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</style:style>
    <style:style style:name="P2" style:family="paragraph" style:parent-style-name="Bez_20_odstępów"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Bez_20_odstępów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Bez_20_odstępów">
      <style:text-properties style:font-name="Calibri" fo:font-size="10pt" fo:font-style="italic" officeooo:paragraph-rsid="0005092c" style:font-size-asian="10pt" style:font-style-asian="italic" style:font-name-complex="Times New Roman" style:font-size-complex="10pt"/>
    </style:style>
    <style:style style:name="P8" style:family="paragraph" style:parent-style-name="Bez_20_odstępów">
      <style:text-properties style:font-name="Calibri" fo:font-size="10pt" officeooo:paragraph-rsid="0005092c" style:font-size-asian="10pt" style:font-name-complex="Times New Roman" style:font-size-complex="10pt"/>
    </style:style>
    <style:style style:name="P9" style:family="paragraph" style:parent-style-name="Bez_20_odstępów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04692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2pt" style:font-size-asian="12pt" style:font-name-complex="Times New Roman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Calibri" fo:font-size="12pt" fo:font-weight="bold" officeooo:rsid="00046929" style:font-size-asian="12pt" style:font-weight-asian="bold" style:font-name-complex="Times New Roman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064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75"/></text:p>
      <text:p text:style-name="P2">…………………………………………………..……………....</text:p>
      <text:p text:style-name="P6"><text:s/>(imię i nazwisko matki/opiekunki prawnej dziecka)</text:p>
      <text:p text:style-name="P6"/>
      <text:p text:style-name="P2">…………………………………………………………………...</text:p>
      <text:p text:style-name="P6">(adres zamieszkania matki/opiekunki prawnej dziecka)</text:p>
      <text:p text:style-name="P2"/>
      <text:p text:style-name="P2">…………………………………………………..……………....</text:p>
      <text:p text:style-name="P6"><text:s/>(imię i nazwisko ojca/opiekuna prawnego dziecka)</text:p>
      <text:p text:style-name="P6"/>
      <text:p text:style-name="P2">…………………………………………………………………..</text:p>
      <text:p text:style-name="P6">(adres zamieszkania ojca/opiekuna prawnego dziecka)</text:p>
      <text:p text:style-name="P6"/>
      <text:p text:style-name="P2"/>
      <text:p text:style-name="P2"><text:s text:c="92"/>Do Dyrektora</text:p>
      <text:p text:style-name="P2"><text:s text:c="92"/>Miejskiego Przedszkola nr <text:span text:style-name="T10">3</text:span></text:p>
      <text:p text:style-name="P2"><text:s text:c="92"/>w Katowicach</text:p>
      <text:p text:style-name="P2"/>
      <text:p text:style-name="P5">DEKLARACJA <text:s/>O <text:s/>KONTYNUOWANIU <text:s/>EDUKACJI <text:s/>PRZEDSZKOLNEJ</text:p>
      <text:p text:style-name="P1"><text:span text:style-name="Domyślna_20_czcionka_20_akapitu"><text:span text:style-name="T7">W <text:s/>ROKU <text:s/>SZKOLNYM </text:span></text:span><text:span text:style-name="Domyślna_20_czcionka_20_akapitu"><text:span text:style-name="T4"><text:s/></text:span></text:span><text:span text:style-name="Domyślna_20_czcionka_20_akapitu"><text:span text:style-name="T5">202</text:span></text:span><text:span text:style-name="Domyślna_20_czcionka_20_akapitu"><text:span text:style-name="T6">3</text:span></text:span><text:span text:style-name="Domyślna_20_czcionka_20_akapitu"><text:span text:style-name="T5">/202</text:span></text:span><text:span text:style-name="Domyślna_20_czcionka_20_akapitu"><text:span text:style-name="T6">4</text:span></text:span></text:p>
      <text:p text:style-name="P3"/>
      <text:p text:style-name="P2"/>
      <text:p text:style-name="P2"><text:s text:c="10"/>Składam deklarację kontynuowania edukacji przedszkolnej przez moje dziecko:</text:p>
      <text:p text:style-name="P2"/>
      <text:p text:style-name="P2">………………………………………………………………..……………………………………………………………………... <text:s text:c="7"/></text:p>
      <text:p text:style-name="Bez_20_odstępów"><text:span text:style-name="Domyślna_20_czcionka_20_akapitu"><text:span text:style-name="T4"><text:s/></text:span></text:span><text:span text:style-name="Domyślna_20_czcionka_20_akapitu"><text:span text:style-name="T8"><text:s text:c="72"/>(imię i nazwisko dziecka) <text:s text:c="10"/></text:span></text:span></text:p>
      <text:p text:style-name="P6"/>
      <text:p text:style-name="P6"/>
      <text:p text:style-name="Bez_20_odstępów"><text:span text:style-name="Domyślna_20_czcionka_20_akapitu"><text:span text:style-name="T8"><text:s text:c="12"/></text:span></text:span><text:span text:style-name="Domyślna_20_czcionka_20_akapitu"><text:span text:style-name="T4"><text:s/></text:span></text:span><text:span text:style-name="Domyślna_20_czcionka_20_akapitu"><text:span text:style-name="T8"><text:s text:c="11"/></text:span></text:span><text:span text:style-name="Domyślna_20_czcionka_20_akapitu"><text:span text:style-name="T4">……………………………………………………………………………………….…………………………....</text:span></text:span></text:p>
      <text:p text:style-name="P6"><text:s text:c="69"/>(data i miejsce urodzenia) <text:s text:c="92"/></text:p>
      <text:p text:style-name="P6"/>
      <text:p text:style-name="P2"/>
      <text:p text:style-name="P2">……………………………………………………………………………………………………………………………………….</text:p>
      <text:p text:style-name="P6"><text:s text:c="86"/>(pesel)</text:p>
      <text:p text:style-name="P6"/>
      <text:p text:style-name="P2"/>
      <text:p text:style-name="P7"><text:span text:style-name="T2">……………………………………………………………………………………………………………………………………….</text:span> <text:s text:c="28"/></text:p>
      <text:p text:style-name="Bez_20_odstępów"><text:span text:style-name="Domyślna_20_czcionka_20_akapitu"><text:span text:style-name="T4"><text:s/></text:span></text:span><text:span text:style-name="Domyślna_20_czcionka_20_akapitu"><text:span text:style-name="T8"><text:s text:c="72"/>(adres zamieszkania) <text:s text:c="10"/></text:span></text:span></text:p>
      <text:p text:style-name="P2"/>
      <text:p text:style-name="P8"><text:span text:style-name="T3">……………………………………………………………………………………………………………………………………….</text:span><text:span text:style-name="T9"> <text:s text:c="27"/></text:span></text:p>
      <text:p text:style-name="Bez_20_odstępów"><text:span text:style-name="Domyślna_20_czcionka_20_akapitu"><text:span text:style-name="T4"><text:s/></text:span></text:span><text:span text:style-name="Domyślna_20_czcionka_20_akapitu"><text:span text:style-name="T8"><text:s text:c="72"/>(adres zameldowania) <text:s text:c="10"/></text:span></text:span></text:p>
      <text:p text:style-name="P2"/>
      <text:p text:style-name="P4">w Miejskim Przedszkolu nr <text:span text:style-name="T10">3 </text:span>w Katowicach, <text:s/>w roku szkolnym 202<text:span text:style-name="T1">3</text:span>/202<text:span text:style-name="T1">4</text:span>, w godzinach od ………………………. <text:s/>do ……………………., <text:s/>z ………………………………………………. <text:s/>posiłkami dziennie.</text:p>
      <text:p text:style-name="P2"/>
      <text:p text:style-name="P2"/>
      <text:p text:style-name="Bez_20_odstępów"><text:span text:style-name="Domyślna_20_czcionka_20_akapitu"><text:span text:style-name="T4">..…………………………………………………. <text:s text:c="25"/><text:tab/>………….………………….………………………... <text:s text:c="108"/></text:span></text:span><text:span text:style-name="Domyślna_20_czcionka_20_akapitu"><text:span text:style-name="T8"><text:s text:c="2"/>(data i podpis matki/opiekunki prawnej) <text:s text:c="43"/>(data i podpis ojca/opiekuna prawnego)</text:span></text:span></text:p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dmin</meta:initial-creator>
    <meta:creation-date>2014-02-12T12:17:00Z</meta:creation-date>
    <dc:date>2023-02-17T09:38:27.344000000</dc:date>
    <meta:print-date>2021-02-11T15:01:00Z</meta:print-date>
    <meta:editing-cycles>31</meta:editing-cycles>
    <meta:editing-duration>PT17M39S</meta:editing-duration>
    <meta:document-statistic meta:table-count="0" meta:image-count="0" meta:object-count="0" meta:page-count="1" meta:paragraph-count="27" meta:word-count="102" meta:character-count="2291" meta:non-whitespace-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8_deklaracja_kontynuacji.odt/Normal"/>
  </office:meta>
</office:document-meta>
</file>