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Biuro Podróży Robik-tour</text:p>
      <text:p text:style-name="Standard"/>
      <text:p text:style-name="Standard">Zapraszamy młodzież szkolną na trzydniową wycieczkę do przepięknej krainy polskich gór – PIENIN.</text:p>
      <text:p text:style-name="Standard"/>
      <text:p text:style-name="Standard">W programie wycieczki zwiedzanie: Krościenka, Szczawnicy,<text:s/>Czorsztyna i Niedzicy.</text:p>
      <text:p text:style-name="Standard">Zaplanowano także piesze wycieczki w góry, m.in. na Trzy Korony – najwyższy szczyt Pienin Środkowych.</text:p>
      <text:p text:style-name="Standard">Główną atrakcją wycieczki będzie spływ Dunajcem!</text:p>
      <text:p text:style-name="Standard"/>
      <text:p text:style-name="Standard">Dzień wycieczki</text:p>
      <text:p text:style-name="Standard">Atrakcje</text:p>
      <text:p text:style-name="Standard">Fotografia</text:p>
      <text:p text:style-name="Standard"/>
      <text:p text:style-name="Standard">1 dzień<text:tab/><text:tab/></text:p>
      <text:p text:style-name="Standard"/>
      <text:p text:style-name="Standard">Jezioro Czorsztyńskie i zapora<text:s/>wodna</text:p>
      <text:p text:style-name="Standard">zamek w Niedzicy</text:p>
      <text:p text:style-name="Standard">rejs statkiem po jeziorze</text:p>
      <text:p text:style-name="Standard">wycieczka górska na Trzy Korony<text:tab/></text:p>
      <text:p text:style-name="Standard"/>
      <text:p text:style-name="Standard">2 dzień</text:p>
      <text:p text:style-name="Standard"/>
      <text:p text:style-name="Standard">spływ tratwami po Dunajcu</text:p>
      <text:p text:style-name="Standard">spacer po wąwozie Homole</text:p>
      <text:p text:style-name="Standard">wycieczka górska na Wysoką</text:p>
      <text:p text:style-name="Standard"/>
      <text:p text:style-name="Standard">3 dzień</text:p>
      <text:p text:style-name="Standard"/>
      <text:p text:style-name="Standard">wyjazd kolejką linową na Palenicę</text:p>
      <text:p text:style-name="Standard">zjazd torem saneczkowym</text:p>
      <text:p text:style-name="Standard">wycieczka<text:s/>piesza do Szczawnicy<text:tab/></text:p>
      <text:p text:style-name="Standard"><text:s/></text:p>
      <text:p text:style-name="Standard">Cena wycieczki:</text:p>
      <text:p text:style-name="Standard">300 zł/os. – 45 uczestników</text:p>
      <text:p text:style-name="Standard">320 zł/os. – 40–44 uczestników</text:p>
      <text:p text:style-name="Standard">340 zł/os. – 35–39 uczestnik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radowska</meta:initial-creator>
    <dc:creator>Katarzyna Gradowska-Wiernusz</dc:creator>
    <meta:creation-date>2023-11-06T23:38:00Z</meta:creation-date>
    <dc:date>2023-11-06T23:38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13" meta:row-count="5" meta:non-whitespace-character-count="698"/>
  </office:meta>
</office:document-meta>
</file>