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Yu Mincho" svg:font-family="'Yu Mincho'" style:font-family-generic="roman" style:font-pitch="variable"/>
  </office:font-face-decls>
  <office:automatic-styles>
    <style:style style:name="Tabela1" style:family="table">
      <style:table-properties style:width="18.461cm" style:rel-width="100%" fo:margin-left="0cm" table:align="left"/>
    </style:style>
    <style:style style:name="Tabela1.A" style:family="table-column">
      <style:table-column-properties style:column-width="18.461cm" style:rel-column-width="10456*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" style:family="paragraph" style:parent-style-name="Bez_20_odstępów">
      <style:text-properties style:font-size-complex="12pt"/>
    </style:style>
    <style:style style:name="P3" style:family="paragraph" style:parent-style-name="Bez_20_odstępów">
      <style:paragraph-properties fo:text-align="center" style:justify-single-word="false"/>
      <style:text-properties style:font-size-complex="12pt"/>
    </style:style>
    <style:style style:name="P4" style:family="paragraph" style:parent-style-name="Bez_20_odstępów" style:master-page-name="MP0">
      <style:paragraph-properties fo:margin-left="0cm" fo:margin-right="0cm" fo:text-indent="0.169cm" style:auto-text-indent="false" style:page-number="auto" fo:break-before="pag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Bez_20_odstępów" style:list-style-name="L1">
      <style:paragraph-properties fo:text-align="justify" style:justify-single-word="false"/>
      <style:text-properties officeooo:paragraph-rsid="0008b9db" style:font-size-complex="12pt"/>
    </style:style>
    <style:style style:name="P6" style:family="paragraph" style:parent-style-name="Bez_20_odstępów" style:list-style-name="L1">
      <style:paragraph-properties fo:text-align="justify" style:justify-single-word="false"/>
      <style:text-properties style:font-size-complex="12pt"/>
    </style:style>
    <style:style style:name="P7" style:family="paragraph" style:parent-style-name="Bez_20_odstępów">
      <style:text-properties style:font-size-complex="12pt"/>
    </style:style>
    <style:style style:name="P8" style:family="paragraph" style:parent-style-name="Bez_20_odstępów" style:list-style-name="L1">
      <style:paragraph-properties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use-window-font-color="true" loext:opacity="0%" style:text-underline-style="none" style:font-size-complex="12pt"/>
    </style:style>
    <style:style style:name="T3" style:family="text">
      <style:text-properties officeooo:rsid="00097864"/>
    </style:style>
    <style:style style:name="T4" style:family="text">
      <style:text-properties officeooo:rsid="000a970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Bez_20_odstępów"/>
      <table:table table:name="Tabela1" table:style-name="Tabela1">
        <table:table-column table:style-name="Tabela1.A"/>
        <table:table-row table:style-name="TableLine1864946154336">
          <table:table-cell table:style-name="Tabela1.A1" office:value-type="string">
            <text:p text:style-name="P1">Klauzula informacyjna</text:p>
            <text:p text:style-name="P3"/>
            <text:list xml:id="list908737255" text:style-name="L1">
              <text:list-item>
                <text:p text:style-name="P5">Administratorem danych osobowych przetwarzanych w ramach procesu zapisów na Półkolonie <text:s/>jest <text:s/>Publiczna Szkoła Podstawowa nr <text:span text:style-name="T3">2</text:span> <text:span text:style-name="T3">im. Janusza Korczaka</text:span> w Kluczborku, ul. <text:span text:style-name="T3">Wolności</text:span>17, <text:s text:c="3"/>46-200 Kluczbork, nr tel. <text:s/>77 418 <text:span text:style-name="T3">1310</text:span>, adres e-mail; <text:a xlink:type="simple" xlink:href="mailto:psp5@psp5.kluczbork.pl" text:style-name="Internet_20_link" text:visited-style-name="Visited_20_Internet_20_Link">psp</text:a><text:a xlink:type="simple" xlink:href="mailto:psp5@psp5.kluczbork.pl" text:style-name="Internet_20_link" text:visited-style-name="Visited_20_Internet_20_Link"><text:span text:style-name="T3">2</text:span></text:a><text:a xlink:type="simple" xlink:href="mailto:psp5@psp5.kluczbork.pl" text:style-name="Internet_20_link" text:visited-style-name="Visited_20_Internet_20_Link">@psp</text:a><text:a xlink:type="simple" xlink:href="mailto:psp5@psp5.kluczbork.pl" text:style-name="Internet_20_link" text:visited-style-name="Visited_20_Internet_20_Link"><text:span text:style-name="T3">2</text:span></text:a><text:a xlink:type="simple" xlink:href="mailto:psp5@psp5.kluczbork.pl" text:style-name="Internet_20_link" text:visited-style-name="Visited_20_Internet_20_Link">.kluczbork.pl</text:a> </text:p>
              </text:list-item>
              <text:list-item>
                <text:p text:style-name="P8"><text:span text:style-name="Domyślna_20_czcionka_20_akapitu"><text:span text:style-name="T1">W przypadku pytań lub wątpliwości, czy dane w Szkole są przetwarzane prawidłowo, można zwrócić się do wyznaczonego Inspektora Ochrony Danych, adres e-mail; </text:span></text:span><text:a xlink:type="simple" xlink:href="mailto:iod@ao.kluczbork.pl" office:target-frame-name="_top" xlink:show="replace" text:style-name="Internet_20_link" text:visited-style-name="Visited_20_Internet_20_Link"><text:span text:style-name="Hiperłącze"><text:span text:style-name="T2">iod@ao.kluczbork.pl</text:span></text:span></text:a></text:p>
              </text:list-item>
              <text:list-item>
                <text:p text:style-name="P6">Celem przetwarzania danych osobowych jest organizacja wypoczynku dzieci w formie półkolonii . Natomiast <text:s/>regulacje <text:s/>prawne, <text:s/>na <text:s/>podstawie <text:s/>których <text:s/>przetwarzamy <text:s/>dane <text:s/>osobowe <text:s/>to: <text:s/>art.6 ust.1 lit. c RODO (wypełnienie obowiązku <text:s/>prawnego <text:s/>ciążącego na Administratorze) oraz art. 9 ust. 2 lit. g RODO (przetwarzanie danych szczególnych ze względu na ważny interes publiczny) w związku z ustawą z dnia 7 września 1991 r. o systemie oświaty oraz Wytycznymi MEiN, MZ i GIS dla organizatorów wypoczynku dzieci i młodzieży w roku szkolnym 202<text:span text:style-name="T3">2</text:span>/202<text:span text:style-name="T3">3</text:span>. W przypadku <text:s text:c="2"/>danych <text:s text:c="2"/>kontaktowych <text:s/>rodziców/opiekunów prawnych <text:s/>(nr telefonu) <text:s/>przetwarzanie odbywa się na podstawie art.6 ust.1 lit. d RODO – przetwarzanie danych osobowych z tytułu ochrony żywotnych interesów osoby, której dane dotyczą lub innych osób w związku ze stanem epidemii COVID-19. Natomiast przetwarzanie danych osobowych w zakresie wizerunku Pani/Pana dziecka odbywać się będzie na podstawie Pani/Pana zgody, zgodnie z art.6 ust.1 lit. a RODO. <text:s text:c="3"/></text:p>
              </text:list-item>
              <text:list-item>
                <text:p text:style-name="P6">Odbiorcami <text:s/>danych osobowych <text:s/>zawartych <text:s/>we <text:s/>wniosku <text:s/>mogą być organy publiczne uprawnione do uzyskania takich informacji na podstawie przepisów prawa. <text:s/>Dane osobowe nie będą przekazywane poza teren Polski.</text:p>
              </text:list-item>
              <text:list-item>
                <text:p text:style-name="P6">Dane zgromadzone w celach przyjęcia dziecka na Półkolonie będą przechowywane przez okres ustalony w Jednolitym Rzeczowym Wykazie Akt, zatwierdzonym przez Archiwum Państwowe w Opolu.</text:p>
              </text:list-item>
              <text:list-item>
                <text:p text:style-name="P6">W związku z przetwarzaniem danych osobowych przysługuje Pani/Panu prawo dostępu do danych, żądania ich sprostowania lub usunięcia. <text:s/>Wniesienie <text:s/>żądania <text:s/>usunięcia <text:s/>danych <text:s/>jest <text:s/>równoznaczne <text:s/>z <text:s/>rezygnacją <text:s/>z <text:s/>udziału <text:s/>w procesie <text:s/>zapisów <text:s/>na <text:s/>Półkolonie . <text:s/>Ponadto <text:s/>przysługuje Pani/Panu prawo do żądania ograniczenia przetwarzania w przypadkach określonych <text:s/>w art. 18 RODO oraz prawo do wycofania zgody na przetwarzanie danych w oparciu o art.6 ust.1 lit. a RODO, przy czym cofnięcie zgody nie będzie wpływać na zgodność z prawem przetwarzania, którego dokonano na podstawie Pani/Pana zgody przed jej wycofaniem</text:p>
              </text:list-item>
              <text:list-item>
                <text:p text:style-name="P6">W przypadku, gdy uważa Pani/Pan, że przetwarzamy dane niezgodnie z prawem ma Pani/Pan także prawo do wniesienia skargi do organu nadzorczego (Prezesa Urzędu Ochrony Danych).</text:p>
              </text:list-item>
              <text:list-item>
                <text:p text:style-name="P6">Podanie danych zawartych w Karcie zgłoszenia <text:s/>i <text:s/>dołączonych <text:s/>dokumentach <text:s/>jest <text:s/>dobrowolne. Jest jednakże <text:s/>warunkiem umożliwiającym ubieganie się o przyjęcie dziecka na Półkolonie .</text:p>
              </text:list-item>
              <text:list-item>
                <text:p text:style-name="P6">Dane osobowe zawarte w Karcie zgłoszenia nie będą przetwarzane w sposób zautomatyzowany, w tym również w formie profilowania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……..</text:p>
      <text:p text:style-name="P2"><text:tab/><text:tab/><text:tab/><text:tab/><text:tab/><text:tab/><text:tab/><text:tab/><text:tab/> <text:s text:c="3"/><text:span text:style-name="T4">podpis rodzica/opiekuna prawneg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ny" style:next-style-name="Normalny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26cm" style:font-name-asian="Yu Mincho" style:font-family-asian="'Yu Mincho'" style:font-family-generic-asian="roman" style:font-pitch-asian="variable" style:font-size-asian="11pt" style:font-size-complex="10pt" fo:hyphenate="false" loext:hyphenation-no-caps="false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Podtytuł_20_Znak" style:display-name="Podtytuł Znak" style:family="text" style:parent-style-name="Domyślna_20_czcionka_20_akapitu">
      <style:text-properties fo:color="#5a5a5a" loext:opacity="100%" style:font-name="Calibri" fo:font-family="Calibri" style:font-family-generic="swiss" style:font-pitch="variable" fo:font-size="11pt" fo:letter-spacing="0.026cm" style:font-name-asian="Yu Mincho" style:font-family-asian="'Yu Mincho'" style:font-family-generic-asian="roman" style:font-pitch-asian="variable" style:font-size-asian="11pt" style:font-size-complex="10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Halina Pawłowicz</meta:initial-creator>
    <meta:creation-date>2022-01-14T08:58:00Z</meta:creation-date>
    <dc:date>2023-01-20T14:17:51.119000000</dc:date>
    <meta:print-date>2020-06-09T13:26:00Z</meta:print-date>
    <meta:editing-cycles>8</meta:editing-cycles>
    <meta:editing-duration>PT17M1S</meta:editing-duration>
    <meta:document-statistic meta:table-count="1" meta:image-count="0" meta:object-count="0" meta:page-count="1" meta:paragraph-count="12" meta:word-count="414" meta:character-count="3032" meta:non-whitespace-character-count="2556"/>
    <meta:template xlink:type="simple" xlink:actuate="onRequest" xlink:title="" xlink:href="Normal"/>
  </office:meta>
</office:document-meta>
</file>