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riadkovania" style:master-page-name="MP0" style:family="paragraph">
      <style:paragraph-properties fo:break-before="page" fo:text-align="end"/>
    </style:style>
    <style:style style:name="P2" style:parent-style-name="Bezriadkovania" style:family="paragraph">
      <style:paragraph-properties fo:text-align="end"/>
    </style:style>
    <style:style style:name="P3" style:parent-style-name="Bezriadkovania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Bezriadkovania" style:family="paragraph">
      <style:paragraph-properties fo:text-align="center"/>
    </style:style>
    <style:style style:name="P5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Bezriadkovania" style:list-style-name="LFO1" style:family="paragraph"/>
    <style:style style:name="T10" style:parent-style-name="Predvolenépísmoodseku" style:family="text">
      <style:text-properties fo:font-weight="bold" style:font-weight-asian="bold"/>
    </style:style>
    <style:style style:name="P11" style:parent-style-name="Bezriadkovania" style:list-style-name="LFO1" style:family="paragraph"/>
    <style:style style:name="P12" style:parent-style-name="Bezriadkovania" style:list-style-name="LFO1" style:family="paragraph"/>
    <style:style style:name="T13" style:parent-style-name="Predvolenépísmoodseku" style:family="text">
      <style:text-properties fo:font-weight="bold" style:font-weight-asian="bold"/>
    </style:style>
    <style:style style:name="P14" style:parent-style-name="Bezriadkovania" style:family="paragraph">
      <style:paragraph-properties fo:text-align="start" fo:margin-left="0.5in">
        <style:tab-stops/>
      </style:paragraph-properties>
    </style:style>
    <style:style style:name="P15" style:parent-style-name="Bezriadkovania" style:family="paragraph">
      <style:paragraph-properties fo:text-align="start" fo:margin-left="0.5in">
        <style:tab-stops/>
      </style:paragraph-properties>
    </style:style>
    <style:style style:name="P16" style:parent-style-name="Bezriadkovania" style:family="paragraph">
      <style:paragraph-properties fo:text-align="start" fo:margin-left="0.25in">
        <style:tab-stops/>
      </style:paragraph-properties>
    </style:style>
    <style:style style:name="P17" style:parent-style-name="Bezriadkovania" style:family="paragraph">
      <style:paragraph-properties fo:text-align="start" fo:margin-left="0.25in">
        <style:tab-stops/>
      </style:paragraph-properties>
    </style:style>
    <style:style style:name="P18" style:parent-style-name="Bezriadkovania" style:family="paragraph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Príloha 2</text:p>
      <text:p text:style-name="P2"/>
      <text:p text:style-name="P3">Potvrdenie o zdravotnej spôsobilosti dieťaťa na pobyt v kolektíve</text:p>
      <text:p text:style-name="P4">(vypĺňa pediater)</text:p>
      <text:p text:style-name="Bezriadkovania"/>
      <text:p text:style-name="Bezriadkovania"/>
      <text:p text:style-name="Bezriadkovania"/>
      <text:p text:style-name="Bezriadkovania">Meno a priezvisko dieťaťa: ....................................................................................................................................</text:p>
      <text:p text:style-name="Bezriadkovania"/>
      <text:p text:style-name="Bezriadkovania">Dátum narodenia: ................................... <text:s/>Bydlisko: ..............................................................................................</text:p>
      <text:p text:style-name="P5"/>
      <text:p text:style-name="Bezriadkovania"/>
      <text:p text:style-name="Bezriadkovania"/>
      <text:p text:style-name="Bezriadkovania">Uveďte, či dieťa trpí takým ochorením alebo stavom, ktorého prejavy alebo dôsledky by mohli negatívne vplývať na jeho pobyt v materskej škole alebo ohrozovať, či obmedzovať výchovu a vzdelávanie jeho samotného alebo ostatných detí, ktoré sa na predprimárnom vzdelávaní v materskej škole zúčastňujú a o ktorých by mal pedagóg vedieť (napr. percepčné poruchy, epilepsia, cukrovka, neurotická symptomatika, mentálna porucha, hyperaktivita, porucha výživy, iné telesné alebo duševné postihnutie a i.): ..................................................................................</text:p>
      <text:p text:style-name="Bezriadkovania"/>
      <text:p text:style-name="Bezriadkovania">.............................................................................................................................................................................</text:p>
      <text:p text:style-name="Bezriadkovania"/>
      <text:p text:style-name="Bezriadkovania"/>
      <text:p text:style-name="Bezriadkovania"><text:span text:style-name="T6">Alergie</text:span>: ................................................................................................................................................................</text:p>
      <text:p text:style-name="Bezriadkovania"/>
      <text:p text:style-name="Bezriadkovania"/>
      <text:p text:style-name="Bezriadkovania"><text:span text:style-name="T7">Diétne stravovanie určené pre</text:span>: <text:s/>diabetika <text:s/>- <text:s/>celiatika <text:s/>- <text:s/>iné: ..................................................................................</text:p>
      <text:p text:style-name="Bezriadkovania">(Upozornenie: Ak má dieťa indikované diétne stravovanie, rodič je povinný doložiť túto informáciu vyjadrením odborného lekára.)</text:p>
      <text:p text:style-name="Bezriadkovania"/>
      <text:p text:style-name="Bezriadkovania"><text:span text:style-name="T8">Očkovanie</text:span>:</text:p>
      <text:list text:style-name="LFO1" text:continue-numbering="true">
        <text:list-item>
          <text:p text:style-name="P9">povinné:<text:s/><text:tab/><text:span text:style-name="T10">áno <text:s/>- <text:s/>nie</text:span><text:s/>/* (označte správny údaj)</text:p>
        </text:list-item>
      </text:list>
      <text:p text:style-name="Bezriadkovania"/>
      <text:list text:style-name="LFO1" text:continue-numbering="true">
        <text:list-item>
          <text:p text:style-name="P11">iné (vypíšte): ...........................................................................................................................................</text:p>
        </text:list-item>
      </text:list>
      <text:p text:style-name="Bezriadkovania"/>
      <text:list text:style-name="LFO1" text:continue-numbering="true">
        <text:list-item>
          <text:p text:style-name="P12">rodič<text:s/><text:span text:style-name="T13">odmietol očkovanie – dieťa nebolo očkované</text:span><text:s/>/* proti: .....................................................................</text:p>
        </text:list-item>
      </text:list>
      <text:p text:style-name="P14"/>
      <text:p text:style-name="P15">............................................................................................................................................................................</text:p>
      <text:p text:style-name="P16"/>
      <text:p text:style-name="P17"><text:s text:c="7"/>z dôvodu: ...........................................................................................................................................................</text:p>
      <text:p text:style-name="Bezriadkovania"/>
      <text:p text:style-name="Bezriadkovania"/>
      <text:p text:style-name="P18">Záver:<text:s/></text:p>
      <text:p text:style-name="Bezriadkovania">Dieťa<text:s/><text:span text:style-name="T19">je <text:s/>- <text:s/>nie je</text:span><text:s/>/* spôsobilé na základe uvedených skutočností navštevovať materskú školu.<text:s/></text:p>
      <text:p text:style-name="Bezriadkovania"/>
      <text:p text:style-name="Bezriadkovania">/* Označte správny údaj!</text:p>
      <text:p text:style-name="Bezriadkovania"/>
      <text:p text:style-name="Bezriadkovania"/>
      <text:p text:style-name="Bezriadkovania"/>
      <text:p text:style-name="Bezriadkovania">Dátum:.......................... <text:s text:c="4"/>Meno a priezvisko lekára: .........................................................................................</text:p>
      <text:p text:style-name="Bezriadkovania"/>
      <text:p text:style-name="Bezriadkovania"/>
      <text:p text:style-name="Bezriadkovania"><text:tab/><text:tab/><text:tab/><text:s text:c="6"/></text:p>
      <text:p text:style-name="Bezriadkovania"><text:tab/><text:tab/><text:tab/><text:s text:c="7"/>Podpis a pečiatka lekára:<text:s/></text:p>
      <text:p text:style-name="Bezriadkovania"/>
      <text:p text:style-name="Bezriadkovania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text-align="justify"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zef Ďurina</meta:initial-creator>
    <dc:creator>Jozef Ďurina</dc:creator>
    <meta:creation-date>2024-04-22T20:49:00Z</meta:creation-date>
    <dc:date>2024-04-22T20:49:00Z</dc: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655" meta:row-count="18" meta:non-whitespace-character-count="2263"/>
  </office:meta>
</office:document-meta>
</file>