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754cm" fo:margin-left="-0.256cm" table:align="left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1.219cm"/>
    </style:style>
    <style:style style:name="Tabela1.G" style:family="table-column">
      <style:table-column-properties style:column-width="1.826cm"/>
    </style:style>
    <style:style style:name="Tabela1.H" style:family="table-column">
      <style:table-column-properties style:column-width="2.706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1.7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fo:padding="0.097cm" fo:border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J1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J20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9.744cm" fo:margin-left="0cm" table:align="left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4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text-properties fo:font-weight="bold" style:font-weight-asian="bold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DŁOSPIS KWIECIEŃ 2024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<text:s/>śniadanie</text:p>
          </table:table-cell>
          <table:table-cell table:style-name="Tabela1.A1" office:value-type="string">
            <text:p text:style-name="P1">g</text:p>
          </table:table-cell>
          <table:table-cell table:style-name="Tabela1.A1" office:value-type="string">
            <text:p text:style-name="P1">alergeny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g</text:p>
          </table:table-cell>
          <table:table-cell table:style-name="Tabela1.A1" office:value-type="string">
            <text:p text:style-name="P1">alergeny</text:p>
          </table:table-cell>
          <table:table-cell table:style-name="Tabela1.A1" office:value-type="string">
            <text:p text:style-name="P1">podw.</text:p>
          </table:table-cell>
          <table:table-cell table:style-name="Tabela1.A1" office:value-type="string">
            <text:p text:style-name="P1">g</text:p>
          </table:table-cell>
          <table:table-cell table:style-name="Tabela1.J1" office:value-type="string">
            <text:p text:style-name="P1">al.</text:p>
          </table:table-cell>
        </table:table-row>
        <table:table-row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pomidor</text:p>
            <text:p text:style-name="Table_20_Contents">- herbata miętowa</text:p>
          </table:table-cell>
          <table:table-cell table:style-name="Tabela1.A1" office:value-type="string">
            <text:p text:style-name="P5">60</text:p>
            <text:p text:style-name="P5"/>
            <text:p text:style-name="P5">10</text:p>
            <text:p text:style-name="P5">40</text:p>
            <text:p text:style-name="P5">40</text:p>
            <text:p text:style-name="P5"/>
          </table:table-cell>
          <table:table-cell table:style-name="Tabela1.A1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</table:table-cell>
          <table:table-cell table:style-name="Tabela1.A1" office:value-type="string">
            <text:p text:style-name="Table_20_Contents">-<text:span text:style-name="Domyślna_20_czcionka_20_akapitu"><text:span text:style-name="T1"> żurek</text:span></text:span></text:p>
            <text:p text:style-name="Table_20_Contents">- żeberka wieprzowe</text:p>
            <text:p text:style-name="Table_20_Contents">- śmietana 18%</text:p>
            <text:p text:style-name="Table_20_Contents">- ziemniaki</text:p>
            <text:p text:style-name="Table_20_Contents">- jaja</text:p>
            <text:p text:style-name="Table_20_Contents">-włoszczyzna</text:p>
            <text:p text:style-name="P2">- gołąbki z mięsem i ryżem</text:p>
            <text:p text:style-name="Table_20_Contents">- ziemniaki</text:p>
            <text:p text:style-name="Table_20_Contents">- sos pomidorowy</text:p>
            <text:p text:style-name="Table_20_Contents">- kompot</text:p>
          </table:table-cell>
          <table:table-cell table:style-name="Tabela1.A1" office:value-type="string">
            <text:p text:style-name="P5"/>
            <text:p text:style-name="Table_20_Contents"><text:s/>40</text:p>
            <text:p text:style-name="Table_20_Contents"/>
            <text:p text:style-name="Table_20_Contents"><text:s text:c="2"/>15</text:p>
            <text:p text:style-name="Table_20_Contents"/>
            <text:p text:style-name="Table_20_Contents"/>
            <text:p text:style-name="Table_20_Contents"/>
            <text:p text:style-name="Table_20_Contents"><text:s/>100</text:p>
            <text:p text:style-name="Table_20_Contents"><text:s text:c="2"/>160</text:p>
            <text:p text:style-name="Table_20_Contents"/>
            <text:p text:style-name="Table_20_Contents"/>
            <text:p text:style-name="Table_20_Contents"><text:s/>150</text:p>
            <text:p text:style-name="Table_20_Contents"><text:s text:c="2"/></text:p>
          </table:table-cell>
          <table:table-cell table:style-name="Tabela1.A1" office:value-type="string">
            <text:p text:style-name="Table_20_Contents">- gluten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>- sok kubuś</text:p>
          </table:table-cell>
          <table:table-cell table:style-name="Tabela1.A1" office:value-type="string">
            <text:p text:style-name="Table_20_Contents"/>
          </table:table-cell>
          <table:table-cell table:style-name="Tabela1.J1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twaróg półtłusty</text:p>
            <text:p text:style-name="Table_20_Contents">- szczypior</text:p>
            <text:p text:style-name="Table_20_Contents">- jogurt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1</text:p>
            <text:p text:style-name="P5">5</text:p>
            <text:p text:style-name="P5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</table:table-cell>
          <table:table-cell table:style-name="Tabela1.A3" office:value-type="string">
            <text:p text:style-name="Table_20_Contents">- <text:span text:style-name="Domyślna_20_czcionka_20_akapitu"><text:span text:style-name="T1">zupa ogórkowa:</text:span></text:span></text:p>
            <text:p text:style-name="Table_20_Contents">włoszczyzna</text:p>
            <text:p text:style-name="Table_20_Contents">- ogórek kiszony</text:p>
            <text:p text:style-name="Table_20_Contents">- p. rosołowe</text:p>
            <text:p text:style-name="Table_20_Contents">śmietana 18%</text:p>
            <text:p text:style-name="Table_20_Contents">nać pietruszki</text:p>
            <text:p text:style-name="P2">- racuchy z jabłkami</text:p>
            <text:p text:style-name="Table_20_Contents">- mąka</text:p>
            <text:p text:style-name="Table_20_Contents">- jaja</text:p>
            <text:p text:style-name="Table_20_Contents">- jabłka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50</text:p>
            <text:p text:style-name="P5">50</text:p>
            <text:p text:style-name="Table_20_Contents"><text:s text:c="2"/>15</text:p>
            <text:p text:style-name="P5"/>
            <text:p text:style-name="P5"/>
            <text:p text:style-name="P5"/>
            <text:p text:style-name="Table_20_Contents"><text:s text:c="2"/></text:p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seler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</text:p>
            <text:p text:style-name="Table_20_Contents">jaja,</text:p>
            <text:p text:style-name="Table_20_Contents">mleko</text:p>
          </table:table-cell>
          <table:table-cell table:style-name="Tabela1.A3" office:value-type="string">
            <text:p text:style-name="Table_20_Contents">-napój sojowo-czekoladowy</text:p>
          </table:table-cell>
          <table:table-cell table:style-name="Tabela1.A3" office:value-type="string">
            <text:p text:style-name="P5">330</text:p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sztet zapiekany</text:p>
            <text:p text:style-name="Table_20_Contents">- ogórek</text:p>
            <text:p text:style-name="Table_20_Contents">- herbata (200 ml)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Table_20_Contents"><text:s/>40</text:p>
            <text:p text:style-name="P5">1</text:p>
            <text:p text:style-name="P5">5</text:p>
            <text:p text:style-name="P5">3</text:p>
            <text:p text:style-name="P5"/>
            <text:p text:style-name="P5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<text:span text:style-name="Domyślna_20_czcionka_20_akapitu"><text:span text:style-name="T1">- zupa jarzynowa:</text:span></text:span></text:p>
            <text:p text:style-name="Table_20_Contents">włoszczyzna</text:p>
            <text:p text:style-name="Table_20_Contents">- brokuły</text:p>
            <text:p text:style-name="Table_20_Contents">- kalafior</text:p>
            <text:p text:style-name="Table_20_Contents">- śmietana 18%</text:p>
            <text:p text:style-name="Table_20_Contents">p. rosołowe</text:p>
            <text:p text:style-name="P2">- udko z kurczaka</text:p>
            <text:p text:style-name="Table_20_Contents">- ziemniaki</text:p>
            <text:p text:style-name="Table_20_Contents">- mizeria</text:p>
            <text:p text:style-name="Table_20_Contents">- kompot 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50</text:p>
            <text:p text:style-name="P5">50</text:p>
            <text:p text:style-name="P5">15</text:p>
            <text:p text:style-name="P5"/>
            <text:p text:style-name="P5">40</text:p>
            <text:p text:style-name="Table_20_Contents"><text:s/>100</text:p>
            <text:p text:style-name="Table_20_Contents"><text:s text:c="2"/></text:p>
            <text:p text:style-name="Table_20_Contents"><text:s text:c="2"/>150</text:p>
            <text:p text:style-name="Table_20_Contents"><text:s text:c="3"/>70</text:p>
            <text:p text:style-name="Table_20_Contents"/>
          </table:table-cell>
          <table:table-cell table:style-name="Tabela1.A3" office:value-type="string">
            <text:p text:style-name="Table_20_Contents">- seler,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3" office:value-type="string">
            <text:p text:style-name="Table_20_Contents">ciasteczka zbożowe z jagodą</text:p>
            <text:p text:style-name="Table_20_Contents">- mandarynka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<text:soft-page-break/>- parówka-filet z piersi kurczaka</text:p>
            <text:p text:style-name="Table_20_Contents">- warzywa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<text:soft-page-break/>40</text:p>
            <text:p text:style-name="Table_20_Contents"/>
            <text:p text:style-name="Table_20_Contents"/>
            <text:p text:style-name="P5">1</text:p>
            <text:p text:style-name="P5">5</text:p>
            <text:p text:style-name="P5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<text:soft-page-break/>- mleko</text:p>
          </table:table-cell>
          <table:table-cell table:style-name="Tabela1.A3" office:value-type="string">
            <text:p text:style-name="P2">- zupa ryżowa</text:p>
            <text:p text:style-name="Table_20_Contents"><text:span text:style-name="Domyślna_20_czcionka_20_akapitu"><text:span text:style-name="T1">-</text:span></text:span>włoszczyzna</text:p>
            <text:p text:style-name="Normalny"><text:soft-page-break/>-ryż</text:p>
            <text:p text:style-name="Normalny">- p. rosołowe</text:p>
            <text:p text:style-name="P2">- filety rybne panierowane</text:p>
            <text:p text:style-name="Table_20_Contents">- ziemniaki</text:p>
            <text:p text:style-name="Table_20_Contents">- surówka z kapusty kiszonej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Table_20_Contents"/>
            <text:p text:style-name="P5">100</text:p>
            <text:p text:style-name="P5"><text:soft-page-break/>70</text:p>
            <text:p text:style-name="Table_20_Contents"/>
            <text:p text:style-name="Table_20_Contents"><text:s text:c="2"/>75</text:p>
            <text:p text:style-name="Table_20_Contents"/>
            <text:p text:style-name="Table_20_Contents"><text:s/>150</text:p>
            <text:p text:style-name="Table_20_Contents"/>
            <text:p text:style-name="Table_20_Contents"><text:s text:c="3"/>75</text:p>
          </table:table-cell>
          <table:table-cell table:style-name="Tabela1.A3" office:value-type="string">
            <text:p text:style-name="Table_20_Contents">-seler,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-gluten, ryba</text:p>
          </table:table-cell>
          <table:table-cell table:style-name="Tabela1.A3" office:value-type="string">
            <text:p text:style-name="Table_20_Contents">- monte</text:p>
            <text:p text:style-name="Table_20_Contents">- sok mand.</text:p>
          </table:table-cell>
          <table:table-cell table:style-name="Tabela1.A3" office:value-type="string">
            <text:p text:style-name="Table_20_Contents"><text:s text:c="2"/></text:p>
            <text:p text:style-name="Table_20_Contents"/>
            <text:p text:style-name="Table_20_Contents"/>
            <text:p text:style-name="P5"><text:soft-page-break/></text:p>
          </table:table-cell>
          <table:table-cell table:style-name="Tabela1.J3" office:value-type="string">
            <text:p text:style-name="Table_20_Contents">mleko</text:p>
          </table:table-cell>
        </table:table-row>
        <table:table-row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twaróg półtłusty</text:p>
            <text:p text:style-name="Table_20_Contents">- szczypior</text:p>
            <text:p text:style-name="Table_20_Contents">- rzodkiewka</text:p>
            <text:p text:style-name="Table_20_Contents">- herbata 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Table_20_Contents">40</text:p>
            <text:p text:style-name="Table_20_Contents"/>
            <text:p text:style-name="P5"/>
            <text:p text:style-name="P5">1</text:p>
            <text:p text:style-name="P5">5</text:p>
            <text:p text:style-name="P5">3</text:p>
            <text:p text:style-name="Table_20_Contents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zupa szczawiowa:</text:p>
            <text:p text:style-name="Table_20_Contents">-włoszczyzna</text:p>
            <text:p text:style-name="Table_20_Contents">- p.rosołowe</text:p>
            <text:p text:style-name="Table_20_Contents">- szczaw</text:p>
            <text:p text:style-name="Table_20_Contents">- śmietana 18%</text:p>
            <text:p text:style-name="Table_20_Contents">- jaja</text:p>
            <text:p text:style-name="Table_20_Contents">- makaron</text:p>
            <text:p text:style-name="P2">- sznycel warzywny:</text:p>
            <text:p text:style-name="Table_20_Contents">- sałatka szwedzka</text:p>
            <text:p text:style-name="Table_20_Contents">- kompot</text:p>
          </table:table-cell>
          <table:table-cell table:style-name="Tabela1.A3" office:value-type="string">
            <text:p text:style-name="Table_20_Contents"/>
            <text:p text:style-name="Table_20_Contents"/>
            <text:p text:style-name="P5">100</text:p>
            <text:p text:style-name="P5">40</text:p>
            <text:p text:style-name="P5"/>
            <text:p text:style-name="Table_20_Contents"><text:s/>15</text:p>
            <text:p text:style-name="Table_20_Contents"><text:s/></text:p>
            <text:p text:style-name="Table_20_Contents"><text:s/></text:p>
          </table:table-cell>
          <table:table-cell table:style-name="Tabela1.A3" office:value-type="string">
            <text:p text:style-name="P6">-seler mleko</text:p>
            <text:p text:style-name="P6"/>
            <text:p text:style-name="P6"/>
            <text:p text:style-name="P6"/>
            <text:p text:style-name="P6">-mleko</text:p>
            <text:p text:style-name="P6"/>
            <text:p text:style-name="P6">-jaja</text:p>
            <text:p text:style-name="P6">-gluten,</text:p>
            <text:p text:style-name="P6">jaja</text:p>
            <text:p text:style-name="P6"/>
            <text:p text:style-name="P6"/>
            <text:p text:style-name="P6"/>
          </table:table-cell>
          <table:table-cell table:style-name="Tabela1.A3" office:value-type="string">
            <text:p text:style-name="Table_20_Contents">- wafle kuk. o smaku pizza</text:p>
            <text:p text:style-name="Table_20_Contents">- banan</text:p>
            <text:p text:style-name="Table_20_Contents"/>
          </table:table-cell>
          <table:table-cell table:style-name="Tabela1.A3" office:value-type="string">
            <text:p text:style-name="P5"/>
            <text:p text:style-name="P5"/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9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sztet zap.</text:p>
            <text:p text:style-name="Table_20_Contents">- sałata</text:p>
            <text:p text:style-name="Table_20_Contents">- ogórek</text:p>
            <text:p text:style-name="Table_20_Contents">- herbata miętowa</text:p>
            <text:p text:style-name="Table_20_Contents">- cukier</text:p>
            <text:p text:style-name="Table_20_Contents">- mleko</text:p>
            <text:p text:style-name="Table_20_Contents">- kawa inka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40</text:p>
            <text:p text:style-name="Table_20_Contents"><text:s/>1</text:p>
            <text:p text:style-name="Table_20_Contents"><text:s/>5</text:p>
            <text:p text:style-name="P5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  <text:p text:style-name="Table_20_Contents"/>
          </table:table-cell>
          <table:table-cell table:style-name="Tabela1.A3" office:value-type="string">
            <text:p text:style-name="P2">- zupa krupnik:</text:p>
            <text:p text:style-name="Table_20_Contents"><text:s/>włoszczyzna</text:p>
            <text:p text:style-name="Table_20_Contents">- p. rosołowe</text:p>
            <text:p text:style-name="Table_20_Contents">- kasza j.</text:p>
            <text:p text:style-name="P2">- spaghetti</text:p>
            <text:p text:style-name="Table_20_Contents">- karkówka</text:p>
            <text:p text:style-name="Table_20_Contents">- makaron</text:p>
            <text:p text:style-name="Table_20_Contents">- kon. pom.</text:p>
            <text:p text:style-name="Table_20_Contents">- woda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40</text:p>
            <text:p text:style-name="P5"/>
            <text:p text:style-name="P5"/>
            <text:p text:style-name="P5">100</text:p>
            <text:p text:style-name="P5">80</text:p>
            <text:p text:style-name="P5">15</text:p>
          </table:table-cell>
          <table:table-cell table:style-name="Tabela1.A3" office:value-type="string">
            <text:p text:style-name="Table_20_Contents">- sel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jabłka</text:p>
            <text:p text:style-name="Table_20_Contents">- ciasteczka zbożowe z morelą</text:p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0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pomidor</text:p>
            <text:p text:style-name="Table_20_Contents">- sałata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Table_20_Contents">40</text:p>
            <text:p text:style-name="Table_20_Contents">20</text:p>
            <text:p text:style-name="Table_20_Contents"/>
            <text:p text:style-name="Table_20_Contents">1</text:p>
            <text:p text:style-name="Table_20_Contents">5</text:p>
            <text:p text:style-name="Table_20_Contents">3</text:p>
            <text:p text:style-name="P5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zupa brokułowa:</text:p>
            <text:p text:style-name="Table_20_Contents">włoszczyzna</text:p>
            <text:p text:style-name="Table_20_Contents">- śmietana 18%</text:p>
            <text:p text:style-name="Table_20_Contents">- brokuły</text:p>
            <text:p text:style-name="Table_20_Contents">- p. rosołowe</text:p>
            <text:p text:style-name="Table_20_Contents">- <text:span text:style-name="Domyślna_20_czcionka_20_akapitu"><text:span text:style-name="T1">antrykot</text:span></text:span></text:p>
            <text:p text:style-name="Table_20_Contents">- piersi</text:p>
            <text:p text:style-name="Table_20_Contents">- jaja</text:p>
            <text:p text:style-name="Table_20_Contents">- bułka tarta</text:p>
            <text:p text:style-name="Table_20_Contents">- ziemniaki</text:p>
            <text:p text:style-name="Table_20_Contents">- marchew mini</text:p>
            <text:p text:style-name="Table_20_Contents">- woda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15</text:p>
            <text:p text:style-name="P5"/>
            <text:p text:style-name="P5">75</text:p>
            <text:p text:style-name="P5">40</text:p>
            <text:p text:style-name="P5"/>
            <text:p text:style-name="Table_20_Contents"><text:s text:c="2"/>100</text:p>
            <text:p text:style-name="Table_20_Contents"><text:s text:c="4"/>5</text:p>
            <text:p text:style-name="Table_20_Contents"><text:s text:c="4"/>3</text:p>
            <text:p text:style-name="Table_20_Contents"><text:s text:c="2"/>150</text:p>
            <text:p text:style-name="Table_20_Contents"><text:s text:c="2"/>75</text:p>
            <text:p text:style-name="Table_20_Contents"/>
          </table:table-cell>
          <table:table-cell table:style-name="Tabela1.A3" office:value-type="string">
            <text:p text:style-name="Table_20_Contents">- seler,</text:p>
            <text:p text:style-name="Table_20_Contents">- gluten, mleko</text:p>
          </table:table-cell>
          <table:table-cell table:style-name="Tabela1.A3" office:value-type="string">
            <text:p text:style-name="Table_20_Contents">- sok</text:p>
            <text:p text:style-name="Table_20_Contents">-bułka drożdżowa</text:p>
            <text:p text:style-name="Table_20_Contents">- jabłka</text:p>
          </table:table-cell>
          <table:table-cell table:style-name="Tabela1.A3" office:value-type="string">
            <text:p text:style-name="P5"/>
            <text:p text:style-name="P5"/>
          </table:table-cell>
          <table:table-cell table:style-name="Tabela1.J3" office:value-type="string">
            <text:p text:style-name="P5"/>
            <text:p text:style-name="P5">gluten, jaja</text:p>
          </table:table-cell>
        </table:table-row>
        <table:table-row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Table_20_Contents">- pieczywo mieszane</text:p>
            <text:p text:style-name="Table_20_Contents"><text:soft-page-break/>- masło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jajecznica</text:p>
            <text:p text:style-name="Table_20_Contents">- herbata 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<text:soft-page-break/>10</text:p>
            <text:p text:style-name="P5">20</text:p>
            <text:p text:style-name="P5"/>
            <text:p text:style-name="P5">20</text:p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<text:soft-page-break/>- mleko</text:p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3" office:value-type="string">
            <text:p text:style-name="Table_20_Contents">- <text:span text:style-name="Domyślna_20_czcionka_20_akapitu"><text:span text:style-name="T1">rosół</text:span></text:span></text:p>
            <text:p text:style-name="Table_20_Contents"><text:s/>włoszczyzna</text:p>
            <text:p text:style-name="Table_20_Contents"><text:soft-page-break/>- kurczak</text:p>
            <text:p text:style-name="Table_20_Contents">- makaron</text:p>
            <text:p text:style-name="Table_20_Contents"><text:span text:style-name="Domyślna_20_czcionka_20_akapitu"><text:span text:style-name="T1">- pierogi z serem i truskawką</text:span></text:span></text:p>
            <text:p text:style-name="Table_20_Contents">- śmietana 12%</text:p>
            <text:p text:style-name="Table_20_Contents">- kompot</text:p>
          </table:table-cell>
          <table:table-cell table:style-name="Tabela1.A3" office:value-type="string">
            <text:p text:style-name="Table_20_Contents"/>
            <text:p text:style-name="P5">100</text:p>
            <text:p text:style-name="P5"><text:soft-page-break/>50</text:p>
            <text:p text:style-name="P5"/>
            <text:p text:style-name="P5">150</text:p>
            <text:p text:style-name="P5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seler</text:p>
            <text:p text:style-name="Table_20_Contents"/>
            <text:p text:style-name="Table_20_Contents"><text:soft-page-break/></text:p>
            <text:p text:style-name="Table_20_Contents"/>
            <text:p text:style-name="Table_20_Contents">-gluten, jaja</text:p>
            <text:p text:style-name="Table_20_Contents"/>
            <text:p text:style-name="Table_20_Contents">-mleko</text:p>
          </table:table-cell>
          <table:table-cell table:style-name="Tabela1.A3" office:value-type="string">
            <text:p text:style-name="Table_20_Contents">- paluszki</text:p>
            <text:p text:style-name="Table_20_Contents">-pomarańcza</text:p>
            <text:p text:style-name="Table_20_Contents"><text:soft-page-break/>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  <text:p text:style-name="P5"/>
          </table:table-cell>
        </table:table-row>
        <table:table-row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Table_20_Contents">- pieczywo</text:p>
            <text:p text:style-name="Table_20_Contents">- masło</text:p>
            <text:p text:style-name="Table_20_Contents">- dżem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>- płatki</text:p>
            <text:p text:style-name="Table_20_Contents">- mleko</text:p>
          </table:table-cell>
          <table:table-cell table:style-name="Tabela1.A3" office:value-type="string">
            <text:p text:style-name="P5">60</text:p>
            <text:p text:style-name="P5">10</text:p>
            <text:p text:style-name="P5"/>
            <text:p text:style-name="P5"/>
            <text:p text:style-name="Table_20_Contents"/>
            <text:p text:style-name="P5">1</text:p>
            <text:p text:style-name="P5">5</text:p>
            <text:p text:style-name="P5">3</text:p>
            <text:p text:style-name="P5"/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Table_20_Contents">- mleko</text:p>
          </table:table-cell>
          <table:table-cell table:style-name="Tabela1.A3" office:value-type="string">
            <text:p text:style-name="P2">- zupa kapuśniak:</text:p>
            <text:p text:style-name="Table_20_Contents">włoszczyzna</text:p>
            <text:p text:style-name="Table_20_Contents">żeberka</text:p>
            <text:p text:style-name="Table_20_Contents">kapusta kiszona</text:p>
            <text:p text:style-name="P2">filety rybne panierowane</text:p>
            <text:p text:style-name="Table_20_Contents">- ziemniaki</text:p>
            <text:p text:style-name="Table_20_Contents">- surówka z kapusty kiszonej</text:p>
            <text:p text:style-name="Table_20_Contents">- kompot 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40</text:p>
            <text:p text:style-name="P5"/>
            <text:p text:style-name="Table_20_Contents"/>
            <text:p text:style-name="Table_20_Contents"><text:s text:c="2"/>75</text:p>
            <text:p text:style-name="Table_20_Contents"/>
            <text:p text:style-name="Table_20_Contents"><text:s/>150</text:p>
            <text:p text:style-name="Table_20_Contents"><text:s text:c="2"/>75</text:p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Table_20_Contents">seler,</text:p>
            <text:p text:style-name="Table_20_Contents">mleko,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5">gluten,</text:p>
            <text:p text:style-name="P5">ryba</text:p>
            <text:p text:style-name="P5"/>
          </table:table-cell>
          <table:table-cell table:style-name="Tabela1.A3" office:value-type="string">
            <text:p text:style-name="Table_20_Contents">- budyń śmietankowy</text:p>
            <text:p text:style-name="Table_20_Contents">- sok malinowy</text:p>
            <text:p text:style-name="Table_20_Contents">- mandarynka</text:p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Table_20_Contents">-gluten, mleko</text:p>
          </table:table-cell>
        </table:table-row>
        <table:table-row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rówka-filet z piersi kurczaka</text:p>
            <text:p text:style-name="Table_20_Contents">- ketchup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Table_20_Contents"/>
            <text:p text:style-name="Table_20_Contents"/>
          </table:table-cell>
          <table:table-cell table:style-name="Tabela1.A3" office:value-type="string">
            <text:p text:style-name="P2">- biały barszcz</text:p>
            <text:p text:style-name="Table_20_Contents">włoszczyzna</text:p>
            <text:p text:style-name="Table_20_Contents">- śmietana 18%</text:p>
            <text:p text:style-name="Table_20_Contents">- jaja</text:p>
            <text:p text:style-name="Table_20_Contents">- żeberka</text:p>
            <text:p text:style-name="Table_20_Contents">- biała kiełbasa</text:p>
            <text:p text:style-name="P2">- naleśniki z serem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15</text:p>
            <text:p text:style-name="Table_20_Contents"/>
            <text:p text:style-name="Table_20_Contents"/>
            <text:p text:style-name="Table_20_Contents"><text:s text:c="3"/>40</text:p>
            <text:p text:style-name="Table_20_Contents"/>
            <text:p text:style-name="Table_20_Contents"/>
            <text:p text:style-name="Table_20_Contents"><text:s/>160</text:p>
          </table:table-cell>
          <table:table-cell table:style-name="Tabela1.A3" office:value-type="string">
            <text:p text:style-name="Table_20_Contents">- gluten</text:p>
            <text:p text:style-name="Table_20_Contents">seler,</text:p>
            <text:p text:style-name="Table_20_Contents">mleko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>gorczyca</text:p>
            <text:p text:style-name="P5"/>
            <text:p text:style-name="Table_20_Contents">-gluten, jaja,</text:p>
            <text:p text:style-name="Table_20_Contents">mleko</text:p>
          </table:table-cell>
          <table:table-cell table:style-name="Tabela1.A3" office:value-type="string">
            <text:p text:style-name="Table_20_Contents">- wafelek</text:p>
            <text:p text:style-name="Table_20_Contents">- banan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6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olędwica</text:p>
            <text:p text:style-name="Table_20_Contents">- sałata</text:p>
            <text:p text:style-name="Table_20_Contents">- pomidor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>4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</table:table-cell>
          <table:table-cell table:style-name="Tabela1.A3" office:value-type="string">
            <text:p text:style-name="Table_20_Contents">- <text:span text:style-name="Domyślna_20_czcionka_20_akapitu"><text:span text:style-name="T1">zupa szpinakowa</text:span></text:span></text:p>
            <text:p text:style-name="Table_20_Contents">-włoszczyzna</text:p>
            <text:p text:style-name="Table_20_Contents">- śmietana 18%</text:p>
            <text:p text:style-name="Table_20_Contents">- p. rosołowe</text:p>
            <text:p text:style-name="Table_20_Contents">- szpinak</text:p>
            <text:p text:style-name="Table_20_Contents">- <text:span text:style-name="Domyślna_20_czcionka_20_akapitu"><text:span text:style-name="T1">udko z kurczaka</text:span></text:span></text:p>
            <text:p text:style-name="Table_20_Contents">- ziemniaki</text:p>
            <text:p text:style-name="Table_20_Contents">- surówka – marchew z groszkiem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15</text:p>
            <text:p text:style-name="P5"/>
            <text:p text:style-name="Table_20_Contents"><text:s text:c="3"/>40</text:p>
            <text:p text:style-name="P5"/>
            <text:p text:style-name="P5">120</text:p>
            <text:p text:style-name="P5"/>
            <text:p text:style-name="P5"/>
            <text:p text:style-name="P5"/>
            <text:p text:style-name="P5">75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>gluten</text:p>
            <text:p text:style-name="P5">ryba</text:p>
          </table:table-cell>
          <table:table-cell table:style-name="Tabela1.A3" office:value-type="string">
            <text:p text:style-name="Table_20_Contents">- napój sojowo-czekoladowy</text:p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3" office:value-type="string">
            <text:p text:style-name="P5">17</text:p>
          </table:table-cell>
          <table:table-cell table:style-name="Tabela1.A3" office:value-type="string">
            <text:p text:style-name="Table_20_Contents">- pieczywo mieszane</text:p>
            <text:p text:style-name="Table_20_Contents"><text:soft-page-break/>- masło</text:p>
            <text:p text:style-name="Table_20_Contents">- ser żółty</text:p>
            <text:p text:style-name="Table_20_Contents">- sałata</text:p>
            <text:p text:style-name="Table_20_Contents">- pomidor</text:p>
            <text:p text:style-name="Table_20_Contents">- herbata </text:p>
            <text:p text:style-name="Table_20_Contents">- cytryna</text:p>
            <text:p text:style-name="Table_20_Contents">- cukier</text:p>
            <text:p text:style-name="Table_20_Contents">- mleko</text:p>
            <text:p text:style-name="Table_20_Contents">- płatki cherios</text:p>
          </table:table-cell>
          <table:table-cell table:style-name="Tabela1.A3" office:value-type="string">
            <text:p text:style-name="P5">60</text:p>
            <text:p text:style-name="P5"/>
            <text:p text:style-name="P5"><text:soft-page-break/>10</text:p>
            <text:p text:style-name="P5">40</text:p>
            <text:p text:style-name="P5"/>
            <text:p text:style-name="Table_20_Contents">4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Normalny">- gluten</text:p>
            <text:p text:style-name="Normalny"/>
            <text:p text:style-name="Normalny"><text:soft-page-break/>- mleko</text:p>
            <text:p text:style-name="Normalny">- mleko</text:p>
          </table:table-cell>
          <table:table-cell table:style-name="Tabela1.A3" office:value-type="string">
            <text:p text:style-name="P2">- zupa z soczewicy:</text:p>
            <text:p text:style-name="Table_20_Contents"><text:soft-page-break/>włoszczyzna</text:p>
            <text:p text:style-name="Normalny">- śmietana 18%</text:p>
            <text:p text:style-name="Normalny">- soczewica</text:p>
            <text:p text:style-name="Normalny">- p. rosołowe</text:p>
            <text:p text:style-name="Normalny">-<text:span text:style-name="Domyślna_20_czcionka_20_akapitu"><text:span text:style-name="T1"> kopytka</text:span></text:span></text:p>
            <text:p text:style-name="Normalny"/>
            <text:p text:style-name="Normalny">- śmietana 12%</text:p>
            <text:p text:style-name="Normalny">- kompot</text:p>
          </table:table-cell>
          <table:table-cell table:style-name="Tabela1.A3" office:value-type="string">
            <text:p text:style-name="P5"/>
            <text:p text:style-name="P5"/>
            <text:p text:style-name="P5"><text:soft-page-break/>100</text:p>
            <text:p text:style-name="P5">15</text:p>
            <text:p text:style-name="P5"/>
            <text:p text:style-name="P5">50</text:p>
            <text:p text:style-name="P5">40</text:p>
            <text:p text:style-name="P5">160</text:p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Table_20_Contents"/>
            <text:p text:style-name="P5">gluten, <text:soft-page-break/>mleko</text:p>
            <text:p text:style-name="P5"/>
            <text:p text:style-name="Table_20_Contents"/>
            <text:p text:style-name="P5"><text:s/></text:p>
            <text:p text:style-name="P5"/>
            <text:p text:style-name="Table_20_Contents">gluten,</text:p>
            <text:p text:style-name="Table_20_Contents">jaja</text:p>
            <text:p text:style-name="Table_20_Contents">-mleko</text:p>
            <text:p text:style-name="P5"/>
          </table:table-cell>
          <table:table-cell table:style-name="Tabela1.A3" office:value-type="string">
            <text:p text:style-name="Table_20_Contents">- galaretka owocowa</text:p>
            <text:p text:style-name="Table_20_Contents"><text:soft-page-break/>- gruszka</text:p>
            <text:p text:style-name="Table_20_Contents"/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>gluten</text:p>
          </table:table-cell>
        </table:table-row>
        <table:table-row>
          <table:table-cell table:style-name="Tabela1.A3" office:value-type="string">
            <text:p text:style-name="P5">18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olędwica miodowa</text:p>
            <text:p text:style-name="Table_20_Contents">- sałata</text:p>
            <text:p text:style-name="Table_20_Contents">- ogórek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4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2">- zupa owocowa:</text:p>
            <text:p text:style-name="Table_20_Contents">- owoce</text:p>
            <text:p text:style-name="Table_20_Contents">- śmietana 18%</text:p>
            <text:p text:style-name="Table_20_Contents">- makaron</text:p>
            <text:p text:style-name="Table_20_Contents">- <text:span text:style-name="Domyślna_20_czcionka_20_akapitu"><text:span text:style-name="T1">gołąbki z mięsem i ryżem</text:span></text:span></text:p>
            <text:p text:style-name="Table_20_Contents">- sos pomidorowy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50</text:p>
            <text:p text:style-name="P5">15</text:p>
            <text:p text:style-name="P5"/>
            <text:p text:style-name="P5"/>
            <text:p text:style-name="P5">160</text:p>
            <text:p text:style-name="P5"/>
          </table:table-cell>
          <table:table-cell table:style-name="Tabela1.A3" office:value-type="string">
            <text:p text:style-name="P7">seler, gluten</text:p>
            <text:p text:style-name="P7"/>
            <text:p text:style-name="P7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table-cell table:style-name="Tabela1.A3" office:value-type="string">
            <text:p text:style-name="P6">-muller napój mleczny</text:p>
            <text:p text:style-name="P6">-mandarynka</text:p>
          </table:table-cell>
          <table:table-cell table:style-name="Tabela1.A3" office:value-type="string">
            <text:p text:style-name="P7"/>
            <text:p text:style-name="P7"/>
          </table:table-cell>
          <table:table-cell table:style-name="Tabela1.J3" office:value-type="string">
            <text:p text:style-name="P7">mleko</text:p>
          </table:table-cell>
        </table:table-row>
        <table:table-row>
          <table:table-cell table:style-name="Tabela1.A3" office:value-type="string">
            <text:p text:style-name="P5">19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sztet</text:p>
            <text:p text:style-name="Table_20_Contents">- ogórek kons.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 </text:p>
            <text:p text:style-name="Table_20_Contents"/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zupa pomidorowa</text:p>
            <text:p text:style-name="Table_20_Contents">włoszczyzna</text:p>
            <text:p text:style-name="Table_20_Contents">- p. rosołowe</text:p>
            <text:p text:style-name="Table_20_Contents">śmietana 18%</text:p>
            <text:p text:style-name="Table_20_Contents">- konc. pom.</text:p>
            <text:p text:style-name="Table_20_Contents">- ryż</text:p>
            <text:p text:style-name="P2">- ryba -mintaj z brokułami</text:p>
            <text:p text:style-name="Table_20_Contents">- ziemniaki</text:p>
            <text:p text:style-name="Table_20_Contents">- surówka z kapusty kiszonej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40</text:p>
            <text:p text:style-name="P5">15</text:p>
            <text:p text:style-name="P5"/>
            <text:p text:style-name="Table_20_Contents"><text:s/></text:p>
            <text:p text:style-name="P5"/>
            <text:p text:style-name="P5"/>
            <text:p text:style-name="P5">75</text:p>
            <text:p text:style-name="P5"/>
            <text:p text:style-name="P5">150</text:p>
            <text:p text:style-name="P5">75</text:p>
            <text:p text:style-name="P5"/>
            <text:p text:style-name="Table_20_Contents"/>
          </table:table-cell>
          <table:table-cell table:style-name="Tabela1.A3" office:value-type="string">
            <text:p text:style-name="P5">seler</text:p>
            <text:p text:style-name="P5">gluten</text:p>
            <text:p text:style-name="P5"/>
            <text:p text:style-name="P5"/>
            <text:p text:style-name="P5">mleko</text:p>
            <text:p text:style-name="P5"/>
            <text:p text:style-name="P5">jaja</text:p>
            <text:p text:style-name="P5">-seler, gluten, mleko</text:p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krakersy</text:p>
            <text:p text:style-name="Table_20_Contents">- banan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22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<text:span text:style-name="Domyślna_20_czcionka_20_akapitu"><text:span text:style-name="T1">pasta rybna:</text:span></text:span></text:p>
            <text:p text:style-name="Table_20_Contents">- jaja</text:p>
            <text:p text:style-name="Table_20_Contents">- ogórek kons.</text:p>
            <text:p text:style-name="Table_20_Contents">- szczypior</text:p>
            <text:p text:style-name="Table_20_Contents">- ser żółty</text:p>
            <text:p text:style-name="Table_20_Contents">- sałata</text:p>
            <text:p text:style-name="Table_20_Contents">- pomidor</text:p>
            <text:p text:style-name="Table_20_Contents"><text:soft-page-break/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0</text:p>
            <text:p text:style-name="Table_20_Contents"/>
            <text:p text:style-name="Table_20_Contents">20</text:p>
            <text:p text:style-name="Table_20_Contents"><text:soft-page-break/>3</text:p>
            <text:p text:style-name="Table_20_Contents">5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ryba</text:p>
            <text:p text:style-name="Table_20_Contents">- jaja</text:p>
            <text:p text:style-name="Table_20_Contents"/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<text:span text:style-name="Domyślna_20_czcionka_20_akapitu"><text:span text:style-name="T1">barszcz czerwony:</text:span></text:span></text:p>
            <text:p text:style-name="Table_20_Contents">włoszczyzna</text:p>
            <text:p text:style-name="Table_20_Contents">- p. rosołowe</text:p>
            <text:p text:style-name="Table_20_Contents">- buraki</text:p>
            <text:p text:style-name="Table_20_Contents">- śmietana 18%</text:p>
            <text:p text:style-name="Table_20_Contents">- <text:span text:style-name="Domyślna_20_czcionka_20_akapitu"><text:span text:style-name="T1">knedle z truskawką</text:span></text:span></text:p>
            <text:p text:style-name="Table_20_Contents">- kompot</text:p>
            <text:p text:style-name="Table_20_Contents"><text:soft-page-break/></text:p>
          </table:table-cell>
          <table:table-cell table:style-name="Tabela1.A3" office:value-type="string">
            <text:p text:style-name="P5"/>
            <text:p text:style-name="P5"/>
            <text:p text:style-name="Table_20_Contents"><text:s/>100</text:p>
            <text:p text:style-name="Table_20_Contents"><text:s text:c="2"/>40</text:p>
            <text:p text:style-name="Table_20_Contents"><text:s text:c="2"/>50</text:p>
            <text:p text:style-name="Table_20_Contents">15</text:p>
            <text:p text:style-name="P5"/>
            <text:p text:style-name="P5"/>
            <text:p text:style-name="P5">160</text:p>
            <text:p text:style-name="P5"/>
            <text:p text:style-name="Table_20_Contents"><text:soft-page-break/></text:p>
          </table:table-cell>
          <table:table-cell table:style-name="Tabela1.A3" office:value-type="string">
            <text:p text:style-name="P5">seler </text:p>
            <text:p text:style-name="P5"/>
            <text:p text:style-name="P5"/>
            <text:p text:style-name="Table_20_Contents">gluten,</text:p>
            <text:p text:style-name="Table_20_Contents">jaja</text:p>
            <text:p text:style-name="P5"/>
            <text:p text:style-name="P5"/>
            <text:p text:style-name="P5"/>
            <text:p text:style-name="P5">gluten</text:p>
          </table:table-cell>
          <table:table-cell table:style-name="Tabela1.A3" office:value-type="string">
            <text:p text:style-name="Table_20_Contents">- mandarynka</text:p>
            <text:p text:style-name="Table_20_Contents">-serek danio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  <text:p text:style-name="P5">mleko</text:p>
          </table:table-cell>
        </table:table-row>
        <table:table-row>
          <table:table-cell table:style-name="Tabela1.A3" office:value-type="string">
            <text:p text:style-name="P5">23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Bez_20_odstępów">- parówka – filet z piersi kurczaka:</text:p>
            <text:p text:style-name="Table_20_Contents">- ketchup</text:p>
            <text:p text:style-name="Table_20_Contents">cukier</text:p>
            <text:p text:style-name="Table_20_Contents">- herbata miętowa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</table:table-cell>
          <table:table-cell table:style-name="Tabela1.A3" office:value-type="string">
            <text:p text:style-name="P2">- krupnik:</text:p>
            <text:p text:style-name="Normalny">włoszczyzna</text:p>
            <text:p text:style-name="Normalny">kasza jęczmienna</text:p>
            <text:p text:style-name="Normalny">- p. rosołowe</text:p>
            <text:p text:style-name="P2">- kotlet mielony</text:p>
            <text:p text:style-name="Table_20_Contents">- łopatka</text:p>
            <text:p text:style-name="Table_20_Contents">- jaja</text:p>
            <text:p text:style-name="Table_20_Contents">- cebula</text:p>
            <text:p text:style-name="Table_20_Contents">- bułka tarta</text:p>
            <text:p text:style-name="Table_20_Contents">- ziemniaki</text:p>
            <text:p text:style-name="Table_20_Contents">- buraczki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>75</text:p>
            <text:p text:style-name="P5"/>
            <text:p text:style-name="P5"/>
            <text:p text:style-name="P5">40</text:p>
            <text:p text:style-name="P5"/>
            <text:p text:style-name="P5"/>
            <text:p text:style-name="Table_20_Contents"><text:s text:c="3"/>100</text:p>
            <text:p text:style-name="P5"/>
            <text:p text:style-name="P5">3</text:p>
            <text:p text:style-name="P5">3</text:p>
            <text:p text:style-name="P5">150</text:p>
            <text:p text:style-name="P5">75</text:p>
          </table:table-cell>
          <table:table-cell table:style-name="Tabela1.A3" office:value-type="string">
            <text:p text:style-name="P5">seler, </text:p>
            <text:p text:style-name="P5"/>
            <text:p text:style-name="P5"/>
            <text:p text:style-name="P5"/>
            <text:p text:style-name="P5"/>
            <text:p text:style-name="P5">gluten jaja</text:p>
          </table:table-cell>
          <table:table-cell table:style-name="Tabela1.A3" office:value-type="string">
            <text:p text:style-name="Table_20_Contents">- sok kubuś</text:p>
            <text:p text:style-name="Table_20_Contents">- jabłka</text:p>
            <text:p text:style-name="Table_20_Contents"/>
          </table:table-cell>
          <table:table-cell table:style-name="Tabela1.A3" office:value-type="string">
            <text:p text:style-name="P5"/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24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P2">- pasta z sera białego|:</text:p>
            <text:p text:style-name="Table_20_Contents">- twaróg półtłusty</text:p>
            <text:p text:style-name="Table_20_Contents">- jogurt</text:p>
            <text:p text:style-name="Table_20_Contents">- rzodkiewka</text:p>
            <text:p text:style-name="Table_20_Contents">- dżem</text:p>
            <text:p text:style-name="Table_20_Contents">- herbata miętowa</text:p>
            <text:p text:style-name="Table_20_Contents">(200ml)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/>
            <text:p text:style-name="Table_20_Contents"/>
            <text:p text:style-name="Table_20_Contents">40</text:p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zupa ryżowa</text:p>
            <text:p text:style-name="Table_20_Contents">włoszczyzna</text:p>
            <text:p text:style-name="Table_20_Contents">p. rosołowe</text:p>
            <text:p text:style-name="Table_20_Contents">ryż</text:p>
            <text:p text:style-name="Table_20_Contents">- <text:span text:style-name="Domyślna_20_czcionka_20_akapitu"><text:span text:style-name="T1">gulasz wieprzowy</text:span></text:span></text:p>
            <text:p text:style-name="Table_20_Contents">- karkówka</text:p>
            <text:p text:style-name="Table_20_Contents">-włoszczyzna</text:p>
            <text:p text:style-name="Table_20_Contents">- kasza gryczana</text:p>
            <text:p text:style-name="Table_20_Contents">- sałatka szwedzka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Table_20_Contents"/>
            <text:p text:style-name="P5">100</text:p>
            <text:p text:style-name="P5">40</text:p>
            <text:p text:style-name="P5"/>
            <text:p text:style-name="P5"/>
            <text:p text:style-name="Table_20_Contents"><text:s text:c="3"/></text:p>
            <text:p text:style-name="P5">100</text:p>
            <text:p text:style-name="P5">75</text:p>
            <text:p text:style-name="P5">75</text:p>
            <text:p text:style-name="P5"/>
            <text:p text:style-name="P5">75</text:p>
          </table:table-cell>
          <table:table-cell table:style-name="Tabela1.A3" office:value-type="string">
            <text:p text:style-name="P5">seler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Table_20_Contents">-jogurt pitny</text:p>
            <text:p text:style-name="Table_20_Contents">-banan</text:p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19" office:value-type="string">
            <text:p text:style-name="P5">25</text:p>
          </table:table-cell>
          <table:table-cell table:style-name="Tabela1.A19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kawa zbożowa</text:p>
            <text:p text:style-name="Table_20_Contents">- mleko</text:p>
            <text:p text:style-name="Table_20_Contents">- cukier</text:p>
          </table:table-cell>
          <table:table-cell table:style-name="Tabela1.A19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30</text:p>
            <text:p text:style-name="Table_20_Contents"/>
            <text:p text:style-name="Table_20_Contents"/>
          </table:table-cell>
          <table:table-cell table:style-name="Tabela1.A19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19" office:value-type="string">
            <text:p text:style-name="P2">- rosół</text:p>
            <text:p text:style-name="Table_20_Contents">włoszczyzna</text:p>
            <text:p text:style-name="Table_20_Contents">- kurczak</text:p>
            <text:p text:style-name="Table_20_Contents">- makaron</text:p>
            <text:p text:style-name="Table_20_Contents">-<text:span text:style-name="Domyślna_20_czcionka_20_akapitu"><text:span text:style-name="T1">placki ziemniaczan</text:span></text:span></text:p>
            <text:p text:style-name="Table_20_Contents">- jogurt</text:p>
            <text:p text:style-name="Table_20_Contents">- cukier</text:p>
            <text:p text:style-name="Table_20_Contents">- kompot</text:p>
          </table:table-cell>
          <table:table-cell table:style-name="Tabela1.A19" office:value-type="string">
            <text:p text:style-name="Table_20_Contents"/>
            <text:p text:style-name="P5">100</text:p>
            <text:p text:style-name="P5">40</text:p>
            <text:p text:style-name="P5">80</text:p>
            <text:p text:style-name="Table_20_Contents"/>
            <text:p text:style-name="P5">100</text:p>
            <text:p text:style-name="P5"/>
            <text:p text:style-name="P5"/>
            <text:p text:style-name="Table_20_Contents"/>
          </table:table-cell>
          <table:table-cell table:style-name="Tabela1.A19" office:value-type="string">
            <text:p text:style-name="P5">seler</text:p>
            <text:p text:style-name="P5"/>
            <text:p text:style-name="P5"/>
            <text:p text:style-name="P5"/>
            <text:p text:style-name="Table_20_Contents">-gluten, jaja</text:p>
            <text:p text:style-name="Table_20_Contents">-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Table_20_Contents"/>
          </table:table-cell>
          <table:table-cell table:style-name="Tabela1.A19" office:value-type="string">
            <text:p text:style-name="Table_20_Contents">-sok jabłkowy</text:p>
            <text:p text:style-name="Table_20_Contents">-drożdżówka</text:p>
          </table:table-cell>
          <table:table-cell table:style-name="Tabela1.A19" office:value-type="string">
            <text:p text:style-name="Table_20_Contents"/>
          </table:table-cell>
          <table:table-cell table:style-name="Tabela1.J19" office:value-type="string">
            <text:p text:style-name="P5">mleko gluten, jaja</text:p>
          </table:table-cell>
        </table:table-row>
        <table:table-row>
          <table:table-cell table:style-name="Tabela1.A20" office:value-type="string">
            <text:p text:style-name="P5"/>
            <text:p text:style-name="P5">26</text:p>
            <text:p text:style-name="P5"/>
            <text:p text:style-name="P5"/>
            <text:p text:style-name="P5"/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pasztet zapiekany</text:p>
            <text:p text:style-name="Table_20_Contents"><text:soft-page-break/>- sałata</text:p>
            <text:p text:style-name="Table_20_Contents">- ogórek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/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<text:soft-page-break/></text:p>
            <text:p text:style-name="Table_20_Contents"/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20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0" office:value-type="string">
            <text:p text:style-name="P2">- zupa ogórkowa</text:p>
            <text:p text:style-name="Normalny">włoszczyzna</text:p>
            <text:p text:style-name="Normalny">ogórek kwaszony</text:p>
            <text:p text:style-name="Normalny"><text:soft-page-break/>ziemniaki</text:p>
            <text:p text:style-name="Normalny">śmietana 18%</text:p>
            <text:p text:style-name="Normalny">nać pietruszki</text:p>
            <text:p text:style-name="P2">- filety rybne panierowane</text:p>
            <text:p text:style-name="Normalny">- ziemniaki</text:p>
            <text:p text:style-name="Normalny">- surówka z kapusty kiszonej</text:p>
            <text:p text:style-name="Normalny">- kompot (200ml)</text:p>
          </table:table-cell>
          <table:table-cell table:style-name="Tabela1.A20" office:value-type="string">
            <text:p text:style-name="P5"/>
            <text:p text:style-name="P5"/>
            <text:p text:style-name="P5">75</text:p>
            <text:p text:style-name="P5">70</text:p>
            <text:p text:style-name="P5"/>
            <text:p text:style-name="P5"><text:soft-page-break/>100</text:p>
            <text:p text:style-name="P5">15</text:p>
            <text:p text:style-name="P5"/>
            <text:p text:style-name="P5">3</text:p>
            <text:p text:style-name="P5"/>
            <text:p text:style-name="P5"/>
            <text:p text:style-name="P5"/>
            <text:p text:style-name="P5">150</text:p>
            <text:p text:style-name="P5">75</text:p>
            <text:p text:style-name="P5"/>
            <text:p text:style-name="P5"/>
          </table:table-cell>
          <table:table-cell table:style-name="Tabela1.A20" office:value-type="string">
            <text:p text:style-name="Table_20_Contents">- seler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>- gluten, ryba</text:p>
          </table:table-cell>
          <table:table-cell table:style-name="Tabela1.A20" office:value-type="string">
            <text:p text:style-name="Table_20_Contents">-wafle ryżowe z polewą malinową</text:p>
            <text:p text:style-name="Table_20_Contents">-mandarynka</text:p>
          </table:table-cell>
          <table:table-cell table:style-name="Tabela1.A20" office:value-type="string">
            <text:p text:style-name="Table_20_Contents"/>
          </table:table-cell>
          <table:table-cell table:style-name="Tabela1.J20" office:value-type="string">
            <text:p text:style-name="P5"/>
          </table:table-cell>
        </table:table-row>
        <table:table-row>
          <table:table-cell table:style-name="Tabela1.A20" office:value-type="string">
            <text:p text:style-name="P5">29</text:p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parówka – filet z piersi kurczaka</text:p>
            <text:p text:style-name="Table_20_Contents">- ketchup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<text:s/></text:p>
            <text:p text:style-name="Table_20_Contents"><text:s/>1</text:p>
            <text:p text:style-name="Table_20_Contents"><text:s/>5</text:p>
            <text:p text:style-name="Table_20_Contents"><text:s/>3</text:p>
          </table:table-cell>
          <table:table-cell table:style-name="Tabela1.A20" office:value-type="string">
            <text:p text:style-name="Table_20_Contents">-pieczywo</text:p>
            <text:p text:style-name="Table_20_Contents"/>
            <text:p text:style-name="Table_20_Contents">- mleko</text:p>
          </table:table-cell>
          <table:table-cell table:style-name="Tabela1.A20" office:value-type="string">
            <text:p text:style-name="P2">- zupa pomidorowa</text:p>
            <text:p text:style-name="Normalny">włoszczyzna</text:p>
            <text:p text:style-name="Normalny">- p. rosołowe</text:p>
            <text:p text:style-name="Normalny">- śmietana 18%</text:p>
            <text:p text:style-name="Normalny">- kon. pom.</text:p>
            <text:p text:style-name="Normalny">- makaron</text:p>
            <text:p text:style-name="P3">- zapiekanka brokułowa</text:p>
            <text:p text:style-name="Normalny">- brokuły</text:p>
            <text:p text:style-name="Normalny">- makaron</text:p>
            <text:p text:style-name="Normalny">- ser żółty</text:p>
            <text:p text:style-name="Normalny">- śmietanka 30%</text:p>
            <text:p text:style-name="Normalny">- kompot</text:p>
          </table:table-cell>
          <table:table-cell table:style-name="Tabela1.A20" office:value-type="string">
            <text:p text:style-name="P5"/>
            <text:p text:style-name="P5"/>
            <text:p text:style-name="P5">100</text:p>
            <text:p text:style-name="P5">40</text:p>
            <text:p text:style-name="P5">15</text:p>
            <text:p text:style-name="P5">85</text:p>
            <text:p text:style-name="P5"/>
            <text:p text:style-name="Table_20_Contents"/>
          </table:table-cell>
          <table:table-cell table:style-name="Tabela1.A20" office:value-type="string">
            <text:p text:style-name="Table_20_Contents">-gluten, seler,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gluten, jaj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0" office:value-type="string">
            <text:p text:style-name="Table_20_Contents">- jogurt pitny</text:p>
            <text:p text:style-name="Table_20_Contents">- jabłka</text:p>
          </table:table-cell>
          <table:table-cell table:style-name="Tabela1.A20" office:value-type="string">
            <text:p text:style-name="P5"/>
          </table:table-cell>
          <table:table-cell table:style-name="Tabela1.J20" office:value-type="string">
            <text:p text:style-name="P5">mleko</text:p>
          </table:table-cell>
        </table:table-row>
        <table:table-row>
          <table:table-cell table:style-name="Tabela1.A20" office:value-type="string">
            <text:p text:style-name="P5">30</text:p>
          </table:table-cell>
          <table:table-cell table:style-name="Tabela1.A20" office:value-type="string">
            <text:p text:style-name="Table_20_Contents">- pieczywo</text:p>
            <text:p text:style-name="Table_20_Contents">- masło</text:p>
            <text:p text:style-name="Table_20_Contents">- dżem</text:p>
            <text:p text:style-name="Table_20_Contents">- miód</text:p>
            <text:p text:style-name="Table_20_Contents">- mleko</text:p>
            <text:p text:style-name="Table_20_Contents">- płatki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0" office:value-type="string">
            <text:p text:style-name="Table_20_Contents">60</text:p>
            <text:p text:style-name="Table_20_Contents">1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20" office:value-type="string">
            <text:p text:style-name="Table_20_Contents"><text:s/>pieczywo</text:p>
            <text:p text:style-name="Table_20_Contents">- mleko</text:p>
            <text:p text:style-name="Table_20_Contents">- miód</text:p>
            <text:p text:style-name="Table_20_Contents">- mleko</text:p>
          </table:table-cell>
          <table:table-cell table:style-name="Tabela1.A20" office:value-type="string">
            <text:p text:style-name="P2">zupa kalafiorowa</text:p>
            <text:p text:style-name="Normalny">- kalafior</text:p>
            <text:p text:style-name="Normalny">- p. rosołowe</text:p>
            <text:p text:style-name="Normalny">- śmietana 18%</text:p>
            <text:p text:style-name="Normalny">włoszczyzna</text:p>
            <text:p text:style-name="P3">-sos spaghetti</text:p>
            <text:p text:style-name="Normalny">-karkówka</text:p>
            <text:p text:style-name="Normalny">- makaron</text:p>
            <text:p text:style-name="Normalny">- konc.pom.</text:p>
            <text:p text:style-name="Normalny">- kompot</text:p>
          </table:table-cell>
          <table:table-cell table:style-name="Tabela1.A20" office:value-type="string">
            <text:p text:style-name="P5"/>
            <text:p text:style-name="P5"/>
            <text:p text:style-name="P5">65</text:p>
            <text:p text:style-name="P5">40</text:p>
            <text:p text:style-name="P5"/>
            <text:p text:style-name="P5"/>
            <text:p text:style-name="P5">100</text:p>
            <text:p text:style-name="P5"/>
            <text:p text:style-name="P5"/>
            <text:p text:style-name="P5">100</text:p>
            <text:p text:style-name="P5">80</text:p>
            <text:p text:style-name="P5">15</text:p>
          </table:table-cell>
          <table:table-cell table:style-name="Tabela1.A20" office:value-type="string">
            <text:p text:style-name="Table_20_Contents">-seler, mleko</text:p>
          </table:table-cell>
          <table:table-cell table:style-name="Tabela1.A20" office:value-type="string">
            <text:p text:style-name="Table_20_Contents">- mandarynka</text:p>
            <text:p text:style-name="Table_20_Contents">- kiwi</text:p>
          </table:table-cell>
          <table:table-cell table:style-name="Tabela1.A20" office:value-type="string">
            <text:p text:style-name="P5"/>
          </table:table-cell>
          <table:table-cell table:style-name="Tabela1.J20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Zupa</text:p>
          </table:table-cell>
          <table:table-cell table:style-name="Tabela2.A1" office:value-type="string">
            <text:p text:style-name="P4">250 ml</text:p>
          </table:table-cell>
        </table:table-row>
        <table:table-row>
          <table:table-cell table:style-name="Tabela2.A1" office:value-type="string">
            <text:p text:style-name="P4">Mięso / ryby</text:p>
          </table:table-cell>
          <table:table-cell table:style-name="Tabela2.A1" office:value-type="string">
            <text:p text:style-name="P4">70 g</text:p>
          </table:table-cell>
        </table:table-row>
        <table:table-row>
          <table:table-cell table:style-name="Tabela2.A1" office:value-type="string">
            <text:p text:style-name="P4">Ziemniaki i pochodne, tj. kasza, ryż, makaron</text:p>
          </table:table-cell>
          <table:table-cell table:style-name="Tabela2.A1" office:value-type="string">
            <text:p text:style-name="P4">od 60 g do 110 g</text:p>
          </table:table-cell>
        </table:table-row>
        <table:table-row>
          <table:table-cell table:style-name="Tabela2.A1" office:value-type="string">
            <text:p text:style-name="P4">Dania mączne</text:p>
          </table:table-cell>
          <table:table-cell table:style-name="Tabela2.A1" office:value-type="string">
            <text:p text:style-name="P4">od 100 g <text:s/>do 150 g</text:p>
          </table:table-cell>
        </table:table-row>
        <table:table-row>
          <table:table-cell table:style-name="Tabela2.A1" office:value-type="string">
            <text:p text:style-name="P4">Surówki i sałatki</text:p>
          </table:table-cell>
          <table:table-cell table:style-name="Tabela2.A1" office:value-type="string">
            <text:p text:style-name="P4">Od 60 g <text:s/>do <text:s/>90 g</text:p>
          </table:table-cell>
        </table:table-row>
        <table:table-row>
          <table:table-cell table:style-name="Tabela2.A1" office:value-type="string">
            <text:p text:style-name="P4">Kompot, sok, woda</text:p>
          </table:table-cell>
          <table:table-cell table:style-name="Tabela2.A1" office:value-type="string">
            <text:p text:style-name="P4">200 m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Lilcia18</meta:initial-creator>
    <dc:creator>Sekretariat</dc:creator>
    <meta:creation-date>2024-04-09T10:04:00Z</meta:creation-date>
    <dc:date>2024-04-09T10:04:00Z</dc:date>
    <meta:print-date>2024-04-09T10:01:00Z</meta:print-date>
    <meta:editing-cycles>2</meta:editing-cycles>
    <meta:editing-duration>PT60S</meta:editing-duration>
    <meta:document-statistic meta:table-count="2" meta:image-count="0" meta:object-count="0" meta:page-count="6" meta:paragraph-count="821" meta:word-count="1491" meta:character-count="6697" meta:non-whitespace-character-count="5917"/>
    <meta:template xlink:type="simple" xlink:actuate="onRequest" xlink:title="" xlink:href="../../../AppData/Local/Packages/microsoft.windowscommunicationsapps_8wekyb3d8bbwe/LocalState/Files/S0/3/Attachments/PRZEDSZKOLE%20KWIECIEŃ%5B11243%5D.odt/Normal"/>
  </office:meta>
</office:document-meta>
</file>