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98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0.758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1.219cm"/>
    </style:style>
    <style:style style:name="Tabela1.G" style:family="table-column">
      <style:table-column-properties style:column-width="1.826cm"/>
    </style:style>
    <style:style style:name="Tabela1.H" style:family="table-column">
      <style:table-column-properties style:column-width="2.455cm"/>
    </style:style>
    <style:style style:name="Tabela1.I" style:family="table-column">
      <style:table-column-properties style:column-width="1.752cm"/>
    </style:style>
    <style:style style:name="Tabela1.J" style:family="table-column">
      <style:table-column-properties style:column-width="1.7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9.744cm" fo:margin-left="0cm" table:align="left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4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fo:font-weight="bold" style:font-weight-asian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DŁOSPIS LISTOPAD 2023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<text:s/>śniadanie</text:p>
          </table:table-cell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alergeny</text:p>
          </table:table-cell>
          <table:table-cell table:style-name="Tabela1.A1" office:value-type="string">
            <text:p text:style-name="P5">podw.</text:p>
          </table:table-cell>
          <table:table-cell table:style-name="Tabela1.A1" office:value-type="string">
            <text:p text:style-name="P5">g</text:p>
          </table:table-cell>
          <table:table-cell table:style-name="Tabela1.J1" office:value-type="string">
            <text:p text:style-name="P5">al.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pomidor</text:p>
            <text:p text:style-name="Table_20_Contents">- herbata (200 ml)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>40</text:p>
            <text:p text:style-name="P5">1</text:p>
            <text:p text:style-name="P5">5</text:p>
            <text:p text:style-name="P5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P1">- zupa pomidorowa</text:p>
            <text:p text:style-name="Table_20_Contents">włoszczyzna</text:p>
            <text:p text:style-name="Table_20_Contents">konc.pom.</text:p>
            <text:p text:style-name="Table_20_Contents">śmietana 18%</text:p>
            <text:p text:style-name="Table_20_Contents">nać pietruszki</text:p>
            <text:p text:style-name="Table_20_Contents">- makaron</text:p>
            <text:p text:style-name="P1">- racuchy z jabłkami</text:p>
            <text:p text:style-name="Table_20_Contents">- mąka</text:p>
            <text:p text:style-name="Table_20_Contents">- jaja</text:p>
            <text:p text:style-name="Table_20_Contents">- cukier puder</text:p>
            <text:p text:style-name="Table_20_Contents">- kompot truskawkowy</text:p>
          </table:table-cell>
          <table:table-cell table:style-name="Tabela1.A2" office:value-type="string">
            <text:p text:style-name="Table_20_Contents"/>
            <text:p text:style-name="P5"/>
            <text:p text:style-name="Table_20_Contents"><text:s text:c="3"/>75</text:p>
            <text:p text:style-name="P5">20</text:p>
            <text:p text:style-name="P5">10</text:p>
            <text:p text:style-name="P5"/>
            <text:p text:style-name="P5">3</text:p>
            <text:p text:style-name="Table_20_Contents"/>
            <text:p text:style-name="P5">100</text:p>
            <text:p text:style-name="P5"/>
            <text:p text:style-name="Table_20_Contents"><text:s text:c="3"/></text:p>
          </table:table-cell>
          <table:table-cell table:style-name="Tabela1.A2" office:value-type="string">
            <text:p text:style-name="P6">- seler, mleko glute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gluten,</text:p>
            <text:p text:style-name="Table_20_Contents"><text:span text:style-name="Domyślna_20_czcionka_20_akapitu"><text:span text:style-name="T1">m</text:span></text:span>leko</text:p>
            <text:p text:style-name="Table_20_Contents"/>
            <text:p text:style-name="Table_20_Contents">- jaja</text:p>
          </table:table-cell>
          <table:table-cell table:style-name="Tabela1.A2" office:value-type="string">
            <text:p text:style-name="Table_20_Contents">- jabłka</text:p>
            <text:p text:style-name="Table_20_Contents">- baton kakaowy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-filet z piersi kurczaka</text:p>
            <text:p text:style-name="Table_20_Contents">- ketchup</text:p>
            <text:p text:style-name="Table_20_Contents">- herbata (200 ml)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20</text:p>
            <text:p text:style-name="P5">1</text:p>
            <text:p text:style-name="P5">5</text:p>
            <text:p text:style-name="P5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2">zupa krupnik</text:span></text:span></text:p>
            <text:p text:style-name="Table_20_Contents">włoszczyzna</text:p>
            <text:p text:style-name="Table_20_Contents">kasza jęczmienna</text:p>
            <text:p text:style-name="Table_20_Contents">- p. rosołowe</text:p>
            <text:p text:style-name="Table_20_Contents">koper</text:p>
            <text:p text:style-name="P1">- filety rybne w chrupiącej panierce</text:p>
            <text:p text:style-name="Table_20_Contents">- ziemniaki</text:p>
            <text:p text:style-name="Table_20_Contents">- sałatka szwedzka</text:p>
            <text:p text:style-name="Table_20_Contents">- kompot wiśniowy</text:p>
          </table:table-cell>
          <table:table-cell table:style-name="Tabela1.A2" office:value-type="string">
            <text:p text:style-name="P5"/>
            <text:p text:style-name="P5"/>
            <text:p text:style-name="P5">75</text:p>
            <text:p text:style-name="Table_20_Contents"/>
            <text:p text:style-name="P5"/>
            <text:p text:style-name="Table_20_Contents"><text:s text:c="2"/>40</text:p>
            <text:p text:style-name="Table_20_Contents"/>
            <text:p text:style-name="Table_20_Contents"><text:s text:c="2"/>80</text:p>
            <text:p text:style-name="Table_20_Contents"/>
            <text:p text:style-name="Table_20_Contents"/>
            <text:p text:style-name="Table_20_Contents"><text:s/>150</text:p>
            <text:p text:style-name="Table_20_Contents"/>
            <text:p text:style-name="Table_20_Contents"><text:s text:c="2"/>75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sel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 ryba</text:p>
          </table:table-cell>
          <table:table-cell table:style-name="Tabela1.A2" office:value-type="string">
            <text:p text:style-name="Table_20_Contents">-mandarynka</text:p>
            <text:p text:style-name="Table_20_Contents">-budyń waniliowy</text:p>
            <text:p text:style-name="Table_20_Contents">- sok malinowy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.</text:p>
          </table:table-cell>
          <table:table-cell table:style-name="Tabela1.J2" office:value-type="string">
            <text:p text:style-name="P5"/>
            <text:p text:style-name="P5">mleko gluten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sztet prochowicki</text:p>
            <text:p text:style-name="Table_20_Contents">- ogórek</text:p>
            <text:p text:style-name="Table_20_Contents">- herbata miętowa</text:p>
            <text:p text:style-name="Table_20_Contents">(200 ml)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>20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<text:span text:style-name="Domyślna_20_czcionka_20_akapitu"><text:span text:style-name="T2">zupa jarzynowa:</text:span></text:span></text:p>
            <text:p text:style-name="Table_20_Contents">włoszczyzna</text:p>
            <text:p text:style-name="Table_20_Contents">brokuły</text:p>
            <text:p text:style-name="Table_20_Contents">kalafior</text:p>
            <text:p text:style-name="Table_20_Contents">śmietana 18%</text:p>
            <text:p text:style-name="P1">- pierogi z jagodami</text:p>
            <text:p text:style-name="Normalny">śmietana 12%</text:p>
            <text:p text:style-name="Table_20_Contents">- kompot wiśniowy</text:p>
          </table:table-cell>
          <table:table-cell table:style-name="Tabela1.A2" office:value-type="string">
            <text:p text:style-name="P5"/>
            <text:p text:style-name="P5"/>
            <text:p text:style-name="P5">75</text:p>
            <text:p text:style-name="P5">50</text:p>
            <text:p text:style-name="P5">50</text:p>
            <text:p text:style-name="Table_20_Contents"><text:s text:c="3"/>15</text:p>
            <text:p text:style-name="P5"/>
            <text:p text:style-name="P5">160</text:p>
            <text:p text:style-name="P5"/>
            <text:p text:style-name="Table_20_Contents"/>
          </table:table-cell>
          <table:table-cell table:style-name="Tabela1.A2" office:value-type="string">
            <text:p text:style-name="Table_20_Contents">- seler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 jaja</text:p>
            <text:p text:style-name="Table_20_Contents">- mleko</text:p>
          </table:table-cell>
          <table:table-cell table:style-name="Tabela1.A2" office:value-type="string">
            <text:p text:style-name="Table_20_Contents">- banan</text:p>
            <text:p text:style-name="Table_20_Contents">-drożdżówka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  <text:p text:style-name="P5">mleko</text:p>
            <text:p text:style-name="P5">gluten,</text:p>
            <text:p text:style-name="P5">jaja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Table_20_Contents">- pieczywo mieszane</text:p>
            <text:p text:style-name="Table_20_Contents"><text:soft-page-break/>- masło</text:p>
            <text:p text:style-name="Table_20_Contents">- polędwica drobiowa</text:p>
            <text:p text:style-name="Table_20_Contents">- sałata</text:p>
            <text:p text:style-name="Table_20_Contents">- pomidor</text:p>
            <text:p text:style-name="Table_20_Contents">- herbata (200 ml)</text:p>
            <text:p text:style-name="Table_20_Contents">- cukier</text:p>
            <text:p text:style-name="Table_20_Contents">- cytryna</text:p>
            <text:p text:style-name="Table_20_Contents">- płatki kukurydziane</text:p>
            <text:p text:style-name="Table_20_Contents">- mleko (200)</text:p>
          </table:table-cell>
          <table:table-cell table:style-name="Tabela1.A2" office:value-type="string">
            <text:p text:style-name="P5">60</text:p>
            <text:p text:style-name="P5"/>
            <text:p text:style-name="P5"><text:soft-page-break/>10</text:p>
            <text:p text:style-name="P5">40</text:p>
            <text:p text:style-name="P5"/>
            <text:p text:style-name="Table_20_Contents">15</text:p>
            <text:p text:style-name="Table_20_Contents">30</text:p>
            <text:p text:style-name="P5">1</text:p>
            <text:p text:style-name="P5">5</text:p>
            <text:p text:style-name="P5">3</text:p>
            <text:p text:style-name="P5"/>
            <text:p text:style-name="P5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<text:soft-page-break/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<text:span text:style-name="Domyślna_20_czcionka_20_akapitu"><text:span text:style-name="T2">- zupa z fasolki</text:span></text:span> <text:soft-page-break/><text:span text:style-name="Domyślna_20_czcionka_20_akapitu"><text:span text:style-name="T2">szparagowej</text:span></text:span></text:p>
            <text:p text:style-name="Table_20_Contents">marchew</text:p>
            <text:p text:style-name="Table_20_Contents">pietruszka korzeń</text:p>
            <text:p text:style-name="Table_20_Contents">seler</text:p>
            <text:p text:style-name="Table_20_Contents">fasola szparagowa</text:p>
            <text:p text:style-name="Table_20_Contents">śmietana 18%</text:p>
            <text:p text:style-name="P1">- kotlet pożarski</text:p>
            <text:p text:style-name="Table_20_Contents">- ziemniaki</text:p>
            <text:p text:style-name="Table_20_Contents">- buraczki</text:p>
            <text:p text:style-name="Table_20_Contents">- kompot truskawkowy(200 ml)</text:p>
          </table:table-cell>
          <table:table-cell table:style-name="Tabela1.A2" office:value-type="string">
            <text:p text:style-name="P5"/>
            <text:p text:style-name="P5"/>
            <text:p text:style-name="Table_20_Contents"><text:soft-page-break/></text:p>
            <text:p text:style-name="P5">30</text:p>
            <text:p text:style-name="P5">5</text:p>
            <text:p text:style-name="P5"/>
            <text:p text:style-name="P5">10</text:p>
            <text:p text:style-name="P5">30</text:p>
            <text:p text:style-name="Table_20_Contents"/>
            <text:p text:style-name="P5">10</text:p>
            <text:p text:style-name="P5"/>
            <text:p text:style-name="P5">80</text:p>
            <text:p text:style-name="Table_20_Contents"/>
            <text:p text:style-name="P5">150</text:p>
            <text:p text:style-name="Table_20_Contents"><text:s text:c="3"/>75</text:p>
          </table:table-cell>
          <table:table-cell table:style-name="Tabela1.A2" office:value-type="string">
            <text:p text:style-name="Table_20_Contents">- seler, mleko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gluten</text:p>
            <text:p text:style-name="Table_20_Contents">jaja</text:p>
          </table:table-cell>
          <table:table-cell table:style-name="Tabela1.A2" office:value-type="string">
            <text:p text:style-name="Table_20_Contents">galaretka owocowa</text:p>
            <text:p text:style-name="Table_20_Contents"><text:soft-page-break/>-baton grześ nieoblewany</text:p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>gluten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twaróg półtłusty</text:p>
            <text:p text:style-name="Table_20_Contents">- jogurt naturalny</text:p>
            <text:p text:style-name="Table_20_Contents">- rzodkiewka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1</text:p>
            <text:p text:style-name="P5">5</text:p>
            <text:p text:style-name="P5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>- mleko</text:p>
          </table:table-cell>
          <table:table-cell table:style-name="Tabela1.A2" office:value-type="string">
            <text:p text:style-name="P1">- zupa szczawiowa</text:p>
            <text:p text:style-name="Table_20_Contents"><text:span text:style-name="Domyślna_20_czcionka_20_akapitu"><text:span text:style-name="T2">-</text:span></text:span>p. rosołowe</text:p>
            <text:p text:style-name="Normalny">- szczaw kons.</text:p>
            <text:p text:style-name="Normalny">- jaja</text:p>
            <text:p text:style-name="Normalny">włoszczyzna</text:p>
            <text:p text:style-name="Normalny">- śmietana 12%</text:p>
            <text:p text:style-name="P2">- spaghetti</text:p>
            <text:p text:style-name="Normalny">- łopatka</text:p>
            <text:p text:style-name="Table_20_Contents">- makaron spaghetti</text:p>
            <text:p text:style-name="Table_20_Contents">- konc. pom.</text:p>
            <text:p text:style-name="Table_20_Contents">włoszczyzna</text:p>
            <text:p text:style-name="Table_20_Contents">- kompot wiśniowy</text:p>
          </table:table-cell>
          <table:table-cell table:style-name="Tabela1.A2" office:value-type="string">
            <text:p text:style-name="P5"/>
            <text:p text:style-name="P5"/>
            <text:p text:style-name="Table_20_Contents"><text:s text:c="2"/>40</text:p>
            <text:p text:style-name="Table_20_Contents"><text:s text:c="2"/>30</text:p>
            <text:p text:style-name="Table_20_Contents"/>
            <text:p text:style-name="Table_20_Contents"><text:s/>¼</text:p>
            <text:p text:style-name="Table_20_Contents"><text:s text:c="2"/>75</text:p>
            <text:p text:style-name="Table_20_Contents"><text:s text:c="2"/>15</text:p>
            <text:p text:style-name="Table_20_Contents"/>
            <text:p text:style-name="Table_20_Contents"/>
            <text:p text:style-name="Table_20_Contents"><text:s/>100</text:p>
            <text:p text:style-name="Table_20_Contents"><text:s text:c="2"/>80</text:p>
            <text:p text:style-name="Table_20_Contents"/>
            <text:p text:style-name="Table_20_Contents"><text:s/>20</text:p>
            <text:p text:style-name="Table_20_Contents"><text:s/>75</text:p>
            <text:p text:style-name="Table_20_Contents"/>
          </table:table-cell>
          <table:table-cell table:style-name="Tabela1.A2" office:value-type="string">
            <text:p text:style-name="Table_20_Contents">-seler, mleko</text:p>
            <text:p text:style-name="Table_20_Contents"/>
            <text:p text:style-name="Table_20_Contents"/>
            <text:p text:style-name="Table_20_Contents"/>
            <text:p text:style-name="Table_20_Contents">- jaja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monte</text:p>
            <text:p text:style-name="Table_20_Contents">- jabłko</text:p>
          </table:table-cell>
          <table:table-cell table:style-name="Tabela1.A2" office:value-type="string">
            <text:p text:style-name="Table_20_Contents"/>
            <text:p text:style-name="P5"/>
          </table:table-cell>
          <table:table-cell table:style-name="Tabela1.J2" office:value-type="string">
            <text:p text:style-name="P5">mleko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olędwica drobiowa</text:p>
            <text:p text:style-name="Table_20_Contents">- ogórek</text:p>
            <text:p text:style-name="Table_20_Contents">- sałata</text:p>
            <text:p text:style-name="Table_20_Contents">- herbata malinowa (200ml)</text:p>
            <text:p text:style-name="Table_20_Contents">- mleko (200ml)</text:p>
            <text:p text:style-name="Table_20_Contents">- płatki miodowe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30</text:p>
            <text:p text:style-name="P5">15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rosół:</text:p>
            <text:p text:style-name="Table_20_Contents">włoszczyzna</text:p>
            <text:p text:style-name="Table_20_Contents">- makaron</text:p>
            <text:p text:style-name="Table_20_Contents"/>
            <text:p text:style-name="Table_20_Contents">- p. rosołowe</text:p>
            <text:p text:style-name="P1">- jajko sadzone:</text:p>
            <text:p text:style-name="Table_20_Contents">- jaja</text:p>
            <text:p text:style-name="Table_20_Contents">- mizeria – jogurt naturalny</text:p>
            <text:p text:style-name="Table_20_Contents">- ziemniaki</text:p>
            <text:p text:style-name="Table_20_Contents">- kompot truskawkowy</text:p>
          </table:table-cell>
          <table:table-cell table:style-name="Tabela1.A2" office:value-type="string">
            <text:p text:style-name="P5"/>
            <text:p text:style-name="P5">75</text:p>
            <text:p text:style-name="P5">100</text:p>
            <text:p text:style-name="P5"/>
            <text:p text:style-name="P5">50</text:p>
            <text:p text:style-name="P5">1</text:p>
            <text:p text:style-name="P5"/>
            <text:p text:style-name="P5"/>
            <text:p text:style-name="P5">70</text:p>
            <text:p text:style-name="P5"/>
            <text:p text:style-name="P5"/>
            <text:p text:style-name="P5">150</text:p>
            <text:p text:style-name="P5"/>
            <text:p text:style-name="Table_20_Contents"/>
          </table:table-cell>
          <table:table-cell table:style-name="Tabela1.A2" office:value-type="string">
            <text:p text:style-name="Table_20_Contents">-seler</text:p>
            <text:p text:style-name="Table_20_Contents"/>
            <text:p text:style-name="Table_20_Contents">-gluten, jaja</text:p>
            <text:p text:style-name="Table_20_Contents"/>
            <text:p text:style-name="Table_20_Contents"/>
            <text:p text:style-name="Table_20_Contents">- jaja</text:p>
            <text:p text:style-name="Table_20_Contents"/>
            <text:p text:style-name="Table_20_Contents"/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grejfrut</text:p>
            <text:p text:style-name="Table_20_Contents">- ciasteczka zbożowe z morelą</text:p>
          </table:table-cell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-filet z <text:soft-page-break/>piersi kurczaka</text:p>
            <text:p text:style-name="Table_20_Contents">- ketchup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Table_20_Contents"><text:soft-page-break/></text:p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P1">- czerwony barszcz:</text:p>
            <text:p text:style-name="Table_20_Contents">włoszczyzna</text:p>
            <text:p text:style-name="Table_20_Contents">buraki</text:p>
            <text:p text:style-name="Table_20_Contents"><text:soft-page-break/>śmietana 18%</text:p>
            <text:p text:style-name="Table_20_Contents">p.rosołowe</text:p>
            <text:p text:style-name="P1">- filety rybne w cieście nal.</text:p>
            <text:p text:style-name="Table_20_Contents">ziemniaki</text:p>
            <text:p text:style-name="Table_20_Contents">- marchew mini</text:p>
            <text:p text:style-name="Table_20_Contents">- kompot wiśniowy</text:p>
          </table:table-cell>
          <table:table-cell table:style-name="Tabela1.A2" office:value-type="string">
            <text:p text:style-name="P5"/>
            <text:p text:style-name="P5"/>
            <text:p text:style-name="P5">75</text:p>
            <text:p text:style-name="P5">50</text:p>
            <text:p text:style-name="P5"><text:soft-page-break/>15</text:p>
            <text:p text:style-name="P5">75</text:p>
            <text:p text:style-name="P5">40</text:p>
            <text:p text:style-name="P5"/>
            <text:p text:style-name="P5">80</text:p>
            <text:p text:style-name="P5">150</text:p>
          </table:table-cell>
          <table:table-cell table:style-name="Tabela1.A2" office:value-type="string">
            <text:p text:style-name="Table_20_Contents">- seler, mleko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- gluten, ryba</text:p>
          </table:table-cell>
          <table:table-cell table:style-name="Tabela1.A2" office:value-type="string">
            <text:p text:style-name="Table_20_Contents">- napój czekoladowo-sojowy</text:p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5">mleko</text:p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sałata</text:p>
            <text:p text:style-name="Table_20_Contents">- papryka</text:p>
            <text:p text:style-name="Table_20_Contents">- mleko (200ml)</text:p>
            <text:p text:style-name="Table_20_Contents">- musli zbożowe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>15</text:p>
            <text:p text:style-name="P5"/>
            <text:p text:style-name="Table_20_Contents">20</text:p>
            <text:p text:style-name="Table_20_Contents"/>
            <text:p text:style-name="Table_20_Contents"><text:s/>1</text:p>
            <text:p text:style-name="Table_20_Contents"><text:s/>5</text:p>
            <text:p text:style-name="Table_20_Contents"><text:s/>3</text:p>
            <text:p text:style-name="P5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zupa ogórkowa:</text:p>
            <text:p text:style-name="Table_20_Contents">włoszczyzna</text:p>
            <text:p text:style-name="Table_20_Contents">ogórek kiszony</text:p>
            <text:p text:style-name="Table_20_Contents">śmietana 18%</text:p>
            <text:p text:style-name="Table_20_Contents">nać pietruszki</text:p>
            <text:p text:style-name="Table_20_Contents">- <text:span text:style-name="Domyślna_20_czcionka_20_akapitu"><text:span text:style-name="T2">sznycel roślinny</text:span></text:span></text:p>
            <text:p text:style-name="Table_20_Contents">ziemniaki</text:p>
            <text:p text:style-name="Table_20_Contents">-mizeria-jogurt naturalny</text:p>
            <text:p text:style-name="Table_20_Contents">kompot z czarnej porzeczki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>70</text:p>
            <text:p text:style-name="P5"/>
            <text:p text:style-name="P5">15</text:p>
            <text:p text:style-name="P5"/>
            <text:p text:style-name="P5"/>
            <text:p text:style-name="P5"/>
            <text:p text:style-name="P5"/>
            <text:p text:style-name="P5">110</text:p>
            <text:p text:style-name="P5">150</text:p>
            <text:p text:style-name="Table_20_Contents"><text:s text:c="2"/>75</text:p>
          </table:table-cell>
          <table:table-cell table:style-name="Tabela1.A2" office:value-type="string">
            <text:p text:style-name="Table_20_Contents">- seler, mleko</text:p>
            <text:p text:style-name="Table_20_Contents"/>
            <text:p text:style-name="Table_20_Contents"/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>- gluten, jaja</text:p>
          </table:table-cell>
          <table:table-cell table:style-name="Tabela1.A2" office:value-type="string">
            <text:p text:style-name="Table_20_Contents">- wafle kukurydz.z maliną</text:p>
            <text:p text:style-name="Table_20_Contents">-sok jabłkowy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zynka wędzona</text:p>
            <text:p text:style-name="Table_20_Contents">- pomidor</text:p>
            <text:p text:style-name="Table_20_Contents">- sałata</text:p>
            <text:p text:style-name="Table_20_Contents">- herbata miętowa</text:p>
            <text:p text:style-name="Table_20_Contents">(200 ml)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25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2">zupa z soczewicy:</text:span></text:span></text:p>
            <text:p text:style-name="Bez_20_odstępów">włoszczyzna</text:p>
            <text:p text:style-name="Table_20_Contents">p. rosołowe</text:p>
            <text:p text:style-name="Table_20_Contents">śmietana 12%</text:p>
            <text:p text:style-name="Table_20_Contents">soczewica</text:p>
            <text:p text:style-name="Table_20_Contents">nać pietruszki</text:p>
            <text:p text:style-name="Table_20_Contents"><text:span text:style-name="Domyślna_20_czcionka_20_akapitu"><text:span text:style-name="T2">- pierogi ukraińskie</text:span></text:span> </text:p>
            <text:p text:style-name="Table_20_Contents">- surówka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75</text:p>
            <text:p text:style-name="P5">40</text:p>
            <text:p text:style-name="P5">15</text:p>
            <text:p text:style-name="P5"/>
            <text:p text:style-name="P5">50</text:p>
            <text:p text:style-name="P5"/>
            <text:p text:style-name="P5"/>
            <text:p text:style-name="P5">160</text:p>
            <text:p text:style-name="P5"/>
            <text:p text:style-name="P5">75</text:p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ela1.A2" office:value-type="string">
            <text:p text:style-name="Table_20_Contents">- seler, mleko,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 jaja </text:p>
          </table:table-cell>
          <table:table-cell table:style-name="Tabela1.A2" office:value-type="string">
            <text:p text:style-name="Table_20_Contents">- warkocz drożdżowy</text:p>
            <text:p text:style-name="Table_20_Contents">- sok mandaryn-kowy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Table_20_Contents">gluten,</text:p>
            <text:p text:style-name="Table_20_Contents">jaja, mleko</text:p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- parówka – filet z piersi kurczaka</text:p>
            <text:p text:style-name="Table_20_Contents">- ketchup</text:p>
            <text:p text:style-name="Table_20_Contents">- herbata</text:p>
            <text:p text:style-name="Table_20_Contents"><text:soft-page-break/>- cukier</text:p>
            <text:p text:style-name="Table_20_Contents">- cytryna</text:p>
          </table:table-cell>
          <table:table-cell table:style-name="Tabela1.A2" office:value-type="string">
            <text:p text:style-name="P5">60</text:p>
            <text:p text:style-name="P5">40</text:p>
            <text:p text:style-name="P5">40</text:p>
            <text:p text:style-name="P5"/>
            <text:p text:style-name="P5"/>
            <text:p text:style-name="P5">1</text:p>
            <text:p text:style-name="P5"><text:soft-page-break/>5</text:p>
            <text:p text:style-name="Table_20_Contents"><text:s/>3</text:p>
          </table:table-cell>
          <table:table-cell table:style-name="Tabela1.A2" office:value-type="string">
            <text:p text:style-name="P5">- gluten</text:p>
            <text:p text:style-name="P5">- mleko</text:p>
          </table:table-cell>
          <table:table-cell table:style-name="Tabela1.A2" office:value-type="string">
            <text:p text:style-name="P1">- kapuśniak:</text:p>
            <text:p text:style-name="Table_20_Contents">włoszczyzna</text:p>
            <text:p text:style-name="Table_20_Contents">kapusta kiszona</text:p>
            <text:p text:style-name="Table_20_Contents">ziemniaki</text:p>
            <text:p text:style-name="Table_20_Contents">kiełbasa <text:soft-page-break/>śląska</text:p>
            <text:p text:style-name="P1">antrykot:</text:p>
            <text:p text:style-name="Table_20_Contents">- pierś z kurczaka</text:p>
            <text:p text:style-name="Table_20_Contents">- jaja</text:p>
            <text:p text:style-name="Table_20_Contents">- bułka tarta</text:p>
            <text:p text:style-name="Table_20_Contents">- ziemniaki</text:p>
            <text:p text:style-name="Table_20_Contents">- mini marchew</text:p>
            <text:p text:style-name="Table_20_Contents">- kompot (200ml)</text:p>
          </table:table-cell>
          <table:table-cell table:style-name="Tabela1.A2" office:value-type="string">
            <text:p text:style-name="P5"/>
            <text:p text:style-name="P5">50</text:p>
            <text:p text:style-name="P5">50</text:p>
            <text:p text:style-name="P5"/>
            <text:p text:style-name="P5">50</text:p>
            <text:p text:style-name="P5"/>
            <text:p text:style-name="P5"><text:soft-page-break/>75</text:p>
            <text:p text:style-name="Table_20_Contents"/>
            <text:p text:style-name="P5">100</text:p>
            <text:p text:style-name="P5"/>
            <text:p text:style-name="P5"/>
            <text:p text:style-name="P5"/>
            <text:p text:style-name="P5">150</text:p>
            <text:p text:style-name="P5">75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Table_20_Contents">- seler</text:p>
            <text:p text:style-name="P5"/>
            <text:p text:style-name="P5"/>
            <text:p text:style-name="P5"/>
            <text:p text:style-name="P5"/>
            <text:p text:style-name="P5"/>
            <text:p text:style-name="Table_20_Contents"><text:soft-page-break/></text:p>
            <text:p text:style-name="P5">gluten,</text:p>
            <text:p text:style-name="P5">jaja</text:p>
            <text:p text:style-name="P5"/>
            <text:p text:style-name="P5">jaja</text:p>
          </table:table-cell>
          <table:table-cell table:style-name="Tabela1.A2" office:value-type="string">
            <text:p text:style-name="Table_20_Contents">- budyń waniliowy</text:p>
            <text:p text:style-name="Table_20_Contents">- sok malinowy</text:p>
            <text:p text:style-name="Table_20_Contents">- banan</text:p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5">gluten</text:p>
            <text:p text:style-name="P5">mleko</text:p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zynka wędzona</text:p>
            <text:p text:style-name="Table_20_Contents">- pomidor</text:p>
            <text:p text:style-name="Table_20_Contents">- sałata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>- mleko</text:p>
            <text:p text:style-name="Table_20_Contents">- płatki zbożowe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>30</text:p>
            <text:p text:style-name="P5">1</text:p>
            <text:p text:style-name="P5">3</text:p>
            <text:p text:style-name="P5">5</text:p>
          </table:table-cell>
          <table:table-cell table:style-name="Tabela1.A2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 mleko</text:p>
          </table:table-cell>
          <table:table-cell table:style-name="Tabela1.A2" office:value-type="string">
            <text:p text:style-name="P1">- zupa owocowa</text:p>
            <text:p text:style-name="Table_20_Contents">truskawka</text:p>
            <text:p text:style-name="Table_20_Contents">makaron</text:p>
            <text:p text:style-name="Table_20_Contents">śmietana 18%</text:p>
            <text:p text:style-name="P1">- zapiekanka</text:p>
            <text:p text:style-name="Table_20_Contents">- brokuły</text:p>
            <text:p text:style-name="Table_20_Contents">- makaron</text:p>
            <text:p text:style-name="Table_20_Contents">- kurczak</text:p>
            <text:p text:style-name="Table_20_Contents">- jaja</text:p>
            <text:p text:style-name="Table_20_Contents">- przyprawy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>65</text:p>
            <text:p text:style-name="P5">15</text:p>
            <text:p text:style-name="P5"/>
            <text:p text:style-name="P5"/>
            <text:p text:style-name="P5">60</text:p>
            <text:p text:style-name="P5">65</text:p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  <text:p text:style-name="P5">jaja</text:p>
            <text:p text:style-name="P5">gluten</text:p>
          </table:table-cell>
          <table:table-cell table:style-name="Tabela1.A2" office:value-type="string">
            <text:p text:style-name="Table_20_Contents">- jogurt pitny</text:p>
            <text:p text:style-name="Table_20_Contents">- jablko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>mleko</text:p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jajecznica</text:p>
            <text:p text:style-name="Table_20_Contents">- szynka</text:p>
            <text:p text:style-name="Table_20_Contents">- sałata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/>
            <text:p text:style-name="P5">20</text:p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2" office:value-type="string">
            <text:p text:style-name="P5">- gluten</text:p>
            <text:p text:style-name="P5"/>
            <text:p text:style-name="P5">- mleko</text:p>
            <text:p text:style-name="P5">- jaja</text:p>
          </table:table-cell>
          <table:table-cell table:style-name="Tabela1.A2" office:value-type="string">
            <text:p text:style-name="Table_20_Contents">- <text:span text:style-name="Domyślna_20_czcionka_20_akapitu"><text:span text:style-name="T2">zupa ryżowa:</text:span></text:span></text:p>
            <text:p text:style-name="Table_20_Contents">-włoszczyzna</text:p>
            <text:p text:style-name="Table_20_Contents">- ryż</text:p>
            <text:p text:style-name="Table_20_Contents">- p. rosołowe</text:p>
            <text:p text:style-name="Table_20_Contents">- pietruszka natka</text:p>
            <text:p text:style-name="Table_20_Contents">- <text:span text:style-name="Domyślna_20_czcionka_20_akapitu"><text:span text:style-name="T2">filety rybne w cieście nal.</text:span></text:span></text:p>
            <text:p text:style-name="Table_20_Contents">- surówka z kapusty kiszonej</text:p>
            <text:p text:style-name="Table_20_Contents">ziemniaki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>30</text:p>
            <text:p text:style-name="P5">40</text:p>
            <text:p text:style-name="P5"/>
            <text:p text:style-name="P5"/>
            <text:p text:style-name="P5">85</text:p>
            <text:p text:style-name="P5"/>
            <text:p text:style-name="P5">75</text:p>
            <text:p text:style-name="P5"/>
            <text:p text:style-name="P5"/>
            <text:p text:style-name="Table_20_Contents"><text:s text:c="2"/>200</text:p>
          </table:table-cell>
          <table:table-cell table:style-name="Tabela1.A2" office:value-type="string">
            <text:p text:style-name="Table_20_Contents">- seler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>- gluten, ryba</text:p>
          </table:table-cell>
          <table:table-cell table:style-name="Tabela1.A2" office:value-type="string">
            <text:p text:style-name="Table_20_Contents">- wafle kukur. o smaku fromage</text:p>
            <text:p text:style-name="Table_20_Contents">(smietank.-ziołowy)</text:p>
            <text:p text:style-name="Table_20_Contents">- <text:s/>sok jabłkowy bez dodatku cukru</text:p>
            <text:p text:style-name="Table_20_Contents"/>
          </table:table-cell>
          <table:table-cell table:style-name="Tabela1.A2" office:value-type="string">
            <text:p text:style-name="P5">22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owidła śliwkowe</text:p>
            <text:p text:style-name="Table_20_Contents">- kasza manna</text:p>
            <text:p text:style-name="Table_20_Contents">- mleko</text:p>
            <text:p text:style-name="Table_20_Contents">- herbata 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2" office:value-type="string">
            <text:p text:style-name="P3">- gluten</text:p>
            <text:p text:style-name="P3"/>
            <text:p text:style-name="P3">- mleko</text:p>
            <text:p text:style-name="P3"/>
            <text:p text:style-name="P3"/>
            <text:p text:style-name="P3">- mleko</text:p>
          </table:table-cell>
          <table:table-cell table:style-name="Tabela1.A2" office:value-type="string">
            <text:p text:style-name="P1">- biały barszcz</text:p>
            <text:p text:style-name="Bez_20_odstępów">włoszczyzna</text:p>
            <text:p text:style-name="Normalny">- śmietana 18%</text:p>
            <text:p text:style-name="Normalny">p. rosołowe</text:p>
            <text:p text:style-name="Normalny">- jaja</text:p>
            <text:p text:style-name="Normalny">-<text:span text:style-name="Domyślna_20_czcionka_20_akapitu"><text:span text:style-name="T2">łazanki z kapustą:</text:span></text:span></text:p>
            <text:p text:style-name="Normalny">kapusta kwaszona</text:p>
            <text:p text:style-name="Normalny"><text:soft-page-break/>- makaron </text:p>
            <text:p text:style-name="Normalny">świderki</text:p>
            <text:p text:style-name="Normalny">- kompot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>15</text:p>
            <text:p text:style-name="P5"/>
            <text:p text:style-name="P5">40</text:p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7">seler,</text:p>
            <text:p text:style-name="P7">gluten, </text:p>
            <text:p text:style-name="P7"/>
            <text:p text:style-name="P7">mleko</text:p>
            <text:p text:style-name="P7"/>
            <text:p text:style-name="P7"/>
            <text:p text:style-name="P6"/>
            <text:p text:style-name="P7">gluten</text:p>
            <text:p text:style-name="P7">jaja</text:p>
          </table:table-cell>
          <table:table-cell table:style-name="Tabela1.A2" office:value-type="string">
            <text:p text:style-name="Table_20_Contents">- napój czekoladowo-sojowy</text:p>
          </table:table-cell>
          <table:table-cell table:style-name="Tabela1.A2" office:value-type="string">
            <text:p text:style-name="P5">330ml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olędwica miodowa</text:p>
            <text:p text:style-name="Table_20_Contents">- pomidor</text:p>
            <text:p text:style-name="Table_20_Contents">- sałata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40</text:p>
            <text:p text:style-name="Table_20_Contents"/>
            <text:p text:style-name="P5">1</text:p>
            <text:p text:style-name="P5">3</text:p>
            <text:p text:style-name="P5">5</text:p>
          </table:table-cell>
          <table:table-cell table:style-name="Tabela1.A2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ela1.A2" office:value-type="string">
            <text:p text:style-name="P1">- zupa kalafiorowa:</text:p>
            <text:p text:style-name="Table_20_Contents">- kalafior</text:p>
            <text:p text:style-name="Table_20_Contents">- śmietana 18%</text:p>
            <text:p text:style-name="Table_20_Contents">włoszczyzna</text:p>
            <text:p text:style-name="Table_20_Contents"/>
            <text:p text:style-name="Table_20_Contents">- <text:span text:style-name="Domyślna_20_czcionka_20_akapitu"><text:span text:style-name="T2">udko z kurczaka</text:span></text:span></text:p>
            <text:p text:style-name="Table_20_Contents">- ziemniaki</text:p>
            <text:p text:style-name="Table_20_Contents">- surówka z kapusty pekińskiej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65</text:p>
            <text:p text:style-name="P5">15</text:p>
            <text:p text:style-name="P5"/>
            <text:p text:style-name="P5">75</text:p>
            <text:p text:style-name="P5"/>
            <text:p text:style-name="P5">100</text:p>
            <text:p text:style-name="P5"/>
            <text:p text:style-name="P5">150</text:p>
            <text:p text:style-name="P5">75</text:p>
          </table:table-cell>
          <table:table-cell table:style-name="Tabela1.A2" office:value-type="string">
            <text:p text:style-name="P5">gluten, mleko</text:p>
            <text:p text:style-name="P5"/>
            <text:p text:style-name="P5">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ela1.A2" office:value-type="string">
            <text:p text:style-name="Table_20_Contents">- jabłka</text:p>
            <text:p text:style-name="Table_20_Contents">- ciasteczka zbożowe z jagodą</text:p>
          </table:table-cell>
          <table:table-cell table:style-name="Tabela1.A2" office:value-type="string">
            <text:p text:style-name="P5"/>
            <text:p text:style-name="P5">50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<text:span text:style-name="Domyślna_20_czcionka_20_akapitu"><text:span text:style-name="T2">pasta rybna</text:span></text:span></text:p>
            <text:p text:style-name="Table_20_Contents">- ogórek kons,</text:p>
            <text:p text:style-name="Table_20_Contents">- jaja</text:p>
            <text:p text:style-name="Table_20_Contents">- szczypior</text:p>
            <text:p text:style-name="Table_20_Contents">- polędwica miodowa</text:p>
            <text:p text:style-name="Table_20_Contents">- sałata</text:p>
            <text:p text:style-name="Table_20_Contents">- herbata miętowa</text:p>
            <text:p text:style-name="Table_20_Contents"/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25</text:p>
            <text:p text:style-name="Table_20_Contents"/>
            <text:p text:style-name="Table_20_Contents"/>
            <text:p text:style-name="Table_20_Contents"><text:s/>20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ryba</text:p>
          </table:table-cell>
          <table:table-cell table:style-name="Tabela1.A2" office:value-type="string">
            <text:p text:style-name="P1">- zupa koperkowa</text:p>
            <text:p text:style-name="Table_20_Contents">włoszczyzna</text:p>
            <text:p text:style-name="Table_20_Contents">koper natka</text:p>
            <text:p text:style-name="Table_20_Contents">śmietana 18%</text:p>
            <text:p text:style-name="Table_20_Contents">p. rosołowe</text:p>
            <text:p text:style-name="P1">- kotlet mielony:</text:p>
            <text:p text:style-name="Table_20_Contents">- mięso</text:p>
            <text:p text:style-name="Table_20_Contents">- jaja</text:p>
            <text:p text:style-name="Table_20_Contents">- bułka tarta</text:p>
            <text:p text:style-name="Table_20_Contents">- ziemniaki</text:p>
            <text:p text:style-name="Table_20_Contents">- buraczki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/>
            <text:p text:style-name="P5">15</text:p>
            <text:p text:style-name="Table_20_Contents"><text:s text:c="3"/>40</text:p>
            <text:p text:style-name="P5"/>
            <text:p text:style-name="P5"/>
            <text:p text:style-name="Table_20_Contents"><text:s text:c="2"/>80</text:p>
            <text:p text:style-name="Table_20_Contents"/>
            <text:p text:style-name="Table_20_Contents"/>
            <text:p text:style-name="Table_20_Contents"><text:s/>150</text:p>
            <text:p text:style-name="Table_20_Contents"><text:s text:c="2"/>75</text:p>
          </table:table-cell>
          <table:table-cell table:style-name="Tabela1.A2" office:value-type="string">
            <text:p text:style-name="P5">seler</text:p>
            <text:p text:style-name="P5">mleko</text:p>
            <text:p text:style-name="P5"/>
            <text:p text:style-name="P5"/>
            <text:p text:style-name="P5">mleko</text:p>
            <text:p text:style-name="P5"/>
            <text:p text:style-name="P5"/>
            <text:p text:style-name="P5">jaja</text:p>
            <text:p text:style-name="Table_20_Contents">- gluten, </text:p>
          </table:table-cell>
          <table:table-cell table:style-name="Tabela1.A2" office:value-type="string">
            <text:p text:style-name="Table_20_Contents">- ciasto drożdżowe</text:p>
            <text:p text:style-name="Table_20_Contents">- kakao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Table_20_Contents">mleko jaja, gluten</text:p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 – filet z piersi kurczaka</text:p>
            <text:p text:style-name="Table_20_Contents">- ketchup</text:p>
            <text:p text:style-name="Table_20_Contents">- herbata 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<text:s/>1</text:p>
            <text:p text:style-name="Table_20_Contents"><text:s/>5</text:p>
            <text:p text:style-name="Table_20_Contents"><text:s/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2">zupa grochowa:</text:span></text:span></text:p>
            <text:p text:style-name="Table_20_Contents">żeberka</text:p>
            <text:p text:style-name="Table_20_Contents">groch</text:p>
            <text:p text:style-name="Table_20_Contents">włoszczyzna</text:p>
            <text:p text:style-name="Table_20_Contents">- <text:span text:style-name="Domyślna_20_czcionka_20_akapitu"><text:span text:style-name="T2">makaron z twarogiem i szpinakiem:</text:span></text:span></text:p>
            <text:p text:style-name="Table_20_Contents">mięso</text:p>
            <text:p text:style-name="Table_20_Contents">jaja</text:p>
            <text:p text:style-name="Table_20_Contents">cebula</text:p>
            <text:p text:style-name="Table_20_Contents">czerstwa bułka pszenna</text:p>
            <text:p text:style-name="Table_20_Contents">bułka tarta</text:p>
            <text:p text:style-name="Table_20_Contents">- ziemniaki</text:p>
            <text:p text:style-name="Table_20_Contents">- buraczki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40</text:p>
            <text:p text:style-name="P5">15</text:p>
            <text:p text:style-name="P5">75</text:p>
            <text:p text:style-name="P5"/>
            <text:p text:style-name="P5"/>
            <text:p text:style-name="Table_20_Contents">7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50</text:p>
            <text:p text:style-name="P5">80</text:p>
          </table:table-cell>
          <table:table-cell table:style-name="Tabela1.A2" office:value-type="string">
            <text:p text:style-name="P7">seler</text:p>
            <text:p text:style-name="P7">gluten</text:p>
            <text:p text:style-name="P7"/>
            <text:p text:style-name="P7"/>
            <text:p text:style-name="P7"/>
            <text:p text:style-name="P7">gluten</text:p>
            <text:p text:style-name="P7">jaja</text:p>
          </table:table-cell>
          <table:table-cell table:style-name="Tabela1.A2" office:value-type="string">
            <text:p text:style-name="Table_20_Contents">- serek danio</text:p>
            <text:p text:style-name="Table_20_Contents">mandarynka</text:p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>mleko</text:p>
          </table:table-cell>
        </table:table-row>
        <text:soft-page-break/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Bez_20_odstępów">- pasztet zapiekany</text:p>
            <text:p text:style-name="Bez_20_odstępów">- ogórek kiszony</text:p>
            <text:p text:style-name="Bez_20_odstępów">- herbata</text:p>
            <text:p text:style-name="Bez_20_odstępów">- cukier</text:p>
            <text:p text:style-name="Bez_20_odstępów">- cytryna</text:p>
            <text:p text:style-name="Table_20_Contents"/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20</text:p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2">zupa brokułowa:</text:span></text:span></text:p>
            <text:p text:style-name="Table_20_Contents">włoszczyzna</text:p>
            <text:p text:style-name="Table_20_Contents">- brokuły</text:p>
            <text:p text:style-name="Table_20_Contents">- p. rosołowe</text:p>
            <text:p text:style-name="Table_20_Contents">- śmietana 18%</text:p>
            <text:p text:style-name="Table_20_Contents">- <text:span text:style-name="Domyślna_20_czcionka_20_akapitu"><text:span text:style-name="T2">filety rybne panierowane</text:span></text:span></text:p>
            <text:p text:style-name="Table_20_Contents">- ziemniaki</text:p>
            <text:p text:style-name="Table_20_Contents">- sałatka szwedzka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>100</text:p>
            <text:p text:style-name="P5">100</text:p>
            <text:p text:style-name="P5"><text:s/>40</text:p>
            <text:p text:style-name="P5">15</text:p>
            <text:p text:style-name="P5"/>
            <text:p text:style-name="P5">85</text:p>
            <text:p text:style-name="P5"/>
            <text:p text:style-name="P5">150</text:p>
            <text:p text:style-name="P5">75</text:p>
          </table:table-cell>
          <table:table-cell table:style-name="Tabela1.A2" office:value-type="string">
            <text:p text:style-name="P5">seler </text:p>
            <text:p text:style-name="P5">mleko</text:p>
            <text:p text:style-name="P5"/>
            <text:p text:style-name="P5"/>
            <text:p text:style-name="P5"/>
            <text:p text:style-name="P5"/>
            <text:p text:style-name="P5"/>
            <text:p text:style-name="Table_20_Contents">- gluten, ryba</text:p>
            <text:p text:style-name="P5"/>
            <text:p text:style-name="P5"/>
          </table:table-cell>
          <table:table-cell table:style-name="Tabela1.A2" office:value-type="string">
            <text:p text:style-name="Table_20_Contents">- sok Kubuś</text:p>
            <text:p text:style-name="Table_20_Contents">- banan</text:p>
            <text:p text:style-name="Table_20_Contents"/>
          </table:table-cell>
          <table:table-cell table:style-name="Tabela1.A2" office:value-type="string">
            <text:p text:style-name="P5">50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sta jajeczna</text:p>
            <text:p text:style-name="Table_20_Contents">- szczypior</text:p>
            <text:p text:style-name="Table_20_Contents">- szynka drobiowa</text:p>
            <text:p text:style-name="Table_20_Contents">- pomidor</text:p>
            <text:p text:style-name="Table_20_Contents">- sałata</text:p>
            <text:p text:style-name="Table_20_Contents">- kawa zbożowa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20</text:p>
            <text:p text:style-name="Table_20_Contents"/>
            <text:p text:style-name="Table_20_Contents">25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jaj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2">barszcz czerwony:</text:span></text:span></text:p>
            <text:p text:style-name="Table_20_Contents">włoszczyzna</text:p>
            <text:p text:style-name="Table_20_Contents">burak</text:p>
            <text:p text:style-name="Table_20_Contents">śmietana 18%</text:p>
            <text:p text:style-name="Table_20_Contents">p. rosołowe</text:p>
            <text:p text:style-name="Table_20_Contents">- <text:span text:style-name="Domyślna_20_czcionka_20_akapitu"><text:span text:style-name="T2">burger warzywny</text:span></text:span></text:p>
            <text:p text:style-name="P1">mizeria:</text:p>
            <text:p text:style-name="Table_20_Contents">jogurt grecki</text:p>
            <text:p text:style-name="Table_20_Contents">ogórek</text:p>
            <text:p text:style-name="Table_20_Contents">- kompot</text:p>
            <text:p text:style-name="Table_20_Contents">(200ml)</text:p>
          </table:table-cell>
          <table:table-cell table:style-name="Tabela1.A2" office:value-type="string">
            <text:p text:style-name="P5"/>
            <text:p text:style-name="P5"/>
            <text:p text:style-name="P5">75</text:p>
            <text:p text:style-name="P5">50</text:p>
            <text:p text:style-name="P5">50</text:p>
            <text:p text:style-name="Table_20_Contents"><text:s text:c="3"/>15</text:p>
            <text:p text:style-name="P5">40</text:p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ela1.A2" office:value-type="string">
            <text:p text:style-name="P7">seler gluten</text:p>
            <text:p text:style-name="P7"/>
            <text:p text:style-name="P7"/>
            <text:p text:style-name="P7"/>
            <text:p text:style-name="P7"/>
            <text:p text:style-name="P7"/>
            <text:p text:style-name="P7">gluten,</text:p>
            <text:p text:style-name="P7"/>
            <text:p text:style-name="P7"/>
            <text:p text:style-name="P7"/>
            <text:p text:style-name="P7"/>
            <text:p text:style-name="P6"/>
          </table:table-cell>
          <table:table-cell table:style-name="Tabela1.A2" office:value-type="string">
            <text:p text:style-name="Table_20_Contents">galeretka owocowa</text:p>
            <text:p text:style-name="Table_20_Contents">-mandarynka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Bez_20_odstępów">- szynka drobiowa</text:p>
            <text:p text:style-name="Table_20_Contents">- sałata</text:p>
            <text:p text:style-name="Table_20_Contents">- ogórek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30</text:p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rosół:</text:p>
            <text:p text:style-name="Normalny">włoszczyzna</text:p>
            <text:p text:style-name="Normalny">p. rosołowe</text:p>
            <text:p text:style-name="Normalny">makaron</text:p>
            <text:p text:style-name="P1">- pierś w sosie:</text:p>
            <text:p text:style-name="Table_20_Contents">- ziemniaki</text:p>
            <text:p text:style-name="Table_20_Contents">- piersi z kurczaka</text:p>
            <text:p text:style-name="Table_20_Contents">-śmietana 18%</text:p>
            <text:p text:style-name="Table_20_Contents">- surówka marchew z groszkiem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>100</text:p>
            <text:p text:style-name="P5">50</text:p>
            <text:p text:style-name="P5">100</text:p>
            <text:p text:style-name="P5"/>
            <text:p text:style-name="P5"/>
            <text:p text:style-name="P5">150</text:p>
            <text:p text:style-name="P5">100</text:p>
            <text:p text:style-name="Table_20_Contents"><text:s text:c="3"/></text:p>
            <text:p text:style-name="Table_20_Contents"><text:s text:c="3"/>15</text:p>
            <text:p text:style-name="Table_20_Contents"/>
            <text:p text:style-name="Table_20_Contents"><text:s text:c="2"/>75</text:p>
          </table:table-cell>
          <table:table-cell table:style-name="Tabela1.A2" office:value-type="string">
            <text:p text:style-name="Table_20_Contents">- seler</text:p>
            <text:p text:style-name="Table_20_Contents"/>
            <text:p text:style-name="Table_20_Contents"/>
            <text:p text:style-name="Table_20_Contents"/>
            <text:p text:style-name="Table_20_Contents">- gluten, mleko</text:p>
          </table:table-cell>
          <table:table-cell table:style-name="Tabela1.A2" office:value-type="string">
            <text:p text:style-name="Table_20_Contents">- gruszka</text:p>
            <text:p text:style-name="Table_20_Contents">- deser alpro</text:p>
            <text:p text:style-name="Table_20_Contents"/>
          </table:table-cell>
          <table:table-cell table:style-name="Tabela1.A2" office:value-type="string">
            <text:p text:style-name="P5"/>
            <text:p text:style-name="P5">mleko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ogórek</text:p>
            <text:p text:style-name="Table_20_Contents">- mleko (200ml)</text:p>
            <text:p text:style-name="Table_20_Contents">- płatki zbożowe</text:p>
            <text:p text:style-name="Table_20_Contents">- herbata miętowa</text:p>
            <text:p text:style-name="Table_20_Contents">(200ml)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<text:span text:style-name="Domyślna_20_czcionka_20_akapitu"><text:span text:style-name="T2">- krupnik</text:span></text:span>:</text:p>
            <text:p text:style-name="Table_20_Contents">włoszczyzna</text:p>
            <text:p text:style-name="Table_20_Contents">kasza j.</text:p>
            <text:p text:style-name="Table_20_Contents">p. rosołowe</text:p>
            <text:p text:style-name="Table_20_Contents">- <text:span text:style-name="Domyślna_20_czcionka_20_akapitu"><text:span text:style-name="T2">spaghetti:</text:span></text:span></text:p>
            <text:p text:style-name="Table_20_Contents">- łopatka</text:p>
            <text:p text:style-name="Table_20_Contents">- makaron spaghetti</text:p>
            <text:p text:style-name="Table_20_Contents">- kon. pom.</text:p>
            <text:p text:style-name="Table_20_Contents"><text:soft-page-break/>włoszczyzna</text:p>
            <text:p text:style-name="Table_20_Contents">kompot</text:p>
          </table:table-cell>
          <table:table-cell table:style-name="Tabela1.A2" office:value-type="string">
            <text:p text:style-name="Table_20_Contents"/>
            <text:p text:style-name="P5">75</text:p>
            <text:p text:style-name="P5">20</text:p>
            <text:p text:style-name="P5">15</text:p>
            <text:p text:style-name="P5"/>
            <text:p text:style-name="Table_20_Contents"><text:s text:c="2"/>100</text:p>
            <text:p text:style-name="Table_20_Contents"><text:s text:c="2"/>70</text:p>
            <text:p text:style-name="Table_20_Contents"/>
            <text:p text:style-name="Table_20_Contents"><text:s text:c="2"/>20</text:p>
            <text:p text:style-name="Table_20_Contents"><text:soft-page-break/>75</text:p>
          </table:table-cell>
          <table:table-cell table:style-name="Tabela1.A2" office:value-type="string">
            <text:p text:style-name="Table_20_Contents">- sel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5"/>
            <text:p text:style-name="Table_20_Contents">gluten,</text:p>
            <text:p text:style-name="Table_20_Contents">jaja</text:p>
            <text:p text:style-name="Table_20_Contents"/>
          </table:table-cell>
          <table:table-cell table:style-name="Tabela1.A2" office:value-type="string">
            <text:p text:style-name="Table_20_Contents">mandarynka</text:p>
            <text:p text:style-name="Table_20_Contents">krakersy</text:p>
          </table:table-cell>
          <table:table-cell table:style-name="Tabela1.A2" office:value-type="string">
            <text:p text:style-name="P5">1 szt</text:p>
            <text:p text:style-name="P5">22</text:p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 – filet z piersi kurczaka</text:p>
            <text:p text:style-name="Table_20_Contents">- ketchup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<text:s/>1</text:p>
            <text:p text:style-name="Table_20_Contents"><text:s/>3</text:p>
            <text:p text:style-name="Table_20_Contents"><text:s/>5</text:p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zupa jarzynowa wielosił</text:p>
            <text:p text:style-name="Bez_20_odstępów">p. rosołowe</text:p>
            <text:p text:style-name="Bez_20_odstępów">śmietana 18%</text:p>
            <text:p text:style-name="P1">- racuchy z jabłkami:</text:p>
            <text:p text:style-name="Table_20_Contents">mąka</text:p>
            <text:p text:style-name="Table_20_Contents">jaja</text:p>
            <text:p text:style-name="Table_20_Contents">olej rzepakowy</text:p>
            <text:p text:style-name="Table_20_Contents">jabłka</text:p>
            <text:p text:style-name="Table_20_Contents">- kompot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40</text:p>
            <text:p text:style-name="P5">15</text:p>
            <text:p text:style-name="P5"/>
            <text:p text:style-name="P5">100</text:p>
          </table:table-cell>
          <table:table-cell table:style-name="Tabela1.A2" office:value-type="string">
            <text:p text:style-name="Table_20_Contents">- seler,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 mleko, jaja</text:p>
          </table:table-cell>
          <table:table-cell table:style-name="Tabela1.A2" office:value-type="string">
            <text:p text:style-name="Table_20_Contents">-ciasto jogurtowe</text:p>
            <text:p text:style-name="Table_20_Contents"/>
            <text:p text:style-name="Table_20_Contents">- kubuś watter</text:p>
          </table:table-cell>
          <table:table-cell table:style-name="Tabela1.A2" office:value-type="string">
            <text:p text:style-name="P5">gluten</text:p>
            <text:p text:style-name="P5">mleko</text:p>
            <text:p text:style-name="P5">jaja</text:p>
          </table:table-cell>
          <table:table-cell table:style-name="Tabela1.J2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Zupa</text:p>
          </table:table-cell>
          <table:table-cell table:style-name="Tabela2.A1" office:value-type="string">
            <text:p text:style-name="P4">250 ml</text:p>
          </table:table-cell>
        </table:table-row>
        <table:table-row>
          <table:table-cell table:style-name="Tabela2.A1" office:value-type="string">
            <text:p text:style-name="P4">Mięso / ryby</text:p>
          </table:table-cell>
          <table:table-cell table:style-name="Tabela2.A1" office:value-type="string">
            <text:p text:style-name="P4">70 g</text:p>
          </table:table-cell>
        </table:table-row>
        <table:table-row>
          <table:table-cell table:style-name="Tabela2.A1" office:value-type="string">
            <text:p text:style-name="P4">Ziemniaki i pochodne, tj. kasza, ryż, makaron</text:p>
          </table:table-cell>
          <table:table-cell table:style-name="Tabela2.A1" office:value-type="string">
            <text:p text:style-name="P4">od 60 g do 110 g</text:p>
          </table:table-cell>
        </table:table-row>
        <table:table-row>
          <table:table-cell table:style-name="Tabela2.A1" office:value-type="string">
            <text:p text:style-name="P4">Dania mączne</text:p>
          </table:table-cell>
          <table:table-cell table:style-name="Tabela2.A1" office:value-type="string">
            <text:p text:style-name="P4">od 100 g <text:s/>do 150 g</text:p>
          </table:table-cell>
        </table:table-row>
        <table:table-row>
          <table:table-cell table:style-name="Tabela2.A1" office:value-type="string">
            <text:p text:style-name="P4">Surówki i sałatki</text:p>
          </table:table-cell>
          <table:table-cell table:style-name="Tabela2.A1" office:value-type="string">
            <text:p text:style-name="P4">Od 60 g <text:s/>do <text:s/>90 g</text:p>
          </table:table-cell>
        </table:table-row>
        <table:table-row>
          <table:table-cell table:style-name="Tabela2.A1" office:value-type="string">
            <text:p text:style-name="P4">Kompot, sok, woda</text:p>
          </table:table-cell>
          <table:table-cell table:style-name="Tabela2.A1" office:value-type="string">
            <text:p text:style-name="P4">200 m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Lilcia18</meta:initial-creator>
    <dc:creator>Sekretariat</dc:creator>
    <meta:creation-date>2023-11-02T09:02:00Z</meta:creation-date>
    <dc:date>2023-11-02T11:58:00Z</dc:date>
    <meta:print-date>2023-11-02T08:55:00Z</meta:print-date>
    <meta:editing-cycles>4</meta:editing-cycles>
    <meta:editing-duration>PT480S</meta:editing-duration>
    <meta:document-statistic meta:table-count="2" meta:image-count="0" meta:object-count="0" meta:page-count="7" meta:paragraph-count="857" meta:word-count="1576" meta:character-count="7315" meta:non-whitespace-character-count="6503"/>
    <meta:template xlink:type="simple" xlink:actuate="onRequest" xlink:title="" xlink:href="../../../AppData/Local/Packages/microsoft.windowscommunicationsapps_8wekyb3d8bbwe/LocalState/Files/S0/3/Attachments/PRZEDSZKOLE%20LISTOPAD%5B10364%5D.odt/Normal"/>
  </office:meta>
</office:document-meta>
</file>