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e187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zedmiotowy System Oceniania z wychowania fizycznego</text:p>
      <text:p text:style-name="P8">I LO im. Księżnej Elżbiety w Szczecinku</text:p>
      <text:p text:style-name="P2"/>
      <text:p text:style-name="P2">Cele przedmiotowego systemu oceniania z wychowania fizycznego</text:p>
      <text:p text:style-name="Standard">•sprawdzenie stopnia przyswojenia wiadomości i umiejętności ruchowych ucznia</text:p>
      <text:p text:style-name="Standard">• poinformowanie ucznia o poziomie jego osiągnięć edukacyjnych i postępach w tym zakresie</text:p>
      <text:p text:style-name="Standard">• dostarczenie rodzicom i nauczycielom rzetelnej i szczegółowej informacji o postępach, trudnościach</text:p>
      <text:p text:style-name="Standard">i specjalnych uzdolnieniach ucznia,</text:p>
      <text:p text:style-name="Standard">• wdrożenie uczniów do efektywnej samooceny, rozwijanie poczucia odpowiedzialności za osobiste</text:p>
      <text:p text:style-name="Standard">postępy w edukacji szkolnej,</text:p>
      <text:p text:style-name="Standard">• pobudzenie rozwoju umysłowego ucznia,</text:p>
      <text:p text:style-name="Standard">• pomoc uczniom w samodzielnym planowaniu własnego rozwoju,</text:p>
      <text:p text:style-name="Standard">• przedstawienie uczniom jasno określonego celu oceniania,</text:p>
      <text:p text:style-name="Standard">• dążenie do rzetelności i trafności oceniania,</text:p>
      <text:p text:style-name="Standard">• potraktowanie oceniania jako integralnej części planu nauczania,</text:p>
      <text:p text:style-name="Standard">• przedstawienie uczniom zrozumiałych i jasnych kryteriów oceniania, </text:p>
      <text:p text:style-name="Standard">• ujednolicenie kryteriów oceniania stosowanych przez nauczycieli wychowania fizycznego,</text:p>
      <text:p text:style-name="Standard">• dostarczenie rodzicom, opiekunom informacji o postępach, trudnościach i specjalnych</text:p>
      <text:p text:style-name="Standard">uzdolnieniach ucznia</text:p>
      <text:p text:style-name="Standard">Przedmiot kontroli i oceny ucznia z wychowania fizycznego.</text:p>
      <text:p text:style-name="Standard">Ocenianie z wychowania fizycznego polega nie na ocenianiu ucznia i jego wyników, lecz na ocenie</text:p>
      <text:p text:style-name="Standard">efektów procesu nauczania i wychowania, a w tym na nauczaniu uczniów samokontroli i samooceny.</text:p>
      <text:p text:style-name="Standard">Zasadniczym kryterium oceny z w-f jest wysiłek ucznia wkładany w usprawnianie się i wywiązywanie</text:p>
      <text:p text:style-name="Standard">się z podejmowanych przez niego zadań.</text:p>
      <text:p text:style-name="Standard">Każdy uczeń z wychowania fizycznego oceniany jest indywidualnie.</text:p>
      <text:p text:style-name="Standard">Przy ocenianiu ucznia uwzględnia się następujące elementy :</text:p>
      <text:p text:style-name="Standard">Wysiłek wkładany przez ucznia w wywiązywanie się z obowiązków wynikających ze specyfiki</text:p>
      <text:p text:style-name="Standard">wychowania fizycznego oraz jego składowe:</text:p>
      <text:p text:style-name="Standard"><text:soft-page-break/></text:p>
      <text:p text:style-name="Standard"/>
      <text:list xml:id="list1552594605" text:style-name="WWNum1">
        <text:list-item>
          <text:p text:style-name="P3">Przygotowanie do zajęć w-f</text:p>
        </text:list-item>
        <text:list-item>
          <text:p text:style-name="P3">Aktywność</text:p>
        </text:list-item>
        <text:list-item>
          <text:p text:style-name="P3">Systematyczność</text:p>
        </text:list-item>
        <text:list-item>
          <text:p text:style-name="P3">Chęci i zaangażowanie</text:p>
        </text:list-item>
        <text:list-item>
          <text:p text:style-name="P3">Pracę samodzielną</text:p>
        </text:list-item>
        <text:list-item>
          <text:p text:style-name="P3">Udział w zajęciach pozalekcyjnych</text:p>
        </text:list-item>
        <text:list-item>
          <text:p text:style-name="P3">Starty w zawodach szkolnych i międzyszkolnych</text:p>
        </text:list-item>
        <text:list-item>
          <text:p text:style-name="P3">Pomoc w organizacji imprez szkolnych i sportowych</text:p>
        </text:list-item>
        <text:list-item>
          <text:p text:style-name="P3">Wiadomości i umiejętności (podstawowe, konieczne, wykraczające)</text:p>
        </text:list-item>
        <text:list-item>
          <text:p text:style-name="P3">Obecność na zajęciach</text:p>
        </text:list-item>
      </text:list>
      <text:p text:style-name="P1">Celujący</text:p>
      <text:list xml:id="list85218778597013" text:continue-numbering="true" text:style-name="WWNum1">
        <text:list-item>
          <text:p text:style-name="P3">uczeń posiada umiejętności i wiedzę wykraczającą poza program nauczania</text:p>
        </text:list-item>
        <text:list-item>
          <text:p text:style-name="P3">reprezentuje szkołę w zawodach sportowych i osiąga bardzo wysokie wyniki</text:p>
        </text:list-item>
        <text:list-item>
          <text:p text:style-name="P3">bierze udział w dodatkowych zajęciach sportowych.</text:p>
        </text:list-item>
        <text:list-item>
          <text:p text:style-name="P3">wykazuje się systematycznością i aktywnością na zajęciach</text:p>
        </text:list-item>
        <text:list-item>
          <text:p text:style-name="P3">usprawiedliwia wszystkie nieobecności u wychowawcy</text:p>
        </text:list-item>
        <text:list-item>
          <text:p text:style-name="P3">wyznaczone sprawdziany dla danej klasy zalicza co najmniej na ocenę bardzo</text:p>
          <text:p text:style-name="P3">dobrą, sporadycznie na ocenę dobrą</text:p>
        </text:list-item>
        <text:list-item>
          <text:p text:style-name="P3">wyraźnie wyróżnia się na tle klasy</text:p>
        </text:list-item>
      </text:list>
      <text:p text:style-name="P1">Bardzo dobry</text:p>
      <text:list xml:id="list85218393392771" text:continue-numbering="true" text:style-name="WWNum1">
        <text:list-item>
          <text:p text:style-name="P3">postawa społeczna ucznia, zaangażowanie i stosunek do zajęć nie budzą</text:p>
        </text:list-item>
        <text:list-item>
          <text:p text:style-name="P3">najmniejszych zastrzeżeń</text:p>
        </text:list-item>
        <text:list-item>
          <text:p text:style-name="P3">uczeń posiada umiejętności i wiedzę określoną programem nauczania</text:p>
        </text:list-item>
        <text:list-item>
          <text:p text:style-name="P3">rozwija swoje uzdolnienia</text:p>
        </text:list-item>
        <text:list-item>
          <text:p text:style-name="P3">bierze udział w zawodach sportowych</text:p>
        </text:list-item>
        <text:list-item>
          <text:p text:style-name="P3">aktywność i na zajęciach jest na poziomie dobrym</text:p>
        </text:list-item>
        <text:list-item>
          <text:p text:style-name="P3">wszystkie nieobecności na zajęciach są usprawiedliwione</text:p>
        </text:list-item>
        <text:list-item>
          <text:p text:style-name="P3">wyznaczone sprawdziany muszą być zaliczone na ocenę co najmniej dobrą</text:p>
        </text:list-item>
        <text:list-item>
          <text:p text:style-name="P3">ćwiczenia wykonuje z właściwą techniką, pewnie, w odpowiednim tempie i , zna</text:p>
        </text:list-item>
        <text:list-item>
          <text:p text:style-name="P3">założenia taktyczne i przepisy dyscyplin sportowych zawartych</text:p>
        </text:list-item>
      </text:list>
      <text:p text:style-name="P1">Dobry</text:p>
      <text:list xml:id="list85217979044601" text:continue-numbering="true" text:style-name="WWNum1">
        <text:list-item>
          <text:p text:style-name="P3">uczeń wykazał się średnim poziomem z poszczególnych zadań dotyczących</text:p>
        </text:list-item>
        <text:list-item>
          <text:p text:style-name="P3">uczestnictwa i zaangażowania w lekcji wychowania fizycznego ( oceny dobre ),</text:p>
        </text:list-item>
        <text:list-item>
          <text:p text:style-name="P3">uczeń posiada umiejętności i wiedzę określoną programem nauczania w danej klasie</text:p>
        </text:list-item>
        <text:list-item>
          <text:p text:style-name="P3">jest przygotowany do zajęć i w nich uczestniczy starając się wykonywać polecenia</text:p>
        </text:list-item>
        <text:list-item>
          <text:p text:style-name="P3">nauczyciela</text:p>
        </text:list-item>
        <text:list-item>
          <text:p text:style-name="P3">wyznaczone sprawdziany dla danej klasy zalicza na ocenę co najmniej dostateczną</text:p>
        </text:list-item>
        <text:list-item>
          <text:p text:style-name="P3">uczeń wykorzystuje wszystkie dopuszczalne nieprzygotowania</text:p>
        </text:list-item>
        <text:list-item>
          <text:p text:style-name="P3">z drobnymi niedociągnięciami potrafi zdiagnozować własny rozwój fizyczny,</text:p>
        </text:list-item>
        <text:list-item>
          <text:p text:style-name="P3">wydolność fizyczną i sprawność fizyczną za pomocą testu obowiązującego na lekcji</text:p>
        </text:list-item>
        <text:list-item>
          <text:p text:style-name="P3">wychowania fizycznego i z pomocą nauczyciela interpretuje wyniki.</text:p>
        </text:list-item>
      </text:list>
      <text:p text:style-name="P1"/>
      <text:p text:style-name="P1"><text:bookmark text:name="_GoBack"/><text:soft-page-break/>Dostateczny</text:p>
      <text:list xml:id="list85218730545856" text:continue-numbering="true" text:style-name="WWNum1">
        <text:list-item>
          <text:p text:style-name="P3">wykazał się przeciętnym poziomem z zadań dotyczących uczestnictwa i</text:p>
        </text:list-item>
        <text:list-item>
          <text:p text:style-name="P3">zaangażowania w lekcji wychowania fizycznego ( oceny dostateczne ),</text:p>
        </text:list-item>
        <text:list-item>
          <text:p text:style-name="P3">uczeń w ograniczonym zakresie opanował podstawowe umiejętności i wiedzę</text:p>
        </text:list-item>
        <text:list-item>
          <text:p text:style-name="P3">określoną programem nauczania w danej klasie</text:p>
        </text:list-item>
        <text:list-item>
          <text:p text:style-name="P3">uczeń nie zawsze jest przygotowany do zajęć, wykorzystuje więcej</text:p>
        </text:list-item>
        <text:list-item>
          <text:p text:style-name="P3">nieprzygotowań, niż przewiduje limit ustalony dla danej klasy</text:p>
        </text:list-item>
        <text:list-item>
          <text:p text:style-name="P3">wyznaczone sprawdziany dla danej klasy muszą być zaliczone na ocenę</text:p>
        </text:list-item>
        <text:list-item>
          <text:p text:style-name="P3">pozytywną</text:p>
        </text:list-item>
      </text:list>
      <text:p text:style-name="P1">Dopuszczający</text:p>
      <text:list xml:id="list85219045905146" text:continue-numbering="true" text:style-name="WWNum1">
        <text:list-item>
          <text:p text:style-name="P3">jego postawa społeczna, zaangażowanie i stosunek do zajęć budzą duże zastrzeżenia</text:p>
        </text:list-item>
        <text:list-item>
          <text:p text:style-name="P3">w ograniczonym zakresie opanował podstawowe umiejętności i wiedzę określoną programem</text:p>
        </text:list-item>
        <text:list-item>
          <text:p text:style-name="P3">nauczania w danej klasie</text:p>
        </text:list-item>
        <text:list-item>
          <text:p text:style-name="P3">uczeń nie zawsze dostosowuje się do zadań stawianych przez nauczyciela</text:p>
        </text:list-item>
        <text:list-item>
          <text:p text:style-name="P3">i aktywność na zajęciach słaba</text:p>
        </text:list-item>
        <text:list-item>
          <text:p text:style-name="P3">uczeń nie zawsze jest przygotowany do zajęć</text:p>
        </text:list-item>
        <text:list-item>
          <text:p text:style-name="P3">wyznaczone sprawdziany nie zawsze zalicza na ocenę pozytywną</text:p>
        </text:list-item>
      </text:list>
      <text:p text:style-name="P1">Niedostateczny</text:p>
      <text:list xml:id="list85217958387201" text:continue-numbering="true" text:style-name="WWNum1">
        <text:list-item>
          <text:p text:style-name="P3">jego postawa społeczna, zaangażowanie i stosunek do zajęć budzą duże zastrzeżenia</text:p>
        </text:list-item>
        <text:list-item>
          <text:p text:style-name="P3">(uczeń nie opanował podstawowych umiejętności i wiedzy określonych programem</text:p>
        </text:list-item>
        <text:list-item>
          <text:p text:style-name="P3">nauczania w danej klasie)</text:p>
        </text:list-item>
        <text:list-item>
          <text:p text:style-name="P3">uczeń sporadycznie uczestniczy w zajęciach nie wykazując zaangażowania</text:p>
        </text:list-item>
        <text:list-item>
          <text:p text:style-name="P3">wyznaczone sprawdziany dla danej klasy nie są zaliczone</text:p>
        </text:list-item>
        <text:list-item>
          <text:p text:style-name="P3">nie przywiązuje wagi do własnej sprawności fizycznej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5">Nauczyciele wychowania fizycznego: </text:p>
      <text:p text:style-name="P6">- Urszula Szpakowska</text:p>
      <text:p text:style-name="List_20_Paragraph"><text:span text:style-name="T1">- </text:span><text:span text:style-name="T2">Anna Guzik-Sobolewska</text:span></text:p>
      <text:p text:style-name="P6">- Tomasz Mazur</text:p>
      <text:p text:style-name="List_20_Paragraph"><text:span text:style-name="T1">- </text:span><text:span text:style-name="T2">Temur Bałakari</text:span></text:p>
      <text:p text:style-name="P6">- Paweł Skob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obel</meta:initial-creator>
    <meta:editing-cycles>11</meta:editing-cycles>
    <meta:creation-date>2015-08-30T14:20:00</meta:creation-date>
    <dc:date>2023-09-08T08:52:17.593000000</dc:date>
    <meta:editing-duration>PT28M50S</meta:editing-duration>
    <meta:generator>LibreOffice/7.0.2.2$Windows_X86_64 LibreOffice_project/8349ace3c3162073abd90d81fd06dcfb6b36b994</meta:generator>
    <meta:document-statistic meta:table-count="0" meta:image-count="0" meta:object-count="0" meta:page-count="3" meta:paragraph-count="98" meta:word-count="727" meta:character-count="5122" meta:non-whitespace-character-count="455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