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Akapit_20_z_20_listą" style:list-style-name="WWNum2">
      <style:paragraph-properties fo:line-height="100%" fo:text-align="justify" style:justify-single-word="false"/>
    </style:style>
    <style:style style:name="P6" style:family="paragraph" style:parent-style-name="Akapit_20_z_20_listą" style:list-style-name="WWNum2">
      <style:paragraph-properties fo:line-height="10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 style:list-style-name="WWNum2">
      <style:paragraph-properties fo:line-height="100%" fo:text-align="justify" style:justify-single-word="false"/>
      <style:text-properties fo:color="#000000" loext:opacity="100%" style:font-name="Times New Roman" fo:font-size="12pt" officeooo:paragraph-rsid="00215904" style:font-size-asian="12pt" style:font-name-complex="Times New Roman" style:font-size-complex="12pt"/>
    </style:style>
    <style:style style:name="P8" style:family="paragraph" style:parent-style-name="Akapit_20_z_20_listą" style:list-style-name="WWNum1">
      <style:paragraph-properties fo:line-height="10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9" style:family="paragraph" style:parent-style-name="Akapit_20_z_20_listą" style:list-style-name="WWNum1">
      <style:paragraph-properties fo:line-height="100%" fo:text-align="justify" style:justify-single-word="false"/>
      <style:text-properties fo:color="#000000" loext:opacity="100%" style:font-name="Times New Roman" fo:font-size="12pt" officeooo:paragraph-rsid="00215904" style:font-size-asian="12pt" style:font-name-complex="Times New Roman" style:font-size-complex="12pt"/>
    </style:style>
    <style:style style:name="P10" style:family="paragraph" style:parent-style-name="Akapit_20_z_20_listą" style:list-style-name="WWNum1">
      <style:paragraph-properties fo:line-height="100%" fo:text-align="justify" style:justify-single-word="false"/>
      <style:text-properties fo:color="#000000" loext:opacity="100%" style:font-name="Times New Roman" fo:font-size="12pt" officeooo:paragraph-rsid="0049561c" style:font-size-asian="12pt" style:font-name-complex="Times New Roman" style:font-size-complex="12pt"/>
    </style:style>
    <style:style style:name="P11" style:family="paragraph" style:parent-style-name="Akapit_20_z_20_listą" style:list-style-name="WWNum1">
      <style:paragraph-properties fo:line-height="100%" fo:text-align="justify" style:justify-single-word="false"/>
      <style:text-properties fo:color="#000000" loext:opacity="100%" style:font-name="Times New Roman" fo:font-size="12pt" officeooo:paragraph-rsid="003d9fe7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officeooo:rsid="0020888e"/>
    </style:style>
    <style:style style:name="T3" style:family="text">
      <style:text-properties officeooo:rsid="00215904"/>
    </style:style>
    <style:style style:name="T4" style:family="text">
      <style:text-properties officeooo:rsid="002318f2"/>
    </style:style>
    <style:style style:name="T5" style:family="text">
      <style:text-properties officeooo:rsid="003d9fe7"/>
    </style:style>
    <style:style style:name="T6" style:family="text">
      <style:text-properties officeooo:rsid="00406688"/>
    </style:style>
    <style:style style:name="T7" style:family="text">
      <style:text-properties officeooo:rsid="0043fa91"/>
    </style:style>
    <style:style style:name="T8" style:family="text">
      <style:text-properties officeooo:rsid="0048ae79"/>
    </style:style>
    <style:style style:name="T9" style:family="text">
      <style:text-properties officeooo:rsid="0049561c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000000" loext:opacity="100%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cedura przyprowadzania i odbierania dzieci z przedszkola</text:p>
      <text:p text:style-name="P1"/>
      <text:p text:style-name="P1">Przyprowadzanie dziecka do przedszkola</text:p>
      <text:list xml:id="list3078978148" text:style-name="WWNum1">
        <text:list-item text:start-value="1">
          <text:p text:style-name="P9">Dzieci są przyprowadzane do placówki przez rodziców, opiekunów prawnych <text:line-break/>lub osoby upoważnione. Są oni odpowiedzialni za bezpieczeństwo dzieci w drodze <text:line-break/>do placówki.</text:p>
        </text:list-item>
        <text:list-item>
          <text:p text:style-name="P10"><text:span text:style-name="T9">Rodzice,</text:span><text:span text:style-name="T7"> opiekun</text:span><text:span text:style-name="T9">owie</text:span><text:span text:style-name="T7"> prawn</text:span><text:span text:style-name="T9">i oraz o</text:span><text:span text:style-name="T7">soby upoważnione</text:span><text:span text:style-name="T8">,</text:span> osobiście powierzają dziec<text:span text:style-name="T6">i</text:span> nauczycielowi, opiekunowi grupy lub woźnej oddziałowej.</text:p>
        </text:list-item>
        <text:list-item>
          <text:p text:style-name="P11"><text:span text:style-name="T5">D</text:span><text:span text:style-name="T3">o przedszkola </text:span><text:s/>dziec<text:span text:style-name="T6">i</text:span> przyprowadza<text:span text:style-name="T5">ne </text:span><text:span text:style-name="T6">są</text:span><text:span text:style-name="T5"> </text:span><text:span text:style-name="T3">w</text:span> godzinach od 6.00 do 8.15. </text:p>
        </text:list-item>
        <text:list-item>
          <text:p text:style-name="P8">Rodzice/<text:span text:style-name="T5">opiekunowie prawni</text:span> zobowiązani są przyprowadzać do placówki dzieci zdrowe. Dziecka chorego lub z podejrzeniem choroby nie należy przyprowadzać <text:line-break/>do placówki.</text:p>
        </text:list-item>
      </text:list>
      <text:p text:style-name="P2"><text:s/></text:p>
      <text:p text:style-name="P2"/>
      <text:p text:style-name="P1">Odbieranie dziecka z przedszkola</text:p>
      <text:list xml:id="list3834364729" text:style-name="WWNum2">
        <text:list-item text:start-value="1">
          <text:p text:style-name="P7">Dzieci mogą być odbierane przez inne<text:span text:style-name="T2"> </text:span>osoby <text:span text:style-name="T4">dorosłe</text:span>, jednakże osoby te muszą być upoważnione przez rodziców (opiekunów prawnych) na piśmie lub przez mobidziennik. Upoważnienie pozostaje w dokumentacji placówki.</text:p>
        </text:list-item>
        <text:list-item>
          <text:p text:style-name="P6">Dzieci zadeklarowane na dwa posiłki odbierane są z placówki do godziny 13.30.</text:p>
        </text:list-item>
        <text:list-item>
          <text:p text:style-name="P5"><text:span text:style-name="Domyślna_20_czcionka_20_akapitu"><text:span text:style-name="T13">Ze względów organizacyjnych placówki, rodzice proszeni są o odbiór dzieci zadeklarowanych na trzy posiłki dziennie od godziny 14.00. Jeśli rodzic/opiekun zechce szybciej odebrać dziecko z przedszkola, prosimy zawiadomić o tym fakcie wychowawcę wysyłając wiadomość przez mobidziennik lub informując personel placówki w momencie przyprowadzenia dziecka rano do przedszkola.</text:span></text:span></text:p>
        </text:list-item>
        <text:list-item>
          <text:p text:style-name="P6">Rodzice odbierają dzieci z placówki do godziny 17.00.</text:p>
        </text:list-item>
        <text:list-item>
          <text:p text:style-name="P6">Rodzice (opiekunowie prawni) ponoszą odpowiedzialność prawną za bezpieczeństwo dziecka odebranego z placówki przez upoważnioną przez nich osobę.</text:p>
        </text:list-item>
        <text:list-item>
          <text:p text:style-name="P6">Wydanie dziecka osobie upoważnionej przez rodziców nastąpi po wcześniejszym okazaniu przez taką osobę dowodu osobistego – nauczyciel zobowiązany jest <text:line-break/>do wylegitymowania tej osoby.</text:p>
        </text:list-item>
        <text:list-item>
          <text:p text:style-name="P6">W przypadku telefonicznej prośby rodzica – upoważnienia słownego, nauczyciel powinien wykonać telefon sprawdzający do rodzica i potwierdzić wcześniejszą informację. Nauczyciel jest zobowiązany sporządzić notatkę o zaistniałej sytuacji, <text:line-break/>a w momencie odbioru dziecka wylegitymować osobę odbierającą dziecko (imię, nazwisko, nr dowodu osobistego) oraz przekazać do podpisu powyższą notatkę.</text:p>
        </text:list-item>
        <text:list-item>
          <text:p text:style-name="P6">Z terenu placówki można pozwolić dziecku odejść dopiero wtedy, gdy rodzic (osoba upoważniona) dotarł na miejsce pobytu grupy.</text:p>
        </text:list-item>
        <text:list-item>
          <text:p text:style-name="P5"><text:soft-page-break/><text:span text:style-name="Domyślna_20_czcionka_20_akapitu"><text:span text:style-name="T13">Nauczyciel odmówi wydania dziecka w przypadku, gdy stan osoby odbierającej dziecko wskazuje na spożycie alkoholu czy zachowanie agresywne. W takim przypadku personel placówki ma obowiązek zatrzymać dziecko do czasu wyjaśnienia sprawy. <text:line-break/>W tych okolicznościach nauczyciel zobowiązany jest skontaktować się z drugim rodzicem lub osobą upoważnioną do odbioru przez rodziców. O zaistniałym fakcie powinien zostać poinformowany dyrektor lub jego zastępca.</text:span></text:span></text:p>
        </text:list-item>
        <text:list-item>
          <text:p text:style-name="P6">Życzenie rodziców dotyczące nie odbierania dziecka przez jednego z rodziców musi być poświadczone przez orzeczenie sądowe.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2pt" style:font-size-asian="12pt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elina Łojewska</meta:initial-creator>
    <meta:creation-date>2021-10-07T09:13:00Z</meta:creation-date>
    <dc:date>2022-09-27T09:51:22.048000000</dc:date>
    <meta:editing-cycles>21</meta:editing-cycles>
    <meta:editing-duration>PT44M11S</meta:editing-duration>
    <meta:document-statistic meta:table-count="0" meta:image-count="0" meta:object-count="0" meta:page-count="2" meta:paragraph-count="18" meta:word-count="370" meta:character-count="2811" meta:non-whitespace-character-count="24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