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229189" officeooo:paragraph-rsid="00229189"/>
    </style:style>
    <style:style style:name="P3" style:family="paragraph" style:parent-style-name="Standard">
      <style:text-properties officeooo:paragraph-rsid="00229189"/>
    </style:style>
    <style:style style:name="T1" style:family="text">
      <style:text-properties officeooo:rsid="001e2524"/>
    </style:style>
    <style:style style:name="T2" style:family="text">
      <style:text-properties officeooo:rsid="00204cca"/>
    </style:style>
    <style:style style:name="T3" style:family="text">
      <style:text-properties officeooo:rsid="00217a2b"/>
    </style:style>
    <style:style style:name="T4" style:family="text">
      <style:text-properties officeooo:rsid="00229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SZKOLNEGO KONKURSU FOTOGRAFICZNEGO</text:p>
      <text:p text:style-name="P2">11 Listopada Wolność w bieli i czerwieni</text:p>
      <text:p text:style-name="Standard">I. Postanowienia ogólne</text:p>
      <text:p text:style-name="Standard">1. Organizatorem konkursu jest <text:span text:style-name="T1">Samorząd Uczniowski w Szkole Podstawowej im. Polskich Olimpijczyków w Górze</text:span>.</text:p>
      <text:p text:style-name="Standard">2. Celem konkursu jest:</text:p>
      <text:p text:style-name="Standard">- <text:span text:style-name="T2">rozwijanie zainteresowań znaczeniem Polski Niepodległej wśród dzieci młodzieży,</text:span></text:p>
      <text:p text:style-name="Standard">- <text:span text:style-name="T2">kształtowanie wrażliwości estetycznej,</text:span></text:p>
      <text:p text:style-name="Standard">- <text:span text:style-name="T2">zaangażowanie rodziców, dzieci i młodzież w propagowanie pozytywnego wzorca nowoczesnego patriotyzmu,</text:span></text:p>
      <text:p text:style-name="Standard">- rozwijanie zainteresowań i umiejętności w dziedzinie fotografii,</text:p>
      <text:p text:style-name="Standard">II. Zasady konkursu</text:p>
      <text:p text:style-name="Standard">1. Czas trwania konkursu - od 2<text:span text:style-name="T2">1 października </text:span>do <text:span text:style-name="T2">03 listopada</text:span> 202<text:span text:style-name="T2">3</text:span> r.</text:p>
      <text:p text:style-name="Standard">2. Uczestnikiem konkursu może być uczeń szkoły podstawowej klas I- VIII.</text:p>
      <text:p text:style-name="Standard">3. Przystąpienie do konkursu następuje przez zgłoszenie prac fotograficznych.</text:p>
      <text:p text:style-name="Standard">4. Zadaniem autorów prac jest artystyczne <text:span text:style-name="T3">przedstawienie swojej osoby w barwach narodowych </text:span>za pomocą fotografii .</text:p>
      <text:p text:style-name="Standard">5. Praca konkursowa <text:span text:style-name="T3">po</text:span>winna być przesłana w wersji elektronicznej, w formacie JPG na adres e-mail: <text:span text:style-name="T4">k.senftleben@spgora4.pl</text:span></text:p>
      <text:p text:style-name="Standard">Niedopuszczalne jest dodawanie oraz usuwanie jakichkolwiek elementów w zdjęciu. Do konkursu nie będą przyjmowane również zdjęcia będące efektem przetwarzania i łączenia zdjęć w grafikę </text:p>
      <text:p text:style-name="Standard">komputerową.</text:p>
      <text:p text:style-name="Standard">6. Każdy uczestnik konkursu może zgłosić maksymalnie 2 prace – fotografie.</text:p>
      <text:p text:style-name="Standard">7. Do każdej pracy należy dodać etykietę zawierającą następujące informacje:</text:p>
      <text:p text:style-name="Standard">- imię i nazwisko autora</text:p>
      <text:p text:style-name="Standard">- klasę</text:p>
      <text:p text:style-name="Standard"><text:span text:style-name="T3">8</text:span>. Nadesłane prace nie będą zwracane autorom.</text:p>
      <text:p text:style-name="Standard"><text:span text:style-name="T3">9</text:span>. Termin składania prac upływa <text:span text:style-name="T3">03 listopada</text:span> 202<text:span text:style-name="T3">3</text:span> r.</text:p>
      <text:p text:style-name="Standard">1<text:span text:style-name="T3">0</text:span>. Zgłoszone prace będą eksponowane na wystawie pokonkursowej <text:span text:style-name="T3">na holu szkoły </text:span>oraz na stronie internetowej szkoły.</text:p>
      <text:p text:style-name="Standard">1<text:span text:style-name="T3">1</text:span>. W przypadku prac nagrodzonych lub wyróżnionych organizator zastrzega sobie prawo do ich </text:p>
      <text:p text:style-name="Standard">nieodpłatnej publikacji związanej z konkursem oraz promocją szkoły z zaznaczeniem imienia</text:p>
      <text:p text:style-name="Standard">i nazwiska autora.</text:p>
      <text:p text:style-name="Standard">III. Zasady rozstrzygnięcia konkursu</text:p>
      <text:p text:style-name="P3">1. Jury Konkursu stanowią opiekunowie <text:span text:style-name="T3">Samorządu Uczniowskiego</text:span> w składzie:</text:p>
      <text:p text:style-name="P3"><text:span text:style-name="T3">Karolina Senftleben</text:span>, <text:span text:style-name="T3">Anna Sarzyńska, przewodniczący SU Mikołaj Roszak.</text:span></text:p>
      <text:p text:style-name="Standard">2. Prace będą oceniane według następujących kryteriów:</text:p>
      <text:p text:style-name="Standard"> Zgodność z tematem przewodnim,</text:p>
      <text:p text:style-name="Standard"> Umiejętności artystyczne autora pracy (kompozycja, oryginalność w ujęciu tematu),</text:p>
      <text:p text:style-name="Standard">3. Lau<text:span text:style-name="T4">reaci 3 pierwszych miejsc otrzymują nagrody.</text:span></text:p>
      <text:p text:style-name="Standard">IV. Postanowienia końcowe</text:p>
      <text:p text:style-name="Standard">1. Wzięcie udziału w konkursie (przesłanie prac) jest równoznaczne z wyrażeniem zgody na </text:p>
      <text:p text:style-name="Standard">wykorzystanie danych osobowych uczestnika zgodnie z przepisami Ustawy z 29 sierpnia 1997 r. </text:p>
      <text:p text:style-name="Standard">o ochronie danych osobowych.</text:p>
      <text:p text:style-name="Standard">2. Organizator nie ponosi odpowiedzialności prawnej za naruszenie praw autorskich osób trzecich przez uczestników konkurs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08:42:04.883000000</meta:creation-date>
    <dc:date>2023-10-19T10:05:25.265000000</dc:date>
    <meta:editing-duration>PT6S</meta:editing-duration>
    <meta:editing-cycles>1</meta:editing-cycles>
    <meta:document-statistic meta:table-count="0" meta:image-count="0" meta:object-count="0" meta:page-count="1" meta:paragraph-count="39" meta:word-count="342" meta:character-count="2542" meta:non-whitespace-character-count="2234"/>
    <meta:generator>LibreOffice/6.4.3.2$Windows_X86_64 LibreOffice_project/747b5d0ebf89f41c860ec2a39efd7cb15b54f2d8</meta:generator>
  </office:meta>
</office:document-meta>
</file>