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List_20_Paragraph">
      <style:paragraph-properties fo:margin-left="0.501cm" fo:margin-right="0cm" fo:margin-top="0cm" fo:margin-bottom="0cm" fo:text-indent="0cm" style:auto-text-indent="false"/>
    </style:style>
    <style:style style:name="P6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List_20_Paragraph">
      <style:paragraph-properties fo:margin-left="0.501cm" fo:margin-right="0cm" fo:margin-top="0cm" fo:margin-bottom="0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List_20_Paragraph">
      <style:paragraph-properties fo:margin-left="0.501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0.501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.501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List_20_Paragraph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/></text:p>
      <text:p text:style-name="P4"><text:span text:style-name="T1"><text:s/></text:span></text:p>
      <text:p text:style-name="P6"><text:span text:style-name="T1"><text:s text:c="78"/></text:span></text:p>
      <text:p text:style-name="P6"><text:span text:style-name="T1">……………………………………………………</text:span></text:p>
      <text:p text:style-name="P6"><text:span text:style-name="T1">(imię i nazwisko )</text:span></text:p>
      <text:p text:style-name="P7"/>
      <text:p text:style-name="P6"><text:span text:style-name="T1">…………………………………………………….</text:span></text:p>
      <text:p text:style-name="P6"><text:span text:style-name="T1">(ulica, nr domu i mieszkania)</text:span></text:p>
      <text:p text:style-name="P7"/>
      <text:p text:style-name="P6"><text:span text:style-name="T1">…………………………………………………….</text:span></text:p>
      <text:p text:style-name="P6"><text:span text:style-name="T1">(nr kodu – miejscowość)</text:span></text:p>
      <text:p text:style-name="P6"><text:span text:style-name="T1"><text:tab/><text:tab/><text:tab/><text:tab/><text:tab/><text:tab/><text:tab/></text:span><text:span text:style-name="T4">Dyrektor</text:span></text:p>
      <text:p text:style-name="P6"><text:span text:style-name="T4"><text:tab/><text:tab/><text:tab/><text:tab/><text:tab/><text:tab/><text:tab/>Szkoły <text:s/>Podstawowej</text:span></text:p>
      <text:p text:style-name="P6"><text:span text:style-name="T4"><text:tab/><text:tab/><text:tab/><text:tab/><text:tab/><text:tab/><text:tab/>im. Polskich Olimpijczyków w Górze</text:span></text:p>
      <text:p text:style-name="P9"/>
      <text:p text:style-name="P7"/>
      <text:p text:style-name="P8"/>
      <text:p text:style-name="P13"><text:bookmark-start text:name="_GoBack"/><text:span text:style-name="T3">WNIOSEK O WYDANIE DUPLIKATU ŚWIADECTWA</text:span><text:bookmark-end text:name="_GoBack"/></text:p>
      <text:p text:style-name="P11"/>
      <text:p text:style-name="P5"><text:span text:style-name="T3">Zwracam się z prośbą o wydanie duplikatu świadectwa ukończenia szkoły /promocyjnego </text:span></text:p>
      <text:p text:style-name="P10"/>
      <text:p text:style-name="P5"><text:span text:style-name="T3">z klasy …….. wydanego przez ………………………………………………………………</text:span></text:p>
      <text:p text:style-name="P5"><text:span text:style-name="T3"><text:tab/><text:tab/><text:tab/><text:tab/><text:tab/><text:tab/><text:tab/>(nazwa szkoły)</text:span></text:p>
      <text:p text:style-name="P5"><text:span text:style-name="T3">w……………………………………….. w …………..roku.</text:span></text:p>
      <text:p text:style-name="P10"/>
      <text:p text:style-name="P5"><text:span text:style-name="T3">Oryginał w/w dokumentu został wystawiony dla (imię i nazwisko) ………………………..</text:span></text:p>
      <text:p text:style-name="P5"><text:span text:style-name="T3"><text:tab/><text:tab/><text:tab/><text:tab/><text:tab/><text:tab/><text:tab/><text:tab/></text:span></text:p>
      <text:p text:style-name="P5"><text:span text:style-name="T3">Urodzonego (ej) dnia ……………………..r. w …………………………………………….</text:span></text:p>
      <text:p text:style-name="P10"/>
      <text:p text:style-name="P5"><text:span text:style-name="T3">powiat……………………….., województwo………………………………………………</text:span></text:p>
      <text:p text:style-name="P10"/>
      <text:p text:style-name="P5"><text:span text:style-name="T3">Numer PESEL ………………………………………………..</text:span></text:p>
      <text:p text:style-name="P10"/>
      <text:p text:style-name="P5"><text:span text:style-name="T3">Do szkoły uczęszczałem (am) w latach od ………………………r. do …………………..r.</text:span></text:p>
      <text:p text:style-name="P10"/>
      <text:p text:style-name="P5"><text:span text:style-name="T3">Oryginał świadectwa uległ…………………………………………………………………..</text:span></text:p>
      <text:p text:style-name="P12"/>
      <text:p text:style-name="P6"><text:span text:style-name="T1">Oświadczam, że jestem świadomy(a) odpowiedzialności karnej, wynikającej z art. 272 kodeksu karnego, za poświadczenie nieprawdy.</text:span></text:p>
      <text:p text:style-name="P6"><text:span text:style-name="T1">Jednocześnie przyjmuję do wiadomości, że z chwilą otrzymania duplikatu traci ważność oryginał dokumentu. W przypadku odnalezienia utraconego oryginału zobowiązuje się do zwrócenia go Szkole Podstawowej w Tupadłach.</text:span></text:p>
      <text:p text:style-name="P2"/>
      <text:p text:style-name="P2"/>
      <text:p text:style-name="P2"/>
      <text:p text:style-name="P2"/>
      <text:p text:style-name="P1"><text:span text:style-name="T3">Załącznik:</text:span></text:p>
      <text:p text:style-name="P1"><text:span text:style-name="T3">Dowód wniesienia opłaty za duplikat – 26 zł.</text:span></text:p>
      <text:p text:style-name="P1"><text:span text:style-name="T3"><text:tab/><text:tab/><text:tab/><text:tab/><text:tab/><text:tab/><text:tab/>…………………………………………</text:span></text:p>
      <text:p text:style-name="P1"><text:span text:style-name="T3"><text:tab/><text:tab/><text:tab/><text:tab/><text:tab/><text:tab/><text:tab/><text:tab/> <text:s text:c="13"/>(czytelny podpis)</text:span></text:p>
      <text:p text:style-name="P3"/>
      <text:p text:style-name="P1"><text:span text:style-name="T3">Adnotacje szkoły:</text:span></text:p>
      <text:p text:style-name="P1"><text:span text:style-name="T3">Potwierdzam odbiór duplikatu <text:s/>Data………………… <text:s text:c="9"/>Podpis……………………………</text:span>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ia</meta:initial-creator>
    <dc:creator>Karolina Senftleben</dc:creator>
    <meta:editing-cycles>1</meta:editing-cycles>
    <meta:creation-date>2022-02-08T11:21:00</meta:creation-date>
    <dc:date>2023-05-08T22:22:37.36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31" meta:word-count="148" meta:character-count="13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