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055991" officeooo:paragraph-rsid="00055991"/>
    </style:style>
    <style:style style:name="P2" style:family="paragraph" style:parent-style-name="Standard">
      <style:paragraph-properties fo:line-height="150%"/>
      <style:text-properties officeooo:rsid="00055f04" officeooo:paragraph-rsid="00055f04"/>
    </style:style>
    <style:style style:name="P3" style:family="paragraph" style:parent-style-name="Standard">
      <style:paragraph-properties fo:line-height="150%"/>
      <style:text-properties officeooo:paragraph-rsid="00055991"/>
    </style:style>
    <style:style style:name="P4" style:family="paragraph" style:parent-style-name="Standard">
      <style:paragraph-properties fo:line-height="150%"/>
      <style:text-properties officeooo:paragraph-rsid="00055f0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efd5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ac46"/>
    </style:style>
    <style:style style:name="P7" style:family="paragraph" style:parent-style-name="Standard">
      <style:paragraph-properties fo:line-height="150%"/>
      <style:text-properties officeooo:rsid="0007ac46" officeooo:paragraph-rsid="0007ac46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weight="bold" officeooo:paragraph-rsid="00055991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7ac46" officeooo:paragraph-rsid="0007ac4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055991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officeooo:rsid="00055991" officeooo:paragraph-rsid="00055991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rsid="00055f04" officeooo:paragraph-rsid="00055f04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05ba59" officeooo:paragraph-rsid="000864f9" style:font-weight-asian="bold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weight="bold" officeooo:rsid="0009efd5" officeooo:paragraph-rsid="0009efd5" style:font-weight-asian="bold" style:font-weight-complex="bold"/>
    </style:style>
    <style:style style:name="P15" style:family="paragraph" style:parent-style-name="Standard">
      <style:paragraph-properties fo:line-height="150%"/>
      <style:text-properties officeooo:rsid="0005ba59" officeooo:paragraph-rsid="000864f9"/>
    </style:style>
    <style:style style:name="P16" style:family="paragraph" style:parent-style-name="Standard">
      <style:paragraph-properties fo:line-height="150%"/>
      <style:text-properties officeooo:rsid="0009efd5" officeooo:paragraph-rsid="0009efd5"/>
    </style:style>
    <style:style style:name="P17" style:family="paragraph" style:parent-style-name="Standard">
      <style:paragraph-properties fo:line-height="150%"/>
      <style:text-properties style:font-name="Times New Roman" fo:font-size="12pt" officeooo:rsid="00175263" officeooo:paragraph-rsid="0009efd5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officeooo:rsid="00175263" officeooo:paragraph-rsid="0009efd5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officeooo:rsid="000bc165" officeooo:paragraph-rsid="0009efd5" style:font-size-asian="12pt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officeooo:rsid="000bc165" officeooo:paragraph-rsid="0009efd5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officeooo:rsid="0009efd5" officeooo:paragraph-rsid="0009efd5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bc165" officeooo:paragraph-rsid="0009efd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fo:font-style="italic" fo:font-weight="bold" officeooo:rsid="0009efd5" officeooo:paragraph-rsid="0009efd5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20pt" fo:font-weight="bold" officeooo:rsid="0009efd5" officeooo:paragraph-rsid="0009efd5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font-size="20pt" style:font-size-asian="20pt" style:font-size-complex="20pt"/>
    </style:style>
    <style:style style:name="P26" style:family="paragraph" style:parent-style-name="Table_20_Contents">
      <style:text-properties fo:font-size="20pt" officeooo:paragraph-rsid="0009efd5" style:font-size-asian="20pt" style:font-size-complex="20pt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055991"/>
    </style:style>
    <style:style style:name="P28" style:family="paragraph" style:parent-style-name="Standard">
      <style:paragraph-properties fo:line-height="150%"/>
      <style:text-properties officeooo:paragraph-rsid="00055991"/>
    </style:style>
    <style:style style:name="P29" style:family="paragraph" style:parent-style-name="Standard">
      <style:paragraph-properties fo:line-height="150%"/>
      <style:text-properties officeooo:paragraph-rsid="00055f04"/>
    </style:style>
    <style:style style:name="P30" style:family="paragraph" style:parent-style-name="Standard">
      <style:paragraph-properties fo:line-height="150%"/>
      <style:text-properties officeooo:paragraph-rsid="000864f9"/>
    </style:style>
    <style:style style:name="P31" style:family="paragraph" style:parent-style-name="Standard">
      <style:paragraph-properties fo:line-height="150%"/>
      <style:text-properties officeooo:rsid="000af2d2" officeooo:paragraph-rsid="000af2d2"/>
    </style:style>
    <style:style style:name="P32" style:family="paragraph" style:parent-style-name="Standard">
      <style:paragraph-properties fo:line-height="150%"/>
      <style:text-properties officeooo:rsid="0005ba59" officeooo:paragraph-rsid="000864f9"/>
    </style:style>
    <style:style style:name="P33" style:family="paragraph" style:parent-style-name="Standard">
      <style:paragraph-properties fo:line-height="150%"/>
      <style:text-properties officeooo:rsid="0009efd5" officeooo:paragraph-rsid="0009efd5"/>
    </style:style>
    <style:style style:name="T1" style:family="text">
      <style:text-properties officeooo:rsid="00055991"/>
    </style:style>
    <style:style style:name="T2" style:family="text">
      <style:text-properties officeooo:rsid="000864f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864f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ac46" style:font-weight-asian="bold" style:font-weight-complex="bold"/>
    </style:style>
    <style:style style:name="T7" style:family="text">
      <style:text-properties fo:font-weight="bold" officeooo:rsid="000a9e7e" style:font-weight-asian="bold" style:font-weight-complex="bold"/>
    </style:style>
    <style:style style:name="T8" style:family="text">
      <style:text-properties style:font-name="Times New Roman" fo:font-size="12pt" officeooo:rsid="000bc165" style:font-size-asian="12pt" style:font-size-complex="12pt"/>
    </style:style>
    <style:style style:name="T9" style:family="text">
      <style:text-properties style:font-name="Times New Roman" fo:font-size="12pt" officeooo:rsid="000d4593" style:font-size-asian="12pt" style:font-size-complex="12pt"/>
    </style:style>
    <style:style style:name="T10" style:family="text">
      <style:text-properties style:font-name="Times New Roman" fo:font-size="12pt" officeooo:rsid="0009efd5" style:font-size-asian="12pt" style:font-size-complex="12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55991" style:font-size-asian="16pt" style:font-weight-asian="bold" style:font-size-complex="16pt" style:font-weight-complex="bold"/>
    </style:style>
    <style:style style:name="T13" style:family="text">
      <style:text-properties officeooo:rsid="000af2d2"/>
    </style:style>
    <style:style style:name="T14" style:family="text">
      <style:text-properties officeooo:rsid="00055f04"/>
    </style:style>
    <style:style style:name="T15" style:family="text">
      <style:text-properties officeooo:rsid="0005ba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<text:span text:style-name="T13">II </text:span>Wojewódzkiego Konkursu Plastycznego</text:p>
      <text:p text:style-name="P27"><text:span text:style-name="T11"><text:s/>„</text:span><text:span text:style-name="T12">Widokówka ze Śląska”</text:span></text:p>
      <text:p text:style-name="P3"/>
      <text:p text:style-name="P10">1. CEL KONKURSU</text:p>
      <text:p text:style-name="P3"/>
      <text:p text:style-name="P3">- <text:s/>Umożliwienie dzieciom i młodzieży zaprezentowania swojej twórczości.</text:p>
      <text:p text:style-name="P3">- <text:span text:style-name="T1">Rozwijanie kreatywności uczniów.</text:span></text:p>
      <text:p text:style-name="P1">- Zdobywanie informacji na temat województwa Śląskiego przez uczniów.</text:p>
      <text:p text:style-name="P1">- Szerzenie wiedzy o województwie Śląskim.</text:p>
      <text:p text:style-name="P1">- Rozwój talentów artystycznych.</text:p>
      <text:p text:style-name="P1">- Prezentowanie walorów turystycznych/krajoznawczych woj. Śląskiego</text:p>
      <text:p text:style-name="P1"/>
      <text:p text:style-name="P10"><text:span text:style-name="T1">2. </text:span><text:s/>ORGANIZATOR KONKURSU</text:p>
      <text:p text:style-name="P3"/>
      <text:p text:style-name="P3"><text:tab/> <text:span text:style-name="T1">Szkoła Podstawowa nr 14 im. Kawalerów Orderu Uśmiechu w Zespole Szkolno-Przedszkolnym nr 3 w Rudzie Śląskiej</text:span></text:p>
      <text:p text:style-name="P3"/>
      <text:p text:style-name="P11">3. <text:span text:style-name="T2">ZADANIE KONKURSOWE</text:span></text:p>
      <text:p text:style-name="P1"/>
      <text:p text:style-name="P1"><text:tab/>Zadaniem konkursowym jest stworzenie pracy plastycznej o tematyce „Widokówka ze Śląska”, która zaprezentuje walory naszego województwa. </text:p>
      <text:p text:style-name="P1"/>
      <text:p text:style-name="P1"/>
      <text:p text:style-name="P11">4. <text:span text:style-name="T2">KATEGORIE WIEKOWE</text:span></text:p>
      <text:p text:style-name="P1"/>
      <text:p text:style-name="P1"><text:span text:style-name="T3">K</text:span><text:span text:style-name="T4">ategoria1</text:span><text:span text:style-name="T3">: </text:span><text:span text:style-name="T2">klasy </text:span>I – IV</text:p>
      <text:p text:style-name="P1"><text:span text:style-name="T3">Kategoria </text:span><text:span text:style-name="T4">2</text:span><text:span text:style-name="T3">: </text:span><text:span text:style-name="T2">klasy </text:span>V- VIII</text:p>
      <text:p text:style-name="P1"/>
      <text:p text:style-name="P11">5. <text:span text:style-name="T2">PRACE KONKURSOWE</text:span></text:p>
      <text:p text:style-name="P1"/>
      <text:p text:style-name="P2"><text:span text:style-name="T5">- Technika:</text:span> dowolna;</text:p>
      <text:p text:style-name="P2"><text:span text:style-name="T5">- Forma:</text:span> płaska;</text:p>
      <text:p text:style-name="P2"><text:span text:style-name="T5">- Format: </text:span>A4, A3;</text:p>
      <text:p text:style-name="P2">- Na odwrocie pracy należy zamieścić wypełnioną metryczkę <text:span text:style-name="T5">(zał.1);</text:span></text:p>
      <text:p text:style-name="P2"><text:soft-page-break/>- Do pracy należy załączyć zgodę <text:span text:style-name="T5">(zał.2);</text:span></text:p>
      <text:p text:style-name="P2">- <text:span text:style-name="T2">N</text:span>adsyłając pracę na konkurs opiekun prawny autora pracy zgadza się na jej późniejsze upowszechnienie, w tym na zamieszczenie przez organizatora imienia i nazwiska autora pracy oraz danych szkoły; </text:p>
      <text:p text:style-name="P2">- Praca konkursowa przechodzi na własność organizatora;</text:p>
      <text:p text:style-name="P2">- Ocenie podlegać będzie estetyka wykonanych prac, zgodność z tematem, walory artystyczne.</text:p>
      <text:p text:style-name="P2"/>
      <text:p text:style-name="P12">6. <text:s/><text:span text:style-name="T2">TERMIN</text:span></text:p>
      <text:p text:style-name="P2"/>
      <text:p text:style-name="P4"><text:span text:style-name="T14"><text:tab/>Prace konkursowe należy dostarczyć lub nadesłać w terminie do 26. 04.2024r. na adres: <text:s text:c="2"/>Szkoła Podstawowa nr 14 im. Kawalerów Orderu Uśmiechu w Rudzie Śląskiej, ul. Główna 40, 41-711 Ruda Śląska</text:span></text:p>
      <text:p text:style-name="P31">Na kopercie proszę zamieścić dopisek: Konkurs „Widokówka” </text:p>
      <text:p text:style-name="P2"/>
      <text:p text:style-name="P12">7. <text:s/><text:span text:style-name="T2">WYNIKI</text:span></text:p>
      <text:p text:style-name="P2"/>
      <text:p text:style-name="P2">- Rozstrzygnięcie konkursu nastąpi do <text:span text:style-name="T13">30</text:span>.04.2023r. <text:s text:c="33"/></text:p>
      <text:p text:style-name="P2">- O wynikach konkursu poinformujemy na stronach internetowych szkół:</text:p>
      <text:p text:style-name="P4"><text:a xlink:type="simple" xlink:href="https://sp14ruda.edupage.org/" text:style-name="Internet_20_link" text:visited-style-name="Visited_20_Internet_20_Link">https://sp14ruda.edupage.org/</text:a></text:p>
      <text:p text:style-name="P2"/>
      <text:p text:style-name="P2"/>
      <text:p text:style-name="P13">8. <text:span text:style-name="T2">KOORDYNATORZY KONKURSU</text:span></text:p>
      <text:p text:style-name="P30"><text:span text:style-name="T15"><text:s/>Patrycja Puchała,Agnieszka Giczewsk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23"><text:soft-page-break/>ZAŁĄCZNIKI 1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Imię i nazwisko uczestnika</text:p>
          </table:table-cell>
          <table:table-cell table:style-name="Tabela1.B1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4">Kategoria wiekowa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4">Nazwa szkoły </text:p>
            <text:p text:style-name="P24"/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4">Telefon kontaktowy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16"/>
      <text:p text:style-name="P23"/>
      <text:p text:style-name="P23"/>
      <text:p text:style-name="P23"/>
      <text:p text:style-name="P23">ZAŁĄCZNIKI 1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Imię i nazwisko uczestnika</text:p>
          </table:table-cell>
          <table:table-cell table:style-name="Tabela2.B1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4">Kategoria wiekowa</text:p>
          </table:table-cell>
          <table:table-cell table:style-name="Tabela2.B2" office:value-type="string">
            <text:p text:style-name="P26"/>
          </table:table-cell>
        </table:table-row>
        <table:table-row>
          <table:table-cell table:style-name="Tabela2.A3" office:value-type="string">
            <text:p text:style-name="P24">Nazwa szkoły </text:p>
            <text:p text:style-name="P24"/>
          </table:table-cell>
          <table:table-cell table:style-name="Tabela2.B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4">Telefon kontaktowy</text:p>
          </table:table-cell>
          <table:table-cell table:style-name="Tabela2.B2" office:value-type="string">
            <text:p text:style-name="P2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Załącznik 2 </text:p>
      <text:p text:style-name="P16"/>
      <text:p text:style-name="P20"/>
      <text:p text:style-name="P5"><text:span text:style-name="T8"><text:tab/>Ja niżej podpisana/ny oświadczam, że </text:span><text:span text:style-name="T10">w</text:span><text:span text:style-name="T8">yrażam zgodę na udział mojego dziecka w </text:span><text:span text:style-name="T10">Wojewódzkim</text:span><text:span text:style-name="T8"> Konkursie Plastycznym „Wi</text:span><text:span text:style-name="T10">dokówka ze Śląska</text:span><text:span text:style-name="T8">” oraz na publikowanie zdjęć z wizerunkiem mojego dziecka <text:s/>na oficjalnych kanałach i nośnikach informacyjnych takich jak: oficjalne strony internetowe, portale społecznościowe, tradycyjne media (radio, prasa, telewizja), na podanie do publicznej wiadomości danych mojego dziecka w zakresie; imię i nazwisko, klasa, nazwa szkoły pod pracami konkursowymi z związku z udziałem w </text:span><text:span text:style-name="T10">Wojewódzkim Konkursie Plastycznym</text:span><text:span text:style-name="T8"> „</text:span><text:span text:style-name="T9">Wi</text:span><text:span text:style-name="T10">dokówka ze Śląska</text:span><text:span text:style-name="T8">” na oficjalnych kanałach i nośnikach informacyjnych takich jak: oficjalne strony internetowe, portale społecznościowe, tradycyjne media (radio, prasa, telewizja). </text:span></text:p>
      <text:p text:style-name="P19"/>
      <text:p text:style-name="P22">OŚWIADCZENIE </text:p>
      <text:p text:style-name="P22"/>
      <text:p text:style-name="P19"><text:tab/>Oświadczam, że zapoznałam/em się z Regulaminem Konkursu. Oświadczam równocześnie, że praca została wykonana samodzielnie, bez udziału osób trzecich. </text:p>
      <text:p text:style-name="P17"/>
      <text:p text:style-name="P18">……………………………….</text:p>
      <text:p text:style-name="P21">podpis rodzica/opiekuna prawn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2T16:11:33.408000000</meta:creation-date>
    <dc:date>2024-04-04T11:01:15.786000000</dc:date>
    <meta:editing-duration>PT12M56S</meta:editing-duration>
    <meta:editing-cycles>4</meta:editing-cycles>
    <meta:generator>LibreOffice/6.3.1.2$Windows_X86_64 LibreOffice_project/b79626edf0065ac373bd1df5c28bd630b4424273</meta:generator>
    <meta:document-statistic meta:table-count="2" meta:image-count="0" meta:object-count="0" meta:page-count="4" meta:paragraph-count="50" meta:word-count="379" meta:character-count="2920" meta:non-whitespace-character-count="2531"/>
  </office:meta>
</office:document-meta>
</file>