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TableColumn5" style:family="table-column">
      <style:table-column-properties style:column-width="1.368in" style:use-optimal-column-width="false"/>
    </style:style>
    <style:style style:name="TableColumn6" style:family="table-column">
      <style:table-column-properties style:column-width="1.4125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5625in" style:use-optimal-column-width="false"/>
    </style:style>
    <style:style style:name="TableColumn9" style:family="table-column">
      <style:table-column-properties style:column-width="2.077in" style:use-optimal-column-width="false"/>
    </style:style>
    <style:style style:name="TableColumn10" style:family="table-column">
      <style:table-column-properties style:column-width="2.2631in" style:use-optimal-column-width="false"/>
    </style:style>
    <style:style style:name="Table4" style:family="table">
      <style:table-properties style:width="10.1597in" fo:margin-left="-0.078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Standard" style:family="paragraph">
      <style:text-properties fo:font-weight="bold" style:font-weight-asian="bold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 style:min-row-height="3.6409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 style:min-row-height="2.010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 style:min-row-height="2.0104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text-properties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text-properties fo:font-weight="bold" style:font-weight-asian="bold"/>
    </style:style>
    <style:style style:name="P97" style:parent-style-name="Standard" style:family="paragraph">
      <style:text-properties fo:font-weight="bold" style:font-weight-asian="bold"/>
    </style:style>
    <style:style style:name="P98" style:parent-style-name="Standard" style:family="paragraph">
      <style:text-properties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text-properties fo:font-weight="bold" style:font-weight-asian="bold"/>
    </style:style>
    <style:style style:name="P107" style:parent-style-name="Standard" style:family="paragraph">
      <style:text-properties fo:font-weight="bold" style:font-weight-asian="bold"/>
    </style:style>
    <style:style style:name="P108" style:parent-style-name="Standard" style:family="paragraph">
      <style:text-properties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text-properties fo:font-weight="bold" style:font-weight-asian="bold"/>
    </style:style>
    <style:style style:name="P117" style:parent-style-name="Standard" style:family="paragraph">
      <style:text-properties fo:font-weight="bold" style:font-weight-asian="bold"/>
    </style:style>
    <style:style style:name="P118" style:parent-style-name="Standard" style:family="paragraph">
      <style:text-properties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text-properties fo:font-weight="bold" style:font-weight-asian="bold"/>
    </style:style>
    <style:style style:name="P127" style:parent-style-name="Standard" style:family="paragraph">
      <style:text-properties fo:font-weight="bold" style:font-weight-asian="bold"/>
    </style:style>
    <style:style style:name="P128" style:parent-style-name="Standard" style:family="paragraph">
      <style:text-properties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text-properties fo:font-weight="bold" style:font-weight-asian="bold"/>
    </style:style>
    <style:style style:name="P137" style:parent-style-name="Standard" style:family="paragraph">
      <style:text-properties fo:font-weight="bold" style:font-weight-asian="bold"/>
    </style:style>
    <style:style style:name="P138" style:parent-style-name="Standard" style:family="paragraph">
      <style:text-properties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text-properties fo:font-weight="bold" style:font-weight-asian="bold"/>
    </style:style>
    <style:style style:name="P147" style:parent-style-name="Standard" style:family="paragraph">
      <style:text-properties fo:font-weight="bold" style:font-weight-asian="bold"/>
    </style:style>
    <style:style style:name="P148" style:parent-style-name="Standard" style:family="paragraph">
      <style:text-properties fo:font-weight="bold" style:font-weight-asian="bold"/>
    </style:style>
    <style:style style:name="P149" style:parent-style-name="Standard" style:family="paragraph">
      <style:text-properties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text-properties fo:font-weight="bold" style:font-weight-asian="bold"/>
    </style:style>
    <style:style style:name="P158" style:parent-style-name="Standard" style:family="paragraph">
      <style:text-properties fo:font-weight="bold" style:font-weight-asian="bold"/>
    </style:style>
    <style:style style:name="P159" style:parent-style-name="Standard" style:family="paragraph">
      <style:text-properties fo:font-weight="bold" style:font-weight-asian="bold"/>
    </style:style>
    <style:style style:name="P160" style:parent-style-name="Standard" style:family="paragraph">
      <style:text-properties fo:font-weight="bold" style:font-weight-asian="bold"/>
    </style:style>
    <style:style style:name="P161" style:parent-style-name="Standard" style:family="paragraph">
      <style:text-properties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Row167" style:family="table-row">
      <style:table-row-properties style:min-row-height="0.1437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text-properties fo:font-weight="bold" style:font-weight-asian="bold"/>
    </style:style>
    <style:style style:name="P170" style:parent-style-name="Standard" style:family="paragraph"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 style:min-row-height="0.14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text-properties fo:font-weight="bold" style:font-weight-asian="bold"/>
    </style:style>
    <style:style style:name="P179" style:parent-style-name="Standard" style:family="paragraph">
      <style:text-properties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Row185" style:family="table-row">
      <style:table-row-properties style:min-row-height="0.14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text-properties fo:font-weight="bold" style:font-weight-asian="bold"/>
    </style:style>
    <style:style style:name="P188" style:parent-style-name="Standard" style:family="paragraph">
      <style:text-properties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Row194" style:family="table-row">
      <style:table-row-properties style:min-row-height="1.0062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text-properties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Row202" style:family="table-row">
      <style:table-row-properties style:min-row-height="1.0048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text-properties fo:font-weight="bold" style:font-weight-asian="bold"/>
    </style:style>
    <style:style style:name="P205" style:parent-style-name="Standard" style:family="paragraph">
      <style:text-properties fo:font-weight="bold" style:font-weight-asian="bold"/>
    </style:style>
    <style:style style:name="P206" style:parent-style-name="Standard" style:family="paragraph">
      <style:text-properties fo:font-weight="bold" style:font-weight-asian="bold"/>
    </style:style>
    <style:style style:name="P207" style:parent-style-name="Standard" style:family="paragraph">
      <style:text-properties fo:font-weight="bold" style:font-weight-asian="bold"/>
    </style:style>
    <style:style style:name="P208" style:parent-style-name="Standard" style:family="paragraph">
      <style:text-properties fo:font-weight="bold" style:font-weight-asian="bold"/>
    </style:style>
    <style:style style:name="P209" style:parent-style-name="Standard" style:family="paragraph">
      <style:text-properties fo:font-weight="bold" style:font-weight-asian="bold"/>
    </style:style>
    <style:style style:name="P210" style:parent-style-name="Standard" style:family="paragraph"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omyślnaczcionkaakapitu" style:family="text">
      <style:text-properties fo:font-style="italic" style:font-style-asian="italic"/>
    </style:style>
    <style:style style:name="TableRow217" style:family="table-row">
      <style:table-row-properties style:min-row-height="1.0048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text-properties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</style:style>
    <style:style style:name="TableRow226" style:family="table-row">
      <style:table-row-properties style:min-row-height="1.2152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text-properties fo:font-weight="bold" style:font-weight-asian="bold"/>
    </style:style>
    <style:style style:name="P229" style:parent-style-name="Standard" style:family="paragraph">
      <style:text-properties fo:font-weight="bold" style:font-weight-asian="bold"/>
    </style:style>
    <style:style style:name="P230" style:parent-style-name="Standard" style:family="paragraph">
      <style:text-properties fo:font-weight="bold" style:font-weight-asian="bold"/>
    </style:style>
    <style:style style:name="P231" style:parent-style-name="Standard" style:family="paragraph">
      <style:text-properties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Row237" style:family="table-row">
      <style:table-row-properties style:min-row-height="1.2152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text-properties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1" style:parent-style-name="Domyślnaczcionkaakapitu" style:family="text">
      <style:text-properties fo:font-style="italic" style:font-style-asian="italic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3" style:parent-style-name="Domyślnaczcionkaakapitu" style:family="text">
      <style:text-properties fo:font-style="italic" style:font-style-asian="italic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5" style:parent-style-name="Domyślnaczcionkaakapitu" style:family="text">
      <style:text-properties fo:font-style="italic" style:font-style-asian="italic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 text:c="63"/><text:span text:style-name="T2">Wymagania edukacyjne na poszczególne oceny z <text:s/>języka polskiego w <text:s/>klasie 4.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Zagadnienia</text:p>
          </table:table-cell>
          <table:table-cell table:style-name="TableCell13">
            <text:p text:style-name="P14">Ocena dopuszczająca</text:p>
          </table:table-cell>
          <table:table-cell table:style-name="TableCell15">
            <text:p text:style-name="P16">Ocena<text:s/>dostateczna</text:p>
            <text:p text:style-name="P17"/>
            <text:p text:style-name="Standard">Uczeń potrafi<text:s/><text:span text:style-name="T18">to, co na ocenę dopuszczającą oraz:</text:span></text:p>
          </table:table-cell>
          <table:table-cell table:style-name="TableCell19">
            <text:p text:style-name="P20">Ocena dobra</text:p>
            <text:p text:style-name="P21"/>
            <text:p text:style-name="Standard">Uczeń potrafi<text:s/><text:span text:style-name="T22">to, co na ocenę dostateczną oraz:</text:span></text:p>
          </table:table-cell>
          <table:table-cell table:style-name="TableCell23">
            <text:p text:style-name="P24">Ocena bardzo dobra</text:p>
            <text:p text:style-name="P25"/>
            <text:p text:style-name="Standard">Uczeń potrafi<text:s/><text:span text:style-name="T26">to, co na ocenę dobrą oraz:</text:span></text:p>
          </table:table-cell>
          <table:table-cell table:style-name="TableCell27">
            <text:p text:style-name="P28">Ocena celująca</text:p>
            <text:p text:style-name="P29"/>
            <text:p text:style-name="Standard">Uczeń potrafi<text:s/><text:span text:style-name="T30">to, co na ocenę bardzo dobrą oraz:</text:span></text:p>
          </table:table-cell>
        </table:table-row>
        <table:table-row table:style-name="TableRow31">
          <table:table-cell table:style-name="TableCell32">
            <text:p text:style-name="P33">Kształcenie literackie i kulturowe - wiersz</text:p>
          </table:table-cell>
          <table:table-cell table:style-name="TableCell34">
            <text:p text:style-name="Standard">Uczeń:</text:p>
            <text:p text:style-name="Standard">- czyta głośno wiersz,</text:p>
            <text:p text:style-name="Standard">- wymienia bohaterów wiersza,</text:p>
            <text:p text:style-name="Standard">- określa osobę mówiącą w wierszu,</text:p>
            <text:p text:style-name="Standard">- wyjaśnia pojęcie <text:s/>podmiot liryczny,</text:p>
            <text:p text:style-name="Standard">- wyjaśnia pojęcie adresat utworu,</text:p>
            <text:p text:style-name="Standard">- definiuje wers i strofę,</text:p>
            <text:p text:style-name="Standard">- odtwarza wiersz<text:s/>z pamięci,</text:p>
            <text:p text:style-name="Standard">- wskazuje rymy, epitety,</text:p>
            <text:p text:style-name="Standard">- wyjaśnia, czym jest rym, <text:s/>wers , refren, epitet, ożywienie,<text:s/><text:soft-page-break/>porównanie</text:p>
            <text:p text:style-name="Standard"/>
          </table:table-cell>
          <table:table-cell table:style-name="TableCell35">
            <text:p text:style-name="Standard">Uczeń:</text:p>
            <text:p text:style-name="Standard">- czyta wiersz głośno, wyraźnie,</text:p>
            <text:p text:style-name="Standard">- przedstawia bohaterów utworu,</text:p>
            <text:p text:style-name="Standard">- przedstawia osobę mówiącą ( podmiot liryczny) w wierszu,</text:p>
            <text:p text:style-name="Standard">- przedstawia<text:s/>myśli i uczucia osoby mówiącej w wierszu,</text:p>
            <text:p text:style-name="Standard">- wskazuje adresata utworu,</text:p>
            <text:p text:style-name="Standard">- wskazuje wers, w którym znajduje się zwrot do adresata,</text:p>
            <text:p text:style-name="Standard">- odczytuje strofę , dzieląc wyrazy na sylaby,</text:p>
            <text:p text:style-name="Standard">- wskazuje w tekście wiersza<text:s/><text:soft-page-break/>wers, rym, strofę, epitet, porównanie, ożywienie,<text:s/>refren,</text:p>
            <text:p text:style-name="Standard">- wygłasza wiersz z pamięci,</text:p>
            <text:p text:style-name="Standard">- określa nastrój wiersza</text:p>
            <text:p text:style-name="Standard"/>
          </table:table-cell>
          <table:table-cell table:style-name="TableCell36">
            <text:p text:style-name="Standard">Uczeń:</text:p>
            <text:p text:style-name="Standard">- czyta wiersz , podkreślając głosem ważne słowa,</text:p>
            <text:p text:style-name="Standard">- określa temat wiersza,</text:p>
            <text:p text:style-name="Standard">- określa 2-3 cechy bohaterów wiersza i podmiotu lirycznego,</text:p>
            <text:p text:style-name="Standard">- opowiada w 2-3 zdaniach o sytuacji przedstawionej w wierszu,</text:p>
            <text:p text:style-name="Standard">- wypisuje z wiersza przykłady rymów,</text:p>
            <text:p text:style-name="Standard">- porównuje rytm w dwóch dowolnie wybranych strofach,</text:p>
            <text:p text:style-name="Standard">- wygłasza z pamięci wiersz w odpowiednim tempie, z<text:s/><text:soft-page-break/>prawidłową dykcją,</text:p>
            <text:p text:style-name="Standard">- wymienia uczucia, jakie wyraża utwór</text:p>
            <text:p text:style-name="Standard"/>
          </table:table-cell>
          <table:table-cell table:style-name="TableCell37">
            <text:p text:style-name="Standard">Uczeń:</text:p>
            <text:p text:style-name="Standard">- czyta wiersz, stosując<text:s/>odpowiednie tempo i intonację,</text:p>
            <text:p text:style-name="Standard">- opowiada w ciekawy sposób o sytuacji przedstawionej w wierszu, a także o bohaterze wiersza, podmiocie lirycznym i ich uczuciach,</text:p>
            <text:p text:style-name="Standard">- opisuje zachowanie bohaterów utworu i wyraża swoją opinię na ten temat,</text:p>
            <text:p text:style-name="Standard">- porównuje<text:s/>doświadczenia bohaterów z własnymi,</text:p>
            <text:p text:style-name="Standard">- opisuje adresata utworu,</text:p>
            <text:p text:style-name="Standard">- nazywa uczucia, jakie wyraża utwór i wskazuje odpowiednie cytaty,</text:p>
            <text:p text:style-name="Standard">- wyjaśnia, jak rozumie przesłanie utworu,</text:p>
            <text:p text:style-name="Standard">- deklamuje wiersz, odpowiednio modulując<text:s/><text:soft-page-break/>głos i dokonując interpretacji głosowej,</text:p>
            <text:p text:style-name="Standard">- proponuje własne epitety,</text:p>
            <text:p text:style-name="Standard">- wskazuje w tekście ożywienie oraz <text:s/>porównanie i wyjaśnia ich funkcję,</text:p>
            <text:p text:style-name="Standard">- wyjaśnia, na czym polega rytm utworu,</text:p>
            <text:p text:style-name="Standard">- objaśnia znaczenie wyrazów nieużywanych współcześnie</text:p>
            <text:p text:style-name="Standard"/>
          </table:table-cell>
          <table:table-cell table:style-name="TableCell38">
            <text:p text:style-name="Standard">Uczeń:</text:p>
            <text:p text:style-name="Standard">- prezentuje informacje o autorze wiersza,</text:p>
            <text:p text:style-name="Standard">- tworzy<text:s/>poetyckie określenia dla elementów świata przedstawionego na zdjęciach,</text:p>
            <text:p text:style-name="Standard">- wymyśla własne przykłady ożywienia,</text:p>
            <text:p text:style-name="Standard">- układa porównania opisujące zjawiska przyrody, np. deszcz, zachód słońca, tęczę,</text:p>
            <text:p text:style-name="Standard">- układa własne propozycje wyrazów rymujących się,</text:p>
            <text:p text:style-name="Standard">- omawia wyczerpująco sytuację przedstawioną w wierszu i odwołuje się do własnych doświadczeń,</text:p>
            <text:p text:style-name="Standard">- określa nastrój i uzasadnia swoją wypowiedź, odwołując się do elementów utworu,</text:p>
            <text:p text:style-name="Standard">- rysuje ilustrację do wybranego fragmentu wiersza ( przekład intersemiotyczny)</text:p>
            <text:soft-page-break/>
            <text:p text:style-name="Standard">-prezentuje historie powstania polskiego hymnu państwowego oraz wyjaśnia , kim byli : J.H. Dąbrowski, S. Czarniecki, N. Bonaparte,</text:p>
            <text:p text:style-name="Standard">- przygotowuje dla rówieśników z innego kraju interesujące informacje o Polsce w wybranej formie ( plakat, film, prezentacja)</text:p>
            <text:p text:style-name="Standard">- porównuje legendę o panu Twardowskim z utworem ,,Pani Twardowska” A. Mickiewicza</text:p>
          </table:table-cell>
        </table:table-row>
        <text:soft-page-break/>
        <table:table-row table:style-name="TableRow39">
          <table:table-cell table:style-name="TableCell40">
            <text:p text:style-name="Standard"><text:span text:style-name="T41">Kształcenie literackie i kulturowe - proza</text:span></text:p>
            <text:p text:style-name="P42"/>
            <text:p text:style-name="P43"/>
            <text:p text:style-name="P44"/>
          </table:table-cell>
          <table:table-cell table:style-name="TableCell45">
            <text:p text:style-name="Standard">Uczeń:</text:p>
            <text:p text:style-name="Standard">- czyta ze zrozumieniem głośno</text:p>
            <text:p text:style-name="Standard">- wymienia bohaterów utworu,</text:p>
            <text:p text:style-name="Standard">- wymienia wydarzenia przedstawione w utworze,</text:p>
            <text:p text:style-name="Standard">- definiuje pojęcie<text:s/>narratora,</text:p>
            <text:p text:style-name="Standard">- określa narratora,</text:p>
            <text:p text:style-name="Standard">- określa, czym jest <text:s/>opowiadanie i wymienia jego części,</text:p>
            <text:soft-page-break/>
            <text:p text:style-name="Standard">- opowiada ustnie, zachowując kolejność wydarzeń,</text:p>
            <text:p text:style-name="Standard">- definiuje legendę,</text:p>
            <text:p text:style-name="Standard">- rozróżnia wydarzenia i postacie realistyczne i fantastyczne,</text:p>
            <text:p text:style-name="Standard">- definiuje , czym jest baśń,</text:p>
            <text:p text:style-name="Standard">-<text:s/>wymienia tytuły znanych baśni, <text:s/></text:p>
            <text:p text:style-name="Standard">- rozpoznaje najbardziej znanych bohaterów baśni,</text:p>
            <text:p text:style-name="Standard">- wymienia najbardziej znanych autorów baśni ( Andersen, bracia Grimm, Perrault)</text:p>
            <text:p text:style-name="Standard">- nazywa uczucia: smutek, rozpacz, żal, samotność, tęsknota</text:p>
            <text:p text:style-name="Standard"><text:s/></text:p>
          </table:table-cell>
          <table:table-cell table:style-name="TableCell46">
            <text:p text:style-name="Standard">Uczeń:</text:p>
            <text:p text:style-name="Standard">- czyta ze zrozumieniem<text:s/>głośno i cicho,</text:p>
            <text:p text:style-name="Standard">- czyta z podziałem na role,</text:p>
            <text:p text:style-name="Standard">- wyszukuje w tekście określone informacje,</text:p>
            <text:p text:style-name="Standard">- przedstawia bohaterów utworu,</text:p>
            <text:p text:style-name="Standard">- wskazuje postacie fantastyczne i realistyczne,</text:p>
            <text:p text:style-name="Standard">- przedstawia miejsce i czas wydarzeń,</text:p>
            <text:p text:style-name="Standard">- formułuje 2-3<text:s/><text:soft-page-break/>zdania na temat wydarzeń przedstawionych w utworze,</text:p>
            <text:p text:style-name="Standard">-podaje nazwy określające narratora uczestniczącego w wydarzeniach i nieuczestniczącego w wydarzeniach,</text:p>
            <text:p text:style-name="Standard">- wymienia charakterystyczne cechy opowiadania, legendy, baśni,</text:p>
            <text:p text:style-name="Standard">- opowiada ustnie zachowując kolejność wydarzeń i trójdzielną kompozycję wypowiedzi,</text:p>
            <text:p text:style-name="Standard">- wskazuje wydarzenia i postacie realistyczne i fantastyczne,</text:p>
            <text:p text:style-name="Standard">- wymienia <text:s/>miejsce realistyczne występujące w legendzie,</text:p>
            <text:soft-page-break/>
            <text:p text:style-name="Standard">- opowiada swoją ulubioną baśń,</text:p>
            <text:p text:style-name="Standard">- rozpoznaje charakterystyczne cechy wywiadu</text:p>
          </table:table-cell>
          <table:table-cell table:style-name="TableCell47">
            <text:p text:style-name="Standard">Uczeń:</text:p>
            <text:p text:style-name="Standard">- czyta ze zrozumieniem głośno, wyraźnie z odpowiednią artykulacją i uwzględnieniem znaków interpunkcyjnych oraz cicho,</text:p>
            <text:p text:style-name="Standard">- określa temat tekstu, np. artykułu,</text:p>
            <text:p text:style-name="Standard">- opowiada w kilku zdaniach o wydarzeniach przedstawionych w utworze,</text:p>
            <text:p text:style-name="Standard">- określa 2-3 cechy<text:s/><text:soft-page-break/>bohatera,</text:p>
            <text:p text:style-name="Standard">- przedstawia sytuację, w<text:s/>której znalazł się bohater,</text:p>
            <text:p text:style-name="Standard">- określa osobę opowiadającą o wydarzeniach,</text:p>
            <text:p text:style-name="Standard">- wyraża w 2-3 zdaniach swoją opinię o lekturze,</text:p>
            <text:p text:style-name="Standard">- wskazuje w tekście dwie charakterystyczne cechy opowiadania, legendy, baśni,</text:p>
            <text:p text:style-name="Standard">- prezentuje najbardziej znanych bohaterów baśni Andersena, braci Grimm, Perraulta</text:p>
            <text:p text:style-name="Standard"/>
          </table:table-cell>
          <table:table-cell table:style-name="TableCell48">
            <text:p text:style-name="Standard">Uczeń:</text:p>
            <text:p text:style-name="Standard">-czyta ze zrozumieniem głośno, stosując odpowiednie tempo i intonację,</text:p>
            <text:p text:style-name="Standard">- opowiada w ciekawy sposób o wydarzeniach przedstawionych w utworze,</text:p>
            <text:p text:style-name="Standard">- określa cechy bohaterów utworu i ich relacje,</text:p>
            <text:p text:style-name="Standard">- przedstawia swoją opinię o bohaterach <text:s/>i ich zachowaniu,</text:p>
            <text:p text:style-name="Standard">- porównuje doświadczenia bohatera z własnymi,</text:p>
            <text:p text:style-name="Standard">- porównuje opisywane w tekście miejsca ze znanymi mu z własnego życia,</text:p>
            <text:soft-page-break/>
            <text:p text:style-name="Standard">- wyjaśnia, jak rozumie przesłanie utworu, puentę, itp.</text:p>
            <text:p text:style-name="Standard">- wskazuje w tekście charakterystyczne cechy opowiadania,</text:p>
            <text:p text:style-name="Standard">- wyjaśnia morał płynący z opowieści, baśni, itp.</text:p>
            <text:p text:style-name="Standard">- rozpoznaje czytany utwór jako legendę i wskazuje w nim charakterystyczne cechy legendy,</text:p>
            <text:p text:style-name="Standard">- <text:s/>rozpoznaje czytany utwór jako baśń i wskazuje w nim charakterystyczne cechy baśni,</text:p>
            <text:p text:style-name="Standard">- prezentuje najbardziej<text:s/>znanych autorów baśni: Andersena, braci Grimm, Perraulta i ich twórczość,</text:p>
            <text:p text:style-name="Standard">- opowiada w ciekawy sposób ulubioną baśń</text:p>
            <text:p text:style-name="Standard"/>
            <text:p text:style-name="Standard"/>
          </table:table-cell>
          <table:table-cell table:style-name="TableCell49">
            <text:p text:style-name="Standard">Uczeń:</text:p>
            <text:p text:style-name="Standard">- prezentuje informacje o autorze, a w przypadku autorów lektur obowiązkowych także o <text:s/>innych utworach autora,</text:p>
            <text:p text:style-name="Standard">- wyjaśnia pojęcia występujące w tekście,</text:p>
            <text:p text:style-name="Standard">- samodzielnie formułuje zasady dobrego zachowania,</text:p>
            <text:p text:style-name="Standard">- przedstawia pomysły na spędzanie wolnego czasu,</text:p>
            <text:p text:style-name="Standard">- układa własne anagramy,</text:p>
            <text:p text:style-name="Standard">- opowiada w ciekawy sposób o własnych doświadczeniach i uczuciach, związanych z tematyką poznanych<text:s/>tekstów,</text:p>
            <text:p text:style-name="Standard">- przygotowuje w wybranej<text:s/><text:soft-page-break/>formie (plakat, film, prezentacja) interesujące informacje o swojej szkole dla rówieśników z innych krajów,</text:p>
            <text:p text:style-name="Standard">- wypowiada się w wyczerpujący sposób na temat wydarzeń przedstawionych w tekście, odwołując się do znajomości całej lektury,</text:p>
            <text:p text:style-name="Standard">- opisuje ustnie elementy świata przedstawionego i wyjaśnia, na czym polega ich wyjątkowość,</text:p>
            <text:p text:style-name="Standard">- wymienia legendy związane z regionem, w którym mieszka,</text:p>
            <text:p text:style-name="Standard">- w sposób interesujący opowiada jedną z legend związanych z regionem, w którym mieszka,</text:p>
            <text:p text:style-name="Standard">-<text:s/>wyjaśnia znaczenie powiedzeń i przysłów,</text:p>
            <text:p text:style-name="Standard">- wyjaśnia przyczyny popularności baśni,</text:p>
            <text:p text:style-name="Standard">- przygotowuje pytania i zadania dla uczestników szkolnego konkursu czytelniczego ,,W świecie baśni”,</text:p>
            <text:p text:style-name="Standard">- rysuje ilustracje do baśni i przygotowuje teatrzyk kamishibai,</text:p>
            <text:p text:style-name="Standard">- proponuje inny tytuł dla<text:s/><text:soft-page-break/>fragmentu tekstu,</text:p>
            <text:p text:style-name="Standard">- zbiera informacje i opowiada o działalności Fundacji Mam Marzenie</text:p>
          </table:table-cell>
        </table:table-row>
        <text:soft-page-break/>
        <table:table-row table:style-name="TableRow50">
          <table:table-cell table:style-name="TableCell51">
            <text:p text:style-name="P52">Kształcenie literackie i kulturowe - komiks</text:p>
            <text:p text:style-name="P53"/>
          </table:table-cell>
          <table:table-cell table:style-name="TableCell54">
            <text:p text:style-name="Standard">Uczeń:</text:p>
            <text:p text:style-name="Standard">- odczytuje dialogi w dymkach,</text:p>
            <text:p text:style-name="Standard">- wymienia bohaterów komiksu,</text:p>
            <text:p text:style-name="Standard">- wskazuje charakterystyczne cechy<text:s/>komiksu,</text:p>
            <text:p text:style-name="Standard">- rozpoznaje najbardziej znanych bohaterów komiksów,</text:p>
            <text:p text:style-name="Standard">- podaje tytuł swojego ulubionego komiksu</text:p>
          </table:table-cell>
          <table:table-cell table:style-name="TableCell55">
            <text:p text:style-name="Standard">Uczeń:</text:p>
            <text:p text:style-name="Standard">- czyta ze zrozumieniem komiks,</text:p>
            <text:p text:style-name="Standard">- przedstawia bohaterów komiksu,</text:p>
            <text:p text:style-name="Standard">- wskazuje 2-3 charakterystyczne cechy komiksu,</text:p>
            <text:p text:style-name="Standard">- przedstawia miejsce i czas<text:s/>wydarzeń,</text:p>
            <text:p text:style-name="Standard">-wymienia najbardziej znanych autorów i bohaterów komiksów,</text:p>
            <text:p text:style-name="Standard">- przedstawia w 2-3 zdaniach swój ulubiony komiks</text:p>
            <text:p text:style-name="Standard"/>
          </table:table-cell>
          <table:table-cell table:style-name="TableCell56">
            <text:p text:style-name="Standard">Uczeń:</text:p>
            <text:p text:style-name="Standard">- opowiada treść komiksu,</text:p>
            <text:p text:style-name="Standard">- określa 2-3 cechy bohaterów komiksu,</text:p>
            <text:p text:style-name="Standard">- opowiada w kilku zdaniach o wydarzeniach przedstawionych w komiksie,</text:p>
            <text:p text:style-name="Standard">- wskazuje charakterystyczne cechy komiksu,</text:p>
            <text:p text:style-name="Standard">- określa początki sztuki komiksowej w Polsce,</text:p>
            <text:p text:style-name="Standard">- przedstawia najbardziej znanych bohaterów komiksów</text:p>
            <text:p text:style-name="Standard"/>
          </table:table-cell>
          <table:table-cell table:style-name="TableCell57">
            <text:p text:style-name="Standard">Uczeń:</text:p>
            <text:p text:style-name="Standard">- opowiada w ciekawy sposób o wydarzeniach przedstawionych w komiksie,</text:p>
            <text:p text:style-name="Standard">- opisuje magiczne przedmioty,</text:p>
            <text:p text:style-name="Standard">- odczytuje uczucia przedstawione na rysunkach</text:p>
            <text:p text:style-name="Standard">- określa początki sztuki komiksowej w Polsce i na świecie,</text:p>
            <text:p text:style-name="Standard">- prezentuje najbardziej znanych autorów komiksów</text:p>
            <text:p text:style-name="Standard">- prezentuje ulubiony komiks</text:p>
            <text:p text:style-name="Standard"/>
          </table:table-cell>
          <table:table-cell table:style-name="TableCell58">
            <text:p text:style-name="Standard">Uczeń:</text:p>
            <text:p text:style-name="Standard">- prezentuje informacje o autorze komiksu,</text:p>
            <text:p text:style-name="Standard">- wyczerpująco wypowiada się na temat wydarzeń przedstawionych w komiksie, odwołując się do znajomości całej lektury,</text:p>
            <text:p text:style-name="Standard">- tworzy własny komiks z poznanymi bohaterami</text:p>
          </table:table-cell>
        </table:table-row>
        <table:table-row table:style-name="TableRow59">
          <table:table-cell table:style-name="TableCell60">
            <text:p text:style-name="P61">Kształcenie literackie i kulturowe - dzieło sztuki: obraz</text:p>
            <text:p text:style-name="P62"/>
          </table:table-cell>
          <table:table-cell table:style-name="TableCell63">
            <text:p text:style-name="Standard">Uczeń:</text:p>
            <text:p text:style-name="Standard">- wymienia kolory znajdujące się na<text:s/>obrazie,</text:p>
            <text:p text:style-name="Standard">- wymienia<text:s/><text:soft-page-break/>przedmioty i postacie występujące na obrazie,</text:p>
            <text:p text:style-name="Standard">- wymienia elementy pejzażu przedstawione na obrazie</text:p>
          </table:table-cell>
          <table:table-cell table:style-name="TableCell64">
            <text:p text:style-name="Standard">Uczeń:</text:p>
            <text:p text:style-name="Standard">- prezentuje elementy przedstawione na obrazie,</text:p>
            <text:soft-page-break/>
            <text:p text:style-name="Standard">- wymienia elementy realistyczne i fantastyczne występujące na obrazie,</text:p>
            <text:p text:style-name="Standard">- określa<text:s/>czas i miejsce sytuacji przedstawionej na obrazie,</text:p>
            <text:p text:style-name="Standard">- odróżnia pejzaż od portretu i martwej natury</text:p>
          </table:table-cell>
          <table:table-cell table:style-name="TableCell65">
            <text:p text:style-name="Standard">Uczeń:</text:p>
            <text:p text:style-name="Standard">- określa dominujące na obrazie kolory, <text:s/></text:p>
            <text:p text:style-name="Standard">- opisuje sytuację przedstawioną na<text:s/><text:soft-page-break/>obrazie,</text:p>
            <text:p text:style-name="Standard">- określa źródło światła i ruch,</text:p>
            <text:p text:style-name="Standard">- nazywa emocje, które mogą<text:s/>odczuwać postacie z obrazu,</text:p>
            <text:p text:style-name="Standard">- określa nastrój, jaki wywołuje obraz</text:p>
          </table:table-cell>
          <table:table-cell table:style-name="TableCell66">
            <text:p text:style-name="Standard">Uczeń:</text:p>
            <text:p text:style-name="Standard">- opisuje pierwszy i drugi plan obrazu,</text:p>
            <text:p text:style-name="Standard">- opowiada w kilku zdaniach <text:s/>o sytuacji przedstawionej na<text:s/><text:soft-page-break/>obrazie,</text:p>
            <text:p text:style-name="Standard">- opisuje umieszczone na obrazie elementy,</text:p>
            <text:p text:style-name="Standard">- proponuje tematy rozmów postaci przedstawionych na obrazie</text:p>
          </table:table-cell>
          <table:table-cell table:style-name="TableCell67">
            <text:p text:style-name="Standard">Uczeń:</text:p>
            <text:p text:style-name="Standard">- określa nastrój obrazu i uczucia, jakie wywołuje oraz uzasadnia swoją wypowiedź,</text:p>
            <text:p text:style-name="Standard">- przedstawia własne zdanie na<text:s/><text:soft-page-break/>temat sytuacji z obrazu,</text:p>
            <text:p text:style-name="Standard">- omawia elementy sztuki plastycznej: plan, barwy, kompozycję, światło, ruch,</text:p>
            <text:p text:style-name="Standard">- dokonuje przekładu intersemiotycznego: wymyśla i opowiada historię, która mogłaby się wydarzyć w miejscu ukazanym na obrazie</text:p>
          </table:table-cell>
        </table:table-row>
        <text:soft-page-break/>
        <table:table-row table:style-name="TableRow68">
          <table:table-cell table:style-name="TableCell69">
            <text:p text:style-name="P70">Kształcenie literackie i kulturowe -dramat i spektakl teatralny</text:p>
            <text:p text:style-name="P71"/>
          </table:table-cell>
          <table:table-cell table:style-name="TableCell72">
            <text:p text:style-name="Standard">Uczeń:</text:p>
            <text:p text:style-name="Standard">- czyta głośno ze zrozumieniem tekst dramatyczny z<text:s/>podziałem na role,</text:p>
            <text:p text:style-name="Standard">- wymienia bohaterów utworu,</text:p>
            <text:p text:style-name="Standard">- wymienia najważniejsze wydarzenia,</text:p>
            <text:p text:style-name="Standard">- rozróżnia wydarzenia i postacie fantastyczne od realistycznych,</text:p>
            <text:p text:style-name="Standard">- określa, czym jest dramat,</text:p>
            <text:p text:style-name="Standard">- wymienia osoby<text:s/><text:soft-page-break/>tworzące spektakl teatralny</text:p>
            <text:p text:style-name="Standard"/>
          </table:table-cell>
          <table:table-cell table:style-name="TableCell73">
            <text:p text:style-name="Standard">Uczeń:</text:p>
            <text:p text:style-name="Standard">- czyta ze zrozumieniem<text:s/>i odpowiednią artykulacją oraz uwzględnieniem znaków interpunkcyjnych,</text:p>
            <text:p text:style-name="Standard">- przedstawia bohaterów, miejsce i czas wydarzeń,</text:p>
            <text:p text:style-name="Standard">- formułuje 2-3 zdania na temat wydarzeń przedstawionych w utworze,</text:p>
            <text:p text:style-name="Standard">- wskazuje wydarzenia oraz postacie<text:s/><text:soft-page-break/>realistyczne i fantastyczne,</text:p>
            <text:p text:style-name="Standard">-<text:s/>wskazuje tekst główny i tekst poboczny,</text:p>
            <text:p text:style-name="Standard">- przedstawia osoby tworzące spektakl teatralny i opisuje ich pracę,</text:p>
            <text:p text:style-name="Standard">- przedstawia 2-3 zasady kulturalnego zachowania się w teatrze,</text:p>
            <text:p text:style-name="Standard">- wskazuje dialog i monolog,</text:p>
            <text:p text:style-name="Standard">- wskazuje elementy plakatu teatralnego</text:p>
          </table:table-cell>
          <table:table-cell table:style-name="TableCell74">
            <text:p text:style-name="Standard">Uczeń:</text:p>
            <text:p text:style-name="Standard">- opowiada w kilku zdaniach o wydarzeniach występujących w utworze,</text:p>
            <text:p text:style-name="Standard">- określa cechy dramatu,</text:p>
            <text:p text:style-name="Standard">- określa cechy osób wykonujących zawody związane z teatrem,</text:p>
            <text:p text:style-name="Standard">- opowiada w kilku zdaniach o swojej wizycie w teatrze, używając słownictwa związanego z teatrem,</text:p>
            <text:soft-page-break/>
            <text:p text:style-name="Standard">- odczytuje informacje z plakatu teatralnego,</text:p>
            <text:p text:style-name="Standard">- określa cechy dramatu ( podział na akty i sceny)</text:p>
            <text:p text:style-name="Standard"/>
            <text:p text:style-name="Standard"/>
          </table:table-cell>
          <table:table-cell table:style-name="TableCell75">
            <text:p text:style-name="Standard">Uczeń:</text:p>
            <text:p text:style-name="Standard">- w ciekawy sposób opowiada o wydarzeniach występujących w utworze,</text:p>
            <text:p text:style-name="Standard">- określa cechy bohaterów,</text:p>
            <text:p text:style-name="Standard">- opisuje bohaterów,</text:p>
            <text:p text:style-name="Standard">- wyraża swoją opinię o bohaterach i ich<text:s/>zachowaniu,</text:p>
            <text:p text:style-name="Standard">- określa cechy dramatu (tekst główny i tekst poboczny, podział na akty i sceny),</text:p>
            <text:p text:style-name="Standard">- przedstawia morał płynący z przedstawienia,</text:p>
            <text:p text:style-name="Standard">- opowiada w ciekawy sposób o swojej wizycie w teatrze , swobodnie używając słownictwa<text:s/><text:soft-page-break/>związanego z teatrem,</text:p>
            <text:p text:style-name="Standard">- przedstawia zasady kulturalnego zachowania się w teatrze,</text:p>
            <text:p text:style-name="Standard">- planuje grę aktorską i projektuje dekoracje, kostiumy i <text:s/>rekwizyty do przedstawienia</text:p>
            <text:p text:style-name="Standard"/>
            <text:p text:style-name="Standard"/>
          </table:table-cell>
          <table:table-cell table:style-name="TableCell76">
            <text:p text:style-name="Standard">Uczeń:</text:p>
            <text:p text:style-name="Standard">- prezentuje informacje o autorze,</text:p>
            <text:p text:style-name="Standard">- pracując w grupie planuje scenografię, rekwizyty, kostiumy, ruch<text:s/>sceniczny,</text:p>
            <text:p text:style-name="Standard">- pracując w grupie przygotowuje inscenizację przedstawienia,</text:p>
            <text:p text:style-name="Standard">- wypowiada się o swoich wrażeniach z ostatnio obejrzanego przedstawienia teatralnego,</text:p>
            <text:p text:style-name="Standard">- wymyśla sposoby wykorzystania różnych przedmiotów codziennego użytku w teatrze,</text:p>
            <text:p text:style-name="Standard">- wymienia kilka nazwisk współczesnych twórców<text:s/><text:soft-page-break/>teatralnych,</text:p>
            <text:p text:style-name="Standard">- przygotowuje plakat teatralny do szkolnego przedstawienia dowolnej baśni</text:p>
          </table:table-cell>
        </table:table-row>
        <text:soft-page-break/>
        <table:table-row table:style-name="TableRow77">
          <table:table-cell table:style-name="TableCell78">
            <text:p text:style-name="P79">Kształcenie literackie i kulturowe- historia ksiązki, karta katalogowa rodzaje katalogów bibliotecznych.</text:p>
            <text:p text:style-name="P80">Samokształcenie</text:p>
          </table:table-cell>
          <table:table-cell table:style-name="TableCell81">
            <text:p text:style-name="Standard">Uczeń:</text:p>
            <text:p text:style-name="Standard">-<text:s/>wymienia osoby tworzące ksiązki i wskazuje je na rysunku,</text:p>
            <text:p text:style-name="Standard">- wymienia, co znajduje się w księgozbiorze podręcznym,</text:p>
            <text:p text:style-name="Standard">- określa , czym jest katalog biblioteczny,</text:p>
            <text:p text:style-name="Standard">- wymienia zasady<text:s/><text:soft-page-break/>zachowania się w bibliotece,</text:p>
            <text:p text:style-name="Standard">- określa, czym jest karta katalogowa i wymienia jej najważniejsze elementy</text:p>
            <text:p text:style-name="Standard"/>
          </table:table-cell>
          <table:table-cell table:style-name="TableCell82">
            <text:p text:style-name="Standard">Uczeń:</text:p>
            <text:p text:style-name="Standard">- opisuje pracę poszczególnych osób tworzących książki,</text:p>
            <text:p text:style-name="Standard">- wymienia rodzaje katalogów bibliotecznych,</text:p>
            <text:p text:style-name="Standard">- przestrzega zasad zachowania się w bibliotece,</text:p>
          </table:table-cell>
          <table:table-cell table:style-name="TableCell83">
            <text:p text:style-name="Standard">Uczeń:</text:p>
            <text:p text:style-name="Standard">- określa cechy osób wykonujących zawody związane z tworzeniem<text:s/>książek,</text:p>
            <text:p text:style-name="Standard">- opowiada w kilku zdaniach , jak powstaje książka</text:p>
            <text:p text:style-name="Standard">- rozróżnia rodzaje katalogów bibliotecznych,</text:p>
            <text:p text:style-name="Standard">- wybiera katalog biblioteczny<text:s/><text:soft-page-break/>odpowiedni w określonej sytuacji,</text:p>
            <text:p text:style-name="Standard">- odnajduje w książce informacje potrzebne do przygotowania karty katalogowej</text:p>
          </table:table-cell>
          <table:table-cell table:style-name="TableCell84">
            <text:p text:style-name="Standard">Uczeń:</text:p>
            <text:p text:style-name="Standard">- opowiada w interesujący sposób, jak powstaje książka,</text:p>
            <text:p text:style-name="Standard">- opisuje budowę ksiązki, posługując się odpowiednim słownictwem (strona tytułowa, grzbiet ksiązki, itp.),</text:p>
            <text:p text:style-name="Standard">- korzysta z katalogu bibliotecznego przy szukaniu książek i materiałów,</text:p>
            <text:soft-page-break/>
            <text:p text:style-name="Standard">- znajduje wskazane<text:s/>informacje w karcie katalogu internetowego</text:p>
          </table:table-cell>
          <table:table-cell table:style-name="TableCell85">
            <text:p text:style-name="Standard">Uczeń:</text:p>
            <text:p text:style-name="Standard">- samodzielnie wyszukuje informacje w różnych źródłach i przygotowuje prezentację przedstawiającą wybrany zawód związany z procesem powstawania książki,</text:p>
            <text:p text:style-name="Standard">- swobodnie korzysta z katalogu bibliotecznego oraz z<text:s/>katalogu internetowego przy szukaniu książek i materiałów</text:p>
            <text:p text:style-name="Standard"/>
          </table:table-cell>
        </table:table-row>
        <text:soft-page-break/>
        <table:table-row table:style-name="TableRow86">
          <table:table-cell table:style-name="TableCell87">
            <text:p text:style-name="P88">Samokształcenie</text:p>
          </table:table-cell>
          <table:table-cell table:style-name="TableCell89">
            <text:p text:style-name="Standard">Uczeń:</text:p>
            <text:p text:style-name="Standard">- wyszukuje wyrazy bliskoznaczne w słowniku synonimów,</text:p>
            <text:p text:style-name="Standard">- wyszukuje wyrazy w słowniku języka polskiego i słowniku ortograficznym,</text:p>
            <text:p text:style-name="Standard">- wyszukuje w bibliotece lub internecie<text:s/>potrzebne informacje</text:p>
            <text:p text:style-name="Standard">- czyta lektury uzupełniające i przygotowuje ich prezentację</text:p>
          </table:table-cell>
          <table:table-cell table:style-name="TableCell90">
            <text:p text:style-name="Standard">Uczeń:</text:p>
            <text:p text:style-name="Standard">- odczytuje wyrazy i definicje wyrazów ze zrozumieniem</text:p>
          </table:table-cell>
          <table:table-cell table:style-name="TableCell91">
            <text:p text:style-name="Standard">Uczeń:</text:p>
            <text:p text:style-name="Standard">- odczytuje skróty i oznaczenia słownikowe</text:p>
          </table:table-cell>
          <table:table-cell table:style-name="TableCell92">
            <text:p text:style-name="Standard">Uczeń:</text:p>
            <text:p text:style-name="Standard">- trafnie dobiera wyrazy bliskoznaczne,</text:p>
            <text:p text:style-name="Standard">- podejmuje<text:s/>próby korzystania z internetowych wersji słowników,</text:p>
            <text:p text:style-name="Standard">- sporządza notatkę na podstawie samodzielnie wyszukanych informacji</text:p>
          </table:table-cell>
          <table:table-cell table:style-name="TableCell93">
            <text:p text:style-name="Standard">Uczeń:</text:p>
            <text:p text:style-name="Standard">- samodzielnie i sprawnie korzysta ze słownika synonimów, słownika języka polskiego i słownika ortograficznego wersji papierowej<text:s/>a także korzysta z ich wersji internetowych</text:p>
            <text:p text:style-name="Standard"/>
          </table:table-cell>
        </table:table-row>
        <table:table-row table:style-name="TableRow94">
          <table:table-cell table:style-name="TableCell95">
            <text:p text:style-name="P96">Pisanie form<text:s/><text:soft-page-break/>wypowiedzi</text:p>
            <text:p text:style-name="P97"/>
            <text:p text:style-name="P98">- kartka z życzeniami lub pozdrowieniami</text:p>
          </table:table-cell>
          <table:table-cell table:style-name="TableCell99">
            <text:p text:style-name="Standard">Uczeń:</text:p>
            <text:soft-page-break/>
            <text:p text:style-name="Standard">- poprawnie zapisuje miejscowość i datę,</text:p>
            <text:p text:style-name="Standard">- podejmuje próbę napisania życzeń lub pozdrowień</text:p>
          </table:table-cell>
          <table:table-cell table:style-name="TableCell100">
            <text:p text:style-name="Standard">Uczeń:</text:p>
            <text:soft-page-break/>
            <text:p text:style-name="Standard">- poprawnie zapisuje adres ,</text:p>
            <text:p text:style-name="Standard">-<text:s/>redaguje życzenia lub pozdrowienia według wzoru</text:p>
          </table:table-cell>
          <table:table-cell table:style-name="TableCell101">
            <text:p text:style-name="Standard">Uczeń:</text:p>
            <text:soft-page-break/>
            <text:p text:style-name="Standard">- stosuje zwroty do adresata,</text:p>
            <text:p text:style-name="Standard">- redaguje życzenia lub pozdrowienia</text:p>
          </table:table-cell>
          <table:table-cell table:style-name="TableCell102">
            <text:p text:style-name="Standard">Uczeń:</text:p>
            <text:soft-page-break/>
            <text:p text:style-name="Standard">- redaguje życzenia lub pozdrowienia odpowiednie do sytuacji i adresata,</text:p>
            <text:p text:style-name="Standard">- wskazuje różnice między SMS-em a kartka pocztową</text:p>
            <text:p text:style-name="Standard"/>
          </table:table-cell>
          <table:table-cell table:style-name="TableCell103">
            <text:p text:style-name="Standard">Uczeń:</text:p>
            <text:soft-page-break/>
            <text:p text:style-name="Standard">- redaguje poprawnie pod względem językowym, ortograficznym i kompozycyjnym kartkę pocztową z życzeniami lub pozdrowieniami w związku z określoną sytuacją</text:p>
          </table:table-cell>
        </table:table-row>
        <text:soft-page-break/>
        <table:table-row table:style-name="TableRow104">
          <table:table-cell table:style-name="TableCell105">
            <text:p text:style-name="P106">Pisanie form wypowiedzi</text:p>
            <text:p text:style-name="P107"/>
            <text:p text:style-name="P108">- list</text:p>
          </table:table-cell>
          <table:table-cell table:style-name="TableCell109">
            <text:p text:style-name="Standard">Uczeń:</text:p>
            <text:p text:style-name="Standard">- poprawnie zapisuje miejscowość i datę,</text:p>
            <text:p text:style-name="Standard">- wymienia<text:s/>elementy listu,</text:p>
            <text:p text:style-name="Standard">- podejmuje próbę napisania listu</text:p>
          </table:table-cell>
          <table:table-cell table:style-name="TableCell110">
            <text:p text:style-name="Standard">Uczeń:</text:p>
            <text:p text:style-name="Standard">- stosuje zwrot do adresata,</text:p>
            <text:p text:style-name="Standard">- redaguje list według wzoru</text:p>
            <text:p text:style-name="Standard"/>
          </table:table-cell>
          <table:table-cell table:style-name="TableCell111">
            <text:p text:style-name="Standard">Uczeń:</text:p>
            <text:p text:style-name="Standard">- stosuje zwroty do adresata,</text:p>
            <text:p text:style-name="Standard">- stosuje zwroty grzecznościowe,</text:p>
            <text:p text:style-name="Standard">- redaguje list do kolegi</text:p>
          </table:table-cell>
          <table:table-cell table:style-name="TableCell112">
            <text:p text:style-name="Standard">Uczeń:</text:p>
            <text:p text:style-name="Standard">- stosuje różne zwroty do adresata,</text:p>
            <text:p text:style-name="Standard">-<text:s/>dzieli tekst na akapity,</text:p>
            <text:p text:style-name="Standard">- redaguje list do określonego adresata na podany temat</text:p>
          </table:table-cell>
          <table:table-cell table:style-name="TableCell113">
            <text:p text:style-name="Standard">Uczeń:</text:p>
            <text:p text:style-name="Standard">- samodzielnie zgodnie z wymogami tej formy wypowiedzi redaguje poprawny i wyczerpujący temat list</text:p>
          </table:table-cell>
        </table:table-row>
        <table:table-row table:style-name="TableRow114">
          <table:table-cell table:style-name="TableCell115">
            <text:p text:style-name="P116">Pisanie form wypowiedzi</text:p>
            <text:p text:style-name="P117"/>
            <text:p text:style-name="P118">- notatka</text:p>
          </table:table-cell>
          <table:table-cell table:style-name="TableCell119">
            <text:p text:style-name="Standard">Uczeń:</text:p>
            <text:p text:style-name="Standard">- określa, czym jest<text:s/>notatka i wymienia różne sposoby notowania,</text:p>
          </table:table-cell>
          <table:table-cell table:style-name="TableCell120">
            <text:p text:style-name="Standard">Uczeń:</text:p>
            <text:p text:style-name="Standard">- odróżnia różne sposoby notowania,</text:p>
            <text:p text:style-name="Standard">- notuje ważne informacje w formie krótkiego tekstu i punktów</text:p>
          </table:table-cell>
          <table:table-cell table:style-name="TableCell121">
            <text:p text:style-name="Standard">Uczeń:</text:p>
            <text:p text:style-name="Standard">- wybiera z tekstu ważne informacje,</text:p>
            <text:p text:style-name="Standard">- notuje w formie krótkiego tekstu, punktów, schematu i tabeli</text:p>
          </table:table-cell>
          <table:table-cell table:style-name="TableCell122">
            <text:p text:style-name="Standard">Uczeń:</text:p>
            <text:p text:style-name="Standard">- sporządza notatkę w określonej formie,</text:p>
            <text:p text:style-name="Standard">- wybiera sposób zanotowania</text:p>
          </table:table-cell>
          <table:table-cell table:style-name="TableCell123">
            <text:p text:style-name="Standard">Uczeń:</text:p>
            <text:p text:style-name="Standard">- trafnie wybiera najlepszą formę notatki i samodzielnie ją redaguje, zgodnie z wymogami tej formy,</text:p>
            <text:p text:style-name="Standard">- odczytuje skróty: wg, nr, np., ok., m.in., r. , w. i posługuje się nimi w notatkach</text:p>
          </table:table-cell>
        </table:table-row>
        <table:table-row table:style-name="TableRow124">
          <table:table-cell table:style-name="TableCell125">
            <text:p text:style-name="P126">Pisanie form wypowiedzi</text:p>
            <text:p text:style-name="P127"/>
            <text:p text:style-name="P128">- opis przedmiotu</text:p>
          </table:table-cell>
          <table:table-cell table:style-name="TableCell129">
            <text:p text:style-name="Standard">Uczeń:</text:p>
            <text:p text:style-name="Standard">- wymienia najważniejsze elementy opisu przedmiotu,</text:p>
            <text:p text:style-name="Standard">- podaje wyrazy opisujące wygląd przedmiotu,</text:p>
            <text:soft-page-break/>
            <text:p text:style-name="Standard">- opisuje w 2-3 zdaniach wygląd, wielkość, kształt, kolor przedmiotu</text:p>
          </table:table-cell>
          <table:table-cell table:style-name="TableCell130">
            <text:p text:style-name="Standard">Uczeń:</text:p>
            <text:p text:style-name="Standard">- wyszukuje w<text:s/>tekście informacje na temat wyglądu przedmiotu,</text:p>
            <text:p text:style-name="Standard">- redaguje według wzoru opis przedmiotu</text:p>
          </table:table-cell>
          <table:table-cell table:style-name="TableCell131">
            <text:p text:style-name="Standard">Uczeń:</text:p>
            <text:p text:style-name="Standard">- redaguje opis przedmiotu</text:p>
          </table:table-cell>
          <table:table-cell table:style-name="TableCell132">
            <text:p text:style-name="Standard">Uczeń:</text:p>
            <text:p text:style-name="Standard">- stosuje w wypowiedzi pisemnej</text:p>
            <text:p text:style-name="Standard">odpowiednią kompozycję,</text:p>
            <text:p text:style-name="Standard">- wydziela akapity</text:p>
          </table:table-cell>
          <table:table-cell table:style-name="TableCell133">
            <text:p text:style-name="Standard">Uczeń:</text:p>
            <text:p text:style-name="Standard">- samodzielnie, zgodnie z wymogami dotyczącymi formy wypowiedzi, redaguje poprawny i wyczerpujący temat opis przedmiotu, unikając powtórzeń</text:p>
          </table:table-cell>
        </table:table-row>
        <text:soft-page-break/>
        <table:table-row table:style-name="TableRow134">
          <table:table-cell table:style-name="TableCell135">
            <text:p text:style-name="P136">Pisanie form wypowiedzi</text:p>
            <text:p text:style-name="P137"/>
            <text:p text:style-name="P138">- plan wydarzeń</text:p>
          </table:table-cell>
          <table:table-cell table:style-name="TableCell139">
            <text:p text:style-name="Standard">Uczeń:</text:p>
            <text:p text:style-name="Standard">- określa, czym jest ramowy i szczegółowy plan wydarzeń</text:p>
          </table:table-cell>
          <table:table-cell table:style-name="TableCell140">
            <text:p text:style-name="Standard">Uczeń:</text:p>
            <text:p text:style-name="Standard">- porządkuje według chronologii plan ramowy<text:s/>wydarzeń</text:p>
          </table:table-cell>
          <table:table-cell table:style-name="TableCell141">
            <text:p text:style-name="Standard">Uczeń:</text:p>
            <text:p text:style-name="Standard">- redaguje odtwórczy plan ramowy wydarzeń,</text:p>
            <text:p text:style-name="Standard">- przekształca czasowniki w rzeczowniki nazywające czynności</text:p>
          </table:table-cell>
          <table:table-cell table:style-name="TableCell142">
            <text:p text:style-name="Standard">Uczeń:</text:p>
            <text:p text:style-name="Standard">- rozbudowuje plan ramowy w plan szczegółowy,</text:p>
            <text:p text:style-name="Standard">- stosuje odpowiedni układ graficzny</text:p>
          </table:table-cell>
          <table:table-cell table:style-name="TableCell143">
            <text:p text:style-name="Standard">Uczeń:</text:p>
            <text:p text:style-name="Standard">- samodzielnie, zgodnie z wymogami<text:s/>dotyczącymi tej formy , redaguje poprawny ramowy i szczegółowy plan wydarzeń , unikając powtórzeń</text:p>
          </table:table-cell>
        </table:table-row>
        <table:table-row table:style-name="TableRow144">
          <table:table-cell table:style-name="TableCell145">
            <text:p text:style-name="P146">Pisanie form wypowiedzi</text:p>
            <text:p text:style-name="P147"/>
            <text:p text:style-name="P148">- opowiadanie</text:p>
            <text:p text:style-name="P149">twórcze i odtwórcze, baśń, legenda</text:p>
          </table:table-cell>
          <table:table-cell table:style-name="TableCell150">
            <text:p text:style-name="Standard">Uczeń:</text:p>
            <text:p text:style-name="Standard">- określa , czym są opowiadanie, baśń i legenda i wymienia ich części,</text:p>
            <text:p text:style-name="Standard">-<text:s/>podejmuje próbę pisania opowiadania, baśni, legendy, zachowując kolejność wydarzeń</text:p>
          </table:table-cell>
          <table:table-cell table:style-name="TableCell151">
            <text:p text:style-name="Standard">Uczeń:</text:p>
            <text:p text:style-name="Standard">- pisze opowiadanie, baśń, legendę, zachowując kolejność wydarzeń i trójdzielną kompozycję,</text:p>
            <text:p text:style-name="Standard">- redaguje opowiadanie, baśń, legendę, <text:s/>zgodnie z planem</text:p>
          </table:table-cell>
          <table:table-cell table:style-name="TableCell152">
            <text:p text:style-name="Standard">Uczeń:</text:p>
            <text:p text:style-name="Standard">- pisze poprawne opowiadanie, baśń, legendę, <text:s/>pod względem chronologii i kompozycji , popełniając nieliczne błędy językowe i w zakresie zapisu</text:p>
          </table:table-cell>
          <table:table-cell table:style-name="TableCell153">
            <text:p text:style-name="Standard">Uczeń:</text:p>
            <text:p text:style-name="Standard">- pisze poprawne opowiadanie odtwórcze i twórcze, baśń, legendę, <text:s/>wydzielając akapity</text:p>
          </table:table-cell>
          <table:table-cell table:style-name="TableCell154">
            <text:p text:style-name="Standard">Uczeń:</text:p>
            <text:p text:style-name="Standard">- samodzielnie, zgodnie<text:s/>z wymogami gatunku pisze poprawne opowiadanie, baśń, legendę, <text:s/>unikając powtórzeń, z urozmaiconą narracją</text:p>
          </table:table-cell>
        </table:table-row>
        <table:table-row table:style-name="TableRow155">
          <table:table-cell table:style-name="TableCell156">
            <text:p text:style-name="P157">Pisanie form wypowiedzi</text:p>
            <text:p text:style-name="P158"/>
            <text:p text:style-name="P159">- zaproszenie,</text:p>
            <text:p text:style-name="P160">- podziękowanie,</text:p>
            <text:p text:style-name="P161">- ogłoszenie</text:p>
          </table:table-cell>
          <table:table-cell table:style-name="TableCell162">
            <text:p text:style-name="Standard">Uczeń:</text:p>
            <text:p text:style-name="Standard">- wymienia najważniejsze elementy zaproszenia, podziękowania,<text:s/><text:soft-page-break/>ogłoszenia,</text:p>
            <text:p text:style-name="Standard">- podejmuje próbę napisania zaproszenia, podziękowania lub ogłoszenia</text:p>
          </table:table-cell>
          <table:table-cell table:style-name="TableCell163">
            <text:p text:style-name="Standard">Uczeń:</text:p>
            <text:p text:style-name="Standard">- redaguje zaproszenie, ogłoszenie lub podziękowanie według wzoru,</text:p>
            <text:soft-page-break/>
            <text:p text:style-name="Standard">- poprawnie zapisuje datę i miejsce wydarzenia</text:p>
          </table:table-cell>
          <table:table-cell table:style-name="TableCell164">
            <text:p text:style-name="Standard">Uczeń:</text:p>
            <text:p text:style-name="Standard">- redaguje zaproszenie, ogłoszenie lub<text:s/>podziękowanie</text:p>
            <text:p text:style-name="Standard">- stosuje zwroty do<text:s/><text:soft-page-break/>adresata i charakterystyczne sformułowania,</text:p>
            <text:p text:style-name="Standard">- stosuje zwroty grzecznościowe,</text:p>
            <text:p text:style-name="Standard">- pisze krótko, zwięźle, konkretnie</text:p>
          </table:table-cell>
          <table:table-cell table:style-name="TableCell165">
            <text:p text:style-name="Standard">Uczeń :</text:p>
            <text:p text:style-name="Standard">- redaguje zaproszenie, ogłoszenie lub podziękowanie, uwzględniając konieczne elementy,</text:p>
            <text:soft-page-break/>
            <text:p text:style-name="Standard">- stosuje odpowiednią kompozycję i układ graficzny</text:p>
          </table:table-cell>
          <table:table-cell table:style-name="TableCell166">
            <text:p text:style-name="Standard">Uczeń :</text:p>
            <text:p text:style-name="Standard">-samodzielnie i poprawnie redaguje zaproszenie, ogłoszenie lub podziękowanie, <text:s/>nadając mu ciekawą formę</text:p>
          </table:table-cell>
        </table:table-row>
        <text:soft-page-break/>
        <table:table-row table:style-name="TableRow167">
          <table:table-cell table:style-name="TableCell168">
            <text:p text:style-name="P169">Pisanie form wypowiedzi</text:p>
            <text:p text:style-name="P170">- dialog</text:p>
          </table:table-cell>
          <table:table-cell table:style-name="TableCell171">
            <text:p text:style-name="Standard">Uczeń:</text:p>
            <text:p text:style-name="Standard">- wskazuje dialog w tekście,</text:p>
            <text:p text:style-name="Standard">- podejmuje próbę napisania dialogu</text:p>
          </table:table-cell>
          <table:table-cell table:style-name="TableCell172">
            <text:p text:style-name="Standard">Uczeń:</text:p>
            <text:p text:style-name="Standard">- uzupełnia dialog odpowiednimi znakami interpunkcyjnymi</text:p>
          </table:table-cell>
          <table:table-cell table:style-name="TableCell173">
            <text:p text:style-name="Standard">Uczeń:</text:p>
            <text:p text:style-name="Standard">- pisze dialog na zadany temat,</text:p>
            <text:p text:style-name="Standard">- dobiera synonimy do czasowników: powiedzieć, mówić</text:p>
          </table:table-cell>
          <table:table-cell table:style-name="TableCell174">
            <text:p text:style-name="Standard">Uczeń:</text:p>
            <text:p text:style-name="Standard">- poprawnie redaguje dialog na określony temat, unikając powtórzeń</text:p>
          </table:table-cell>
          <table:table-cell table:style-name="TableCell175">
            <text:p text:style-name="Standard">Uczeń:</text:p>
            <text:p text:style-name="Standard">- samodzielnie,<text:s/>zgodnie z wymogami gatunku redaguje <text:s/>dialog stosując bogate słownictwo i poprawna znaki interpunkcyjne</text:p>
          </table:table-cell>
        </table:table-row>
        <table:table-row table:style-name="TableRow176">
          <table:table-cell table:style-name="TableCell177">
            <text:p text:style-name="P178">Nauka o języku</text:p>
            <text:p text:style-name="P179">- fonetyka</text:p>
          </table:table-cell>
          <table:table-cell table:style-name="TableCell180">
            <text:p text:style-name="Standard">Uczeń:</text:p>
            <text:p text:style-name="Standard">- wymienia litery w kolejności alfabetycznej,</text:p>
            <text:p text:style-name="Standard">- dzieli wyrazy na sylaby</text:p>
          </table:table-cell>
          <table:table-cell table:style-name="TableCell181">
            <text:p text:style-name="Standard">Uczeń:</text:p>
            <text:p text:style-name="Standard">- porządkuje wyrazy w kolejności<text:s/>alfabetycznej,</text:p>
            <text:p text:style-name="Standard">- poprawnie dzieli wyrazy na sylaby,</text:p>
            <text:p text:style-name="Standard">- odróżnia głoski od liter</text:p>
          </table:table-cell>
          <table:table-cell table:style-name="TableCell182">
            <text:p text:style-name="Standard">Uczeń:</text:p>
            <text:p text:style-name="Standard">- określa liczbę liter i głosek w podanych wyrazach,</text:p>
            <text:p text:style-name="Standard">- poprawnie przenosi wyrazy do następnej linii,</text:p>
            <text:p text:style-name="Standard">- odróżnia samogłoski i spółgłoski</text:p>
          </table:table-cell>
          <table:table-cell table:style-name="TableCell183">
            <text:p text:style-name="Standard">Uczeń:</text:p>
            <text:p text:style-name="Standard">- bezbłędnie odróżnia samogłoski i spółgłoski</text:p>
          </table:table-cell>
          <table:table-cell table:style-name="TableCell184">
            <text:p text:style-name="Standard">Uczeń:</text:p>
            <text:p text:style-name="Standard">- wykorzystuję tę wiedzę w poprawnym i sprawnym <text:s/>korzystaniu ze słowników i katalogów</text:p>
          </table:table-cell>
        </table:table-row>
        <table:table-row table:style-name="TableRow185">
          <table:table-cell table:style-name="TableCell186">
            <text:p text:style-name="P187">Nauka o języku</text:p>
            <text:p text:style-name="P188">- akt komunikacji</text:p>
          </table:table-cell>
          <table:table-cell table:style-name="TableCell189">
            <text:p text:style-name="Standard">Uczeń:</text:p>
            <text:p text:style-name="Standard">- wskazuje nadawcę i odbiorcę komunikatu,</text:p>
            <text:p text:style-name="Standard">- odczytuje najczęściej występujące znaki graficzne i<text:s/><text:soft-page-break/>symbole</text:p>
            <text:p text:style-name="Standard">- nazywa zwroty grzecznościowe</text:p>
          </table:table-cell>
          <table:table-cell table:style-name="TableCell190">
            <text:p text:style-name="Standard">Uczeń:</text:p>
            <text:p text:style-name="Standard">- odróżnia komunikaty słowne, graficzne i dźwiękowe,</text:p>
            <text:p text:style-name="Standard">- odczytuje znaki graficzne i symbole,</text:p>
            <text:p text:style-name="Standard">- poprawnie<text:s/><text:soft-page-break/>posługuje się zwrotami grzecznościowymi</text:p>
          </table:table-cell>
          <table:table-cell table:style-name="TableCell191">
            <text:p text:style-name="Standard">Uczeń:</text:p>
            <text:p text:style-name="Standard">- odczytuje informacje przekazywane za pomocą gestów i<text:s/>mimiki</text:p>
          </table:table-cell>
          <table:table-cell table:style-name="TableCell192">
            <text:p text:style-name="Standard">Uczeń:</text:p>
            <text:p text:style-name="Standard">- przekazuje określone informacje za pomocą odpowiednich gestów i mimiki</text:p>
          </table:table-cell>
          <table:table-cell table:style-name="TableCell193">
            <text:p text:style-name="Standard">Uczeń:</text:p>
            <text:p text:style-name="Standard">- projektuje znaki graficzne przekazujące określone informacje</text:p>
            <text:p text:style-name="Standard"/>
          </table:table-cell>
        </table:table-row>
        <text:soft-page-break/>
        <table:table-row table:style-name="TableRow194">
          <table:table-cell table:style-name="TableCell195">
            <text:p text:style-name="P196">Nauka o języku- znaki interpunkcyjne</text:p>
          </table:table-cell>
          <table:table-cell table:style-name="TableCell197">
            <text:p text:style-name="Standard">Uczeń:</text:p>
            <text:p text:style-name="Standard">- wskazuje znaki interpunkcyjne: kropkę, pytajnik, wykrzyknik, cudzysłów,</text:p>
            <text:p text:style-name="Standard">- stosuje te znaki w wypowiedzeniach,</text:p>
            <text:p text:style-name="Standard">- wymienia zasady użycia przecinka przed spójnikami i w zdaniu</text:p>
          </table:table-cell>
          <table:table-cell table:style-name="TableCell198">
            <text:p text:style-name="Standard">Uczeń:</text:p>
            <text:p text:style-name="Standard">- poprawnie stosuje te znaki w redagowanych rzez siebie tekstach,</text:p>
            <text:p text:style-name="Standard">- stosuje zasady użycia przecinka przed podanymi spójnikami,<text:s/>stawia przecinek miedzy wyrazami stanowiącymi wyliczenie,</text:p>
            <text:p text:style-name="Standard">- zapisuje tytuły utworów w cudzysłowach,</text:p>
            <text:p text:style-name="Standard">- zna zasady stosowania kursywy w tekście pisanym na komputerze</text:p>
          </table:table-cell>
          <table:table-cell table:style-name="TableCell199">
            <text:p text:style-name="Standard">Uczeń:</text:p>
            <text:p text:style-name="Standard">- stosuje poprawną odmianę rzeczowników nazywających znaki interpunkcyjne (<text:s/>zwłaszcza rzeczownika ,,cudzysłów”)</text:p>
          </table:table-cell>
          <table:table-cell table:style-name="TableCell200">
            <text:p text:style-name="Standard">Uczeń:</text:p>
            <text:p text:style-name="Standard">- określa różnice w treści zdania w zależności od zastosowanego znaku interpunkcyjnego,</text:p>
            <text:p text:style-name="Standard">- stosuje kursywę zamiennie z cudzysłowem w tekście pisanym na komputerze</text:p>
          </table:table-cell>
          <table:table-cell table:style-name="TableCell201">
            <text:p text:style-name="Standard">Uczeń:</text:p>
            <text:p text:style-name="Standard">- redaguje własne teksty złożone z różnych rodzajów zdań i poprawnie stosuje znaki interpunkcyjne</text:p>
          </table:table-cell>
        </table:table-row>
        <table:table-row table:style-name="TableRow202">
          <table:table-cell table:style-name="TableCell203">
            <text:p text:style-name="P204">Nauka o języku – części mowy</text:p>
            <text:p text:style-name="P205">rzeczownik,</text:p>
            <text:p text:style-name="P206">przymiotnik,</text:p>
            <text:p text:style-name="P207">czasownik,</text:p>
            <text:p text:style-name="P208">przysłówek,</text:p>
            <text:p text:style-name="P209">przyimek,</text:p>
            <text:p text:style-name="P210">spójnik</text:p>
          </table:table-cell>
          <table:table-cell table:style-name="TableCell211">
            <text:p text:style-name="Standard">Uczeń:</text:p>
            <text:p text:style-name="Standard">- wskazuje rzeczownik,</text:p>
            <text:p text:style-name="Standard">- podaje liczby, rodzaj i przypadek rzeczownika</text:p>
            <text:p text:style-name="Standard">- wskazuje przymiotnik,</text:p>
            <text:soft-page-break/>
            <text:p text:style-name="Standard">-<text:s/>podaje liczby, przypadki, osoby <text:s/>i rodzaje przymiotnika</text:p>
            <text:p text:style-name="Standard">- wskazuje czasowniki,</text:p>
            <text:p text:style-name="Standard">- podaje liczby, rodzaje i osoby czasownika,</text:p>
            <text:p text:style-name="Standard">- wskazuje czasowniki w czasie przeszłym, teraźniejszym i przyszłym,</text:p>
            <text:p text:style-name="Standard">- określa bezokolicznik jak formę nieosobową czasownika,</text:p>
            <text:p text:style-name="Standard">- wskazuje przysłówki wśród innych części mowy,</text:p>
            <text:p text:style-name="Standard">- wskazuje przyimki wśród innych części mowy,</text:p>
            <text:p text:style-name="Standard">- wskazuje spójniki wśród innych części mowy</text:p>
          </table:table-cell>
          <table:table-cell table:style-name="TableCell212">
            <text:p text:style-name="Standard">Uczeń:</text:p>
            <text:p text:style-name="Standard">- określa rodzaj rzeczownika,</text:p>
            <text:p text:style-name="Standard">- odmienia rzeczownik przez liczby i przypadki</text:p>
            <text:p text:style-name="Standard">- odmienia przymiotnik przez<text:s/><text:soft-page-break/>liczby i przypadki,</text:p>
            <text:p text:style-name="Standard">- wypisuje z tekstu rzeczowniki wraz z określającymi je przymiotnikami,</text:p>
            <text:p text:style-name="Standard">- odmienia czasowniki przez liczby, rodzaje i osoby,</text:p>
            <text:p text:style-name="Standard">- odróżnia czasowniki w czasie przeszłym, teraźniejszym i przyszłym,</text:p>
            <text:p text:style-name="Standard">- rozpoznaje bezokolicznik</text:p>
            <text:p text:style-name="Standard">- określa rodzaj czasownika,</text:p>
            <text:p text:style-name="Standard">- wyszukuje przysłówki w tekście,</text:p>
            <text:p text:style-name="Standard">- rozpoznaje przysłówki pochodzące od przymiotników,</text:p>
            <text:p text:style-name="Standard">- wyszukuje przyimki w tekście,</text:p>
            <text:p text:style-name="Standard">- wskazuje wyrażenia przyimkowe,</text:p>
            <text:p text:style-name="Standard">- wyszukuje spójniki w tekście</text:p>
          </table:table-cell>
          <table:table-cell table:style-name="TableCell213">
            <text:p text:style-name="Standard">Uczeń:</text:p>
            <text:p text:style-name="Standard">- stosuje rzeczowniki w odpowiednich formach,</text:p>
            <text:p text:style-name="Standard">- stosuje przymiotniki w odpowiednich<text:s/><text:soft-page-break/>formach,</text:p>
            <text:p text:style-name="Standard">- odróżnia przymiotniki w rodzaju męskoosobowym i niemęskoosobowym,</text:p>
            <text:p text:style-name="Standard">- stosuje czasowniki w odpowiednich formach,</text:p>
            <text:p text:style-name="Standard">- określa osobę, liczbę i rodzaj czasownika,</text:p>
            <text:p text:style-name="Standard">- odróżnia formę osobową od nieosobowej,</text:p>
            <text:p text:style-name="Standard">- tworzy przysłówki od<text:s/>przymiotników,</text:p>
            <text:p text:style-name="Standard">- posługuje się przysłówkami w zdaniu,</text:p>
            <text:p text:style-name="Standard">- rozpoznaje wyrażenia przyimkowe,</text:p>
            <text:p text:style-name="Standard">- uzupełnia wypowiedź pisemną odpowiednimi spójnikami</text:p>
          </table:table-cell>
          <table:table-cell table:style-name="TableCell214">
            <text:p text:style-name="Standard">Uczeń:</text:p>
            <text:p text:style-name="Standard">- określa przypadek i liczbę danego rzeczownika,</text:p>
            <text:p text:style-name="Standard">- określa przypadek, rodzaj i liczbę danego przymiotnika,</text:p>
            <text:p text:style-name="Standard">- określa rodzaj przymiotnika w liczbie pojedynczej i mnogiej,</text:p>
            <text:soft-page-break/>
            <text:p text:style-name="Standard">- poprawnie stosuje czasowniki w różnych rodzajach,</text:p>
            <text:p text:style-name="Standard">- tworzy poprawne formy trudnych czasowników,</text:p>
            <text:p text:style-name="Standard">- określa osobę, rodzaj i liczbę danego czasownika,</text:p>
            <text:p text:style-name="Standard">- używa bezokoliczników w wypowiedzi</text:p>
            <text:p text:style-name="Standard">- przekształca teksty pisane w czasie teraźniejszym na teksty pisane w czasie przeszłym lub przyszłym,</text:p>
            <text:p text:style-name="Standard">- stosuje formy prostą i złożoną czasowników w czasie przyszłym,</text:p>
            <text:p text:style-name="Standard">- określa znaczenie przysłówków w zdaniu,</text:p>
            <text:p text:style-name="Standard">- dostrzega związek między przysłówkiem a czasownikiem,</text:p>
            <text:p text:style-name="Standard">- określa znaczenie przyimków w zdaniu,</text:p>
            <text:p text:style-name="Standard">- rozróżnia wyrażenia przyimkowe wskazujące na miejsce i wskazujące na czas,</text:p>
            <text:p text:style-name="Standard">- określa znaczenie spójników w zdaniu</text:p>
            <text:p text:style-name="Standard"/>
          </table:table-cell>
          <table:table-cell table:style-name="TableCell215">
            <text:p text:style-name="Standard">Uczeń:</text:p>
            <text:p text:style-name="Standard">- rozpoznaje rodzaj rzeczowników sprawiających trudności (np. pomarańcza)</text:p>
            <text:p text:style-name="Standard">- poprawnie używa różnych form rzeczowników i przymiotników, a w razie wątpliwości korzysta ze<text:s/><text:soft-page-break/>słownika</text:p>
            <text:p text:style-name="Standard">- opisuje szkolnego kolegę , używając przymiotników,</text:p>
            <text:p text:style-name="Standard">- używa poprawnego sformułowania<text:s/><text:span text:style-name="T216">ubieram się w płaszcz</text:span></text:p>
            <text:p text:style-name="Standard">- odróżnia w formach osobowych czasowników formę złożoną<text:s/>czasu przyszłego z bezokolicznikiem od formy złożonej z dwóch czasowników,</text:p>
            <text:p text:style-name="Standard">- redaguje tekst z wykorzystaniem różnych , celowo dobranych przysłówków,</text:p>
            <text:p text:style-name="Standard">- redaguje tekst z wykorzystaniem wyrażeń przyimkowych,</text:p>
            <text:p text:style-name="Standard">- redaguje tekst z wykorzystaniem spójników</text:p>
          </table:table-cell>
        </table:table-row>
        <text:soft-page-break/>
        <table:table-row table:style-name="TableRow217">
          <table:table-cell table:style-name="TableCell218">
            <text:p text:style-name="P219">Nauka<text:s/>o języku- części zdania podmiot i orzeczenie</text:p>
          </table:table-cell>
          <table:table-cell table:style-name="TableCell220">
            <text:p text:style-name="Standard">Uczeń:</text:p>
            <text:p text:style-name="Standard">- podaje nazwy głównych części zdania</text:p>
          </table:table-cell>
          <table:table-cell table:style-name="TableCell221">
            <text:p text:style-name="Standard">Uczeń:</text:p>
            <text:p text:style-name="Standard">- wskazuje podmiot jako wykonawcę czynności</text:p>
            <text:p text:style-name="Standard">- wskazuje orzeczenie jako określenie czynności lub stanu</text:p>
          </table:table-cell>
          <table:table-cell table:style-name="TableCell222">
            <text:p text:style-name="Standard">Uczeń:</text:p>
            <text:p text:style-name="Standard">- wskazuje podmiot i orzeczenie w podanych<text:s/>zdaniach</text:p>
          </table:table-cell>
          <table:table-cell table:style-name="TableCell223">
            <text:p text:style-name="Standard">Uczeń:</text:p>
            <text:p text:style-name="Standard">- rozpoznaje główne części zdania w tekście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Nauka o języku – zdanie i równoważnik zdania,</text:p>
            <text:p text:style-name="P229">- zdania pojedyncze i złożone,</text:p>
            <text:p text:style-name="P230">- zdanie pojedyncze rozwinięte i nierozwinięte,</text:p>
            <text:p text:style-name="P231">- zdania oznajmujące, pytające i rozkazujące</text:p>
          </table:table-cell>
          <table:table-cell table:style-name="TableCell232">
            <text:p text:style-name="Standard">Uczeń:</text:p>
            <text:p text:style-name="Standard">- określa, czym<text:s/>jest równoważnik zdania</text:p>
            <text:p text:style-name="Standard">- odróżnia zdanie pojedyncze od złożonego,</text:p>
            <text:p text:style-name="Standard">- odróżnia zdanie pojedyncze nierozwinięte od zdania pojedynczego rozwiniętego,</text:p>
            <text:p text:style-name="Standard">- rozróżnia zdania oznajmujące, pytające i rozkazujące</text:p>
          </table:table-cell>
          <table:table-cell table:style-name="TableCell233">
            <text:p text:style-name="Standard">Uczeń:</text:p>
            <text:p text:style-name="Standard">- odróżnia zdanie od równoważnika zdania,</text:p>
            <text:p text:style-name="Standard">- wskazuje zdania składowe w zdaniu złożonym,</text:p>
            <text:p text:style-name="Standard">- wskazuje grupę podmiotu i grupę orzeczenia w zdaniu pojedynczym rozwiniętym,</text:p>
            <text:p text:style-name="Standard">- buduje poprawnie zdania oznajmujące, pytające i rozkazujące</text:p>
          </table:table-cell>
          <table:table-cell table:style-name="TableCell234">
            <text:p text:style-name="Standard">Uczeń:</text:p>
            <text:p text:style-name="Standard">- przekształca równoważniki zdania w zdania,</text:p>
            <text:p text:style-name="Standard">- układa zdania złożone ze zdań pojedynczych,</text:p>
            <text:p text:style-name="Standard">- rozwija zdania nierozwinięte w zdania rozwinięte,</text:p>
            <text:p text:style-name="Standard">- przekształca zdania oznajmujące w pytające</text:p>
          </table:table-cell>
          <table:table-cell table:style-name="TableCell235">
            <text:p text:style-name="Standard">Uczeń:</text:p>
            <text:p text:style-name="Standard">- przekształca zdania w równoważniki zdania i odwrotnie,</text:p>
            <text:p text:style-name="Standard">- stosuje odpowiednie spójniki, łączące zdania pojedyncze w zdania złożone,</text:p>
            <text:p text:style-name="Standard">- buduje zdania pojedyncze rozwinięte,</text:p>
            <text:p text:style-name="Standard">- przekształca zdania rozkazujące tak, by wyrażały prośbę</text:p>
          </table:table-cell>
          <table:table-cell table:style-name="TableCell236">
            <text:p text:style-name="Standard">Uczeń:</text:p>
            <text:p text:style-name="Standard">- stosuje poprawnie różne rodzaje zdań w zależności od zamierzonego celu</text:p>
          </table:table-cell>
        </table:table-row>
        <table:table-row table:style-name="TableRow237">
          <table:table-cell table:style-name="TableCell238">
            <text:p text:style-name="P239">Nauka o języku- zasady ortograficzne</text:p>
          </table:table-cell>
          <table:table-cell table:style-name="TableCell240">
            <text:p text:style-name="Standard">Uczeń:</text:p>
            <text:p text:style-name="Standard">- wymienia zasady<text:s/>ortograficzne pisowni ó i u,</text:p>
            <text:p text:style-name="Standard">- poprawnie zapisuje wyrazy<text:s/><text:soft-page-break/>zakończone na <text:s text:c="5"/>–ów, -ówka, -ówna,</text:p>
            <text:p text:style-name="Standard">- wymienia zasady ortograficzne pisowni rz i ż,</text:p>
            <text:p text:style-name="Standard">- poprawnie zapisuje wyrazy zakończone na –arz, -erz, -mistrz, -mierz,</text:p>
            <text:p text:style-name="Standard">- wymienia zasady ortograficzne pisowni ch<text:s/>i h,</text:p>
            <text:p text:style-name="Standard">- zapisuje poprawnie wyrazy z ch na końcu wyrazu,</text:p>
            <text:p text:style-name="Standard">- wymienia zasady pisowni<text:s/><text:span text:style-name="T241">nie</text:span><text:s/>z czasownikami, rzeczownikami , przymiotnikami i przysłówkami,</text:p>
            <text:p text:style-name="Standard">- wymienia zasady ortograficzne pisowni wielką literą imion, nazwisk, przydomków, pseudonimów, tytułów, a także<text:s/><text:soft-page-break/>nazw państw, miast dzielnic, regionów, mieszkańców państw i regionów;</text:p>
            <text:p text:style-name="Standard">- wymienia zasady pisowni małą literą nazw mieszkańców miast, dzielnic, wsi</text:p>
          </table:table-cell>
          <table:table-cell table:style-name="TableCell242">
            <text:p text:style-name="Standard">Uczeń:</text:p>
            <text:p text:style-name="Standard">- stosuje zasady ortograficzne pisowni ó i u,</text:p>
            <text:p text:style-name="Standard">- tworzy formy pokrewne i<text:s/><text:soft-page-break/>poprawnie zapisuje wyrazy<text:s/>z ó wymiennym,</text:p>
            <text:p text:style-name="Standard">- stosuje zasady ortograficzne pisowni rz i ż,</text:p>
            <text:p text:style-name="Standard">- poprawnie zapisuje wyrazy z ż po l, ł, r, n,</text:p>
            <text:p text:style-name="Standard">- stosuje zasady ortograficzne pisowni ch i h,</text:p>
            <text:p text:style-name="Standard">- poprawnie zapisuje wyrazy z h w środku wyrazu,</text:p>
            <text:p text:style-name="Standard">- stosuje zasady pisowni<text:s/><text:span text:style-name="T243">nie</text:span><text:s/>z czasownikami, rzeczownikami , przymiotnikami i przysłówkami,</text:p>
            <text:p text:style-name="Standard">- stosuje zasady ortograficzne pisowni wielką literą imion, nazwisk, przydomków, pseudonimów, tytułów,a także nazw państw, miast dzielnic, regionów, mieszkańców<text:s/><text:soft-page-break/>państw i regionów;</text:p>
            <text:p text:style-name="Standard">- stosuje <text:s/>zasady pisowni małą literą nazw mieszkańców miast, dzielnic, wsi</text:p>
            <text:p text:style-name="Standard"/>
          </table:table-cell>
          <table:table-cell table:style-name="TableCell244">
            <text:p text:style-name="Standard">Uczeń:</text:p>
            <text:p text:style-name="Standard">- poprawnie zapisuje wyrazy zakończone na : -uj, -uje, -unek, -us, -usz, -uch, -ura, -ulec,</text:p>
            <text:soft-page-break/>
            <text:p text:style-name="Standard">- korzysta ze słownika ortograficznego,</text:p>
            <text:p text:style-name="Standard">- tworzy formy pokrewne i poprawnie zapisuje wyrazy z rz i ż wymiennym,</text:p>
            <text:p text:style-name="Standard">-<text:s/>tworzy formy pokrewne i poprawnie zapisuje wyrazy z h wymieniającym się na g, z, ż,</text:p>
            <text:p text:style-name="Standard">- poprawnie zapisuje wyrazy z przeczeniem<text:s/><text:span text:style-name="T245">nie<text:s/></text:span>,</text:p>
            <text:p text:style-name="Standard">- poprawnie zapisuje imiona , nazwiska, przydomki, przezwiska, tytuły książek, filmów, programów, dzieł sztuki,</text:p>
            <text:p text:style-name="Standard">- poprawnie<text:s/>zapisuje nazwy państw,miast, dzielnic, regionów, mieszkańców państw i regionów,</text:p>
            <text:p text:style-name="Standard">miast, dzielnic i wsi</text:p>
            <text:p text:style-name="Standard"/>
          </table:table-cell>
          <table:table-cell table:style-name="TableCell246">
            <text:p text:style-name="Standard">Uczeń:</text:p>
            <text:p text:style-name="Standard">- poprawnie zapisuje wyrazy z ó niewymiennym,</text:p>
            <text:p text:style-name="Standard">- poprawnie zapisuje wyjątki w pisowni rz po spółgłoskach,</text:p>
            <text:soft-page-break/>
            <text:p text:style-name="Standard">- poprawnie zapisuje wyrazy z rz i ż niewymiennym,</text:p>
            <text:p text:style-name="Standard">- zapisuje poprawnie wyrazy z h niewymiennym,</text:p>
            <text:p text:style-name="Standard">- poprawnie zapisuje małą literą przymiotniki utworzone od nazw własnych</text:p>
          </table:table-cell>
          <table:table-cell table:style-name="TableCell247">
            <text:p text:style-name="Standard">Uczeń:</text:p>
            <text:p text:style-name="Standard">- samodzielnie i sprawnie korzysta ze słownika ortograficznego,</text:p>
            <text:p text:style-name="Standard">- poprawnie zapisuje wszystkie wyrazy z trudnością<text:s/><text:soft-page-break/>ortograficzną ó, u, rz, ż, ch, h</text:p>
            <text:p text:style-name="Standard">- układa krótkie, zabawne historyjki, używając wyrazów z trudnością ortograficzną</text:p>
            <text:p text:style-name="Standard">- zapisuje poprawnie wszystkie podane wyrazy z trudnością ortograficzną związaną z zasadą pisowni przeczenia <text:s/><text:span text:style-name="T248">nie</text:span><text:s/>z czasownikami, rzeczownikami, przymiotnikami i przysłówkami,</text:p>
            <text:p text:style-name="Standard">- poprawnie zapisuje wszystkie podane wyrazy – według zasad pisowni małą i wielką literą omawianych na lekcji</text:p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ymagania edukacyjne język polski klasa 4</dc:title>
    <meta:initial-creator>Darecki</meta:initial-creator>
    <dc:creator>Lenovo</dc:creator>
    <meta:creation-date>2018-08-30T20:22:00Z</meta:creation-date>
    <dc:date>2021-09-15T06:58:00Z</dc:date>
    <meta:print-date>2018-05-07T12:54:00Z</meta:print-date>
    <meta:template xlink:href="Normal" xlink:type="simple"/>
    <meta:editing-cycles>1</meta:editing-cycles>
    <meta:editing-duration>PT60S</meta:editing-duration>
    <meta:document-statistic meta:page-count="15" meta:paragraph-count="57" meta:word-count="4080" meta:character-count="28507" meta:row-count="204" meta:non-whitespace-character-count="24484"/>
  </office:meta>
</office:document-meta>
</file>