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T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P4" style:parent-style-name="Standard" style:family="paragraph">
      <style:text-properties style:font-name="Times New Roman" style:font-name-asian="Times New Roman" style:font-name-complex="Times New Roman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P8" style:parent-style-name="Standard" style:family="paragraph">
      <style:text-properties style:font-name="Times New Roman" style:font-name-asian="Times New Roman" style:font-name-complex="Times New Roman"/>
    </style:style>
    <style:style style:name="P9" style:parent-style-name="Standard" style:family="paragraph">
      <style:text-properties style:font-name="Times New Roman" style:font-name-asian="Times New Roman" style:font-name-complex="Times New Roman"/>
    </style:style>
    <style:style style:name="P10" style:parent-style-name="Standard" style:family="paragraph">
      <style:text-properties style:font-name="Times New Roman" style:font-name-asian="Times New Roman" style:font-name-complex="Times New Roman" style:text-position="super 65%" fo:font-size="10pt" style:font-size-asian="10pt"/>
    </style:style>
    <style:style style:name="P11" style:parent-style-name="Standard" style:family="paragraph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12" style:parent-style-name="Standard" style:family="paragraph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/>
    </style:style>
    <style:style style:name="P37" style:parent-style-name="Standard" style:family="paragraph">
      <style:text-properties style:font-name="Times New Roman" style:font-name-asian="Times New Roman" style:font-name-complex="Times New Roma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Standard" style:family="paragraph">
      <style:paragraph-properties fo:margin-left="3.37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Column52" style:family="table-column">
      <style:table-column-properties style:column-width="1.9881in" style:use-optimal-column-width="false"/>
    </style:style>
    <style:style style:name="TableColumn53" style:family="table-column">
      <style:table-column-properties style:column-width="1.1159in" style:use-optimal-column-width="false"/>
    </style:style>
    <style:style style:name="TableColumn54" style:family="table-column">
      <style:table-column-properties style:column-width="3.0208in" style:use-optimal-column-width="false"/>
    </style:style>
    <style:style style:name="Table51" style:family="table">
      <style:table-properties style:width="6.125in" fo:margin-left="0.2652in" table:align="left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min-row-height="0.0006in" style:use-optimal-row-height="false"/>
    </style:style>
    <style:style style:name="TableCell6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TableRow73" style:family="table-row">
      <style:table-row-properties style:min-row-height="0.4763in" style:use-optimal-row-height="false"/>
    </style:style>
    <style:style style:name="TableCell7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/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TableRow82" style:family="table-row">
      <style:table-row-properties style:min-row-height="0.4631in" style:use-optimal-row-height="false"/>
    </style:style>
    <style:style style:name="TableCell8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TableRow89" style:family="table-row">
      <style:table-row-properties style:min-row-height="0.5541in" style:use-optimal-row-height="false"/>
    </style:style>
    <style:style style:name="TableCell9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  <style:text-properties fo:font-weight="bold" style:font-weight-asian="bold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4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/>
    </style:style>
    <style:style style:name="TableColumn117" style:family="table-column">
      <style:table-column-properties style:column-width="3.4326in" style:use-optimal-column-width="false"/>
    </style:style>
    <style:style style:name="TableColumn118" style:family="table-column">
      <style:table-column-properties style:column-width="3.1631in" style:use-optimal-column-width="false"/>
    </style:style>
    <style:style style:name="Table116" style:family="table">
      <style:table-properties style:width="6.5958in" fo:margin-left="0in" table:align="left"/>
    </style:style>
    <style:style style:name="TableRow119" style:family="table-row">
      <style:table-row-properties style:min-row-height="0.6979in" style:use-optimal-row-height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128" style:family="table-row">
      <style:table-row-properties style:min-row-height="0.6979in" style:use-optimal-row-height="false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3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4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4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4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 fo:line-height="125%"/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justify" fo:line-height="125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49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0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1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2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3" style:parent-style-name="Standard" style:family="paragraph">
      <style:paragraph-properties fo:text-align="end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4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0pt" style:font-size-asian="10pt"/>
    </style:style>
    <style:style style:name="P155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0pt" style:font-size-asian="10pt"/>
    </style:style>
    <style:style style:name="P156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0pt" style:font-size-asian="10pt"/>
    </style:style>
    <style:style style:name="P157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0pt" style:font-size-asian="10pt"/>
    </style:style>
    <style:style style:name="P158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0pt" style:font-size-asian="10pt"/>
    </style:style>
    <style:style style:name="P159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…………………………………………………………</text:p>
      <text:p text:style-name="Standard"><text:span text:style-name="T2"><text:s/></text:span><text:span text:style-name="T3"><text:s text:c="8"/>Imię i Nazwisko wnioskodawcy – rodzica/ prawnego opiekuna kandydata</text:span></text:p>
      <text:p text:style-name="P4"><text:s text:c="62"/></text:p>
      <text:p text:style-name="P5">………………………………………………..............</text:p>
      <text:p text:style-name="Standard"><text:span text:style-name="T6"><text:tab/><text:s/></text:span><text:span text:style-name="T7">Adres do korespondencji w sprawach <text:s/>rekrutacji</text:span></text:p>
      <text:p text:style-name="P8"/>
      <text:p text:style-name="P9">…………………………………………............……..</text:p>
      <text:p text:style-name="P10"><text:tab/><text:tab/>Telefon kontaktowy</text:p>
      <text:p text:style-name="P11"/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text:s text:c="10"/></text:span><text:span text:style-name="T18"><text:tab/><text:s text:c="3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0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Dyrektor</text:span></text:p>
      <text:p text:style-name="P35"><text:tab/><text:tab/><text:tab/><text:tab/><text:tab/><text:tab/><text:tab/><text:tab/>Szkoły Podstawowej w Masłowie</text:p>
      <text:p text:style-name="P36"><text:tab/><text:tab/><text:tab/><text:tab/><text:tab/><text:tab/><text:tab/><text:tab/>Masłów 228</text:p>
      <text:p text:style-name="P37"><text:tab/><text:tab/><text:tab/><text:tab/><text:tab/><text:tab/><text:tab/><text:tab/>55-100 Trzebnica<text:tab/><text:s text:c="10"/><text:tab/><text:tab/><text:tab/></text:p>
      <text:p text:style-name="P38"/>
      <text:p text:style-name="P39"/>
      <text:p text:style-name="P40"/>
      <text:p text:style-name="P41"><text:span text:style-name="T42">ZGŁOSZENIE UCZNIA DO KLASY PIERWSZEJ W SZKOLE PODSTAWOWEJ W MASŁOWIE<text:s/></text:span><text:span text:style-name="T43">ZAMIESZKAŁEGO W OBWODZIE TEJ SZKOŁY<text:s/></text:span><text:span text:style-name="T44"><text:line-break/>LUB<text:s/></text:span><text:span text:style-name="T45">UCZĘSZCZAJĄCEGO W TEJ SZKOLE DO ODDZIAŁU PRZEDSZKOLNEGO <text:s text:c="23"/></text:span><text:span text:style-name="T46"><text:s/></text:span></text:p>
      <text:p text:style-name="P47"><text:s text:c="65"/></text:p>
      <text:p text:style-name="P48"/>
      <text:p text:style-name="P49">I. Dane osobowe kandydata i rodziców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Imię/imiona i nazwisko dziecka</text:p>
          </table:table-cell>
          <table:covered-table-cell/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PESEL</text:p>
            <text:p text:style-name="P64">w przypadku braku nr PESEL serię i nr paszportu lub innego dokumentu potwierdzającego tożsamość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Data urodzenia dziecka</text:p>
          </table:table-cell>
          <table:covered-table-cell/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Imiona i nazwiska rodziców</text:p>
          </table:table-cell>
          <table:table-cell table:style-name="TableCell76">
            <text:p text:style-name="P77">matka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ojciec</text:p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Numery telefonów</text:p>
            <text:p text:style-name="P92">oraz adresy e-mail</text:p>
          </table:table-cell>
          <table:table-cell table:style-name="TableCell93">
            <text:p text:style-name="P94">matka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ojciec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II. Oświadczenie o miejscu zamieszkania rodziców kandydata i kandydata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iejsce zamieszkania matki/ opiekuna prawnego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Miejsce zamieszkania ojca/ opiekuna prawnego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Miejsce zamieszkania dziecka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><text:span text:style-name="T146">Oświadczam, że podane powyżej dane są zgodne z aktualnym stanem faktycznym.</text:span><text:span text:style-name="T147"><text:s/>Jestem świadoma/y odpowiedzialności karnej za złożenie fałszywego oświadczenia.</text:span></text:p>
      <text:p text:style-name="P148"/>
      <text:p text:style-name="P149"/>
      <text:p text:style-name="P150"/>
      <text:p text:style-name="P151"/>
      <text:p text:style-name="P152">…………………………………….….......................……….......………………………….</text:p>
      <text:p text:style-name="P153"><text:s text:c="67"/>(data, czytelne podpisy rodziców/opiekunów prawnych)</text:p>
      <text:p text:style-name="P154"/>
      <text:p text:style-name="P155"/>
      <text:p text:style-name="P156"/>
      <text:p text:style-name="P157"/>
      <text:p text:style-name="P158">Podpis osoby przyjmującej dokumenty …………………………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wzortekstwzory" style:display-name="wzor tekst (wzory)" style:family="paragraph" style:parent-style-name="Standard">
      <style:paragraph-properties fo:text-align="justify" style:line-height-at-least="0.2083in" fo:text-indent="0.2756in"/>
      <style:text-properties style:font-name="Book Antiqua" style:font-name-asian="Times New Roman" style:font-name-complex="Book Antiqua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font-weight-complex="bol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1736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1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173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-Sz.F</meta:initial-creator>
    <dc:creator>Anita Szymczak-Falkowska</dc:creator>
    <meta:creation-date>2024-02-28T13:42:00Z</meta:creation-date>
    <dc:date>2024-02-28T13:42:00Z</dc:date>
    <meta:print-date>2020-01-29T14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3" meta:character-count="1629" meta:row-count="11" meta:non-whitespace-character-count="1399"/>
  </office:meta>
</office:document-meta>
</file>