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6000009236AC60323C42421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ato Light" svg:font-family="'Lato Ligh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36cm" fo:margin-left="-0.191cm" fo:margin-top="0cm" fo:margin-bottom="0cm" table:align="left" style:writing-mode="lr-tb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7.00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39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19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868cm" fo:keep-together="auto"/>
    </style:style>
    <style:style style:name="P1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  <style:text-properties fo:color="#5f5f5f" loext:opacity="100%" style:font-name="Lato Light"/>
    </style:style>
    <style:style style:name="P2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style:font-size-asian="14pt" style:font-name-complex="Cambria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4pt" style:font-size-asian="14pt" style:font-name-complex="Cambria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4pt" fo:font-weight="bold" style:font-size-asian="14pt" style:font-weight-asian="bold" style:font-name-complex="Cambri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26cm"/>
          <style:tab-stop style:position="3.313cm" style:type="center"/>
        </style:tab-stops>
      </style:paragraph-properties>
    </style:style>
    <style:style style:name="P13" style:family="paragraph" style:parent-style-name="Title">
      <style:paragraph-properties fo:margin-left="1.249cm" fo:margin-right="0cm" fo:text-indent="1.249cm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ambria" style:font-size-complex="14pt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style:font-size-asian="14pt" style:font-name-complex="Cambria1" style:font-size-complex="12pt"/>
    </style:style>
    <style:style style:name="T5" style:family="text">
      <style:text-properties style:font-name="Cambria" fo:font-size="14pt" fo:font-weight="bold" style:font-size-asian="14pt" style:font-weight-asian="bold" style:font-name-complex="Cambria1" style:font-size-complex="12pt"/>
    </style:style>
    <style:style style:name="T6" style:family="text">
      <style:text-properties style:font-name="Cambria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font-size="26pt" style:font-size-asian="26pt"/>
    </style:style>
    <style:style style:name="T8" style:family="text">
      <style:text-properties fo:color="#5f5f5f" loext:opacity="100%" style:font-name="Lato Light"/>
    </style:style>
    <style:style style:name="T9" style:family="text">
      <style:text-properties fo:color="#5f5f5f" loext:opacity="100%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2 do Regulaminu BP</text:span></text:p>
      <text:p text:style-name="P4"><text:span text:style-name="T2">Lista poparcia projektu</text:span></text:p>
      <text:p text:style-name="Standard"><text:span text:style-name="T3">Nazwa projektu: 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3">Pomysłodawcy: </text:span></text:p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10"><text:span text:style-name="T4">Lista osób popierających projekt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5">Lp.*</text:span></text:p>
          </table:table-cell>
          <table:table-cell table:style-name="Tabela1.A1" office:value-type="string">
            <text:p text:style-name="P12"><text:span text:style-name="T5"><text:tab/><text:tab/>IMIĘ I NAZWISKO</text:span></text:p>
          </table:table-cell>
          <table:table-cell table:style-name="Tabela1.A1" office:value-type="string">
            <text:p text:style-name="P11"><text:span text:style-name="T5">STATUS</text:span></text:p>
          </table:table-cell>
          <table:table-cell table:style-name="Tabela1.A1" office:value-type="string">
            <text:p text:style-name="P11"><text:span text:style-name="T5">PODPIS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P9"/>
      <text:p text:style-name="P10"><text:span text:style-name="T6">*Pełna lista zawiera co najmniej 10 podpisów osób uprawnionych do głosowania § 1 ust. 3 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ato Light" svg:font-family="'Lato Ligh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3.81cm" fo:margin-right="0cm" fo:margin-top="0.212cm" fo:margin-bottom="0.106cm" style:contextual-spacing="true" fo:line-height="100%" fo:text-indent="0cm" style:auto-text-indent="false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system" style:font-pitch-asian="variable" style:font-size-asian="14pt" style:language-asian="pl" style:country-asian="PL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next-style-name="Standard" loext:linked-style-name="Tytuł_20_Znak" style:class="chapter">
      <style:paragraph-properties fo:margin-top="0cm" fo:margin-bottom="0.282cm" style:contextual-spacing="true" fo:text-align="start" style:justify-single-word="false" fo:orphans="2" fo:widows="2" style:writing-mode="lr-tb"/>
      <style:text-properties fo:font-variant="small-caps" fo:color="#17365d" loext:opacity="100%" style:font-name="Cambria" fo:font-family="Cambria" style:font-family-generic="roman" style:font-pitch="variable" fo:font-size="36pt" fo:letter-spacing="0.009cm" style:font-name-asian="Times New Roman" style:font-family-asian="'Times New Roman'" style:font-family-generic-asian="system" style:font-pitch-asian="variable" style:font-size-asian="36pt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Nagłówek_20_2_20_Znak" style:display-name="Nagłówek 2 Znak" style:family="text"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system" style:font-pitch-asian="variable" style:font-size-asian="14pt" style:font-size-complex="14pt"/>
    </style:style>
    <style:style style:name="Tytuł_20_Znak" style:display-name="Tytuł Znak" style:family="text">
      <style:text-properties fo:font-variant="small-caps" fo:color="#17365d" loext:opacity="100%" style:font-name="Cambria" fo:font-family="Cambria" style:font-family-generic="roman" style:font-pitch="variable" fo:font-size="36pt" fo:letter-spacing="0.009cm" style:font-name-asian="Times New Roman" style:font-family-asian="'Times New Roman'" style:font-family-generic-asian="system" style:font-pitch-asian="variable" style:font-size-asian="36pt" style:font-size-complex="36pt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5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67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)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8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9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0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1.249cm" fo:margin-right="0cm" fo:text-indent="1.249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  <style:text-properties fo:color="#5f5f5f" loext:opacity="100%" style:font-name="Lato Light"/>
    </style:style>
    <style:style style:name="MP4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</style:style>
    <style:style style:name="MT1" style:family="text">
      <style:text-properties fo:font-size="26pt" style:font-size-asian="26pt"/>
    </style:style>
    <style:style style:name="MT2" style:family="text">
      <style:text-properties fo:color="#5f5f5f" loext:opacity="100%" style:font-name="Lato Light"/>
    </style:style>
    <style:style style:name="MT3" style:family="text">
      <style:text-properties fo:color="#5f5f5f" loext:opacity="100%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2" draw:name="WordPictureWatermark13137408" draw:style-name="Mgr1" draw:text-style-name="MP2" svg:width="21.007cm" svg:height="29.706cm" svg:x="-2.469cm" svg:y="-5.53cm"><draw:image xlink:href="Pictures/1000000000000676000009236AC60323C4242154.jpg" xlink:type="simple" xlink:show="embed" xlink:actuate="onLoad" draw:mime-type="image/jpeg"><text:p/></draw:image></draw:frame><text:span text:style-name="MT1">Starostwo Powiatowe w Pucku</text:span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/>
        <text:p text:style-name="MP4"><text:span text:style-name="MT2">STAROSTWO POWIATOWE W PUCKU <text:s text:c="14"/>tel. +48 58 673 42 02 <text:s text:c="3"/><text:line-break/>ul. E. Orzeszkowej 5, <text:s/>84-100 Puck <text:s text:c="20"/>e-mail: sekretariat@starostwo.puck.pl<text:tab/> <text:s text:c="11"/></text:span><text:span text:style-name="MT3"><text:tab/><text:line-break/> <text:s/><text:tab/> <text:s text:c="15"/>www.powiat.puck.pl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3137406" draw:style-name="Mgr2" draw:text-style-name="MP2" svg:width="21.007cm" svg:height="29.706cm" svg:x="0.002cm" svg:y="0cm"><draw:image xlink:href="Pictures/1000000000000676000009236AC60323C4242154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dc:creator>user</dc:creator>
    <meta:editing-cycles>2</meta:editing-cycles>
    <meta:print-date>2020-10-12T09:42:00</meta:print-date>
    <meta:creation-date>2024-02-19T11:13:00</meta:creation-date>
    <dc:date>2024-02-19T11:13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3" meta:word-count="62" meta:character-count="650" meta:non-whitespace-character-count="523"/>
    <meta:user-defined meta:name="AppVersion">12.0000</meta:user-defined>
    <meta:template xlink:type="simple" xlink:actuate="onRequest" xlink:title="Normal.dotm" xlink:href=""/>
  </office:meta>
</office:document-meta>
</file>