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style:font-weight-complex="bold" style:language-asian="en" style:country-asian="US"/>
    </style:style>
    <style:style style:name="T6" style:parent-style-name="Domyślnaczcionkaakapitu" style:family="text">
      <style:text-properties style:font-name="Calibri" style:language-asian="en" style:country-asian="US"/>
    </style:style>
    <style:style style:name="T7" style:parent-style-name="Domyślnaczcionkaakapitu" style:family="text">
      <style:text-properties style:font-name="Calibri" style:font-name-complex="Calibri" style:language-asian="en" style:country-asian="US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="Calibri" style:font-name-complex="Calibri" style:language-asian="en" style:country-asian="US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/>
    </style:style>
    <style:style style:name="TableRow18" style:family="table-row">
      <style:table-row-properties style:min-row-height="0.599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" style:font-name-complex="Calibri"/>
    </style:style>
    <style:style style:name="TableRow24" style:family="table-row">
      <style:table-row-properties style:min-row-height="0.76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/>
    </style:style>
    <style:style style:name="TableRow30" style:family="table-row">
      <style:table-row-properties style:min-row-height="0.6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/>
    </style:style>
    <style:style style:name="TableRow36" style:family="table-row">
      <style:table-row-properties style:min-row-height="0.66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min-row-height="0.4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/>
    </style:style>
    <style:style style:name="TableRow51" style:family="table-row">
      <style:table-row-properties style:min-row-height="0.36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/>
    </style:style>
    <style:style style:name="TableRow57" style:family="table-row">
      <style:table-row-properties style:min-row-height="0.4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/>
    </style:style>
    <style:style style:name="TableRow60" style:family="table-row">
      <style:table-row-properties style:min-row-height="0.47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Calibri" style:font-name-complex="Calibri" fo:language="ru" fo:country="RU"/>
    </style:style>
    <style:style style:name="T63" style:parent-style-name="Domyślnaczcionkaakapitu" style:family="text">
      <style:text-properties style:font-name="Calibri" style:font-name-complex="Calibri" fo:language="ru" fo:country="RU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language="ru" fo:country="RU"/>
    </style:style>
    <style:style style:name="P66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68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P72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4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75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7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7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9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80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82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4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olumn99" style:family="table-column">
      <style:table-column-properties style:column-width="0.5111in"/>
    </style:style>
    <style:style style:name="TableColumn100" style:family="table-column">
      <style:table-column-properties style:column-width="1.1444in"/>
    </style:style>
    <style:style style:name="TableColumn101" style:family="table-column">
      <style:table-column-properties style:column-width="0.9354in"/>
    </style:style>
    <style:style style:name="TableColumn102" style:family="table-column">
      <style:table-column-properties style:column-width="1.0201in"/>
    </style:style>
    <style:style style:name="TableColumn103" style:family="table-column">
      <style:table-column-properties style:column-width="1.0576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0.0729in"/>
    </style:style>
    <style:style style:name="Table98" style:family="table">
      <style:table-properties style:width="6.3166in" fo:margin-left="0.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margin-bottom="0.1111in" fo:line-height="103%"/>
      <style:text-properties fo:hyphenate="true"/>
    </style:style>
    <style:style style:name="T119" style:parent-style-name="Domyślnaczcionkaakapitu" style:family="text">
      <style:text-properties style:font-name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.1111in" fo:line-height="103%"/>
      <style:text-properties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.1111in" fo:line-height="103%"/>
      <style:text-properties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.1111in" fo:line-height="103%"/>
      <style:text-properties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08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.1111in" fo:line-height="103%"/>
      <style:text-properties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background-color="#FFFFFF"/>
      <style:text-properties style:font-name="Calibri" style:font-name-complex="Calibri" style:font-weight-complex="bold" fo:color="#323233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.1111in" fo:line-height="103%"/>
      <style:text-properties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.1111in" fo:line-height="103%"/>
      <style:text-properties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margin-bottom="0.1111in" fo:line-height="103%"/>
      <style:text-properties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margin-bottom="0.1111in" fo:line-height="103%"/>
      <style:text-properties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Calibri"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.1111in" fo:line-height="103%"/>
      <style:text-properties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.1111in" fo:line-height="103%"/>
      <style:text-properties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.1111in" fo:line-height="103%"/>
      <style:text-properties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.1111in" fo:line-height="103%"/>
      <style:text-properties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.1111in" fo:line-height="103%"/>
      <style:text-properties fo:hyphenate="tru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.1111in" fo:line-height="103%"/>
      <style:text-properties fo:hyphenate="tru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.1111in" fo:line-height="103%"/>
      <style:text-properties fo:hyphenate="tru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.1111in" fo:line-height="103%"/>
      <style:text-properties fo:hyphenate="true"/>
    </style:style>
    <style:style style:name="P306" style:parent-style-name="Normalny" style:family="paragraph">
      <style:paragraph-properties style:vertical-align="auto" fo:margin-top="0.0694in" fo:margin-bottom="0.1388in" fo:line-height="115%" fo:margin-left="0.0986in">
        <style:tab-stops/>
      </style:paragraph-properties>
      <style:text-properties style:font-name="Calibri" style:font-weight-complex="bold" style:language-asian="en" style:country-asian="US" fo:hyphenate="true"/>
    </style:style>
    <style:style style:name="P307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style:language-asian="en" style:country-asian="US" fo:hyphenate="true"/>
    </style:style>
    <style:style style:name="P308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fo:language="ru" fo:country="RU" style:language-asian="en" style:country-asian="US" fo:hyphenate="true"/>
    </style:style>
    <style:style style:name="P309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11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12" style:parent-style-name="Domyślnaczcionkaakapitu" style:family="text">
      <style:text-properties style:font-name="Calibri" style:font-weight-complex="bold" style:language-asian="en" style:country-asian="US"/>
    </style:style>
    <style:style style:name="T313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P314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16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17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318" style:parent-style-name="Domyślnaczcionkaakapitu" style:family="text">
      <style:text-properties style:font-name="Calibri" style:font-weight-complex="bold" style:language-asian="en" style:country-asian="US"/>
    </style:style>
    <style:style style:name="P319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Calibri" style:font-weight-complex="bold" style:language-asian="en" style:country-asian="US"/>
    </style:style>
    <style:style style:name="T321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322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323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324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325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P326" style:parent-style-name="Normalny" style:family="paragraph">
      <style:paragraph-properties style:vertical-align="auto" fo:margin-top="0.0694in" fo:margin-bottom="0.1388in" fo:line-height="115%"/>
      <style:text-properties style:font-name="Calibri" fo:font-weight="bold" style:font-weight-asian="bold" style:font-weight-complex="bold" fo:language="ru" fo:country="RU" style:language-asian="en" style:country-asian="US" fo:hyphenate="true"/>
    </style:style>
    <style:style style:name="P327" style:parent-style-name="Normalny" style:family="paragraph">
      <style:paragraph-properties style:vertical-align="auto" fo:margin-top="0.0694in" fo:margin-bottom="0.1388in" fo:line-height="115%"/>
      <style:text-properties fo:hyphenate="true"/>
    </style:style>
    <style:style style:name="T328" style:parent-style-name="Domyślnaczcionkaakapitu" style:family="text">
      <style:text-properties style:font-name="Calibri" style:font-weight-complex="bold" style:language-asian="en" style:country-asian="US"/>
    </style:style>
    <style:style style:name="T329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330" style:parent-style-name="Domyślnaczcionkaakapitu" style:family="text">
      <style:text-properties style:font-name="Calibri" style:font-weight-complex="bold" style:language-asian="en" style:country-asian="US"/>
    </style:style>
    <style:style style:name="T331" style:parent-style-name="Domyślnaczcionkaakapitu" style:family="text">
      <style:text-properties style:font-name="Calibri" style:font-weight-complex="bold" style:language-asian="en" style:country-asian="US"/>
    </style:style>
    <style:style style:name="P332" style:parent-style-name="Normalny" style:family="paragraph">
      <style:text-properties style:font-name="Calibri" style:font-weight-complex="bold" style:language-asian="en" style:country-asian="US"/>
    </style:style>
    <style:style style:name="TableColumn334" style:family="table-column">
      <style:table-column-properties style:column-width="5.6034in"/>
    </style:style>
    <style:style style:name="Table333" style:family="table">
      <style:table-properties style:width="5.6034in" fo:margin-left="0.6895in" table:align="left"/>
    </style:style>
    <style:style style:name="TableRow335" style:family="table-row">
      <style:table-row-properties style:min-row-height="0.281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vertical-align="auto"/>
      <style:text-properties style:font-name="Calibri"/>
    </style:style>
    <style:style style:name="P338" style:parent-style-name="Normalny" style:family="paragraph">
      <style:text-properties style:font-name="Calibri" style:font-weight-complex="bold" style:language-asian="en" style:country-asian="US"/>
    </style:style>
    <style:style style:name="TableColumn340" style:family="table-column">
      <style:table-column-properties style:column-width="5.6069in"/>
    </style:style>
    <style:style style:name="Table339" style:family="table">
      <style:table-properties style:width="5.6069in" fo:margin-left="0.6895in" table:align="left"/>
    </style:style>
    <style:style style:name="TableRow341" style:family="table-row">
      <style:table-row-properties style:min-row-height="0.297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vertical-align="auto"/>
      <style:text-properties style:font-name="Calibri"/>
    </style:style>
    <style:style style:name="P344" style:parent-style-name="Normalny" style:family="paragraph">
      <style:text-properties style:font-name="Calibri" style:font-weight-complex="bold" style:language-asian="en" style:country-asian="US"/>
    </style:style>
    <style:style style:name="TableColumn346" style:family="table-column">
      <style:table-column-properties style:column-width="5.6069in"/>
    </style:style>
    <style:style style:name="Table345" style:family="table">
      <style:table-properties style:width="5.6069in" fo:margin-left="0.6895in" table:align="left"/>
    </style:style>
    <style:style style:name="TableRow347" style:family="table-row">
      <style:table-row-properties style:min-row-height="0.288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vertical-align="auto"/>
      <style:text-properties style:font-name="Calibri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language="ru" fo:country="RU" style:language-asian="en" style:country-asian="US"/>
    </style:style>
    <style:style style:name="P351" style:parent-style-name="Normalny" style:family="paragraph">
      <style:text-properties style:font-name="Calibri" style:font-weight-complex="bold" style:language-asian="en" style:country-asian="US"/>
    </style:style>
    <style:style style:name="P352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 fo:hyphenate="true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54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Calibri" style:font-weight-complex="bold" style:language-asian="en" style:country-asian="US"/>
    </style:style>
    <style:style style:name="T356" style:parent-style-name="Domyślnaczcionkaakapitu" style:family="text">
      <style:text-properties style:font-name="Calibri" style:font-weight-complex="bold" style:language-asian="en" style:country-asian="US"/>
    </style:style>
    <style:style style:name="T357" style:parent-style-name="Domyślnaczcionkaakapitu" style:family="text">
      <style:text-properties style:font-name="Calibri" style:font-weight-complex="bold" style:language-asian="en" style:country-asian="US"/>
    </style:style>
    <style:style style:name="T358" style:parent-style-name="Domyślnaczcionkaakapitu" style:family="text">
      <style:text-properties style:font-name="Calibri" style:font-weight-complex="bold" style:language-asian="en" style:country-asian="US"/>
    </style:style>
    <style:style style:name="P359" style:parent-style-name="Akapitzlistą" style:family="paragraph">
      <style:text-properties style:font-name="Calibri" style:font-weight-complex="bold" fo:language="ru" fo:country="RU" style:language-asian="en" style:country-asian="US"/>
    </style:style>
    <style:style style:name="P360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 fo:hyphenate="true"/>
    </style:style>
    <style:style style:name="P361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2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3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4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5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6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 fo:hyphenate="true"/>
    </style:style>
    <style:style style:name="P367" style:parent-style-name="Normalny" style:family="paragraph">
      <style:paragraph-properties fo:text-align="center" fo:margin-left="3.5437in">
        <style:tab-stops/>
      </style:paragraph-properties>
    </style:style>
    <style:style style:name="T368" style:parent-style-name="Domyślnaczcionkaakapitu" style:family="text">
      <style:text-properties style:font-name="Calibri" style:font-weight-complex="bold" style:language-asian="en" style:country-asian="US"/>
    </style:style>
    <style:style style:name="T369" style:parent-style-name="Domyślnaczcionkaakapitu" style:family="text">
      <style:text-properties style:font-name="Calibri" style:font-weight-complex="bold" fo:font-style="italic" style:font-style-asian="italic" style:language-asian="en" style:country-asian="US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7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7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weight-complex="bold" style:language-asian="en" style:country-asian="US"/>
    </style:style>
    <style:style style:name="P373" style:parent-style-name="Normalny" style:family="paragraph">
      <style:paragraph-properties fo:margin-top="0.0694in" fo:margin-bottom="0.1388in" fo:line-height="115%"/>
      <style:text-properties style:font-name="Calibri" style:font-name-complex="Calibri" style:font-weight-complex="bold" fo:language="ru" fo:country="RU" style:language-asian="en" style:country-asian="US"/>
    </style:style>
  </office:automatic-styles>
  <office:body>
    <office:text text:use-soft-page-breaks="true">
      <text:p text:style-name="P1">Załącznik nr 2 do Zapytania ofertowego</text:p>
      <text:p text:style-name="P3">ZPEW-ZP/1/2023</text:p>
      <text:p text:style-name="P4"/>
      <text:p text:style-name="P5">FORMULARZ OFERT</text:p>
      <text:p text:style-name="Normalny"><text:span text:style-name="T6">Składając ofertę<text:s/></text:span><text:span text:style-name="T7">dla<text:s/></text:span><text:span text:style-name="T8">Dostawa sprzętu sportowego na potrzeby ZPEW w Lwówku Śląskim<text:s/></text:span><text:span text:style-name="T9"><text:line-break/></text:span><text:span text:style-name="T10">w ramach projektu <text:s/>„Dobry<text:s/></text:span><text:span text:style-name="T11">Początek”</text:span><text:span text:style-name="T12"><text:s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azwa Wykonawcy*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w tym województwo*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IP, REGON, KRS*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., adres e-mail *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*w przypadku składania oferty przez podmioty występujące wspólnie podać nazwy (firmy) i dokładne adresy wszystkich podmiotów składających wspólną<text:s/>ofertę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ŚWIADCZAMY, że pełnomocnikiem Wykonawcy dla potrzeb niniejszego postępowania jest(wypełniają jedynie Wykonawcy składający ofertę wspólną):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 osobę upoważnioną do kontaktów wyznaczamy:(imię i nazwisko, e-mail, tel.)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ny"><text:span text:style-name="T62">Wykonawca jest<text:s/></text:span><text:span text:style-name="T63">mikro/małym/średnim przedsiębiorcą</text:span><text:span text:style-name="T64">/nie dotyczy</text:span><text:span text:style-name="T65">** (właściwe zaznaczyć)</text:span></text:p>
          </table:table-cell>
        </table:table-row>
      </table:table>
      <text:list text:style-name="LFO1" text:continue-numbering="true">
        <text:list-item>
          <text:p text:style-name="P66"><text:span text:style-name="T67">SKŁADAMY OFERTĘ</text:span><text:span text:style-name="T68"><text:s/>na wykonanie przedmiotu zamówienia<text:s/></text:span><text:span text:style-name="T69">zgodnie z ogłoszeniem<text:s/></text:span><text:span text:style-name="T70"><text:line-break/></text:span><text:span text:style-name="T71">o zamówieniu i oświadczamy, że wykonamy go na warunkach określonych w ofercie oraz ogłoszeniu o zamówieniu.</text:span></text:p>
        </text:list-item>
        <text:list-item>
          <text:p text:style-name="P72"><text:span text:style-name="T73">PRZYJMUJEMY<text:s/></text:span><text:span text:style-name="T74">termin realizacji zamówienia określony w ogłoszeniu o zamówieniu.<text:s/></text:span></text:p>
        </text:list-item>
        <text:list-item>
          <text:p text:style-name="P75"><text:span text:style-name="T76">PRZYJMUJEMY<text:s/></text:span><text:span text:style-name="T77">terminy płatności określone<text:s/></text:span><text:span text:style-name="T78">w Zapytaniu Ofertowym</text:span><text:span text:style-name="T79">.<text:s/></text:span></text:p>
        </text:list-item>
        <text:list-item>
          <text:p text:style-name="P80"><text:span text:style-name="T81">OFERUJEMY</text:span><text:span text:style-name="T82"><text:s/>wykonanie zamówienia określonego w<text:s/></text:span><text:span text:style-name="T83">Zapytaniu Ofertowym</text:span><text:span text:style-name="T84"><text:s/>za wynagrodzenie całkowite:</text:span></text:p>
        </text:list-item>
      </text:list>
      <text:p text:style-name="P85"><text:span text:style-name="T86">OGÓŁEM cena brutto m</text:span><text:span text:style-name="T87">ojej oferty</text:span><text:span text:style-name="T88"><text:s/>za realizację niniejszego zamówienia -<text:s/></text:span><text:span text:style-name="T89">wynikająca z sumy cen wskazanych elementów dostawy<text:s/></text:span><text:span text:style-name="T90">wchodzących w zakres zamówienia –<text:s/></text:span><text:span text:style-name="T91">wynosi</text:span><text:span text:style-name="T92">: ………………………………………………….<text:s/></text:span><text:span text:style-name="T93">PLN brutto</text:span><text:span text:style-name="T94"><text:s/>(słownie………………………..………………………………………………………………………………………….……….....) łącznie z należn</text:span><text:span text:style-name="T95">ym podatkiem VAT<text:s/></text:span><text:span text:style-name="T96">w tym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oz.</text:p>
          </table:table-cell>
          <table:table-cell table:style-name="TableCell109">
            <text:p text:style-name="P110">Nazwa elementu dostawy<text:s/></text:p>
          </table:table-cell>
          <table:table-cell table:style-name="TableCell111">
            <text:p text:style-name="P112">Ilość</text:p>
          </table:table-cell>
          <table:table-cell table:style-name="TableCell113">
            <text:p text:style-name="P114">Cena jednostkowa<text:s/></text:p>
          </table:table-cell>
          <table:table-cell table:style-name="TableCell115">
            <text:p text:style-name="P116">Wartość oferty</text:p>
          </table:table-cell>
          <table:table-cell table:style-name="TableCell117">
            <text:p text:style-name="P118"><text:span text:style-name="T119">Uwagi/nazwa oferowanego sprzętu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Rower Trekkingowy</text:p>
          </table:table-cell>
          <table:table-cell table:style-name="TableCell125">
            <text:p text:style-name="P126">8 sztuk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Pompka rowerowa</text:p>
          </table:table-cell>
          <table:table-cell table:style-name="TableCell138">
            <text:p text:style-name="P139">4 sztuk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Kask rowerowy</text:p>
          </table:table-cell>
          <table:table-cell table:style-name="TableCell151">
            <text:p text:style-name="P152">8 sztuk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Stół do tenisa stołowego</text:p>
          </table:table-cell>
          <table:table-cell table:style-name="TableCell164">
            <text:p text:style-name="P165">1 sztuk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Rakieta do tenisa stołowego</text:p>
          </table:table-cell>
          <table:table-cell table:style-name="TableCell177">
            <text:p text:style-name="P178">8 <text:s text:c="2"/>sztuk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Słupki i siatka do tenisa stołowego</text:p>
          </table:table-cell>
          <table:table-cell table:style-name="TableCell190">
            <text:p text:style-name="P191">2 kompl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Piłeczki do tenisa stołowego<text:s/></text:p>
          </table:table-cell>
          <table:table-cell table:style-name="TableCell203">
            <text:p text:style-name="P204">2 op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Kijki nordic walking<text:s/></text:p>
          </table:table-cell>
          <table:table-cell table:style-name="TableCell216">
            <text:p text:style-name="P217">6 komp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Nakładki (końcówki) do<text:s/><text:soft-page-break/>kijków nordic walking<text:s/></text:p>
          </table:table-cell>
          <table:table-cell table:style-name="TableCell229">
            <text:p text:style-name="P230">2 kompl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Piłka do piłki<text:s/>nożnej<text:s/></text:p>
          </table:table-cell>
          <table:table-cell table:style-name="TableCell242">
            <text:p text:style-name="P243">6 sztuk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Pompka do piłki<text:s/></text:p>
          </table:table-cell>
          <table:table-cell table:style-name="TableCell255">
            <text:p text:style-name="P256">2 sztuk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Igły do pompki</text:p>
          </table:table-cell>
          <table:table-cell table:style-name="TableCell268">
            <text:p text:style-name="P269">4 komp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Ochraniacze piłkarskie – nagolenniki</text:p>
          </table:table-cell>
          <table:table-cell table:style-name="TableCell281">
            <text:p text:style-name="P282">12 komp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Obuwie męskie piłkarskie<text:s/></text:p>
          </table:table-cell>
          <table:table-cell table:style-name="TableCell296">
            <text:p text:style-name="P297">8 par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list text:style-name="LFO2" text:continue-numbering="true">
        <text:list-item>
          <text:p text:style-name="P307">Na wskazany w OPZ sprzęt udzielę 24 miesięcy gwarancji i rękojmi.<text:s/></text:p>
        </text:list-item>
        <text:list-item>
          <text:p text:style-name="P308">Oświadczam/y, że zapoznaliśmy się z opisem przedmiotu zamówienia i nie wnosimy do niego zastrzeżeń oraz zdobyłem informacje niezbędne do właściwego wykonania zamówienia.</text:p>
        </text:list-item>
        <text:list-item>
          <text:p text:style-name="P309"><text:span text:style-name="T310">Oświadczam/y, że zapoznaliśmy się z opisem przedmiotu zamówienia i nie wnosimy do nieg</text:span><text:span text:style-name="T311">o zastrzeżeń oraz pozyska</text:span><text:span text:style-name="T312">łem/pozyskaliśmy<text:s/></text:span><text:span text:style-name="T313">informacje niezbędne do właściwego wykonania zamówienia.</text:span></text:p>
        </text:list-item>
        <text:list-item>
          <text:p text:style-name="P314"><text:span text:style-name="T315">Oświadczam/y, iż wszystkie informacje zamieszczone w ofercie są aktualne<text:s/></text:span><text:span text:style-name="T316"><text:line-break/></text:span><text:span text:style-name="T317">i prawdziwe.</text:span><text:span text:style-name="T318"><text:s/></text:span></text:p>
        </text:list-item>
        <text:list-item>
          <text:p text:style-name="P319"><text:span text:style-name="T320">Oświadczamy, że jesteśmy płatnikami podatku VAT i znajdujemy się w<text:s/></text:span><text:span text:style-name="T321">Wy</text:span><text:span text:style-name="T322">kaz</text:span><text:span text:style-name="T323">ie</text:span><text:span text:style-name="T324"><text:s/>podmiotów zarejestrowanych jako podatnicy VAT, niezarejestrowanych oraz wykreślonych i przywróconych do rejestru VAT</text:span><text:span text:style-name="T325">.</text:span></text:p>
        </text:list-item>
      </text:list>
      <text:p text:style-name="P326"/>
      <text:p text:style-name="P327"><text:span text:style-name="T328">Informujemy, że wybór oferty<text:s/></text:span><text:span text:style-name="T329">nie prowadzi / prowadzi (niewłaściwe usunąć)<text:s/></text:span><text:span text:style-name="T330">do powstania u Zamawiającego obowiązku podatkowego<text:s/></text:span><text:span text:style-name="T331">zgodnie z przepisami o podatku od towarów i usług.</text:span></text:p>
      <text:soft-page-break/>
      <text:p text:style-name="P332">W przypadku, gdy wybór oferty prowadzi do powstania obowiązku podatkowego, należy wskazać: nazwę (rodzaj) towaru lub usługi, których dostawa lub świadczenie będzie prowadzić do jego powstania: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>Wartość<text:s/>bez kwoty podatku (zł)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</table:table>
      <text:p text:style-name="P344">Stawkę podatku od towarów i usług, zgodnie z wiedzą wykonawcy (%)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ext:p text:style-name="P351"/>
      <text:list text:style-name="LFO2" text:continue-numbering="true">
        <text:list-item>
          <text:p text:style-name="P352">Oświadczam, że zapoznałem się klauzulą o przetwarzaniu danych osobowych (RODO) znajdującą się w SWZ rozdz. III.</text:p>
        </text:list-item>
      </text:list>
      <text:p text:style-name="Normalny"><text:span text:style-name="T353"><text:s/></text:span></text:p>
      <text:list text:style-name="LFO2" text:continue-numbering="true">
        <text:list-item>
          <text:p text:style-name="P354"><text:span text:style-name="T355">Oświadczam, że nie podlegam/y wykluczeniu na<text:s/></text:span><text:span text:style-name="T356">podstawie art. 7 ust 1 ustawy<text:s/></text:span><text:span text:style-name="T357"><text:line-break/></text:span><text:span text:style-name="T358">o szczególnych o rozwiązaniach w zakresie przeciwdziałania wspieraniu agresji na Ukrainę oraz służące ochronie bezpieczeństwa narodowego. (Dz. U. 2022, poz. 835).</text:span></text:p>
        </text:list-item>
      </text:list>
      <text:p text:style-name="P359"/>
      <text:list text:style-name="LFO2" text:continue-numbering="true">
        <text:list-item>
          <text:p text:style-name="P360">Wraz z ofertą składam/y:</text:p>
        </text:list-item>
      </text:list>
      <text:p text:style-name="P361"><text:s text:c="13"/>………………………………………</text:p>
      <text:p text:style-name="P362"><text:s text:c="7"/><text:s text:c="6"/>………………………………………</text:p>
      <text:p text:style-name="P363"/>
      <text:p text:style-name="P364"/>
      <text:p text:style-name="P365"/>
      <text:p text:style-name="P366"/>
      <text:p text:style-name="P367"><text:span text:style-name="T368">_________________________________</text:span><text:span text:style-name="T369">(podpis Wykonawcy)</text:span></text:p>
      <text:p text:style-name="P370"/>
      <text:p text:style-name="P371"/>
      <text:p text:style-name="P372"/>
      <text:p text:style-name="P3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left" style:position="4.28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9659in" svg:height="0.77092in" style:rel-width="scale" style:rel-height="scale"><draw:image xlink:href="media/image1.png" xlink:type="simple" xlink:show="embed" xlink:actuate="onLoad"/><svg:title/><svg:desc>http://centrumzamek.pl/wp-content/uploads/2021/07/logo__vertical.png</svg:desc></draw:frame><draw:frame draw:style-name="a1" draw:name="Obraz 5" text:anchor-type="as-char" svg:x="0in" svg:y="0in" svg:width="2.62084in" svg:height="1.04092in" style:rel-width="scale" style:rel-height="scale"><draw:image xlink:href="media/image2.png" xlink:type="simple" xlink:show="embed" xlink:actuate="onLoad"/><svg:title/><svg:desc>http://zprsmolnik.net.pl/wp-content/uploads/2022/05/logo_rp.png</svg:desc></draw:frame><draw:frame draw:style-name="a2" draw:name="Obraz 10" text:anchor-type="as-char" svg:x="0in" svg:y="0in" svg:width="2.20016in" svg:height="0.91368in" style:rel-width="scale" style:rel-height="scale"><draw:image xlink:href="media/image3.png" xlink:type="simple" xlink:show="embed" xlink:actuate="onLoad"/><svg:title/><svg:desc>http://zprsmolnik.net.pl/wp-content/uploads/2022/05/logo_ue.png</svg:desc></draw:frame></text:p>
        <text:p text:style-name="Nagłówek"/>
      </style:header>
      <style:footer>
        <text:p text:style-name="P2"><draw:frame draw:style-name="a3" draw:name="Obraz 7" text:anchor-type="as-char" svg:x="0in" svg:y="0in" svg:width="2.23524in" svg:height="0.81111in" style:rel-width="scale" style:rel-height="scale"><draw:image xlink:href="media/image4.png" xlink:type="simple" xlink:show="embed" xlink:actuate="onLoad"/><svg:title/><svg:desc>http://zprsmolnik.net.pl/wp-content/uploads/2022/05/logo_fe_pr_web.png</svg:desc></draw:frame><text:tab/><draw:frame draw:style-name="a4" draw:name="Obraz 9" text:anchor-type="as-char" svg:x="0in" svg:y="0in" svg:width="1.91766in" svg:height="0.60558in" style:rel-width="scale" style:rel-height="scale"><draw:image xlink:href="media/image5.png" xlink:type="simple" xlink:show="embed" xlink:actuate="onLoad"/><svg:title/><svg:desc>http://zprsmolnik.net.pl/wp-content/uploads/2022/05/logo_ds_web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03-08T07:55:00Z</meta:creation-date>
    <dc:date>2023-03-16T07:20:00Z</dc:date>
    <meta:template xlink:href="Normal" xlink:type="simple"/>
    <meta:editing-cycles>7</meta:editing-cycles>
    <meta:editing-duration>PT11520S</meta:editing-duration>
    <meta:document-statistic meta:page-count="4" meta:paragraph-count="7" meta:word-count="544" meta:character-count="3802" meta:row-count="27" meta:non-whitespace-character-count="3265"/>
  </office:meta>
</office:document-meta>
</file>