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b47c1" officeooo:paragraph-rsid="001b47c1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fo:font-weight="bold" officeooo:rsid="001b47c1" officeooo:paragraph-rsid="001b47c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4pt" style:text-underline-style="none" fo:font-weight="bold" officeooo:rsid="001b804b" officeooo:paragraph-rsid="001b804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4pt" style:text-underline-style="none" fo:font-weight="bold" officeooo:rsid="001b804b" officeooo:paragraph-rsid="001b813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01b47c1" officeooo:paragraph-rsid="001b47c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01b47c1" officeooo:paragraph-rsid="001b804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01b804b" officeooo:paragraph-rsid="001b804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01b8131" officeooo:paragraph-rsid="001b8131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Calibri1" officeooo:paragraph-rsid="001bd357"/>
    </style:style>
    <style:style style:name="P10" style:family="paragraph" style:parent-style-name="Standard">
      <style:paragraph-properties fo:text-align="start" style:justify-single-word="false"/>
      <style:text-properties officeooo:rsid="001b804b" officeooo:paragraph-rsid="001b804b"/>
    </style:style>
    <style:style style:name="P11" style:family="paragraph" style:parent-style-name="Standard">
      <loext:graphic-properties draw:fill="solid" draw:fill-color="#ffffff"/>
      <style:paragraph-properties fo:margin-left="0.63cm" fo:margin-right="0cm" fo:margin-top="0cm" fo:margin-bottom="0.423cm" loext:contextual-spacing="false" fo:line-height="100%" fo:text-indent="-0.63cm" style:auto-text-indent="false" fo:background-color="#ffffff" style:vertical-align="top"/>
      <style:text-properties officeooo:paragraph-rsid="001bd357"/>
    </style:style>
    <style:style style:name="P12" style:family="paragraph" style:parent-style-name="Standard">
      <loext:graphic-properties draw:fill="solid" draw:fill-color="#ffffff"/>
      <style:paragraph-properties fo:margin-left="0.63cm" fo:margin-right="0cm" fo:margin-top="0cm" fo:margin-bottom="0.423cm" loext:contextual-spacing="false" fo:line-height="100%" fo:text-indent="-0.63cm" style:auto-text-indent="false" fo:background-color="#ffffff" style:vertical-align="top"/>
      <style:text-properties style:font-name="Calibri1" officeooo:paragraph-rsid="001bd357"/>
    </style:style>
    <style:style style:name="P13" style:family="paragraph" style:parent-style-name="Standard">
      <loext:graphic-properties draw:fill="solid" draw:fill-color="#ffffff"/>
      <style:paragraph-properties fo:margin-top="0cm" fo:margin-bottom="0.423cm" loext:contextual-spacing="false" fo:line-height="100%" fo:text-align="center" style:justify-single-word="false" fo:background-color="#ffffff" style:vertical-align="top"/>
      <style:text-properties style:font-name="Calibri1" fo:font-size="14pt" fo:font-weight="bold" officeooo:paragraph-rsid="001d2dcd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423cm" loext:contextual-spacing="false" fo:line-height="100%" fo:text-align="center" style:justify-single-word="false" fo:background-color="#ffffff" style:vertical-align="top"/>
      <style:text-properties style:font-name="Calibri1" fo:font-size="14pt" officeooo:paragraph-rsid="001bd357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margin-left="0.635cm" fo:margin-right="0cm" fo:margin-top="0cm" fo:margin-bottom="0.423cm" loext:contextual-spacing="false" fo:line-height="100%" fo:text-indent="-0.635cm" style:auto-text-indent="false" fo:background-color="#ffffff" style:vertical-align="top"/>
      <style:text-properties style:font-name="Calibri1" officeooo:paragraph-rsid="001bd357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Calibri1" fo:font-size="12pt" style:text-underline-style="none" fo:font-weight="normal" officeooo:rsid="001b47c1" officeooo:paragraph-rsid="001b47c1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Calibri1" fo:font-size="12pt" style:text-underline-style="none" fo:font-weight="normal" officeooo:rsid="001b47c1" officeooo:paragraph-rsid="001b47c1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Calibri1" fo:font-size="12pt" style:text-underline-style="none" fo:font-weight="normal" officeooo:rsid="001b804b" officeooo:paragraph-rsid="001b804b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style:font-name="Calibri1" fo:font-size="12pt" style:text-underline-style="none" fo:font-weight="normal" officeooo:rsid="001b804b" officeooo:paragraph-rsid="001b804b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Calibri1" fo:font-size="12pt" style:text-underline-style="none" fo:font-weight="normal" officeooo:rsid="001b8131" officeooo:paragraph-rsid="001b8131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officeooo:rsid="001b804b" officeooo:paragraph-rsid="001b804b"/>
    </style:style>
    <style:style style:name="P22" style:family="paragraph" style:parent-style-name="Standard">
      <loext:graphic-properties draw:fill="solid" draw:fill-color="#ffffff"/>
      <style:paragraph-properties fo:margin-left="0.63cm" fo:margin-right="0cm" fo:margin-top="0cm" fo:margin-bottom="0.423cm" loext:contextual-spacing="false" fo:line-height="100%" fo:text-indent="-0.63cm" style:auto-text-indent="false" fo:background-color="#ffffff" style:vertical-align="top"/>
      <style:text-properties fo:color="#000000" style:font-name="Calibri1" fo:font-size="12pt" officeooo:paragraph-rsid="001bd357" style:font-name-asian="Times New Roman" style:font-size-asian="12pt" style:language-asian="pl" style:country-asian="PL" style:font-name-complex="Arial" style:font-size-complex="12pt"/>
    </style:style>
    <style:style style:name="P23" style:family="paragraph" style:parent-style-name="Standard">
      <loext:graphic-properties draw:fill="solid" draw:fill-color="#ffffff"/>
      <style:paragraph-properties fo:margin-top="0cm" fo:margin-bottom="0.423cm" loext:contextual-spacing="false" fo:line-height="100%" fo:text-align="center" style:justify-single-word="false" fo:background-color="#ffffff" style:vertical-align="top"/>
      <style:text-properties fo:color="#000000" style:font-name="Calibri1" fo:font-size="14pt" fo:font-weight="bold" officeooo:paragraph-rsid="001bd357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P24" style:family="paragraph" style:parent-style-name="Standard" style:list-style-name="L6">
      <loext:graphic-properties draw:fill="solid" draw:fill-color="#ffffff"/>
      <style:paragraph-properties fo:margin-top="0cm" fo:margin-bottom="0.423cm" loext:contextual-spacing="false" fo:line-height="100%" fo:background-color="#ffffff" style:vertical-align="top"/>
      <style:text-properties fo:color="#000000" style:font-name="Calibri1" fo:font-size="12pt" officeooo:paragraph-rsid="001bd357" style:font-name-asian="Times New Roman" style:font-size-asian="12pt" style:language-asian="pl" style:country-asian="PL" style:font-name-complex="Arial" style:font-size-complex="12pt"/>
    </style:style>
    <style:style style:name="P25" style:family="paragraph" style:parent-style-name="Standard" style:list-style-name="L4">
      <loext:graphic-properties draw:fill="solid" draw:fill-color="#ffffff"/>
      <style:paragraph-properties fo:margin-top="0cm" fo:margin-bottom="0.323cm" loext:contextual-spacing="false" fo:line-height="100%" fo:background-color="#ffffff" style:vertical-align="top"/>
      <style:text-properties style:font-name="Calibri1" officeooo:paragraph-rsid="001bd357"/>
    </style:style>
    <style:style style:name="P26" style:family="paragraph" style:parent-style-name="Standard" style:list-style-name="L5">
      <loext:graphic-properties draw:fill="solid" draw:fill-color="#ffffff"/>
      <style:paragraph-properties fo:margin-top="0cm" fo:margin-bottom="0.323cm" loext:contextual-spacing="false" fo:line-height="100%" fo:background-color="#ffffff" style:vertical-align="top"/>
      <style:text-properties style:font-name="Calibri1" officeooo:paragraph-rsid="001bd357"/>
    </style:style>
    <style:style style:name="P27" style:family="paragraph" style:parent-style-name="Standard" style:list-style-name="L7">
      <loext:graphic-properties draw:fill="solid" draw:fill-color="#ffffff"/>
      <style:paragraph-properties fo:margin-top="0cm" fo:margin-bottom="0.323cm" loext:contextual-spacing="false" fo:line-height="100%" fo:background-color="#ffffff" style:vertical-align="top"/>
      <style:text-properties fo:color="#000000" style:font-name="Calibri1" fo:font-size="12pt" officeooo:paragraph-rsid="001bd357" style:font-name-asian="Times New Roman" style:font-size-asian="12pt" style:language-asian="pl" style:country-asian="PL" style:font-name-complex="Arial" style:font-size-complex="12pt"/>
    </style:style>
    <style:style style:name="P28" style:family="paragraph" style:parent-style-name="Standard" style:list-style-name="L8">
      <loext:graphic-properties draw:fill="solid" draw:fill-color="#ffffff"/>
      <style:paragraph-properties fo:margin-top="0cm" fo:margin-bottom="0.323cm" loext:contextual-spacing="false" fo:line-height="100%" fo:background-color="#ffffff" style:vertical-align="top"/>
      <style:text-properties fo:color="#000000" style:font-name="Calibri1" fo:font-size="12pt" officeooo:paragraph-rsid="001bd357" style:font-name-asian="Times New Roman" style:font-size-asian="12pt" style:language-asian="pl" style:country-asian="PL" style:font-name-complex="Arial" style:font-size-complex="12pt"/>
    </style:style>
    <style:style style:name="P29" style:family="paragraph" style:parent-style-name="Standard" style:list-style-name="">
      <loext:graphic-properties draw:fill="solid" draw:fill-color="#ffffff"/>
      <style:paragraph-properties fo:margin-top="0cm" fo:margin-bottom="0.212cm" loext:contextual-spacing="false" fo:line-height="100%" fo:text-align="center" style:justify-single-word="false" fo:background-color="#ffffff" style:vertical-align="top"/>
      <style:text-properties fo:color="#000000" style:font-name="Calibri1" fo:font-size="12pt" fo:font-weight="bold" officeooo:paragraph-rsid="001bd357" style:letter-kerning="true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30" style:family="paragraph" style:parent-style-name="Standard" style:list-style-name="L9">
      <loext:graphic-properties draw:fill="solid" draw:fill-color="#ffffff"/>
      <style:paragraph-properties fo:margin-top="0cm" fo:margin-bottom="0cm" loext:contextual-spacing="false" fo:line-height="100%" fo:background-color="#ffffff" style:vertical-align="top"/>
      <style:text-properties style:font-name="Calibri1" officeooo:paragraph-rsid="001bd357"/>
    </style:style>
    <style:style style:name="P31" style:family="paragraph" style:parent-style-name="Standard" style:list-style-name="L9">
      <loext:graphic-properties draw:fill="solid" draw:fill-color="#ffffff"/>
      <style:paragraph-properties fo:margin-top="0cm" fo:margin-bottom="0cm" loext:contextual-spacing="false" fo:line-height="100%" fo:background-color="#ffffff" style:vertical-align="top"/>
      <style:text-properties fo:color="#000000" style:font-name="Calibri1" fo:font-size="12pt" fo:font-weight="bold" officeooo:paragraph-rsid="001bd357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32" style:family="paragraph" style:parent-style-name="Standard" style:list-style-name="L9">
      <loext:graphic-properties draw:fill="solid" draw:fill-color="#ffffff"/>
      <style:paragraph-properties fo:margin-top="0cm" fo:margin-bottom="0.176cm" loext:contextual-spacing="false" fo:line-height="100%" fo:background-color="#ffffff" style:vertical-align="top"/>
      <style:text-properties fo:color="#000000" style:font-name="Calibri1" fo:font-size="12pt" fo:font-weight="bold" officeooo:paragraph-rsid="001bd357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" style:family="text"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font-name="Calibri1" fo:font-size="12pt" style:text-underline-style="none" fo:font-weight="normal" officeooo:rsid="001b47c1" style:font-size-asian="12pt" style:font-weight-asian="normal" style:font-size-complex="12pt" style:font-weight-complex="normal"/>
    </style:style>
    <style:style style:name="T3" style:family="text">
      <style:text-properties style:font-name="Calibri1" fo:font-size="12pt" style:text-underline-style="none" fo:font-weight="normal" officeooo:rsid="001b804b" style:font-size-asian="12pt" style:font-weight-asian="normal" style:font-size-complex="12pt" style:font-weight-complex="normal"/>
    </style:style>
    <style:style style:name="T4" style:family="text">
      <style:text-properties style:font-name="Calibri"/>
    </style:style>
    <style:style style:name="T5" style:family="text">
      <style:text-properties officeooo:rsid="001b8131"/>
    </style:style>
    <style:style style:name="T6" style:family="text">
      <style:text-properties fo:color="#000000" fo:font-size="12pt" style:font-name-asian="Times New Roman" style:font-size-asian="12pt" style:language-asian="pl" style:country-asian="PL" style:font-name-complex="Arial" style:font-size-complex="12pt"/>
    </style:style>
    <style:style style:name="T7" style:family="text">
      <style:text-properties fo:color="#000000" fo:font-size="12pt" officeooo:rsid="001bd357" style:font-name-asian="Times New Roman" style:font-size-asian="12pt" style:language-asian="pl" style:country-asian="PL" style:font-name-complex="Arial" style:font-size-complex="12pt"/>
    </style:style>
    <style:style style:name="T8" style:family="text"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fo:color="#000000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0" style:family="text">
      <style:text-properties fo:color="#000000" fo:font-size="12pt" fo:font-weight="bold" officeooo:rsid="001d2dc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1" style:family="text">
      <style:text-properties fo:color="#000000" style:font-name-asian="Times New Roman" style:language-asian="pl" style:country-asian="PL" style:font-name-complex="Arial"/>
    </style:style>
    <style:style style:name="T12" style:family="text">
      <style:text-properties fo:color="#000000" officeooo:rsid="001d2dcd" style:font-name-asian="Times New Roman" style:language-asian="pl" style:country-asian="PL" style:font-name-complex="Arial"/>
    </style:style>
    <style:style style:name="T13" style:family="text">
      <style:text-properties fo:color="#000000" style:font-name="Calibri1" fo:font-size="12pt" style:font-name-asian="Times New Roman" style:font-size-asian="12pt" style:language-asian="pl" style:country-asian="PL" style:font-name-complex="Arial" style:font-size-complex="12pt"/>
    </style:style>
    <style:style style:name="T14" style:family="text">
      <style:text-properties fo:color="#000000" style:font-name="Calibri1" fo:font-size="12pt" officeooo:rsid="001d2dcd" style:font-name-asian="Times New Roman" style:font-size-asian="12pt" style:language-asian="pl" style:country-asian="PL" style:font-name-complex="Arial" style:font-size-complex="12pt"/>
    </style:style>
    <style:style style:name="T15" style:family="text">
      <style:text-properties fo:color="#000000" style:font-name="Calibri1" fo:font-size="12pt" style:font-name-asian="Times New Roman" style:font-size-asian="12pt" style:language-asian="pl" style:country-asian="PL" style:font-name-complex="Times New Roman" style:font-size-complex="12pt"/>
    </style:style>
    <style:style style:name="T16" style:family="text">
      <style:text-properties fo:color="#000000" fo:font-weight="bold" style:font-name-asian="Times New Roman" style:language-asian="pl" style:country-asian="PL" style:font-weight-asian="bold" style:font-name-complex="Arial" style:font-weight-complex="bold"/>
    </style:style>
    <style:style style:name="T17" style:family="text">
      <style:text-properties fo:color="#000000" fo:font-weight="bold" officeooo:rsid="001d2dcd" style:font-name-asian="Times New Roman" style:language-asian="pl" style:country-asian="PL" style:font-weight-asian="bold" style:font-name-complex="Ari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Regulamin świetlicy szkolnej</text:p>
      <text:p text:style-name="P2">Szkoła Podstawowa im. św. Jana Pawła II w Smardzewie</text:p>
      <text:p text:style-name="P2"/>
      <text:p text:style-name="P3"><text:span text:style-name="T4">§</text:span> 1</text:p>
      <text:p text:style-name="P3"/>
      <text:p text:style-name="P5">1. Głównym celem świetlicy szkolnej jest zapewnienie opieki wychowawczej , tworzenie warunków do nauki własnej i pomocy w nauce oraz rozwijanie zainteresowań i uzdolnień wychowanków.</text:p>
      <text:p text:style-name="P5"/>
      <text:p text:style-name="P5">2. do podstawowych zadań świetlicy należy:</text:p>
      <text:list xml:id="list2976665816" text:style-name="L1">
        <text:list-item>
          <text:p text:style-name="P16"><text:s/>zapewnienie opieki wychowankom przed i po zajęciach lekcyjnych</text:p>
        </text:list-item>
        <text:list-item>
          <text:p text:style-name="P16">pomoc w odrabianiu lekcji</text:p>
        </text:list-item>
        <text:list-item>
          <text:p text:style-name="P16">organizowanie gier i zabaw ruchowych</text:p>
        </text:list-item>
        <text:list-item>
          <text:p text:style-name="P16">organizowanie zajęć rozwijających zainteresowania i uzdolnienia uczniów</text:p>
        </text:list-item>
        <text:list-item>
          <text:p text:style-name="P16">zapewnienie możliwości spożywania posiłków</text:p>
        </text:list-item>
        <text:list-item>
          <text:p text:style-name="P16">kształtowanie nawyków kultury życia codziennego</text:p>
        </text:list-item>
        <text:list-item>
          <text:p text:style-name="P16">współdziałanie z nauczycielami, rodzicami oraz innymi instytucjami społecznymi</text:p>
        </text:list-item>
        <text:list-item>
          <text:p text:style-name="P16">współpraca z pedagogiem i psychologiem szkolnym</text:p>
        </text:list-item>
      </text:list>
      <text:p text:style-name="P5"/>
      <text:p text:style-name="P3"><text:span text:style-name="T4">§</text:span> 2</text:p>
      <text:p text:style-name="P3"/>
      <text:p text:style-name="P1"><text:span text:style-name="T3">1</text:span><text:span text:style-name="T1">. Świetlica jest czynna codziennie od poniedziałku do piątku w godzinach;</text:span></text:p>
      <text:list xml:id="list2480440301" text:style-name="L2">
        <text:list-item>
          <text:p text:style-name="P17">poniedziałek : 11.15 – 15.00</text:p>
        </text:list-item>
        <text:list-item>
          <text:p text:style-name="P17">wtorek: 11.15 – 15.00</text:p>
        </text:list-item>
        <text:list-item>
          <text:p text:style-name="P18">środa: 11.15 – 13.00</text:p>
        </text:list-item>
        <text:list-item>
          <text:p text:style-name="P21"><text:span text:style-name="T1">czwartek: </text:span><text:span text:style-name="T2">11.15 – 15.00</text:span></text:p>
        </text:list-item>
        <text:list-item>
          <text:p text:style-name="P21"><text:span text:style-name="T2">p</text:span><text:span text:style-name="T1">iątek: </text:span><text:span text:style-name="T2">11.15 – 15.00</text:span></text:p>
        </text:list-item>
      </text:list>
      <text:p text:style-name="P6"/>
      <text:p text:style-name="P10"><text:span text:style-name="T2">2. </text:span><text:span text:style-name="T1">Czas pracy świetlicy dostosowany jest do faktycznych potrzeb wychowanków i ich rodziców.</text:span></text:p>
      <text:p text:style-name="P7"/>
      <text:p text:style-name="P7">3. Świetlica organizuje zajęcia w grupach wychowawczych których liczba nie może przekroczyć 25 osób.</text:p>
      <text:p text:style-name="P7"/>
      <text:p text:style-name="P7">4. Świetlica realizuje swoje zadania wg rocznego planu pracy świetlicy dostosowanego do planu pracy szkoły.</text:p>
      <text:p text:style-name="P7"/>
      <text:p text:style-name="P3"><text:span text:style-name="T4">§</text:span> 3</text:p>
      <text:p text:style-name="P3"/>
      <text:p text:style-name="P7">1. Ze świetlicy korzystają uczniowie :</text:p>
      <text:list xml:id="list330004561" text:style-name="L3">
        <text:list-item>
          <text:p text:style-name="P19">których rodzice udokumentują zatrudnienie,</text:p>
        </text:list-item>
        <text:list-item>
          <text:p text:style-name="P20">oczekujący na zajęcia dodatkowe</text:p>
        </text:list-item>
        <text:list-item>
          <text:p text:style-name="P20">oczekujący na autobus</text:p>
        </text:list-item>
        <text:list-item>
          <text:p text:style-name="P20">inni uczniowie za zgodą wychowawcy świetlicy</text:p>
          <text:p text:style-name="P20"/>
        </text:list-item>
      </text:list>
      <text:p text:style-name="P8">2. Dzieci przyjmowane są do świetlicy szkolnej na podstawie „ Karty zapisu dziecka”, którą wypełniają Rodzice</text:p>
      <text:p text:style-name="P8"/>
      <text:p text:style-name="P8">3. w przypadku dużej liczby chętnych do świetlicy komisja rozpatrująca karty przyzna pierwszeństwo dzieciom klas I -III, których oboje Rodzice pracują</text:p>
      <text:p text:style-name="P8"><text:soft-page-break/></text:p>
      <text:p text:style-name="P4"><text:span text:style-name="T4">§</text:span> <text:span text:style-name="T5">4</text:span></text:p>
      <text:p text:style-name="P4"/>
      <text:p text:style-name="P8">1. Świetlica przejmuje opiekę nad dzieckiem od momentu, w którym zgłosi ono swoją obecność u wychowawcy świetlicy.</text:p>
      <text:p text:style-name="P8"/>
      <text:p text:style-name="P8">2. Za bezpieczeństwo dzieci w drodze do i ze szkoły odpowiadają Rodzice/Opiekunowie lub inne upoważnione przez nich osoby.</text:p>
      <text:p text:style-name="P8"/>
      <text:p text:style-name="P8">3. dzieci są odbierane przez Rodziców, bądź przez osoby przez nich upoważnione (imię i nazwisko, nr dowodu osobistego)</text:p>
      <text:p text:style-name="P8"/>
      <text:p text:style-name="P12"><text:span text:style-name="T6">4.</text:span><text:span text:style-name="T8"> </text:span><text:span text:style-name="T6">Osoby nieuwzględnione w tabeli osób upoważnionych nie będą mogły odebrać dziecka.</text:span></text:p>
      <text:p text:style-name="P12"><text:span text:style-name="T6">5.</text:span><text:span text:style-name="T8"> </text:span><text:span text:style-name="T6">Dzieci mogą wracać same na podstawie pisemnej zgody Rodziców (za wyjątkiem uczniów klas I)</text:span></text:p>
      <text:p text:style-name="P22">6. <text:s/>Zmiany dotyczące samodzielnego wyjścia dziecka ze świetlicy szkolnej lub osób upoważnionych do jego odbioru należy zgłaszać osobiście lub pisemnie u wychowawcy świetlicy.</text:p>
      <text:p text:style-name="P12"><text:span text:style-name="T6">7.</text:span><text:span text:style-name="T8"> </text:span><text:span text:style-name="T6">Osobom nieupoważnionym oraz opiekunom w stanie nietrzeźwym dzieci nie mogą być przekazywane.</text:span></text:p>
      <text:p text:style-name="P12"><text:span text:style-name="T6">8.</text:span><text:span text:style-name="T8"> </text:span><text:span text:style-name="T6">Rodzice lub ich opiekunowie zobligowani są do punktualnego odebrania dziecka ze świetlicy do godziny </text:span><text:span text:style-name="T7">15.00 , w środy do 13.00</text:span></text:p>
      <text:p text:style-name="P23">§ 5</text:p>
      <text:p text:style-name="P15"><text:span text:style-name="T7">1. </text:span><text:span text:style-name="T6">Użytkownicy świetlicy mają prawo do:</text:span></text:p>
      <text:list xml:id="list82299544" text:style-name="L4">
        <text:list-item>
          <text:p text:style-name="P25"><text:span text:style-name="T8"><text:s/></text:span><text:span text:style-name="T6">korzystania z wyposażenia świetlicy ( gry, zabawki, książki),</text:span></text:p>
        </text:list-item>
        <text:list-item>
          <text:p text:style-name="P25"><text:span text:style-name="T8"><text:s/></text:span><text:span text:style-name="T6">uczestniczenia w grach i zabawach organizowanych przez wychowawców,</text:span></text:p>
        </text:list-item>
        <text:list-item>
          <text:p text:style-name="P25"><text:span text:style-name="T8"><text:s/></text:span><text:span text:style-name="T6">zgłaszania propozycji zabaw,</text:span></text:p>
        </text:list-item>
        <text:list-item>
          <text:p text:style-name="P25"><text:span text:style-name="T8"><text:s/></text:span><text:span text:style-name="T6">pomocy przy odrabianiu lekcji.</text:span></text:p>
        </text:list-item>
      </text:list>
      <text:p text:style-name="P15"><text:span text:style-name="T6">2.</text:span><text:span text:style-name="T8"> </text:span><text:span text:style-name="T6">Użytkownicy świetlicy obowiązani są do</text:span></text:p>
      <text:list xml:id="list3767695661" text:style-name="L5">
        <text:list-item>
          <text:p text:style-name="P26"><text:span text:style-name="T8"><text:s/></text:span><text:span text:style-name="T6">uzyskania zgody wychowawcy na wyjście ze świetlicy,</text:span></text:p>
        </text:list-item>
        <text:list-item>
          <text:p text:style-name="P26"><text:span text:style-name="T8"><text:s/></text:span><text:span text:style-name="T6">stosowania się do Regulaminu oraz poleceń wychowawców,</text:span></text:p>
        </text:list-item>
        <text:list-item>
          <text:p text:style-name="P26"><text:span text:style-name="T8"><text:s/></text:span><text:span text:style-name="T6">nieoddalania się od grupy na boisku szkolnym lub wycieczce,</text:span></text:p>
        </text:list-item>
        <text:list-item>
          <text:p text:style-name="P26"><text:span text:style-name="T8"><text:s/></text:span><text:span text:style-name="T6">kulturalnego zachowania się, nie przeszkadzania innym w zabawie</text:span></text:p>
        </text:list-item>
      </text:list>
      <text:list xml:id="list3377042052" text:style-name="L6">
        <text:list-item>
          <text:p text:style-name="P24">uczestniczenia w zajęciach proponowanych przez wychowawców,</text:p>
        </text:list-item>
        <text:list-item>
          <text:p text:style-name="P24">dbania o bezpieczeństwo własne i kolegów,</text:p>
        </text:list-item>
        <text:list-item>
          <text:p text:style-name="P24">szanowania urządzeń i wyposażenia świetlicy.</text:p>
        </text:list-item>
      </text:list>
      <text:p text:style-name="P23">§ 6</text:p>
      <text:p text:style-name="P22"><text:soft-page-break/>1. Każdy uczestnik świetlicy może otrzymać następującą nagrodę za dobre zachowanie, przestrzeganie Regulaminu, kulturę osobistą:</text:p>
      <text:list xml:id="list2032586031" text:style-name="L7">
        <text:list-item>
          <text:p text:style-name="P27">pochwałę ustną</text:p>
        </text:list-item>
        <text:list-item>
          <text:p text:style-name="P27">pochwałę na piśmie do rodziców i wychowawcy klasy,</text:p>
        </text:list-item>
        <text:list-item>
          <text:p text:style-name="P27">nagrodę rzeczową i dyplom.</text:p>
        </text:list-item>
      </text:list>
      <text:p text:style-name="P22">2. Za nieprzestrzeganie zasad dobrego wychowania, naruszenie Regulaminu dla uczestnika świetlicy przewidziane są następujące kary:</text:p>
      <text:list xml:id="list688683657" text:style-name="L8">
        <text:list-item>
          <text:p text:style-name="P28">upomnienie ustne</text:p>
        </text:list-item>
        <text:list-item>
          <text:p text:style-name="P28">ostrzeżenie w obecności grupy</text:p>
        </text:list-item>
        <text:list-item>
          <text:p text:style-name="P28">pisemne powiadomienie rodziców i wychowawcy klasy o niewłaściwym zachowaniu,</text:p>
        </text:list-item>
        <text:list-item>
          <text:p text:style-name="P28">wnioskowanie o obniżenie oceny ze sprawowania.</text:p>
        </text:list-item>
      </text:list>
      <text:p text:style-name="P13"><text:span text:style-name="T11">§ </text:span><text:span text:style-name="T12">7</text:span></text:p>
      <text:p text:style-name="P12"><text:span text:style-name="T6">1.</text:span><text:span text:style-name="T8"> </text:span><text:span text:style-name="T6">Z wyposażenia świetlicy można korzystać wyłącznie pod opieką i za zgodą wychowawcy świetlicy, którego obowiązkiem jest dbałość o jego właściwe wykorzystanie i zabezpieczenie.</text:span></text:p>
      <text:p text:style-name="P11"><text:span text:style-name="T13">2.</text:span><text:span text:style-name="T15"> </text:span><text:span text:style-name="T13">Rodzice ucznia , który dokonał celowego zniszczenia wyposażenia świetlicy, mogą  zostać obciążeni pełną lub częściową odpłatnością za zniszczony lub uszkodzony sprzęt.</text:span></text:p>
      <text:p text:style-name="P14"><text:span text:style-name="T16">§ </text:span><text:span text:style-name="T17">8</text:span></text:p>
      <text:p text:style-name="P11"><text:span text:style-name="T13">1.</text:span><text:span text:style-name="T15"> </text:span><text:span text:style-name="T13">W sprawach nie unormowanych powyższym regulaminem wiążącą decyzję podejmuje Dyrektor </text:span><text:span text:style-name="T14">Szkoły Podstawowej im. św. Jana Pawła II w Smardzewie</text:span></text:p>
      <text:h text:style-name="P29" text:outline-level="1"/>
      <text:h text:style-name="P29" text:outline-level="1">ZASADY OBOWIĄZUJĄCE W ŚWIETLICY</text:h>
      <text:list xml:id="list3866591738" text:style-name="L9">
        <text:list-item>
          <text:p text:style-name="P30"><text:span text:style-name="T9">Po skończonych lekcjach przychodzimy do świetlicy </text:span><text:span text:style-name="T10">i </text:span><text:span text:style-name="T9"><text:s/>zgłaszamy swoją obecność wychowawcy</text:span></text:p>
        </text:list-item>
        <text:list-item>
          <text:p text:style-name="P31">Słuchamy wychowawcy i wypełniamy jego polecenia</text:p>
        </text:list-item>
        <text:list-item>
          <text:p text:style-name="P31">Pomagamy sobie wzajemnie</text:p>
        </text:list-item>
        <text:list-item>
          <text:p text:style-name="P31">Nie przeszkadzamy w odrabianiu lekcji</text:p>
        </text:list-item>
        <text:list-item>
          <text:p text:style-name="P31">Chętnie bierzemy udział w zajęciach, grach, zabawach, które są nie tylko przyjemnością, ale także uczą, bawią, wychowują</text:p>
        </text:list-item>
        <text:list-item>
          <text:p text:style-name="P31">Szanujemy zabawki i sprzęt sportowy, bo to jest nasza własność</text:p>
        </text:list-item>
        <text:list-item>
          <text:p text:style-name="P31">Chcąc zabrać głos podnosimy rękę</text:p>
        </text:list-item>
        <text:list-item>
          <text:p text:style-name="P31">W kulturalny sposób zwracamy się do innych dzieci i osób starszych</text:p>
        </text:list-item>
        <text:list-item>
          <text:p text:style-name="P31">Każde swoje wyjście ze świetlicy zgłaszamy wychowawcy</text:p>
        </text:list-item>
        <text:list-item>
          <text:p text:style-name="P30"><text:span text:style-name="T9">Nie niszcz</text:span><text:span text:style-name="T10">ymy </text:span><text:span text:style-name="T9">cudzej pracy</text:span></text:p>
        </text:list-item>
        <text:list-item>
          <text:p text:style-name="P31">Nie krzyczymy</text:p>
        </text:list-item>
        <text:list-item>
          <text:p text:style-name="P31">Używamy słów proszę, przepraszam, dziękuję, dzień dobry, do widzenia</text:p>
        </text:list-item>
        <text:list-item>
          <text:p text:style-name="P31">Ze sprzętu sportowego korzystamy na boisku szkolnym</text:p>
        </text:list-item>
        <text:list-item>
          <text:p text:style-name="P31">Zostawiamy porządek w miejscu pracy</text:p>
        </text:list-item>
        <text:list-item>
          <text:p text:style-name="P32">Nie biegamy w świetlicy</text:p>
        </text:list-item>
      </text:list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7T22:57:37.007000000</meta:creation-date>
    <dc:date>2023-09-07T23:46:30.557000000</dc:date>
    <meta:editing-duration>PT14M23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4" meta:paragraph-count="86" meta:word-count="747" meta:character-count="5060" meta:non-whitespace-character-count="4432"/>
  </office:meta>
</office:document-meta>
</file>