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746cm" fo:margin-left="-0.191cm" fo:margin-top="0cm" fo:margin-bottom="0cm" table:align="left" style:writing-mode="lr-tb"/>
    </style:style>
    <style:style style:name="Tabela1.A" style:family="table-column">
      <style:table-column-properties style:column-width="2.667cm"/>
    </style:style>
    <style:style style:name="Tabela1.B" style:family="table-column">
      <style:table-column-properties style:column-width="22.0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WWNum5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 style:list-style-name="WWNum4">
      <style:paragraph-properties fo:margin-top="0cm" fo:margin-bottom="0cm" style:line-height-at-least="0.72cm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2">
      <style:paragraph-properties fo:margin-left="2.11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36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3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fo:font-weight="bold" style:font-weight-asian="bold" style:font-name-complex="Arial2" style:font-weight-complex="bold"/>
    </style:style>
    <style:style style:name="T12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opozycje zadań do wykonania <text:s/>dla dzieci z oddziału C.</text:span></text:p>
      <text:p text:style-name="Standard"><text:span text:style-name="T2">Temat tygodnia: Wielkanoc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<text:span text:style-name="T5">29.03.2020r.</text:span></text:p>
            <text:p text:style-name="P1"><text:span text:style-name="T5">Koszyczek wielkanocny </text:span></text:p>
          </table:table-cell>
          <table:table-cell table:style-name="Tabela1.A1" office:value-type="string">
            <text:p text:style-name="P19"><text:span text:style-name="T7">1)</text:span><text:span text:style-name="T9"> Gimnastyka buzi i języka</text:span></text:p>
            <text:p text:style-name="P19"><text:span text:style-name="T13">Rzeka</text:span><text:span text:style-name="T8"> – dziecko naśladuje ruch łódki płynącej od brzegu do brzegu – porusza językiem pomiędzy kącikami ust, następnie naśladuje odgłos rzeki plum plum plum.</text:span></text:p>
            <text:p text:style-name="P19"><text:span text:style-name="T13">Rybki</text:span><text:span text:style-name="T8"> – dziecko naśladuje rybę wyskakującą z wody – unosi czubek języka w stronę nosa, a po chwili opiera go o górne zęby, kilkakrotnie powtarza ten ruch.</text:span></text:p>
            <text:p text:style-name="P19"><text:span text:style-name="T9">2) </text:span><text:span text:style-name="T7">Koszyczek wielkanocny</text:span></text:p>
            <text:p text:style-name="P2"><text:span text:style-name="T5">Prezentowanie koszyczka wielkanocnego (dla dzieci trzyletnich i czteroletnich) i <text:s/>próba wyjaśnienia jego symboliki dla pięciolatków:</text:span></text:p>
            <text:list xml:id="list985682462677928345" text:style-name="WWNum2">
              <text:list-item>
                <text:p text:style-name="P15"><text:span text:style-name="T3">Chleb</text:span><text:span text:style-name="T6"> – podstawowy pokarm, który dla chrześcijan jest najważniejszym symbolem, przedstawiającym ciało Chrystusa.</text:span></text:p>
              </text:list-item>
              <text:list-item>
                <text:p text:style-name="P15"><text:span text:style-name="T3">Pieprz i sól</text:span><text:span text:style-name="T6"> – wykorzystuje się je do przyprawienia jajek oraz innych potraw, które jemy podczas wielkanocnego śniadania. Natomiast sól dodaje potrawom smaku, chroni przed zepsuciem i ma właściwości oczyszczające. </text:span></text:p>
              </text:list-item>
              <text:list-item>
                <text:p text:style-name="P15"><text:span text:style-name="T3">Jajko</text:span><text:span text:style-name="T6"> – symbolizuje życie.</text:span></text:p>
              </text:list-item>
              <text:list-item>
                <text:p text:style-name="P15"><text:span text:style-name="T3">Chrzan</text:span><text:span text:style-name="T6"> – korzeń chrzanu symbolizuje krzepę i siłę. Ma przynieść nam dobre zdrowie. </text:span><text:span text:style-name="T3">Wzmacnia właściwości pozostałych potraw</text:span><text:span text:style-name="T6">, które są w wielkanocnej święconce. </text:span></text:p>
              </text:list-item>
              <text:list-item>
                <text:p text:style-name="P15"><text:span text:style-name="T3">Ser</text:span><text:span text:style-name="T6"> – oznacza przyjaźń, </text:span><text:span text:style-name="T3">porozumienie między człowiekiem a przyrodą.</text:span></text:p>
              </text:list-item>
              <text:list-item>
                <text:p text:style-name="P15"><text:span text:style-name="T3">Wędlina</text:span><text:span text:style-name="T6"> – najczęściej szynka albo kiełbasa, czyli głównie wyroby z wieprzowiny. Przynosi </text:span><text:span text:style-name="T3">zdrowie i dostatek.</text:span></text:p>
              </text:list-item>
              <text:list-item>
                <text:p text:style-name="P15"><text:span text:style-name="T3">Ciasto</text:span><text:span text:style-name="T6"> jest znakiem umiejętności i doskonałości. Nie chodzi tu o gotowe wypieki i słodkości. Zgodnie z tradycją musi to być kawałek ciasta </text:span><text:span text:style-name="T3">domowego wypieku, </text:span><text:span text:style-name="T6">najlepiej drożdżowej baby.</text:span></text:p>
              </text:list-item>
            </text:list>
            <text:p text:style-name="P4"/>
            <text:p text:style-name="P2"><text:span text:style-name="T4">3) Zabawa matematyczna i ćwiczenia</text:span></text:p>
            <text:p text:style-name="P2"><text:span text:style-name="T5">Lepienie jajek różnej wielkości z masy solnej lub plasteliny (określanie ich wielkości: duży mały, większy, mniejszy). Próba liczenia do 7 (karta pracy z cyfrą 7). Pięciolatki strona 55,56,57+koszyczek z kart pracy, czterolatki strona 28, 29.</text:span></text:p>
            <text:p text:style-name="P2"><text:span text:style-name="T16"><text:s text:c="80"/></text:span></text:p>
            <text:p text:style-name="P2"><text:span text:style-name="T16">4) Zabawa muzyczno-ruchowa przy piosence „Kłótnia w koszyku wielkanocnym”</text:span></text:p>
            <text:p text:style-name="P2"><text:a xlink:type="simple" xlink:href="https://www.youtube.com/watch?v=cAKlPIpTJTI" text:style-name="Internet_20_link" text:visited-style-name="Visited_20_Internet_20_Link"><text:span text:style-name="T5">https://www.youtube.com/watch?v=cAKlPIpTJTI</text:span></text:a></text:p>
            <text:p text:style-name="P2"><text:span text:style-name="T14">Zachęcam do nauki </text:span></text:p>
            <text:p text:style-name="P2"><text:span text:style-name="T14">pierwszej zwrotki piosenki:</text:span></text:p>
            <text:p text:style-name="P5"><text:soft-page-break/></text:p>
            <text:p text:style-name="P2"><text:span text:style-name="T14">Posłuchajcie tylko ile było krzyku, gdy się pokłóciły zwierzęta w koszyku.</text:span></text:p>
            <text:p text:style-name="P2"><text:span text:style-name="T14">Malutkie kurczątko, bielutki baranek, brązowy zajączek i kilka pisanek.</text:span></text:p>
            <text:p text:style-name="P6"/>
            <text:p text:style-name="P2"><text:span text:style-name="T14">Ref: Kurczątko piszczy- pi,pi,pi</text:span></text:p>
            <text:p text:style-name="P2"><text:span text:style-name="T14">Baranek beczy-be,be, be</text:span></text:p>
            <text:p text:style-name="P2"><text:span text:style-name="T14">Zajączek skacze-kic, kic,kic</text:span></text:p>
            <text:p text:style-name="P2"><text:span text:style-name="T14">Pisanki wesoło śmieją się.</text:span></text:p>
            <text:p text:style-name="P1"><text:span text:style-name="T5"><text:s text:c="66"/></text:span></text:p>
            <text:p text:style-name="P3"/>
          </table:table-cell>
        </table:table-row>
        <table:table-row table:style-name="Tabela1.2"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5">30.03.2021r.</text:span></text:p>
            <text:p text:style-name="P1"><text:span text:style-name="T5">Kraszanki, pisanki </text:span></text:p>
          </table:table-cell>
          <table:table-cell table:style-name="Tabela1.A1" office:value-type="string">
            <text:p text:style-name="P19"><text:span text:style-name="T7">1)</text:span><text:span text:style-name="T9"> Gimnastyka buzi i języka</text:span></text:p>
            <text:p text:style-name="P8"><text:span text:style-name="T18">Pszczółki </text:span><text:span text:style-name="T15">– dziecko naśladuje ruch latających pszczół – opiera język o wewnętrzną stronę górnych zębów, a następnie opuszcza do wewnętrznej strony dolnych zębów.</text:span></text:p>
            <text:p text:style-name="P10"/>
            <text:p text:style-name="P8"><text:span text:style-name="T18">Miód </text:span><text:span text:style-name="T15">– dziecko naśladuje misia, który po zjedzeniu miodku oblizuje pyszczek – prowadzi język ruchem okrężnym po górnej i dolnej wardze.</text:span></text:p>
            <text:p text:style-name="P19"><text:span text:style-name="T9">2) </text:span><text:span text:style-name="T7">Pisanki i kraszanki. </text:span></text:p>
            <text:p text:style-name="P19">Rozmowa na temat naturalnych barwników którymi można barwić pisanki (dzieci same próbują odgadnąć kolory pisanek)</text:p>
            <text:list xml:id="list6896983893185430918" text:style-name="WWNum4">
              <text:list-item>
                <text:p text:style-name="P13"><text:span text:style-name="T17">Czerwony/różowy</text:span><text:span text:style-name="T15"> - Należy gotować jajka z burakami, malinami lub żurawiną.</text:span></text:p>
              </text:list-item>
              <text:list-item>
                <text:p text:style-name="P13"><text:span text:style-name="T17">Brązowy/ złocisty/ pomarańczowy</text:span><text:span text:style-name="T15"> - Należy gotować jajka z łupinami cebuli.</text:span></text:p>
              </text:list-item>
              <text:list-item>
                <text:p text:style-name="P13"><text:span text:style-name="T17">Żółty</text:span><text:span text:style-name="T15"> - Należy gotować jajka z dodatkiem skórki z cytrusów lub przypraw takich jak curry, szafran czy kurkuma.</text:span></text:p>
              </text:list-item>
              <text:list-item>
                <text:p text:style-name="P13"><text:span text:style-name="T17">Niebieski</text:span><text:span text:style-name="T15"> - Należy gotować jajka z dodatkiem liści z czerwonej kapusty, aronii lub soku z jagód.</text:span></text:p>
              </text:list-item>
              <text:list-item>
                <text:p text:style-name="P13"><text:span text:style-name="T17">Zielony</text:span><text:span text:style-name="T15"> - Należy gotować jajka z dodatkiem trawy lub kory brzozowej.</text:span></text:p>
              </text:list-item>
            </text:list>
            <text:p text:style-name="P20"/>
            <text:p text:style-name="P2"><text:span text:style-name="T4">3) Zabawa matematyczna i ćwiczenia</text:span></text:p>
            <text:p text:style-name="P2"><text:span text:style-name="T5">Próba liczenia do 7. Liczymy misie, samochody lub lalki.</text:span></text:p>
            <text:p text:style-name="P2"><text:span text:style-name="T5">Pięciolatki strona 58,59 ( dzieci powinny pamiętać już nazwy kwiatów, dodatkowo proszę przypomnieć im wygląd <text:s/>przebiśniegów, tulipanów i żonkili), czterolatki strona 29. Wszystkie dzieci robią pracę plastyczną z jajkiem( dowolna, może być z kart pracy lub wg własnego pomysłu). </text:span></text:p>
            <text:p text:style-name="P4"><text:soft-page-break/></text:p>
            <text:p text:style-name="P2"><text:span text:style-name="T16">4) Zabawa muzyczno-ruchowa przy piosence „Kłótnia w koszyku wielkanocnym”</text:span></text:p>
            <text:p text:style-name="P2"><text:a xlink:type="simple" xlink:href="https://www.youtube.com/watch?v=cAKlPIpTJTI" text:style-name="Internet_20_link" text:visited-style-name="Visited_20_Internet_20_Link"><text:span text:style-name="T5">https://www.youtube.com/watch?v=cAKlPIpTJTI</text:span></text:a></text:p>
            <text:p text:style-name="P2"><text:span text:style-name="T14">Zachęcam do nauki</text:span></text:p>
            <text:p text:style-name="P2"><text:span text:style-name="T14">drugiej <text:s/>i trzeciej zwrotki piosenki:</text:span></text:p>
            <text:p text:style-name="P6"/>
            <text:p text:style-name="P2"><text:span text:style-name="T14">żółciutki kurczaczek macha skrzydełkami, jestem najpiękniejszy, żółty jak salami.</text:span></text:p>
            <text:p text:style-name="P2"><text:span text:style-name="T14">Mam czerwony dziobek i czerwone nóżki, falujące piórka jak u kaczuszki. </text:span></text:p>
            <text:p text:style-name="P6"/>
            <text:p text:style-name="P2"><text:span text:style-name="T14">Co ty opowiadasz, dziwi się baranek, jestem cały z cukru, mama cukrową mamę.</text:span></text:p>
            <text:p text:style-name="P2"><text:span text:style-name="T14">Dzieci na mój widok bardzo się radują i z mojego grzbietu cukier oblizują.</text:span></text:p>
            <text:p text:style-name="P4"/>
            <text:p text:style-name="P19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1"><text:span text:style-name="T5">31.03.2021r.Zwierzęta z wielkanocnego koszyczka </text:span></text:p>
          </table:table-cell>
          <table:table-cell table:style-name="Tabela1.A1" office:value-type="string">
            <text:p text:style-name="P19"><text:span text:style-name="T7">1)</text:span><text:span text:style-name="T9"> Gimnastyka buzi i języka</text:span></text:p>
            <text:p text:style-name="P19"><text:span text:style-name="T13">Rzeka</text:span><text:span text:style-name="T8"> – dziecko naśladuje ruch łódki płynącej od brzegu do brzegu – porusza językiem pomiędzy kącikami ust, następnie naśladuje odgłos rzeki plum plum plum.</text:span></text:p>
            <text:p text:style-name="P19"><text:span text:style-name="T13">Rybki</text:span><text:span text:style-name="T8"> – dziecko naśladuje rybę wyskakującą z wody – unosi czubek języka w stronę nosa, a po chwili opiera go o górne zęby, kilkakrotnie powtarza ten ruch.</text:span></text:p>
            <text:p text:style-name="P2"><text:span text:style-name="T4">2) Zabawa matematyczna i ćwiczenia</text:span></text:p>
            <text:p text:style-name="P2"><text:span text:style-name="T5">Wielkanocny labirynt (karta pracy), pięciolatki strona 72,73,74,75. Czterolatki strona 30.</text:span></text:p>
            <text:p text:style-name="P2"><text:span text:style-name="T5">3</text:span><text:span text:style-name="T16">) Zabawa muzyczno-ruchowa przy piosence „Kłótnia w koszyku wielkanocnym”</text:span></text:p>
            <text:p text:style-name="P2"><text:a xlink:type="simple" xlink:href="https://www.youtube.com/watch?v=cAKlPIpTJTI" text:style-name="Internet_20_link" text:visited-style-name="Visited_20_Internet_20_Link"><text:span text:style-name="T5">https://www.youtube.com/watch?v=cAKlPIpTJTI</text:span></text:a></text:p>
            <text:p text:style-name="P2"><text:span text:style-name="T14">Zachęcam do nauki </text:span></text:p>
            <text:p text:style-name="P2"><text:span text:style-name="T14">Czwartej <text:s/>zwrotki piosenki:</text:span></text:p>
            <text:p text:style-name="P2"><text:span text:style-name="T14">Brązowy zajączek śmieje się wesoło, jestem z czekolady -opowiada w koło. </text:span></text:p>
            <text:p text:style-name="P2"><text:span text:style-name="T14">Właśnie mnie najbardziej uwielbiają dzieci, już na sam widok dzieciom ślinka leci. </text:span></text:p>
            <text:p text:style-name="P6"/>
            <text:p text:style-name="P17"/>
            <text:p text:style-name="P17"/>
          </table:table-cell>
        </table:table-row>
        <table:table-row table:style-name="Tabela1.1">
          <table:table-cell table:style-name="Tabela1.A1" table:number-rows-spanned="2" office:value-type="string">
            <text:p text:style-name="P1"><text:span text:style-name="T5">1.04.2021r.Motywy </text:span><text:soft-page-break/><text:span text:style-name="T5">wielkanocne</text:span></text:p>
          </table:table-cell>
          <table:table-cell table:style-name="Tabela1.A1" office:value-type="string">
            <text:p text:style-name="P19"><text:span text:style-name="T7">1)</text:span><text:span text:style-name="T9"> Gimnastyka buzi i języka</text:span></text:p>
            <text:p text:style-name="P8"><text:span text:style-name="T18">Pszczółki </text:span><text:span text:style-name="T15">– dziecko naśladuje ruch latających pszczół – opiera język o wewnętrzną stronę górnych zębów, a następnie opuszcza </text:span><text:soft-page-break/><text:span text:style-name="T15">do wewnętrznej strony dolnych zębów.</text:span></text:p>
            <text:p text:style-name="P8"><text:span text:style-name="T18">Miód </text:span><text:span text:style-name="T15">– dziecko naśladuje misia, który po zjedzeniu miodku oblizuje pyszczek – prowadzi język ruchem okrężnym po górnej i dolnej wardze.</text:span></text:p>
            <text:p text:style-name="P12"/>
            <text:p text:style-name="P8"><text:span text:style-name="T17">2) Wielkanocne zagadki:</text:span></text:p>
            <text:list xml:id="list6262781159535444376" text:style-name="WWNum5">
              <text:list-item>
                <text:p text:style-name="P9"><text:span text:style-name="T6">Twardą skorupką z wierzchu okryte, z nim każde śniadanie jest znakomite. Co to? Jajko.</text:span></text:p>
              </text:list-item>
              <text:list-item>
                <text:p text:style-name="P9"><text:span text:style-name="T1">Po podwórku raźno człapie i pazurem w ziemi drapie. Kto to? Kura.</text:span></text:p>
              </text:list-item>
              <text:list-item>
                <text:p text:style-name="P9"><text:span text:style-name="T1">W święta zwykle biały na stole leży, na nim srebrne sztućce i piękne talerze. Co to? Obrus.</text:span></text:p>
              </text:list-item>
              <text:list-item>
                <text:p text:style-name="P9"><text:span text:style-name="T1">Jest zawsze jeden w całym kurniku. O świcie pieje kukuryku! Co to? Kogut.</text:span></text:p>
              </text:list-item>
              <text:list-item>
                <text:p text:style-name="P9"><text:span text:style-name="T1">Pleciony ze słomy albo z wikliny. W święta do kościoła go zanosimy. Co to? Koszyk wielkanocny</text:span></text:p>
              </text:list-item>
              <text:list-item>
                <text:p text:style-name="P9"><text:span text:style-name="T1">Choć już święta blisko, wiatr na dworze dmucha. Na talerzu, w domu kiełkuje. Rzeżucha </text:span></text:p>
              </text:list-item>
              <text:list-item>
                <text:p text:style-name="P9"><text:span text:style-name="T1">Na wielkanocnym stole to ona króluje. Polana słodkim lukrem i gościom smakuje. Co to? Babka wielkanocna. </text:span></text:p>
              </text:list-item>
            </text:list>
            <text:p text:style-name="P2"><text:span text:style-name="T4">3) Zabawa matematyczna i ćwiczenia</text:span></text:p>
            <text:p text:style-name="P2"><text:span text:style-name="T5">Zajączek szuka sałaty (karta pracy), pięciolatki strona 76,77,78. Czterolatki strona 31.</text:span></text:p>
            <text:p text:style-name="P14"/>
            <text:p text:style-name="P2"><text:span text:style-name="T5">4</text:span><text:span text:style-name="T16">) Zabawa muzyczno-ruchowa przy piosence „Kłótnia w koszyku wielkanocnym”</text:span></text:p>
            <text:p text:style-name="P2"><text:a xlink:type="simple" xlink:href="https://www.youtube.com/watch?v=cAKlPIpTJTI" text:style-name="Internet_20_link" text:visited-style-name="Visited_20_Internet_20_Link"><text:span text:style-name="T5">https://www.youtube.com/watch?v=cAKlPIpTJTI</text:span></text:a></text:p>
            <text:p text:style-name="P2"><text:span text:style-name="T14">Zachęcam do nauki </text:span></text:p>
            <text:p text:style-name="P2"><text:span text:style-name="T14">kolejnej zwrotki piosenki:</text:span></text:p>
            <text:p text:style-name="P6"/>
            <text:p text:style-name="P2"><text:span text:style-name="T14">Dlaczego tak głośno, kłócą się zwierzątka dziwi się pisanka zielona jak łąka.</text:span></text:p>
            <text:p text:style-name="P2"><text:span text:style-name="T14">Dziwią się pisanki żółte i czerwone, brązowe, różowe, szare, posrebrzane. </text:span></text:p>
            <text:p text:style-name="P6"/>
            <text:p text:style-name="P3"/>
          </table:table-cell>
        </table:table-row>
        <table:table-row table:style-name="Tabela1.2"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"><text:span text:style-name="T5">2.04.2021r.Wielkanocne świętowanie </text:span></text:p>
          </table:table-cell>
          <table:table-cell table:style-name="Tabela1.A1" office:value-type="string">
            <text:p text:style-name="P7"><text:span text:style-name="T17">1)Czytanie wiersza A. Widzowskiej „Wielkanoc”:</text:span></text:p>
            <text:p text:style-name="P11"/>
            <text:p text:style-name="P7"><text:span text:style-name="T15">- Kurko, proszę znieś jajeczka,</text:span></text:p>
            <text:p text:style-name="P7"><text:span text:style-name="T15">śnieżnobiałe lub brązowe,</text:span></text:p>
            <text:p text:style-name="P7"><text:span text:style-name="T15">ja z nich zrobię na Wielkanoc</text:span></text:p>
            <text:p text:style-name="P7"><text:span text:style-name="T15">cud-pisanki kolorowe.</text:span></text:p>
            <text:p text:style-name="P11"/>
            <text:p text:style-name="P7"><text:soft-page-break/><text:span text:style-name="T15"> </text:span></text:p>
            <text:p text:style-name="P7"><text:span text:style-name="T15">Do koszyczka je powkładam,</text:span></text:p>
            <text:p text:style-name="P7"><text:span text:style-name="T15">z chlebkiem, babką lukrowaną,</text:span></text:p>
            <text:p text:style-name="P7"><text:span text:style-name="T15">potem pójdę je poświęcić</text:span></text:p>
            <text:p text:style-name="P7"><text:span text:style-name="T15">z bratem, siostrą, tatą, mamą.</text:span></text:p>
            <text:p text:style-name="P7"><text:span text:style-name="T15"> </text:span></text:p>
            <text:p text:style-name="P7"><text:span text:style-name="T15">Przy śniadaniu wielkanocnym</text:span></text:p>
            <text:p text:style-name="P7"><text:span text:style-name="T15">podzielimy się święconką</text:span></text:p>
            <text:p text:style-name="P7"><text:span text:style-name="T15">i buziaka dam mamusi,</text:span></text:p>
            <text:p text:style-name="P7"><text:span text:style-name="T15">zajączkowi i kurczątkom.</text:span></text:p>
            <text:p text:style-name="P7"><text:span text:style-name="T15"> </text:span></text:p>
            <text:p text:style-name="P7"><text:span text:style-name="T15">„Śmigus-dyngus” – ktoś zawoła,</text:span></text:p>
            <text:p text:style-name="P7"><text:span text:style-name="T15">tatę wodą popryskamy,</text:span></text:p>
            <text:p text:style-name="P7"><text:span text:style-name="T15">mama będzie zmokłą kurką,</text:span></text:p>
            <text:p text:style-name="P7"><text:span text:style-name="T15">bo to poniedziałek lany.</text:span></text:p>
            <text:p text:style-name="P7"><text:span text:style-name="T15"> </text:span></text:p>
            <text:p text:style-name="P7"><text:span text:style-name="T17">Rozmowa kierowana na podstawie wiersza.</text:span></text:p>
            <text:p text:style-name="P7"><text:span text:style-name="T17">- Z czego robi się pisanki?</text:span></text:p>
            <text:p text:style-name="P7"><text:span text:style-name="T17">- Co wkładamy do koszyczka wielkanocnego?</text:span></text:p>
            <text:p text:style-name="P7"><text:span text:style-name="T17">- Co robimy w lany poniedziałek?</text:span></text:p>
            <text:p text:style-name="P7"><text:span text:style-name="T17">- Co wam się kojarzy ze świętami wielkanocnymi?</text:span></text:p>
            <text:p text:style-name="P11"/>
            <text:p text:style-name="P2"><text:span text:style-name="T15">2)</text:span><text:span text:style-name="T16"> Zabawa muzyczno-ruchowa przy piosence „Kłótnia w koszyku wielkanocnym”</text:span></text:p>
            <text:p text:style-name="P2"><text:a xlink:type="simple" xlink:href="https://www.youtube.com/watch?v=cAKlPIpTJTI" text:style-name="Internet_20_link" text:visited-style-name="Visited_20_Internet_20_Link"><text:span text:style-name="T5">https://www.youtube.com/watch?v=cAKlPIpTJTI</text:span></text:a></text:p>
            <text:p text:style-name="P2"><text:span text:style-name="T14">Dziecko samodzielnie śpiewa piosenkę. </text:span></text:p>
            <text:p text:style-name="P6"/>
            <text:p text:style-name="P2"><text:span text:style-name="T4">3) Zabawa matematyczna i ćwiczenia</text:span></text:p>
            <text:p text:style-name="P2"><text:span text:style-name="T5">Dzieci kolorują koszyczek wielkanocny i opisując co się w nim znajduje i liczą jajka ( koszyczek z kart pracy lub dowolny wydrukowany z Internetu). Ponadto dzieci pięcioletnie strona 79,80 i zajączek do złożenia (karta pracy).</text:span></text:p>
            <text:p text:style-name="P4"/>
            <text:p text:style-name="P7"><text:span text:style-name="T15">Powodzenia!</text:span></text:p>
            <text:p text:style-name="P16"/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Piątek</meta:initial-creator>
    <dc:creator>Marcin Piątek</dc:creator>
    <meta:editing-cycles>4</meta:editing-cycles>
    <meta:creation-date>2021-03-28T09:43:00</meta:creation-date>
    <dc:date>2021-03-28T12:52:00</dc:date>
    <meta:editing-duration>PT3M2S</meta:editing-duration>
    <meta:generator>OpenOffice/4.1.7$Win32 OpenOffice.org_project/417m1$Build-9800</meta:generator>
    <meta:document-statistic meta:table-count="1" meta:image-count="0" meta:object-count="0" meta:page-count="6" meta:paragraph-count="118" meta:word-count="1050" meta:character-count="7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