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00f0e7" officeooo:paragraph-rsid="0000f0e7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officeooo:rsid="0000f0e7" officeooo:paragraph-rsid="0000f0e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officeooo:rsid="0000f0e7" officeooo:paragraph-rsid="0003071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ize="11pt" fo:font-weight="normal" officeooo:rsid="000977fd" officeooo:paragraph-rsid="000977fd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0713" style:font-weight-asian="bold" style:font-weight-complex="bold"/>
    </style:style>
    <style:style style:name="T3" style:family="text">
      <style:text-properties fo:font-weight="bold" officeooo:rsid="00064296" style:font-weight-asian="bold" style:font-weight-complex="bold"/>
    </style:style>
    <style:style style:name="T4" style:family="text">
      <style:text-properties fo:font-weight="bold" officeooo:rsid="0008c94a" style:font-weight-asian="bold" style:font-weight-complex="bold"/>
    </style:style>
    <style:style style:name="T5" style:family="text">
      <style:text-properties officeooo:rsid="00030713"/>
    </style:style>
    <style:style style:name="T6" style:family="text">
      <style:text-properties style:text-line-through-style="none" style:text-line-through-type="none" style:font-name="Cambria" style:text-underline-style="none" officeooo:rsid="0005995f"/>
    </style:style>
    <style:style style:name="T7" style:family="text">
      <style:text-properties style:text-line-through-style="none" style:text-line-through-type="none" style:font-name="Cambria" style:text-underline-style="none" officeooo:rsid="001a6133"/>
    </style:style>
    <style:style style:name="T8" style:family="text">
      <style:text-properties style:text-line-through-style="none" style:text-line-through-type="none" style:font-name="Cambria" style:text-underline-style="none" officeooo:rsid="0017e9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. do uchwały<text:span text:style-name="T6"> nr </text:span><text:span text:style-name="T7">14</text:span><text:span text:style-name="T6">/202</text:span><text:span text:style-name="T8">2</text:span><text:span text:style-name="T6"><text:line-break/> Rady Pedagogicznej Szkoły Podstawowej <text:line-break/>im. Marii Kownackiej w Wytomyślu <text:line-break/>z dnia </text:span><text:span text:style-name="T8">29</text:span><text:span text:style-name="T6"> sierpnia 202</text:span><text:span text:style-name="T8">2</text:span><text:span text:style-name="T6">r.</text:span></text:p>
      <text:p text:style-name="P1"/>
      <text:p text:style-name="P1"><text:span text:style-name="T5">Kolejność oraz czas trwania </text:span>przerw międzylekcyjnych <text:span text:style-name="T5">obowiązujące </text:span>od <text:line-break/>01 września 2022r. w Szkole Podstawowej im. Marii Kownackiej w Wytomyślu.</text:p>
      <text:p text:style-name="P1"/>
      <text:p text:style-name="P2"/>
      <text:p text:style-name="P2"><text:s/><text:span text:style-name="T1">Kolejność lekcji <text:s text:c="12"/></text:span><text:s text:c="3"/><text:span text:style-name="T1">kolejność </text:span><text:span text:style-name="T3">oraz długość </text:span><text:span text:style-name="T1">przerw</text:span><text:span text:style-name="T3">y</text:span><text:span text:style-name="T1"> </text:span><text:span text:style-name="T4">przed i </text:span><text:span text:style-name="T1">międzylekcyjn</text:span><text:span text:style-name="T4">ych</text:span></text:p>
      <text:p text:style-name="P2"><text:s text:c="63"/><text:span text:style-name="T1">nr 1.</text:span> godz. 7.45 – 8.00</text:p>
      <text:p text:style-name="P2"><text:span text:style-name="T1">lekcja nr 1.</text:span> godz. 8.00 – 8.45 </text:p>
      <text:p text:style-name="P2"><text:s text:c="63"/><text:span text:style-name="T1">nr 2.</text:span> godz. 8.45 – 8.55</text:p>
      <text:p text:style-name="P2"><text:span text:style-name="T1">lekcja nr 2.</text:span> godz. 8.55 – 9.40</text:p>
      <text:p text:style-name="P2"><text:s text:c="63"/><text:span text:style-name="T1">nr 3.</text:span> godz. 9.40 – 9.50</text:p>
      <text:p text:style-name="P2"><text:span text:style-name="T1">lekcja nr 3.</text:span> godz. 9.50 – 10.35</text:p>
      <text:p text:style-name="P2"><text:s text:c="63"/><text:span text:style-name="T1">nr 4.</text:span> godz. 10.35 – 10.55 (przerwa śniadaniowa)</text:p>
      <text:p text:style-name="P2"><text:span text:style-name="T1">lekcja nr 4.</text:span> godz. 10.55 – 11.40</text:p>
      <text:p text:style-name="P2"><text:s text:c="63"/><text:span text:style-name="T1">nr 5.</text:span> godz. 11.40 – 11.50</text:p>
      <text:p text:style-name="P2"><text:span text:style-name="T1">lekcja nr 5.</text:span> godz. 11.50 – 12.35</text:p>
      <text:p text:style-name="P2"><text:s text:c="62"/><text:span text:style-name="T1"><text:s/>nr 6.</text:span> godz. 12.35 – 12.55 (przerwa obiadowa)</text:p>
      <text:p text:style-name="P2"><text:span text:style-name="T1">lekcja nr 6.</text:span> godz. 12.55 – 13.40</text:p>
      <text:p text:style-name="P3"><text:s text:c="62"/><text:span text:style-name="T1"><text:s/>nr 7.</text:span> godz. 13.40 – 13.50 <text:s text:c="5"/></text:p>
      <text:p text:style-name="P3"><text:span text:style-name="T2">lekcja nr 7. </text:span><text:span text:style-name="T5">godz. 13.50 – 14.35</text:span></text:p>
      <text:p text:style-name="P3"><text:s text:c="63"/><text:span text:style-name="T2">nr 8</text:span><text:span text:style-name="T5">. godz. 14.35 – 14.45</text:span></text:p>
      <text:p text:style-name="P3"><text:span text:style-name="T2">lekcja nr 8.</text:span><text:span text:style-name="T5"> godz. 14.45 – 15.30</text:span> <text:s text:c="12"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2-09-01T16:53:33.261000000</dc:date>
    <meta:editing-duration>PT2H52M50S</meta:editing-duration>
    <meta:editing-cycles>8</meta:editing-cycles>
    <meta:document-statistic meta:table-count="0" meta:image-count="0" meta:object-count="0" meta:page-count="1" meta:paragraph-count="19" meta:word-count="139" meta:character-count="1377" meta:non-whitespace-character-count="686"/>
  </office:meta>
</office:document-meta>
</file>