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400000078A885875D4B4E93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margin-left="1.032cm" fo:margin-right="0.025cm" fo:text-indent="-0.635cm" style:auto-text-indent="false"/>
    </style:style>
    <style:style style:name="P2" style:family="paragraph" style:parent-style-name="List_20_Paragraph" style:list-style-name="WWNum19">
      <style:paragraph-properties fo:margin-left="0.635cm" fo:text-align="justify" style:justify-single-word="false" fo:text-indent="-0.635cm" style:auto-text-indent="false"/>
    </style:style>
    <style:style style:name="P3" style:family="paragraph" style:parent-style-name="List_20_Paragraph">
      <style:paragraph-properties fo:margin-left="0.635cm" fo:text-align="justify" style:justify-single-word="false"/>
    </style:style>
    <style:style style:name="P4" style:family="paragraph" style:parent-style-name="List_20_Paragraph">
      <style:paragraph-properties fo:margin-left="0.635cm" fo:text-align="justify" style:justify-single-word="false"/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397cm" fo:margin-right="0.025cm" fo:text-align="justify" style:justify-single-word="false"/>
    </style:style>
    <style:style style:name="P15" style:family="paragraph" style:parent-style-name="Standard">
      <style:paragraph-properties fo:margin-left="0.397cm" fo:margin-right="0.025cm" fo:margin-top="0cm" fo:margin-bottom="0.349cm" style:contextual-spacing="false" fo:text-align="justify" style:justify-single-word="false"/>
    </style:style>
    <style:style style:name="P16" style:family="paragraph" style:parent-style-name="Standard">
      <style:paragraph-properties fo:margin-left="0.635cm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780b2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left="0.397cm" fo:margin-right="0.025cm"/>
    </style:style>
    <style:style style:name="P20" style:family="paragraph" style:parent-style-name="Standard">
      <style:paragraph-properties fo:margin-left="0.397cm" fo:margin-right="10.25cm"/>
    </style:style>
    <style:style style:name="P21" style:family="paragraph" style:parent-style-name="Standard" style:list-style-name="WWNum18">
      <style:paragraph-properties fo:margin-left="0.577cm" fo:margin-right="0.025cm" fo:margin-top="0cm" fo:margin-bottom="0.009cm" style:contextual-spacing="false" fo:line-height="103%" fo:text-indent="-0.198cm" style:auto-text-indent="false"/>
    </style:style>
    <style:style style:name="P22" style:family="paragraph" style:parent-style-name="Standard">
      <style:paragraph-properties fo:margin-left="0.379cm" fo:margin-top="0cm" fo:margin-bottom="0cm" style:contextual-spacing="false" fo:line-height="108%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069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 style:font-weight-complex="bold"/>
    </style:style>
    <style:style style:name="T5" style:family="text">
      <style:text-properties fo:font-size="12pt" officeooo:rsid="001780b2" style:font-size-asian="12pt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style:font-size-asian="12pt" style:font-name-complex="Calibri1" style:font-size-complex="12pt" style:font-style-complex="italic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style:font-size-asian="12pt" style:font-name-complex="Calibri1" style:font-size-complex="12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size="12pt" fo:font-style="italic" style:font-size-asian="12pt" style:font-style-asian="italic" style:font-name-complex="Calibri1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Calibri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ff0000" loext:opacity="100%" fo:font-size="12pt" fo:font-style="italic" style:font-size-asian="12pt" style:font-style-asian="italic" style:font-name-complex="Calibri1" style:font-size-complex="12pt" style:font-style-complex="italic"/>
    </style:style>
    <style:style style:name="T18" style:family="text">
      <style:text-properties fo:color="#ff0000" loext:opacity="100%" fo:font-size="12pt" style:font-size-asian="12pt" style:font-name-complex="Calibri1" style:font-size-complex="12pt"/>
    </style:style>
    <style:style style:name="T19" style:family="text">
      <style:text-properties fo:color="#00b050" loext:opacity="100%" fo:font-size="12pt" style:font-size-asian="12pt" style:font-name-complex="Calibri1" style:font-size-complex="12pt"/>
    </style:style>
    <style:style style:name="T20" style:family="text">
      <style:text-properties fo:color="#00b05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21" style:family="text">
      <style:text-properties style:font-name="Calibri" fo:font-size="12pt" style:font-size-asian="12pt" style:font-name-complex="Calibri1" style:font-size-complex="12pt"/>
    </style:style>
    <style:style style:name="T22" style:family="text">
      <style:text-properties fo:color="#000000" loext:opacity="100%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12" loext:marker-style-name="T1"><text:span text:style-name="T1">REGULAMIN REKRUTACJI I UCZESTNICTWA UCZNIÓW/UCZENNIC <text:s/>SZKOŁY PODSTAWOWEJ W SIEPRAWIU W PROJEKCIE PT. „</text:span><text:span text:style-name="T8">Otwarci na mobilność, otwarci na Europę” o numerze</text:span><text:span text:style-name="T16"> </text:span><text:span text:style-name="T8">2023-1-PL01-KA122-SCH-0001141510 W</text:span><text:span text:style-name="T1"> RAMACH PROJEKTU „MIĘDZYNARODOWA MOBILNOŚĆ EDUKACYJNA UCZNIÓW I ABSOLWENTÓW ORAZ KADRY KSZTAŁCENIA ZAWODOWEGO” REALIZOWANEGO ZE ŚRODKÓW PROGRAMU OPERACYJNEGO WIEDZA EDUKACJA ROZWÓJ WSPÓŁFINANSOWANEGO Z EUROPEJSKIEGO FUNDUSZU SPOŁECZNEGO NA ZASADACH PROGRAMU ERASMUS+ <text:s/>SEKTOR KSZTAŁCENIE<text:line-break/> I SZKOLENIA ZAWODOWE </text:span></text:p>
      <text:p text:style-name="P12" loext:marker-style-name="T10"><text:span text:style-name="T1">1. Postanowienia początkowe.</text:span><text:span text:style-name="T8"/></text:p>
      <text:p text:style-name="P13" loext:marker-style-name="T3"><text:span text:style-name="T3">1.1 Regulamin określa warunki i zasady rekrutacji i uczestnictwa uczniów/</text:span>uczennic <text:span text:style-name="T3">Szkoły Podstawowej w Sieprawiu w projekcie pt. <text:s/></text:span><text:span text:style-name="T10">„Otwarci na mobilność, otwarci na Europę”</text:span><text:span text:style-name="T3"> w ramach projektu „Międzynarodowa mobilność edukacyjna uczniów oraz kadry kształcenia zawodowego” realizowanego ze środków Programu Operacyjnego Wiedza Edukacja Rozwój współfinansowanego z Europejskiego Funduszu Społecznego na zasadach Programu Erasmus+ <text:s/>sektor kształcenie i szkolenia zawodowe. </text:span></text:p>
      <text:p text:style-name="P13" loext:marker-style-name="T3"><text:span text:style-name="T3">1.2 Projekt współfinansowany jest ze środków Unii Europejskiej w ramach Europejskiego Funduszu Społecznego, Program Operacyjny Wiedza Edukacja Rozwój, na zasadach Programu Erasmus+, sektor Kształcenie i szkolenia zawodowe.</text:span><text:span text:style-name="T3"/></text:p>
      <text:p text:style-name="P13" loext:marker-style-name="T3"><text:span text:style-name="T3">1.3 Niniejszy projekt ma na celu podniesienie kwalifikacji i zdobycie doświadczenia zawodowego uczniów/uczennic Szkoły Podstawowej w Hiszpanii w celu efektywnego i skutecznego poszukiwania pracy na europejskim rynku pracy. Dedykowany jest dla 10 uczniów/uczennic </text:span><text:span text:style-name="T3"/></text:p>
      <text:p text:style-name="P13" loext:marker-style-name="T3"><text:span text:style-name="T3">1.4 Projekt realizowany jest przez Szkołę Podstawową zwany dalej Organizacją wysyłającą.</text:span><text:span text:style-name="T3"/></text:p>
      <text:p text:style-name="P13" loext:marker-style-name="T3"><text:span text:style-name="T3">1.5 Organizacją </text:span><text:span text:style-name="T10">partnerską <text:s/>Universal Mobility w Granadzie</text:span></text:p>
      <text:p text:style-name="P13" loext:marker-style-name="T10"><text:span text:style-name="T10">1.6 Uczestnikami/uczestniczkami projektu zostaną uczniowie/uczennice w <text:s/>wieku 11-15 lat</text:span><text:span text:style-name="T10"/></text:p>
      <text:p text:style-name="P13" loext:marker-style-name="T3"><text:span text:style-name="T3">1.7 Kraj docelowy pobytu uczniów/uczennic to Hiszpania . </text:span><text:span text:style-name="T3"/></text:p>
      <text:p text:style-name="P13" loext:marker-style-name="T10"><text:span text:style-name="T3">1.8 </text:span><text:span text:style-name="T10">W ramach projektu przewidywana jest realizacja jednej turze mobilności trwających <text:s/>jeden tydzień. Grupa, która weźmie udział w projekcie w roku 2024, to 10 osób, które zwane będą dalej Uczestnikami/czkami Projektu. Do udziału w Projekcie uczniowie/uczennice </text:span><text:soft-page-break/><text:span text:style-name="T10">zostaną zakwalifikowani/ne na podstawie procesu rekrutacyjnego przeprowadzonego przez Komisję Rekrutacyjną, w skład której wchodzą:</text:span></text:p>
      <text:p text:style-name="P13" loext:marker-style-name="T3"><text:span text:style-name="T3">- dyrektor szkoły</text:span><text:span text:style-name="T3"/></text:p>
      <text:p text:style-name="P13" loext:marker-style-name="T3"><text:span text:style-name="T3">- koordynator projektu</text:span><text:span text:style-name="T3"/></text:p>
      <text:p text:style-name="P13" loext:marker-style-name="T3"><text:span text:style-name="T3">- </text:span><text:span text:style-name="T13">przedstawiciele</text:span><text:span text:style-name="T3"> z grupy monitoring i ewaluacja</text:span></text:p>
      <text:p text:style-name="P13" loext:marker-style-name="T3"><text:span text:style-name="T3">- nauczyciel j. angielskiego</text:span><text:span text:style-name="T3"/></text:p>
      <text:p text:style-name="P13" loext:marker-style-name="T3"><text:span text:style-name="T3">Dokładne zasady rekrutacji określono w punkcie 3 niniejszego regulaminu.</text:span><text:span text:style-name="T3"/></text:p>
      <text:p text:style-name="P13" loext:marker-style-name="T3"><text:span text:style-name="T3">1.9 Uczestnictwo w projekcie nie obarcza uczestników/uczestniczek żadnymi kosztami. Organizatorzy projektu zapewniają:</text:span><text:span text:style-name="T3"/></text:p>
      <text:p text:style-name="P13" loext:marker-style-name="T3"><text:span text:style-name="T3">I. <text:s/>Przygotowanie językowo-kulturowo-pedagogiczne.</text:span><text:span text:style-name="T3"/></text:p>
      <text:p text:style-name="P13" loext:marker-style-name="T3"><text:span text:style-name="T3">II. Transfer krajowy i zagraniczny. </text:span><text:span text:style-name="T10">Grupa</text:span><text:span text:style-name="T17"> </text:span><text:span text:style-name="T3">będzie miała zapewniony przelot samolotem do kraju realizacji projektu i z powrotem. Po stronie instytucji partnerskiej zostanie zorganizowany transfer dla grup z lotniska do miejsca stażu i transfer powrotny na lotnisko.</text:span></text:p>
      <text:p text:style-name="P13" loext:marker-style-name="T18"><text:span text:style-name="T3">III. Zakwaterowanie i wyżywienie (uczniowie/uczennice wraz z opiekunami będą mieli zapewnione całodzienne wyżywienie: śniadanie, lunch i obiadokolacja. Zakwaterowanie uczniów/uczennic i opiekunów </text:span><text:span text:style-name="T10">w </text:span><text:span text:style-name="T11">pokojach hotelowych.</text:span></text:p>
      <text:p text:style-name="P13" loext:marker-style-name="T3"><text:span text:style-name="T3">IV. Ubezpieczenie (KL, NNW, OC) na okres wyjazdu poza granice kraju i na okres odbywania zajęć. Wnioskodawca wykupi dla każdego uczestnika/uczestniczki projektu i opiekunów stosowne ubezpieczenie. Ubezpieczenie obejmować będzie: pokrycie kosztów leczenia powstałe w związku z nieszczęśliwym wypadkiem bądź nagłym zachorowaniem oraz ubezpieczenie od odpowiedzialności cywilnej obejmujące ewentualne szkody wyrządzone przez uczestników/czki projektu. Każdy z uczestników/czek i opiekunowie zobowiązany/a jest do posiadania Europejskiej Karty Ubezpieczenia Społecznego. </text:span><text:span text:style-name="T3"/></text:p>
      <text:p text:style-name="P13" loext:marker-style-name="T3"><text:span text:style-name="T3">V. Transport lokalny- w celu umożliwienia uczestnikom/czkom swobodnego poruszania się po mieście, w którym odbywać będzie się projekt. Partner projektu wykupi dla każdego uczestnika mapki, informacje o szpitalach, aptekach, policji, numery telefonów alarmowych.</text:span><text:span text:style-name="T3"/></text:p>
      <text:p text:style-name="P13" loext:marker-style-name="T3"><text:span text:style-name="T3">VI. Mentoring i wsparcie uczestników/czek- <text:s/>opisano w punkcie 3.</text:span><text:span text:style-name="T3"/></text:p>
      <text:p text:style-name="P13" loext:marker-style-name="T1"><text:span text:style-name="T1">2. Zakres wsparcia ze strony Szkoły Podstawowej w Sieprawiu.</text:span><text:span text:style-name="T1"/></text:p>
      <text:p text:style-name="P13" loext:marker-style-name="T3"><text:span text:style-name="T3">2.1 Projekt przewiduje realizację przygotowania w postaci wsparcia szkoleniowego, adresowanego do uczestników/czek <text:s/>Projektu.</text:span><text:span text:style-name="T3"/></text:p>
      <text:p text:style-name="P13" loext:marker-style-name="T3"><text:soft-page-break/><text:span text:style-name="T3">W ramach projektu uczestnicy/czki wezmą udział w zajęciach przygotowawczych:</text:span><text:span text:style-name="T3"/></text:p>
      <text:p text:style-name="P13" loext:marker-style-name="T17"><text:span text:style-name="T3">I. </text:span><text:span text:style-name="T10">Przygotowanie pedagogiczne (10 godzin zajęć/grupa). Celem zajęć jest ukierunkowanie uczestników/czek projektu na zadania, które stawia im program projekt. Oczekuje się, iż uczestnicy/czki Projektu nauczą się w trakcie oferowanego szkolenia korzystania w umiejętny sposób z możliwości kształcenia, jakie mogą uzyskać w organizacji przyjmującej</text:span><text:span text:style-name="T17">.</text:span></text:p>
      <text:p text:style-name="P13" loext:marker-style-name="T10"><text:span text:style-name="T10">II. Przygotowanie językowe:</text:span><text:span text:style-name="T10"/></text:p>
      <text:p text:style-name="P13" loext:marker-style-name="T10"><text:span text:style-name="T10">- zajęcia z języka angielskiego (</text:span><text:span text:style-name="T22">30 godzin zajęć/grupa</text:span><text:span text:style-name="T10">) </text:span></text:p>
      <text:p text:style-name="P13" loext:marker-style-name="T10"><text:span text:style-name="T10">- zajęcia z języka hiszpańskiego (10 godzin zajęć/grupa) – nauka podstawowych zwrotów używanych w życiu codziennym - dla ułatwienia komunikacji w zwykłych, przypadkowych sytuacjach</text:span><text:span text:style-name="T10"/></text:p>
      <text:p text:style-name="P13" loext:marker-style-name="T10"><text:span text:style-name="T10">III. Przygotowanie kulturowe (10 godzin zajęć/grupa). Celem zajęć będzie zapoznanie uczestników/czek projektu z kulturą kraju goszczącego, a ponadto przełamanie stereotypów, adaptacja oraz radzenie sobie z ewentualnym szokiem kulturowym, uczenie się efektywnego radzenia sobie w interakcjach z osobami pochodzącymi z odmiennych kręgów kulturowych.</text:span><text:span text:style-name="T10"/></text:p>
      <text:p text:style-name="P13" loext:marker-style-name="T19"><text:span text:style-name="T10">Drugi etap tego przygotowania odbędzie się w kraju odbywania projektu. W pierwszym dniu pobytu instytucja partnerska zorganizuje dla każdej z grup zwiedzanie miasta stażu w celu poznania zabytków, ale również komunikacji miejskiej i najbliższej okolicy. Uczestnicy/czki wyposażeni zostaną w wiedzę o mieście projektu w tzw. „infopacku” udostępnionym przez partnera. </text:span><text:span text:style-name="T20"/></text:p>
      <text:p text:style-name="P13" loext:marker-style-name="T17"><text:span text:style-name="T10">2.2 Projekt przewiduje realizację mobilności zagranicznych realizowanych w jednej turze, , trwającego </text:span><text:span text:style-name="T11">5 dni roboczych.</text:span></text:p>
      <text:p text:style-name="P13" loext:marker-style-name="T3"><text:span text:style-name="T3">Zakłada się:</text:span><text:span text:style-name="T3"/></text:p>
      <text:list text:style-name="WWNum20">
        <text:list-item>
          <text:p text:style-name="P1" loext:marker-style-name="T7"><text:span text:style-name="T7">Program: </text:span><text:span text:style-name="T7"/></text:p>
        </text:list-item>
      </text:list>
      <text:p text:style-name="P19" loext:marker-style-name="T7"><text:span text:style-name="T7">Tematyka grupowej mobilności edukacyjnej będzie się koncentrować na zagadnieniach wpisujących się w realizowaną w szkole podstawę programową i stanowić będzie trzy obszary: </text:span><text:span text:style-name="T7"/></text:p>
      <text:list text:style-name="WWNum18">
        <text:list-item>
          <text:p text:style-name="P21" loext:marker-style-name="T7"><text:span text:style-name="T7">poszerzanie kompetencji językowych (j. angielski) <text:s/></text:span><text:span text:style-name="T7"/></text:p>
        </text:list-item>
        <text:list-item>
          <text:p text:style-name="P21" loext:marker-style-name="T7"><text:span text:style-name="T7">poszerzanie wiedzy z zakresu ekologii i zerowaste, zrównoważonego rozwoju </text:span><text:span text:style-name="T7"/></text:p>
        </text:list-item>
        <text:list-item>
          <text:p text:style-name="P21" loext:marker-style-name="T7"><text:span text:style-name="T7">poszerzanie kompetencji cyfrowych poprzez poznanie metod i narzędzi TIK </text:span><text:span text:style-name="T7"/></text:p>
        </text:list-item>
      </text:list>
      <text:p text:style-name="P22" loext:marker-style-name="T7"><text:span text:style-name="T7"><text:s/></text:span><text:span text:style-name="T7"/></text:p>
      <text:p text:style-name="P19" loext:marker-style-name="T7"><text:span text:style-name="T7">Zajęcia z podstawy programowej, w których uczniowie będą uczestniczyć będą prowadzone w j,ang. </text:span><text:span text:style-name="T7"/></text:p>
      <text:p text:style-name="P19" loext:marker-style-name="T7"><text:span text:style-name="T7">Ogólne założenia merytoryczne mobilności: </text:span><text:span text:style-name="T7"/></text:p>
      <text:p text:style-name="P22" loext:marker-style-name="T15"><text:span text:style-name="T15"><text:s/></text:span><text:span text:style-name="T15"/></text:p>
      <text:p text:style-name="P19" loext:marker-style-name="T7"><text:soft-page-break/><text:span text:style-name="T7">Dzień 1 </text:span><text:span text:style-name="T7"/></text:p>
      <text:p text:style-name="P19" loext:marker-style-name="T7"><text:span text:style-name="T7">Poznanie placówki przyjmującej </text:span><text:span text:style-name="T7"/></text:p>
      <text:p text:style-name="P19" loext:marker-style-name="T7"><text:span text:style-name="T7">Uczestnictwo w lekcjach: biologia, geografia </text:span><text:span text:style-name="T7"/></text:p>
      <text:p text:style-name="P19" loext:marker-style-name="T7"><text:span text:style-name="T7">Warsztaty informatyczne - praca projektowa </text:span><text:span text:style-name="T7"/></text:p>
      <text:p text:style-name="P22" loext:marker-style-name="T7"><text:span text:style-name="T7"><text:s/>Dzień 2 <text:s/></text:span><text:span text:style-name="T7"/></text:p>
      <text:p text:style-name="P19" loext:marker-style-name="T7"><text:span text:style-name="T7">Uczestnictwo w lekcjach: j.ang.,historia. </text:span><text:span text:style-name="T7"/></text:p>
      <text:p text:style-name="P19" loext:marker-style-name="T7"><text:span text:style-name="T7">Warsztaty zero waste <text:s/></text:span><text:span text:style-name="T7"/></text:p>
      <text:p text:style-name="P22" loext:marker-style-name="T7"><text:span text:style-name="T7"><text:s/>Dzień 3 <text:s/></text:span><text:span text:style-name="T7"/></text:p>
      <text:p text:style-name="P19" loext:marker-style-name="T7"><text:span text:style-name="T7">Uczestnictwo w lekcjach:geografia, j.angielski, biologia </text:span><text:span text:style-name="T7"/></text:p>
      <text:p text:style-name="P19" loext:marker-style-name="T7"><text:span text:style-name="T7">Warsztaty ekologiczne </text:span><text:span text:style-name="T7"/></text:p>
      <text:p text:style-name="P19" loext:marker-style-name="T7"><text:span text:style-name="T7">Warsztaty informatyczne - praca projektowa </text:span><text:span text:style-name="T7"/></text:p>
      <text:p text:style-name="P22" loext:marker-style-name="T7"><text:span text:style-name="T7"><text:s/>Dzień 4 <text:s/></text:span><text:span text:style-name="T7"/></text:p>
      <text:p text:style-name="P19" loext:marker-style-name="T7"><text:span text:style-name="T7">Uczestnictwo w lekcjach: historia, j.angielski, informatyka </text:span><text:span text:style-name="T7"/></text:p>
      <text:p text:style-name="P19" loext:marker-style-name="T7"><text:span text:style-name="T7">Warsztaty ekologiczne </text:span><text:span text:style-name="T7"/></text:p>
      <text:p text:style-name="P19" loext:marker-style-name="T7"><text:span text:style-name="T7">Wycieczki kulturowe </text:span><text:span text:style-name="T7"/></text:p>
      <text:p text:style-name="P22" loext:marker-style-name="T7"><text:span text:style-name="T7"><text:s/>Dzień 5 <text:s/></text:span><text:span text:style-name="T7"/></text:p>
      <text:p text:style-name="P20" loext:marker-style-name="T7"><text:span text:style-name="T7">Uczestnictwo w lekcjach: j.ang, informatyka Warsztaty informatyczne - zakończenie. </text:span><text:span text:style-name="T7"/></text:p>
      <text:p text:style-name="P19" loext:marker-style-name="T7"><text:span text:style-name="T7">Wieczór hiszpańsko-polski </text:span><text:span text:style-name="T7"/></text:p>
      <text:p text:style-name="P14" loext:marker-style-name="T7"><text:span text:style-name="T7">Zajęcia grupa uczniów polskich będzie odbywać z podobną liczbowo i wiekowo grupą hiszpańską, której znajomość j.ang. będzie umożliwiać prowadzenie lekcji i zajęć projektowych w tym języku. Pracę wspierać będą opiekunowie, tj. n-le z PL i ES. <text:s/></text:span><text:span text:style-name="T7"/></text:p>
      <text:p text:style-name="P14" loext:marker-style-name="T7"><text:span text:style-name="T7">Czas trwania: 5 dni po min. 6h <text:s/></text:span><text:span text:style-name="T7"/></text:p>
      <text:p text:style-name="P14" loext:marker-style-name="T7"><text:span text:style-name="T7">Program merytoryczny uzupełniony o program kulturalny umożliwi młodzieży polskiej na poznanie specyfiki regionu i wzbogaci kompetencje międzykulturowe. </text:span><text:span text:style-name="T7"/></text:p>
      <text:p text:style-name="P19" loext:marker-style-name="T7"><text:span text:style-name="T7">Motyw przewodni inicjatywy wpisuje się w podstawę programową w zakresie j.angielskiego, informatyki ( np.TIK), edukacji ekologicznej, geografii </text:span><text:span text:style-name="T7"/></text:p>
      <text:p text:style-name="P14" loext:marker-style-name="T7"><text:span text:style-name="T7">Metody nauczania poprzez aktywne uczestnictwo wydają się być najbardziej właściwe dla planowanej inicjatywy międzynarodowej mobilności grupowej uczniów i posłużą dobrej</text:span><text:span text:style-name="T15"> </text:span><text:span text:style-name="T7">współpracy uczniów polskich i hiszpańskich, przyczynią się do rozwijania relacji społecznych i </text:span><text:soft-page-break/><text:span text:style-name="T7">komunikacji w grupie, doskonalenia umiejętności korzystania z technologii informatycznych, realizacji wspólnych zadań projektowych (np. prezentacja, kronika proj.),nauczenia się pracy w oparciu o wyznaczone cele. </text:span></text:p>
      <text:p text:style-name="P14" loext:marker-style-name="T7"><text:span text:style-name="T7">Program merytoryczny planowany do realizacji w proj. zakłada, ze uczniowie będą nie tylko uczestniczyć w zajęciach lekcyjnych ale także będą wraz z młodzieżą hiszpańską pracować metodą proj. przy pomocy TIK. </text:span><text:span text:style-name="T7"/></text:p>
      <text:p text:style-name="P15" loext:marker-style-name="T7"><text:span text:style-name="T7">Realizacja powyższego działania głównego obejmuje szereg pomniejszych poddziałań m.in: kontraktowanie, zarządzanie, rekrutacja, organizacja wyjazdu i przygotowania uczestników, monitoring uczestników, ewaluację nadzór merytoryczny, rozliczenie proj. itd</text:span><text:span text:style-name="T7"/></text:p>
      <text:list text:style-name="WWNum19">
        <text:list-item>
          <text:p text:style-name="P2" loext:marker-style-name="T10"><text:span text:style-name="T10">Projekt przewiduje również realizację programu kulturowego, który ułatwi aklimatyzację w nowym miejscu. </text:span><text:span text:style-name="T10"/></text:p>
        </text:list-item>
      </text:list>
      <text:p text:style-name="P4" loext:marker-style-name="T10"/>
      <text:p text:style-name="P3" loext:marker-style-name="T10"><text:span text:style-name="T10">2.3 W celu zapewnienia prawidłowej realizacji </text:span><text:span text:style-name="T12">programu</text:span><text:span text:style-name="T9"> </text:span><text:span text:style-name="T10">przez uczestników/czki projektu, będzie on monitorowany przez opiekunów wyznaczonych z ramienia Organizacji wysyłającej oraz Organizacji partnerskiej. Ich zadaniem będzie kontrola zgodności planu z wcześniej utworzonym programem i harmonogramem.</text:span></text:p>
      <text:p text:style-name="P16" loext:marker-style-name="T10"><text:span text:style-name="T10">2.4 W razie choroby lub innych zdarzeń losowych, uniemożliwiających dalszy udział w projekcie, uczestnik/czka ma obowiązek poinformować o tym fakcie wcześniej, koordynatora projektu.</text:span><text:span text:style-name="T10"/></text:p>
      <text:p text:style-name="P16" loext:marker-style-name="T10"><text:span text:style-name="T10">2.5 Szczegółowe zasady uczestnictwa w projekcie zostaną zawarte w indywidualnych umowach uczestników/czek projektu.</text:span><text:span text:style-name="T10"/></text:p>
      <text:p text:style-name="P13" loext:marker-style-name="T1"><text:span text:style-name="T1">3. Zasady rekrutacji.</text:span><text:span text:style-name="T1"/></text:p>
      <text:p text:style-name="P13" loext:marker-style-name="T3"><text:span text:style-name="T3">3.1 Akcja informacyjna na temat udziału w Projekcie zostanie przeprowadzona przed procesem rekrutacyjnym m.in. z wykorzystaniem <text:s/>gablot szkolnych, plakatów oraz stron internetowych. W trakcie rekrutacji zostaną również <text:s/>przedstawione zasady uczestnictwa w projekcie oraz korzyści z uczestnictwa w projekcie.</text:span><text:span text:style-name="T3"/></text:p>
      <text:p text:style-name="P13" loext:marker-style-name="T3"><text:span text:style-name="T3">3.2 Rekrutacja zostanie przeprowadzona w terminie poprzedzającym mobilność w ramach danego roku szkolnego. </text:span><text:span text:style-name="T3"/></text:p>
      <text:p text:style-name="P13" loext:marker-style-name="T3"><text:span text:style-name="T3">3.3 Rekrutacja do projektu uwzględniać będzie zasady równych szans, w tym zasadę niedyskryminacji oraz wyrównania szans.</text:span><text:span text:style-name="T3"/></text:p>
      <text:p text:style-name="P13" loext:marker-style-name="T3"><text:span text:style-name="T3">3.4 Rekrutacja należy do obowiązków Organizacji wysyłającej.</text:span><text:span text:style-name="T3"/></text:p>
      <text:p text:style-name="P13" loext:marker-style-name="T3"><text:span text:style-name="T3">3.5 Udział w projekcie jest możliwy <text:s/>po spełnieniu następujących kryteriów:</text:span><text:span text:style-name="T3"/></text:p>
      <text:p text:style-name="P13" loext:marker-style-name="T3"><text:span text:style-name="T3">- przynależność do określonej grupy docelowej opisanej w pkt.1.6;</text:span><text:span text:style-name="T3"/></text:p>
      <text:p text:style-name="P13" loext:marker-style-name="T3"><text:soft-page-break/><text:span text:style-name="T3">- złożenie poprawnie wypełnionego formularza rekrutacyjnego;</text:span><text:span text:style-name="T3"/></text:p>
      <text:p text:style-name="P13" loext:marker-style-name="T3"><text:span text:style-name="T3">- uzyskanie wystarczającej liczby punktów, decydujących o zakwalifikowaniu się do udziału w projekcie z listy rankingowej, na podstawie przyjętych kryteriów rekrutacji.</text:span><text:span text:style-name="T3"/></text:p>
      <text:p text:style-name="P13" loext:marker-style-name="T3"><text:span text:style-name="T3">3.6 Komisja rekrutacyjna składać się będzie z: Dyrektora Szkoły, </text:span><text:span text:style-name="T10">koordynatorów</text:span><text:span text:style-name="T3"> projektu, wychowawców klas oraz nauczyciela języka angielskiego. Komisja składać się będzie z 5 osób.</text:span></text:p>
      <text:p text:style-name="P13" loext:marker-style-name="T3"><text:span text:style-name="T3">3.7 <text:s/>Komisja podejmuje decyzje większością głosów (3/5).</text:span><text:span text:style-name="T3"/></text:p>
      <text:p text:style-name="P13" loext:marker-style-name="T6"><text:span text:style-name="T3">3.8 Formularz zgłoszeniowy dostępny będzie <text:s/>na stronie internetowej szkoły.</text:span></text:p>
      <text:p text:style-name="P13" loext:marker-style-name="T3"><text:span text:style-name="T3">3.9 <text:s/>Zamiar wzięcia udziału w projekcie musi być potwierdzony w sekretariacie Szkoły Podstawowej w Sieprawiu poprzez złożenie formularza zgłoszeniowego.</text:span><text:span text:style-name="T3"/></text:p>
      <text:p text:style-name="P13" loext:marker-style-name="T3"><text:span text:style-name="T3">3.10 Uczniowie/uczennice są zobowiązani/ne do podania prawdziwych danych w formularzach zgłoszeniowych.</text:span><text:span text:style-name="T3"/></text:p>
      <text:p text:style-name="P13" loext:marker-style-name="T19"><text:span text:style-name="T3">3.11 Szczegółowe kryteria rekrutacji obejmują: <text:s/></text:span><text:span text:style-name="T19"/></text:p>
      <text:p text:style-name="P13" loext:marker-style-name="T3"><text:span text:style-name="T3">a) Średnią ocen z przedmiotów ogólnych na świadectwie z </text:span><text:span text:style-name="T5">dwóch ostatnich lat</text:span><text:span text:style-name="T3"> </text:span><text:span text:style-name="T5">nauki:</text:span><text:span text:style-name="T3"><text:line-break/></text:span><text:span text:style-name="T10">0 pkt za średnią poniżej 2,</text:span><text:span text:style-name="T3"> 1 pkt za średnią 2,0-2,5; 2 pkt za średnią 2,51-3,0; 3 pkt za średnią 3,01-4,0; 4 pkt za średnią 4,01- 4,5;5 pkt za średnią 4,51 - 5,0; 6 pkt za średnią powyżej 5,01;</text:span></text:p>
      <text:p text:style-name="P17" loext:marker-style-name="T3"><text:span text:style-name="T3">b) Ocenę z języka angielskiego z </text:span><text:span text:style-name="T5">dwóch ostatnich lat</text:span><text:span text:style-name="T3"> </text:span><text:span text:style-name="T5">nauki </text:span><text:span text:style-name="T3">: </text:span><text:span text:style-name="T10">0 pkt <text:s/>nieklasyfikowany, 1pkt za ocenę niedostateczną, </text:span><text:span text:style-name="T3">2 punkty za ocenę dopuszczającą, 3 punkty za ocenę dostateczną, 4 pkt za ocenę dobrą; 5pkt za ocenę bardzo dobrą; 6 pkt za ocenę celującą;</text:span></text:p>
      <text:p text:style-name="P17" loext:marker-style-name="T3"><text:span text:style-name="T3">c) Ocenę z zachowania: </text:span><text:span text:style-name="T10">0 pkt <text:s/>nieklasyfikowany,</text:span><text:span text:style-name="T3"> </text:span><text:span text:style-name="T10">1pkt za ocenę <text:s/>naganną, <text:s/>2 pkt</text:span><text:span text:style-name="T18"> </text:span><text:span text:style-name="T10">za ocenę nieodpowiednią,</text:span><text:span text:style-name="T3"> <text:s/>3 punkty za ocenę poprawną, </text:span><text:span text:style-name="T10">4 pkt za ocenę dobrą</text:span><text:span text:style-name="T3">; 5 pkt za ocenę bardzo dobrą; <text:s/>6 pkt za ocenę wzorową;</text:span></text:p>
      <text:p text:style-name="P13" loext:marker-style-name="T10"><text:span text:style-name="T3">d) Test językowy </text:span><text:span text:style-name="T10">max. 10 pkt;</text:span></text:p>
      <text:p text:style-name="P13" loext:marker-style-name="T10"><text:span text:style-name="T10">e) pozytywna opinia wychowawcy ucznia (0-3pkt)</text:span><text:span text:style-name="T10"/></text:p>
      <text:p text:style-name="P13" loext:marker-style-name="T3"><text:span text:style-name="T3">f) Ocenę sytuacji życiowej ucznia – preferencje dla młodzieży z mniejszymi szansami (rodzina znajduje się w złej sytuacji finansowej, uczeń pochodzi z rodziny wielodzietnej), gdzie:</text:span><text:span text:style-name="T3"/></text:p>
      <text:p text:style-name="P18" loext:marker-style-name="T21"><text:span text:style-name="T21">- rodzina ucznia/uczennicy </text:span><text:span text:style-name="T14">znajduje się w niekorzystnej sytuacji finansowej </text:span><text:span text:style-name="T21">+ </text:span><text:span text:style-name="T14">3pkt</text:span></text:p>
      <text:p text:style-name="P18" loext:marker-style-name="T14"><text:span text:style-name="T21">- uczeń/uczennica pochodzi z rodziny wielodzietnej + </text:span><text:span text:style-name="T14">3pkt</text:span></text:p>
      <text:p text:style-name="P18" loext:marker-style-name="T14"><text:span text:style-name="T14">- niepełnosprawność <text:s/>+3 pkt</text:span><text:span text:style-name="T14"/></text:p>
      <text:p text:style-name="P23" loext:marker-style-name="T18"/>
      <text:p text:style-name="P13" loext:marker-style-name="T3"><text:span text:style-name="T3">3.12 Punkty za poszczególne kategorie zostaną przyznane przez komisję rekrutacyjną na podstawie weryfikacji formularzy zgłoszeniowych oraz na podstawie testu językowego. </text:span><text:span text:style-name="T3"/></text:p>
      <text:p text:style-name="P13" loext:marker-style-name="T3"><text:soft-page-break/><text:span text:style-name="T3">3.13 Kolejność oraz uzyskane w ramach poszczególnych kryteriów punkty będą także miały znaczenie w przypadku osób, które uzyskają taki sam wynik. Pierwszeństwo uzyska osoba z wyższą liczbą punktów w kryteriach w kolejności:</text:span><text:span text:style-name="T3"/></text:p>
      <text:p text:style-name="P13" loext:marker-style-name="T3"><text:span text:style-name="T3">- średnia ocen z przedmiotów, ocena z jęz. angielskiego z poprzedniej klasy, test językowy z jęz. angielskiego, ocena z zachowania, frekwencja, zaangażowanie w akcje szkolne, ocena sytuacji życiowej ucznia.</text:span><text:span text:style-name="T3"/></text:p>
      <text:p text:style-name="P13" loext:marker-style-name="T3"><text:span text:style-name="T3">3.14 W przypadku <text:s/>rekrutacji w roku szkolnym <text:s/>2023/2024 </text:span><text:span text:style-name="T10">10 osób</text:span><text:span text:style-name="T18"> </text:span><text:span text:style-name="T3">z najlepszymi wynikami z trzech trafi na listę główną, natomiast lista rezerwowa zostanie utworzona z min. 3 osób </text:span></text:p>
      <text:p text:style-name="P13" loext:marker-style-name="T3"><text:span text:style-name="T3">3.15 Wyniki rekrutacji zostaną podane do wiadomości kandydatów/kandydatek przez Koordynatora Projektu.</text:span><text:span text:style-name="T3"/></text:p>
      <text:p text:style-name="P13" loext:marker-style-name="T3"><text:span text:style-name="T3">3.16 <text:s/>W przypadku nadzwyczajnych okoliczności, przewiduje się przeprowadzenie rekrutacji uzupełniającej na takich samych warunkach jak pierwszy etap rekrutacji.</text:span><text:span text:style-name="T3"/></text:p>
      <text:p text:style-name="P13" loext:marker-style-name="T3"><text:span text:style-name="T3">3.17 <text:s/>Każdy uczeń, który nie znajdzie się na liście osób zakwalifikowanych, może odwołać się od decyzji Komisji Rekrutacyjnej poprzez złożenie pisma w ciągu 7 dni od momentu opublikowania wyników. Pismo z odwołaniem złożone do Komisji Rekrutacyjnej musi zawierać uzasadnienie odwołania. Komisja Rekrutacyjna ma 3 dni robocze na rozpatrzenie wniosku. Od tej decyzji nie przysługuje odwołanie. </text:span><text:span text:style-name="T3"/></text:p>
      <text:p text:style-name="P18" loext:marker-style-name="T3"><text:span text:style-name="T3">3.18 Każdy uczestnik/czka może zrezygnować z udziału w projekcie, bez ponoszenia odpowiedzialności finansowej, tylko w przypadku poważnej choroby lub wystąpienia tzw. siły wyższej w ciągu 7 dni od daty opublikowania wyników, poprzez złożenie odpowiedniego oświadczenia do Komisji Rekrutacyjnej (np. zaświadczenie lekarskie).</text:span><text:span text:style-name="T3"/></text:p>
      <text:p text:style-name="P7" loext:marker-style-name="T3"/>
      <text:p text:style-name="P18" loext:marker-style-name="T3"><text:span text:style-name="T3">3.19 W przypadku rezygnacji z udziału w projekcie z przyczyn nieuzasadnionych <text:line-break/>uczestnik/czka może zostać obciążony/a kosztami poniesionymi przez organizację wysyłającą, które nie będą mogły być odzyskane: koszty przygotowania, ubezpieczenia, rezerwacji biletów, opłat związanych z utrzymaniem ucznia/uczennicy i organizacją mobilności itp.</text:span><text:span text:style-name="T3"/></text:p>
      <text:p text:style-name="P9" loext:marker-style-name="T3"/>
      <text:p text:style-name="P24" loext:marker-style-name="T3"><text:span text:style-name="T3">3.20 <text:s/>Nabory dodatkowe- w przypadku niewystarczającej ilości chętnych kandydatów/tek do uczestnictwa w projekcie w ramach planowanych naborów. Wnioskodawca zastrzega sobie możliwość ogłoszenia naborów dodatkowych.</text:span><text:span text:style-name="T3"/></text:p>
      <text:p text:style-name="P25" loext:marker-style-name="T1"><text:span text:style-name="T1"><text:tab/></text:span><text:span text:style-name="T1"/></text:p>
      <text:p text:style-name="P18" loext:marker-style-name="T10"><text:span text:style-name="T10">3.20.1 Organizacja wysyłająca dopuszcza możliwość zmiany ilości osób w poszczególnych grupach, <text:s/>jeśli podczas naboru nie zgłoszą się uczniowie/uczennice, wówczas po wyrażeniu zgody przez organizację przyjmującą oraz Fundację Rozwoju Systemu Edukacji do projektu </text:span><text:soft-page-break/><text:span text:style-name="T10">mogą zostać zrekrutowani uczniowie/uczennice <text:s/>z największą ilością punktów, znajdujący się na liście rezerwowej.</text:span><text:span text:style-name="T10"/></text:p>
      <text:p text:style-name="P26" loext:marker-style-name="T10"/>
      <text:p text:style-name="P6" loext:marker-style-name="T2"/>
      <text:p text:style-name="P24" loext:marker-style-name="T4"><text:span text:style-name="T4">3.21 Obowiązki uczestników/czek projektu:</text:span><text:span text:style-name="T4"/></text:p>
      <text:p text:style-name="P6" loext:marker-style-name="T2"/>
      <text:p text:style-name="P18" loext:marker-style-name="T3"><text:span text:style-name="T3">- <text:s/>aktywne uczestnictwo we wszystkich działaniach projektowych,</text:span><text:span text:style-name="T3"/></text:p>
      <text:p text:style-name="P7" loext:marker-style-name="T3"/>
      <text:p text:style-name="P18" loext:marker-style-name="T3"><text:span text:style-name="T3">- <text:s/>udział w przygotowaniu językowym <text:s/>oraz pedagogiczno –kulturowym (zajęcia odbywać się będą w blokach kilkugodzinnych po zajęciach lekcyjnych lub w dni wolne od zajęć dydaktycznych),</text:span><text:span text:style-name="T3"/></text:p>
      <text:p text:style-name="P7" loext:marker-style-name="T3"/>
      <text:p text:style-name="P18" loext:marker-style-name="T3"><text:span text:style-name="T3">- <text:s/>uczestnictwo w spotkaniach organizacyjnych przed mobilnością, w trakcie oraz po jej zakończeniu,</text:span><text:span text:style-name="T3"/></text:p>
      <text:p text:style-name="P7" loext:marker-style-name="T3"/>
      <text:p text:style-name="P18" loext:marker-style-name="T3"><text:span text:style-name="T3">- <text:s/>wypełniania ankiet ewaluacyjnych i raportów uczestnika w MobilityTool+,</text:span><text:span text:style-name="T3"/></text:p>
      <text:p text:style-name="P7" loext:marker-style-name="T3"/>
      <text:p text:style-name="P18" loext:marker-style-name="T3"><text:span text:style-name="T3">- <text:s/>posiadanie ważnego dokumentu tożsamości (dowodu osobistego lub paszportu) oraz wyrobionej Europejskiej Karty Ubezpieczenia Zdrowotnego,</text:span><text:span text:style-name="T3"/></text:p>
      <text:p text:style-name="P7" loext:marker-style-name="T3"/>
      <text:p text:style-name="P18" loext:marker-style-name="T3"><text:span text:style-name="T3">- nienaganne zachowanie podczas odbywania zajęć, wycieczek kulturowych oraz całego pobytu w ramach zagranicznej mobilności,</text:span><text:span text:style-name="T3"/></text:p>
      <text:p text:style-name="P7" loext:marker-style-name="T3"/>
      <text:p text:style-name="P18" loext:marker-style-name="T3"><text:span text:style-name="T3">- przestrzeganie zasad bezpieczeństwa i respektowanie poleceń opiekunów oraz osób nadzorujących zajęcia,</text:span><text:span text:style-name="T3"/></text:p>
      <text:p text:style-name="P7" loext:marker-style-name="T3"/>
      <text:p text:style-name="P18" loext:marker-style-name="T3"><text:span text:style-name="T3">- dokumentowanie udziału w mobilności za pomocą zdjęć, filmów oraz wspólne przygotowanie materiałów promujących rezultaty projektu i upowszechnianie ich za pomocą ulotek, broszur, itp.,</text:span><text:span text:style-name="T3"/></text:p>
      <text:p text:style-name="P7" loext:marker-style-name="T3"/>
      <text:p text:style-name="P18" loext:marker-style-name="T3"><text:span text:style-name="T3">- <text:s/>działanie na rzecz promocji projektu i upowszechnianie jego rezultatów oraz ewaluacji, zaproponowanych przez Dyrektora szkoły lub koordynatora projektu,</text:span><text:span text:style-name="T3"/></text:p>
      <text:p text:style-name="P7" loext:marker-style-name="T3"><text:bookmark text:name="_GoBack"/></text:p>
      <text:p text:style-name="P18" loext:marker-style-name="T3"><text:span text:style-name="T3">- informowanie koordynatora projektu o wszystkich zdarzeniach mogących zakłócić dalszy jego/jej udział w projekcie.</text:span><text:span text:style-name="T3"/></text:p>
      <text:p text:style-name="P7" loext:marker-style-name="T3"/>
      <text:p text:style-name="P7" loext:marker-style-name="T3"/>
      <text:p text:style-name="P18" loext:marker-style-name="T4"><text:span text:style-name="T3">3.22</text:span><text:span text:style-name="T4"> <text:s/>Każdy uczestnik/czka projektu może zostać skreślony/a z listy uczestników/czek projektu w następujących przypadkach:</text:span></text:p>
      <text:p text:style-name="P10" loext:marker-style-name="T4"/>
      <text:p text:style-name="P18" loext:marker-style-name="T3"><text:soft-page-break/><text:span text:style-name="T3">- naruszenie przez uczestnika/czkę obowiązków i <text:s/>postanowień regulaminu,</text:span><text:span text:style-name="T3"/></text:p>
      <text:p text:style-name="P18" loext:marker-style-name="T3"><text:span text:style-name="T3">- rażącego naruszenia porządku i bezpieczeństwa podczas projektu,</text:span><text:span text:style-name="T3"/></text:p>
      <text:p text:style-name="P18" loext:marker-style-name="T3"><text:span text:style-name="T3">- nieusprawiedliwionej lub samowolnej nieobecności podczas zajęć.</text:span><text:span text:style-name="T3"/></text:p>
      <text:p text:style-name="P7" loext:marker-style-name="T3"/>
      <text:p text:style-name="P18" loext:marker-style-name="T3"><text:span text:style-name="T3">3.23 W przypadku, gdy uczeń/uczennica <text:s/>w sposób rażący złamie umyślnie lub nieumyślnie postanowienia regulaminu zajęć i Kodeksu wykroczeń z dnia 20 maja 1971r.w czasie pobytu za granicą może być ukarany zgodnie z obowiązującym prawem <text:s/>w Hiszpanii oraz usunięty z zajęć w trybie natychmiastowym w szczególności za:</text:span><text:span text:style-name="T3"/></text:p>
      <text:p text:style-name="P7" loext:marker-style-name="T3"/>
      <text:p text:style-name="P18" loext:marker-style-name="T3"><text:span text:style-name="T3">- <text:s/>oddalanie się z miejsca pobytu bez wiedzy opiekunów,</text:span><text:span text:style-name="T3"/></text:p>
      <text:p text:style-name="P7" loext:marker-style-name="T3"/>
      <text:p text:style-name="P18" loext:marker-style-name="T3"><text:span text:style-name="T3">- <text:s/>nieprzestrzeganie poleceń opiekunów, </text:span><text:span text:style-name="T3"/></text:p>
      <text:p text:style-name="P7" loext:marker-style-name="T3"/>
      <text:p text:style-name="P18" loext:marker-style-name="T3"><text:span text:style-name="T3">- <text:s/>wykroczenie przeciwko porządkowi i spokojowi publicznemu,</text:span><text:span text:style-name="T3"/></text:p>
      <text:p text:style-name="P7" loext:marker-style-name="T3"/>
      <text:p text:style-name="P18" loext:marker-style-name="T3"><text:span text:style-name="T3">- wykroczenie przeciwko instytucjom państwowym, samorządowym i społecznym,</text:span><text:span text:style-name="T3"/></text:p>
      <text:p text:style-name="P7" loext:marker-style-name="T3"/>
      <text:p text:style-name="P18" loext:marker-style-name="T3"><text:span text:style-name="T3">- wykroczenie przeciwko bezpieczeństwu i porządkowi w komunikacji,</text:span><text:span text:style-name="T3"/></text:p>
      <text:p text:style-name="P7" loext:marker-style-name="T3"/>
      <text:p text:style-name="P18" loext:marker-style-name="T3"><text:span text:style-name="T3">- wykroczenie przeciwko zdrowiu,</text:span><text:span text:style-name="T3"/></text:p>
      <text:p text:style-name="P7" loext:marker-style-name="T3"/>
      <text:p text:style-name="P18" loext:marker-style-name="T3"><text:span text:style-name="T3">- wykroczenie przeciwko mieniu,</text:span><text:span text:style-name="T3"/></text:p>
      <text:p text:style-name="P7" loext:marker-style-name="T3"/>
      <text:p text:style-name="P18" loext:marker-style-name="T3"><text:span text:style-name="T3">- wykroczenie przeciwko interesom konsumentów,</text:span><text:span text:style-name="T3"/></text:p>
      <text:p text:style-name="P7" loext:marker-style-name="T3"/>
      <text:p text:style-name="P18" loext:marker-style-name="T3"><text:span text:style-name="T3">- wykroczenie przeciwko obyczajności publicznej,</text:span><text:span text:style-name="T3"/></text:p>
      <text:p text:style-name="P7" loext:marker-style-name="T3"/>
      <text:p text:style-name="P18" loext:marker-style-name="T3"><text:span text:style-name="T3">- wykroczenie przeciwko urządzeniom użytku publicznego,</text:span><text:span text:style-name="T3"/></text:p>
      <text:p text:style-name="P7" loext:marker-style-name="T3"/>
      <text:p text:style-name="P18" loext:marker-style-name="T3"><text:span text:style-name="T3">- szkodnictwo leśne, polne i ogrodowe.</text:span><text:span text:style-name="T3"/></text:p>
      <text:p text:style-name="P7" loext:marker-style-name="T3"/>
      <text:p text:style-name="P18" loext:marker-style-name="T3"><text:span text:style-name="T3">W takich przypadkach rodzice/opiekunowie uczestnika/czki projektu zostaną o tym powiadomieni telefonicznie i zobowiązani do zabrania ucznia/uczennicy <text:s/>do kraju. Koszty związane z przerwaniem wyjazdu (zwrot całkowitych kosztów dofinansowania) ponoszą rodzice/opiekunowie ucznia/uczennicy. Za ewentualne wykroczenia, szkody i zniszczenie mienia należącego do osób trzecich odpowiedzialność materialną ponoszą uczestnicy/czki projektu oraz ich rodzice/opiekunowie prawni.</text:span><text:span text:style-name="T3"/></text:p>
      <text:p text:style-name="P7" loext:marker-style-name="T3"/>
      <text:p text:style-name="P18" loext:marker-style-name="T3"><text:soft-page-break/><text:span text:style-name="T3">3.23 W przypadku rezygnacji lub skreślenia z listy uczestnik/czka zobowiązany/a jest do zwrotu wszystkich otrzymanych materiałów.</text:span><text:span text:style-name="T3"/></text:p>
      <text:p text:style-name="P8" loext:marker-style-name="T3"/>
      <text:p text:style-name="P13" loext:marker-style-name="T1"><text:span text:style-name="T1">4. <text:s/>Postanowienia końcowe</text:span><text:span text:style-name="T1"/></text:p>
      <text:p text:style-name="P13" loext:marker-style-name="T3"><text:span text:style-name="T3">4.1 Regulamin rekrutacji obowiązuje po zatwierdzeniu przez Dyrektora Szkoły Podstawowej w Sieprawiu od dnia jego ogłoszenia do publicznej wiadomości.</text:span><text:span text:style-name="T3"/></text:p>
      <text:p text:style-name="P13" loext:marker-style-name="T3"><text:span text:style-name="T3">4.2 W sprawach spornych ostateczna interpretacja Regulaminu rekrutacji i uczestnictwa w projekcie należy do Dyrektora.</text:span><text:span text:style-name="T3"/></text:p>
      <text:p text:style-name="P13" loext:marker-style-name="T3"><text:span text:style-name="T3">4.3 Dyrektor zastrzega sobie prawo wprowadzenia zmian w niniejszym regulaminie w przypadku, gdy będzie to konieczne z uwagi na zmianę „Zasad realizacji Projektu”, a także w przypadku zmian wprowadzonych przez organy uprawnione do przeprowadzenia kontroli realizacji projektu.</text:span><text:span text:style-name="T3"/></text:p>
      <text:p text:style-name="P13" loext:marker-style-name="T3"><text:span text:style-name="T3">4.4 Koordynator z ramienia organizacji wysyłającej sprawuje nadzór nad kwestiami merytorycznymi i organizacyjnymi projektu.</text:span><text:span text:style-name="T3"/></text:p>
      <text:p text:style-name="P13" loext:marker-style-name="T3"><text:span text:style-name="T3">4.5 Uczestnik/czka projektu ponosi odpowiedzialność za składanie fałszywych oświadczeń.</text:span><text:span text:style-name="T3"/></text:p>
      <text:p text:style-name="P13" loext:marker-style-name="T3"><text:span text:style-name="T3">4.6 W sprawach nieobjętych niniejszym regulaminem, mają zastosowanie przepisy kodeksu cywilnego.</text:span><text:span text:style-name="T3"/></text:p>
      <text:p text:style-name="P13" loext:marker-style-name="T10"><text:span text:style-name="T10"/></text:p>
      <text:p text:style-name="P8" loext:marker-style-name="T3"/>
      <text:p text:style-name="P8" loext:marker-style-name="T3"/>
      <text:p text:style-name="P13" loext:marker-style-name="T3"><text:span text:style-name="T3">.</text:span><text:span text:style-name="T3"/></text:p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9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.5pt" style:font-style-asian="normal" style:font-weight-asian="normal" style:font-name-complex="Calibri1" style:font-family-complex="Calibri" style:font-family-generic-complex="system" style:font-pitch-complex="variable" style:font-size-complex="9.5pt" loext:padding="0cm" loext:border="none" loext:shadow="non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margin-left="0.577cm"/>
        </style:list-level-properties>
        <style:text-properties style:font-name="Calibri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1.931cm"/>
        </style:list-level-properties>
        <style:text-properties style:font-name="Calibri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margin-left="3.201cm"/>
        </style:list-level-properties>
        <style:text-properties style:font-name="Calibri2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margin-left="4.471cm"/>
        </style:list-level-properties>
        <style:text-properties style:font-name="Calibri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5.741cm"/>
        </style:list-level-properties>
        <style:text-properties style:font-name="Calibri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margin-left="7.011cm"/>
        </style:list-level-properties>
        <style:text-properties style:font-name="Calibri2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margin-left="8.281cm"/>
        </style:list-level-properties>
        <style:text-properties style:font-name="Calibri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margin-left="9.551cm"/>
        </style:list-level-properties>
        <style:text-properties style:font-name="Calibri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margin-left="10.821cm"/>
        </style:list-level-properties>
        <style:text-properties style:font-name="Calibri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0" text:anchor-type="as-char" svg:width="8.89cm" svg:height="2.54cm" draw:z-index="9"><draw:image xlink:href="Pictures/10000000000001A400000078A885875D4B4E9312.png" xlink:type="simple" xlink:show="embed" xlink:actuate="onLoad" draw:mime-type="image/png"/><svg:desc>pobrane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żynka</meta:initial-creator>
    <meta:editing-cycles>6</meta:editing-cycles>
    <meta:creation-date>2023-11-22T14:22:00</meta:creation-date>
    <dc:date>2024-01-15T15:32:16.508000000</dc:date>
    <meta:editing-duration>PT37M1S</meta:editing-duration>
    <meta:generator>LibreOffice/7.6.3.2$Windows_X86_64 LibreOffice_project/29d686fea9f6705b262d369fede658f824154cc0</meta:generator>
    <meta:document-statistic meta:table-count="0" meta:image-count="1" meta:object-count="0" meta:page-count="10" meta:paragraph-count="145" meta:word-count="2301" meta:character-count="18274" meta:non-whitespace-character-count="16008"/>
    <meta:user-defined meta:name="AppVersion">16.0000</meta:user-defined>
    <meta:template xlink:type="simple" xlink:actuate="onRequest" xlink:title="Normal" xlink:href=""/>
  </office:meta>
</office:document-meta>
</file>