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font-weight-complex="bold"/>
    </style:style>
    <style:style style:name="P3" style:family="paragraph" style:parent-style-name="Standard" style:list-style-name="L1">
      <style:text-properties fo:language="de" fo:country="DE"/>
    </style:style>
    <style:style style:name="T1" style:family="text">
      <style:text-properties fo:language="de" fo:country="DE"/>
    </style:style>
    <style:style style:name="T2" style:family="text">
      <style:text-properties style:language-asian="zxx" style:country-asian="none" style:language-complex="zxx" style:country-complex="none"/>
    </style:style>
    <style:style style:name="T3" style:family="text">
      <style:text-properties officeooo:rsid="001660af"/>
    </style:style>
    <text:list-style style:name="L1">
      <text:list-level-style-number text:level="1" text:style-name="Numbering_20_Symbols"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Eindr<text:span text:style-name="T1">ücke zum Seminar</text:span></text:p>
      <text:p text:style-name="P1"/>
      <text:p text:style-name="P2">„Toleranz versus Akzeptanz bei internationalen Jugendbegegnungen“,</text:p>
      <text:list xml:id="list3965409329" text:style-name="L1">
        <text:list-item>
          <text:list>
            <text:list-header>
              <text:p text:style-name="P3">24.03. - 29.03.2023, Konferenzzentrum Schloss Bedlewo, Kreis Poznan, Polen</text:p>
            </text:list-header>
          </text:list>
        </text:list-item>
      </text:list>
      <text:p text:style-name="P1"/>
      <text:p text:style-name="P1">Nachdem ich nach vielen Jahren im vergangenen Jahr erstmals wieder eine Jugendbegegnung durchgeführt hatte und das im herausfordernden Metier von gehandicapten Jugendlichen, entschloss ich mich, - auch zur Vorbereitung weiterer Jugendbegegnungen, mal wieder ein Seminar von Dialog Anna Malinowski zu besuchen.</text:p>
      <text:p text:style-name="P1">Die von Anna Malinowski durchgeführten Seminare sind in der Regel geprägt durch spannende Themen, interessante Referenten und Teilnehmer (!) sowie eine ausgezeichnete Organisation.</text:p>
      <text:p text:style-name="P1">Gerade diese ausgezeichnete Organisation und ein in heiklen Situationen notwendiges Gespür für richtige Entscheidungen waren dieses Mal tatsächlich notwendig, um die Veranstaltung zum Erfolg zu führen.</text:p>
      <text:p text:style-name="P1">Und das ging so:</text:p>
      <text:p text:style-name="P1">Als Rahmen für die Veranstaltung diente das Konferenzzentrum des geschichtsträchtigen Schlosses Bedlewo in Großpolen. Eine Anlage, die mit einem teilweise verwunschenem Park zu den notwendigen <text:span text:style-name="T2">Erholpausen</text:span> einlud und deren Historie uns in einer Führung zum Ende der Veranstaltung, - sozusagen als Preis für die aktive Teilnahme, eindrucksvoll dargebracht wurde.</text:p>
      <text:p text:style-name="P1">In einer Übung von Rollenspielen am vorletzten Tag wurden die Besonderheiten der Anlage zumal von den Arbeitsgruppen tänzerisch, theatralisch und photographisch herausgearbeitet. Eine Gruppe rief sogar die Leitung des Hauses auf, Kunst- und Sportseminare für Senioren durchzuführen.</text:p>
      <text:p text:style-name="P1"/>
      <text:p text:style-name="P1">Erste sich durch das gesamte Seminar ziehende Höhepunkte sind zweifelsohne die Kennenlernspiele, die nicht nur zum ersten Kennenlernen zu Beginn des Seminars, sondern auch als „warm up“ jeden Morgen durchgeführt wurden. Als Spiel und Spaß verkleidete Pädagogik, die nicht nur bei Jugendlichen Hemmungen und Vorurteile abbaut und Motivation und Teilnehmelust steigert. </text:p>
      <text:p text:style-name="P1">Eine erste Herausforderung für die Organisatorin und alle Beteiligten war die Krankmeldung zweier deutscher Teilnehmerinnen und eines polnischen Referenten am Tag des Seminarbeginns.</text:p>
      <text:p text:style-name="P1">Ich war sehr gespannt, ob sich das auf die Seminargestaltung niederschlägt.</text:p>
      <text:p text:style-name="P1">Zunächst gab es jedoch die Präsentation des Deutsch-Polnischen Jugendwerks von Piotr Kwiatkowski von der Elsässer Straße in Warschau. Ich erinnere mich an frühere Veranstaltungen, an denen das <text:span text:style-name="T3">DPJW</text:span> auch interessant durch Vorträge teilweise mit Bildmaterial unterlegt, vorgestellt wurde. Piotr Kwiatkowski hatte sich jedoch diesmal etwas besonderes einfallen lassen. Mit Gruppenspielen animierte er die Teilnehmer, Jugendbegegnungen zum genannten Thema zu gestalten und aktiv mit dem <text:span text:style-name="T3">DPJW</text:span> zusammen zu arbeiten. Alle fühlten sich motiviert und zum ersten Mal arbeitete man in die Pause hinein. </text:p>
      <text:p text:style-name="P1"/>
      <text:p text:style-name="P1">Leider war tatsächlich der zweite Referent, Jarek Moeglich aus Warschau, in der Nacht vorher erkrankt und durch eine Magen-Darm-Grippe ans Bett oder zumindest die eigene Wohnung gefesselt. Man weiß nicht, wie es der Organisatorin gelungen war, ihn vor die Kamera zu locken, aber er hielt tatsächlich seine E<text:span text:style-name="T3">i</text:span>nführung ins Thema mit einem Ausflug in die Höhen der alten deutschen Literaturgeschichte zu Goethes jungen Werther per Skype. Zweifelsohne kann man Skype-Vorträge nicht mit Referenten vor Ort vergleichen, aber die Unterstützung vor Ort durch den zweiten Referenten, Bernard Fruga, seine aktivierende Gestik und Mimik glichen das Fehlen eines Referenten fast komplett aus. Überhaupt sprüht Bernard Fruga neben einem fundamentalen theoretischen Wissen auch vor Begeisterung, die Theorie in die Praxis umzusetzen.</text:p>
      <text:p text:style-name="P1"/>
      <text:p text:style-name="Standard"><text:span text:style-name="T1">Es war ein schwieriges, aber eben auch wichtiges Thema, wie von den Teilnehmern immer wieder betont wurde. Und insbesondere Fanny und Dieter, aber auch die anderen deutschen Teilnehmer </text:span><text:soft-page-break/><text:span text:style-name="T1">füllten durch ihre Teilnahme, ihre Erfahrungen und Wortbeiträge auch die Lücke der ebenfalls durch Krankheit nicht angereisten deutschen Teilnehmer. So erfuhren wir zum Beispiel auch etwas über Jugendbegegnungen im westlichen Teil Europas.</text:span></text:p>
      <text:p text:style-name="P1">Richtig spannend wurde es dann allerdings, als sich total unerwartet und ungeplant Spannungen in </text:p>
      <text:p text:style-name="P1">der Gruppe auftaten. Schneller als gedacht kam man von der Theorie zur Praxis. Verschiedenste Verhaltensmodelle wurden diskutiert. Zum Abschluss der Veranstaltung zeigte sich, da<text:span text:style-name="T3">ss</text:span> der Lösungsansatz der Seminarleitung der richtige war. Fast unerwartet, denn die Mehrheit hatte für einen Alternativansatz plädiert. </text:p>
      <text:p text:style-name="P1"/>
      <text:p text:style-name="P1">So bot das Seminar fast mehr, als ich erwartet hatte. Es war eine rundherum erfrischende Mischung von bekannten und neuen Gesichtern, von anspruchsvollen Vorträgen und herausfordernden Rollenspielen, von abendlichen hitzigen Diskussionen und schweißtreibenden Gesellschaftstänzen.</text:p>
      <text:p text:style-name="P1"/>
      <text:p text:style-name="P1">Auf die von beiden Referenten zu Beginn des Seminars geforderte Erwartungsliste hatte ich geschrieben, daß ich zum Ende des Seminars geistig angeregter und trotzdem erholter sein wollte.</text:p>
      <text:p text:style-name="P1">Beides hatte sich für mich erfüllt.</text:p>
      <text:p text:style-name="P1"/>
      <text:p text:style-name="P1">Dafür danke ich der Organisatorin und Leiterin, allen drei Refer<text:span text:style-name="T3">e</text:span>nten, aber auch allen Teilnehmenden!</text:p>
      <text:p text:style-name="P1"/>
      <text:p text:style-name="P1"/>
      <text:p text:style-name="P1">Chris Schmitz,</text:p>
      <text:p text:style-name="P1">Stolzenau, 01.04.2023</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6H47M39S</meta:editing-duration>
    <meta:editing-cycles>5</meta:editing-cycles>
    <meta:generator>LibreOffice/7.3.0.3$Windows_X86_64 LibreOffice_project/0f246aa12d0eee4a0f7adcefbf7c878fc2238db3</meta:generator>
    <dc:date>2023-04-03T13:43:39.563000000</dc:date>
    <meta:document-statistic meta:table-count="0" meta:image-count="0" meta:object-count="0" meta:page-count="2" meta:paragraph-count="23" meta:word-count="683" meta:character-count="5017" meta:non-whitespace-character-count="4353"/>
    <meta:user-defined meta:name="Info 1"/>
    <meta:user-defined meta:name="Info 2"/>
    <meta:user-defined meta:name="Info 3"/>
    <meta:user-defined meta:name="Info 4"/>
  </office:meta>
</office:document-meta>
</file>