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0270" officeooo:paragraph-rsid="00090270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90270" officeooo:paragraph-rsid="00090270" style:font-size-asian="15.25pt" style:font-weight-asian="bold" style:font-size-complex="17.450000762939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90270" officeooo:paragraph-rsid="00090270" style:font-size-asian="13.3500003814697pt" style:font-weight-asian="normal" style:font-size-complex="15.2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rsid="00090270" officeooo:paragraph-rsid="0009027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rsid="00090270" officeooo:paragraph-rsid="00090270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gesheim</text:p>
      <text:p text:style-name="P1">Margarethe-Danzi-Str. 17</text:p>
      <text:p text:style-name="P1">80639 München</text:p>
      <text:p text:style-name="P1">Tel.: 089/ 233 66 030</text:p>
      <text:p text:style-name="P1"/>
      <text:p text:style-name="P1"/>
      <text:p text:style-name="P2">Heimgeherlaubnis:</text:p>
      <text:p text:style-name="P2"/>
      <text:p text:style-name="P3">Hiermit erlaube ich, dass mein Kind …............................. ab sofort täglich/ wöchentlich, </text:p>
      <text:p text:style-name="P3"/>
      <text:p text:style-name="P3">MO<text:tab/><text:tab/><text:tab/>DI<text:tab/><text:tab/><text:tab/>MI<text:tab/><text:tab/><text:tab/>DO<text:tab/><text:tab/><text:tab/>FR</text:p>
      <text:p text:style-name="P3">___<text:tab/><text:tab/><text:tab/>___<text:tab/><text:tab/><text:tab/>___<text:tab/><text:tab/><text:tab/>___<text:tab/><text:tab/><text:tab/>___</text:p>
      <text:p text:style-name="P3"/>
      <text:p text:style-name="P3"/>
      <text:p text:style-name="P3">um …......... Uhr alleine nach Hause gehen darf.</text:p>
      <text:p text:style-name="P3"/>
      <text:p text:style-name="P3"/>
      <text:p text:style-name="P3">_________________<text:tab/><text:tab/><text:tab/><text:tab/>_____________________________</text:p>
      <text:p text:style-name="P4">Ort, Datum<text:tab/><text:tab/><text:tab/><text:tab/><text:tab/><text:tab/>Unterschrift der Erziehungsberechtigten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7T11:32:45.921000000</meta:creation-date>
    <dc:date>2023-02-22T11:02:22.136000000</dc:date>
    <meta:editing-duration>PT5M18S</meta:editing-duration>
    <meta:editing-cycles>2</meta:editing-cycles>
    <meta:generator>LibreOffice/6.4.8.0.0$Windows_X86_64 LibreOffice_project/9edad9b8c621b6289f7e5b03cf38e27d264df270</meta:generator>
    <meta:document-statistic meta:table-count="0" meta:image-count="0" meta:object-count="0" meta:page-count="1" meta:paragraph-count="11" meta:word-count="47" meta:character-count="385" meta:non-whitespace-character-count="324"/>
  </office:meta>
</office:document-meta>
</file>