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186cm"/>
        </style:tab-stops>
      </style:paragraph-properties>
      <style:text-properties officeooo:paragraph-rsid="001ca573"/>
    </style:style>
    <style:style style:name="P2" style:family="paragraph" style:parent-style-name="Standard">
      <style:text-properties officeooo:paragraph-rsid="001ca573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officeooo:paragraph-rsid="001ca573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span text:style-name="T1">Zabierzów Bocheński, 28.10.2022r.</text:span></text:p>
      <text:p text:style-name="P2"><text:span text:style-name="T1"/></text:p>
      <text:p text:style-name="P2"><text:span text:style-name="T1">Droga Aniu!</text:span></text:p>
      <text:p text:style-name="P2"><text:span text:style-name="T1"/></text:p>
      <text:p text:style-name="P3"><text:span text:style-name="T1">Dokładnie tydzień temu spędzaliśmy wieczór w Będlewie, co dla mnie było tym bardziej niesamowite, że wiadomość o wolnym miejscu dotarła do mnie tuż przed rozpoczęciem seminarium. Im większa niespodzianka, tym większa radość! </text:span></text:p>
      <text:p text:style-name="P3"><text:span text:style-name="T1">Zorganizowanego przez Ciebie seminarium potrzebowałam jak powietrza. Takich szkoleń nie ma nigdzie indziej. Nie ma w tym żadnej przesady. Harmonijne rozplanowanie programu, równowaga między wykładami, warsztatami, zabawami i życzliwymi rozmowami, punktualność, solidność i przede wszystkim wspaniała atmosfera – to cechy seminarium w Będlewie. Zmotywowana na zajęciach zapisałam się na szkolenie online: Sprachanimation, gdzie spotkałam moją koleżankę z pokoju w hotelu w Będlewie! Zawiązane tam relacje przedłużają się na kolejne dni pracy z językiem niemieckim. Cóż! Za to wszystko chcę Ci po prostu podziękować.</text:span></text:p>
      <text:p text:style-name="P3"><text:span text:style-name="T1">Serdecznie pozdrawiam, życzę owocnej pracy zawodowej i wspaniałego życia osobistego. Z nadzieją na spotkanie na kolejnym seminarium,</text:span></text:p>
      <text:p text:style-name="P3"><text:span text:style-name="T1"/></text:p>
      <text:p text:style-name="P3"><text:span text:style-name="T1">Marysia Baran</text:span></text:p>
      <text:p text:style-name="P3"><text:span text:style-name="T1"/></text:p>
      <text:p text:style-name="P3"><text:span text:style-name="T1">PS. Bardzo bym chciała przyjechać na następne seminarium z przedstawicielem</text:span><text:bookmark text:name="_GoBack"/><text:span text:style-name="T1"> niemieckiego partnera wymiany. Starania rozpoczęłam. Może uda się spełnić marzenie?</text:span></text:p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7:58:08.167000000</meta:creation-date>
    <dc:date>2022-10-31T17:58:42.973000000</dc:date>
    <meta:editing-duration>PT35S</meta:editing-duration>
    <meta:editing-cycles>1</meta:editing-cycles>
    <meta:document-statistic meta:table-count="0" meta:image-count="0" meta:object-count="0" meta:page-count="1" meta:paragraph-count="8" meta:word-count="158" meta:character-count="1195" meta:non-whitespace-character-count="1034"/>
    <meta:generator>LibreOffice/7.3.0.3$Windows_X86_64 LibreOffice_project/0f246aa12d0eee4a0f7adcefbf7c878fc2238db3</meta:generator>
  </office:meta>
</office:document-meta>
</file>