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language="pl" fo:country="PL" officeooo:rsid="00099a58" officeooo:paragraph-rsid="00099a58"/>
    </style:style>
    <style:style style:name="P2" style:family="paragraph" style:parent-style-name="Standard">
      <style:paragraph-properties fo:line-height="115%"/>
      <style:text-properties style:font-name="Arial" fo:language="pl" fo:country="PL" officeooo:rsid="000b04b9" officeooo:paragraph-rsid="000cb9c1"/>
    </style:style>
    <style:style style:name="P3" style:family="paragraph" style:parent-style-name="Standard">
      <style:paragraph-properties fo:line-height="115%"/>
      <style:text-properties style:font-name="Arial" fo:language="pl" fo:country="PL" officeooo:rsid="000cb9c1" officeooo:paragraph-rsid="000cb9c1"/>
    </style:style>
    <style:style style:name="P4" style:family="paragraph" style:parent-style-name="Standard">
      <style:paragraph-properties fo:line-height="115%"/>
      <style:text-properties style:font-name="Arial" fo:language="pl" fo:country="PL" officeooo:rsid="000eb506" officeooo:paragraph-rsid="000eb506"/>
    </style:style>
    <style:style style:name="P5" style:family="paragraph" style:parent-style-name="Standard">
      <style:paragraph-properties fo:line-height="115%"/>
      <style:text-properties style:font-name="Arial" fo:language="pl" fo:country="PL" officeooo:rsid="000f776e" officeooo:paragraph-rsid="000f776e"/>
    </style:style>
    <style:style style:name="P6" style:family="paragraph" style:parent-style-name="Standard">
      <style:paragraph-properties fo:line-height="115%"/>
      <style:text-properties style:font-name="Arial" fo:language="pl" fo:country="PL" officeooo:rsid="00109c5c" officeooo:paragraph-rsid="00109c5c"/>
    </style:style>
    <style:style style:name="P7" style:family="paragraph" style:parent-style-name="Standard">
      <style:paragraph-properties fo:line-height="115%"/>
      <style:text-properties style:font-name="Arial" fo:language="pl" fo:country="PL" officeooo:rsid="00109c5c" officeooo:paragraph-rsid="00109c5c"/>
    </style:style>
    <style:style style:name="P8" style:family="paragraph" style:parent-style-name="Standard">
      <style:paragraph-properties fo:line-height="115%"/>
      <style:text-properties style:font-name="Arial" fo:language="pl" fo:country="PL" officeooo:rsid="00152d84" officeooo:paragraph-rsid="00152d84"/>
    </style:style>
    <style:style style:name="T1" style:family="text">
      <style:text-properties officeooo:rsid="000db429"/>
    </style:style>
    <style:style style:name="T2" style:family="text">
      <style:text-properties officeooo:rsid="000f776e"/>
    </style:style>
    <style:style style:name="T3" style:family="text">
      <style:text-properties officeooo:rsid="00109c5c"/>
    </style:style>
    <style:style style:name="T4" style:family="text">
      <style:text-properties officeooo:rsid="0013d538"/>
    </style:style>
    <style:style style:name="T5" style:family="text">
      <style:text-properties officeooo:rsid="00152d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omnienie z Będlewa</text:p>
      <text:p text:style-name="P1"/>
      <text:p text:style-name="P1">21.10.2022</text:p>
      <text:p text:style-name="P1"/>
      <text:p text:style-name="P1">Nigdy nie byłam w Będlewie, a z opowiadań wiedziałam, że jest tam ślicznie, pałac, dobry hotel, etc.. Kiedy więc pojawiła się możliwość udziału w seminarium nawet się nie zastanawiałam. Do tego doszło, że będzie Jarek Moeglich, i że temat ciekawy, więc postanowiłam, <text:span text:style-name="T4">ż</text:span>e wreszcie to miejsce zobaczę. </text:p>
      <text:p text:style-name="P1">Chciałam przyjechać samochodem z Mariuszem, ale on zrezygnował z udziału, więc kupiłam bilet na pociąg i napisałam Ani, ze potrzebuję miejsca w taksówce z Poznania. <text:s/>Wszystko było ok do ok. 3 dni przed przyjazdem, kiedy Ania zadzwoniła i powiedziała, że miejsce jest potrzebne dla jakiejś nauczycielki z Niemiec, a ja mogę przyjechać z Jarkiem. To był super pomysł. Jarek przyjechał i pognaliśmy jego samochodem na seminarium. </text:p>
      <text:p text:style-name="P1">Po drodze zjechaliśmy z autostrady, żeby zobaczyć Kórnik i Rogalin (bo tam też nie byłam) i już koło 15 dotarliśmy na miejsce.</text:p>
      <text:p text:style-name="P1">Było takie, jak je opisywała Ania Malinowski, piękny, odrestaurowany pałac, jeszcze piękniejszy park i swoje dokładała prześliczna jesienna pogoda, cieplutko, słonecznie, na starych dębach wszystkie kolory jesieni, rzeczywiście coś cudnego.</text:p>
      <text:p text:style-name="P1">Dostałam pokój w jakimś dziwnym skrzydle, nad salą seminaryjną, wszyscy mieszkali gdzie indziej, a w moim pokoju, na środku sufitu ziała kwadratowa dziura, prowadząca na jakiś metr w górę i zakończona świetlikiem (dość już brudnym, i nie dającym prawie żadnego światła, <text:span text:style-name="T4">za to wiejąca świeżym, zimnym powietrzem)</text:span>. Ale swoją drogą, jak takie coś umyć??</text:p>
      <text:p text:style-name="P1">Pomysł świetlika nie wziął się znikąd, bo moje okna składało się chyba wyłącznie z ramy, 3 szybki nie miały więcej niż 20-30 centymetrów. Widocznie konie w stajni światła za wiele nie potrzebowały. Standard taki sobie, artystyczna plama na wykładzinie, stare meble – „późny Gierek”. Ale za to czysta porządna łazienka, a co najdziwniejsze codziennie sprzątana, z wymienianym chodniczkiem po prysznic.</text:p>
      <text:p text:style-name="P2">Zeszliśmy szybciutko na zajęcia, bo była ku temu pora i okazało się że jest kilka znajomych twarzy, a reszta to nowi, bardzo sympatyczni ludzie. Ania zrobiła zabawy integracyjne, jak zwykle, ponieważ ludzie są na nich zaangażowani i dobrze się bawią, to zrobił<text:span text:style-name="T4">o</text:span> się od razu bardzo miło. No i szybko, nauczycielskim zwyczajem nauczyliśmy się imion.</text:p>
      <text:p text:style-name="P3">Uczestnicy okazali się sympatyczni, miło się rozmawiało i ani się obejrzeliśmy, kiedy zrobiła się pora kolacji. A kolacja w zamku, w odrestaurowanych salach, świetnie podana i bardzo smaczna, kucharzy tam mają rzeczywiście doskonałych. Po kolacji jeszcze trochę porozmawialiśmy o współpracy polsko-niemieckiej, naszych oczekiwaniach i doświadczeniach i zmęczeni poszliśmy do lochów po jakieś „środki usypiające.”</text:p>
      <text:p text:style-name="P3">Spotkałam Renatę, powspominałyśmy wesele w Karpaczu, na seminarium kilka lat temu, porozmawiałyśmy o pracy doradcy metodycznego i zmianach na gorsze, które nastąpiły w naszej oświacie, … a potem poszłyśmy spać.</text:p>
      <text:p text:style-name="P3"/>
      <text:p text:style-name="P3">22.102022</text:p>
      <text:p text:style-name="P3">Niestety zepsuła się pogoda, a ja chciałam pochodzić po parku przed śniadaniem i zobaczyć jaki on właściwie jest. Co prawda nie padało, ale kolory bez słońca już nie te. Park stary i piękny, niestety zaniedbany. Widocznie nie starcza już pieniędzy na opiekę <text:soft-page-break/>nad starymi drewnianymi mostkami, wyspą z grotą i drewnian<text:span text:style-name="T4">ą</text:span> budowl<text:span text:style-name="T4">ą</text:span> zarośniętymi ścieżkami, szkoda, można by z tego zrobić cacuszko w miniaturze. </text:p>
      <text:p text:style-name="P3">Po śniadaniu, jak zwykle doskonałym poszliśmy na zajęcia, w czasie których Jarek usiłował nas przekonać, jak dewastującą rolę odgrywa system kar i nagród, w którym funkcjonujemy, jak zwykle podpierał się wynikami bada<text:span text:style-name="T2">ń</text:span> i eksperymentów naukowych, ale nie bardzo mnie przekonał, bo musielibyśmy przebudować cały system oświaty, a współcześni rodzice świata szkolnego bez nagród sobie po prostu nie wyobrażają. Co gorsza, chwalimy uczniów za to, że wypełniają swoje obowiązki, za to <text:span text:style-name="T1">ż</text:span>e są, <text:s/>za to <text:span text:style-name="T1">ż</text:span>e chodzą do szkoły, słowem za wszystko i tego te<text:span text:style-name="T4">ż</text:span> wymagają od nas rodzice, co ma rzeczywiście druzgocący wpływ na wszystkich. <text:span text:style-name="T1">Ja mam nieodparte wrażenie, </text:span><text:span text:style-name="T4">ż</text:span><text:span text:style-name="T1">e największ</text:span><text:span text:style-name="T4">ą</text:span><text:span text:style-name="T1"> kar</text:span><text:span text:style-name="T4">ą</text:span><text:span text:style-name="T1"> dla moich uczniów jest brak pochwały. Dla równowagi nauczycieli nie chwali się w ogóle, poza </text:span><text:span text:style-name="T4">D</text:span><text:span text:style-name="T1">niem </text:span><text:span text:style-name="T4">N</text:span><text:span text:style-name="T1">auczyciela, więc bilans wychodzi na zero.</text:span></text:p>
      <text:p text:style-name="P3"><text:s/><text:span text:style-name="T2">Bernard podsumowywał zajęcia, oni się doskonale uzupełniają, robił to celnie i bardzo fachowo.</text:span></text:p>
      <text:p text:style-name="P4">Zajęcia przerwał obiad, znów doskonały, podany przez kelnerów, chyba uczniów, ale już całkiem nieźle wyszkolonych.</text:p>
      <text:p text:style-name="P5">Na dodatek były zagadki, całkiem fajne, za które można było dostać cukierka albo i nie. W rezultacie wszyscy zadawali pytanie czy będzie cukierek, ku naszemu żalowi czasami go nie było, i w ten sposób udokumentowana została teza, że od nagród można się uzależnić, i chce ich się coraz więcej, na czym to dewastacyjne działanie podobno polega.</text:p>
      <text:p text:style-name="P5"/>
      <text:p text:style-name="P4">Wieczorem miały być pokazy materiałów z wymiany, i nawet były, ale ja pobawiłam się <text:span text:style-name="T2">po południu </text:span>z Fiddi i dostałam takiego uczulenia, <text:span text:style-name="T4">ż</text:span>e zamknęłam się w pokoju i wzięłam leki, które na szczęście miałam ze sobą. Cholera! Nigdy nie byłam uczulona na żadnego psa, i na nic w ogóle. I przecież sama miałam psy w domu. Miejmy nadzieje, <text:span text:style-name="T2">ż</text:span>e to zbieg okoliczności.</text:p>
      <text:p text:style-name="P4"/>
      <text:p text:style-name="P4">23.10.2022</text:p>
      <text:p text:style-name="P5">Kolejny dzień zajęć. Pogoda na szczęście lepsza, nawet było słońce, więc ich cześć odbyła się na powietrzu. W tym nasza „ulubiona” zabawa w lisa w kurniku. Tym razem nikt sobie niczego nie zrobił.</text:p>
      <text:p text:style-name="P5">W przerwie obiadowej dyrektor ośrodka konferencyjnego oprowadził nas po obiekcie, opowiedział o Potockich, pokazał ich fotografie w pałacu (które wcześniej nikomu nic nie mówiły) i o historii pałacu po wojnie. Zdumiewająco niewiele zostało zniszczone, ale i tak pałac wymagał renowacji, co nastąpiło w latach osiemdziesiątych, jakimś cudem władze znalazły na to pieniądze. </text:p>
      <text:p text:style-name="P5">Zajęcia prowadził Bernard. Najbardziej podobało nam się ćwiczenie z „ciszy”. <text:span text:style-name="T3">15 minut w ciszy okazuje się wyzwaniem dla co poniektórych. To znak jacy jesteśmy zabiegani i powierzchowni. Nie mamy zdolności to wyciszania się w ciągu dnia, albo i czasu…</text:span></text:p>
      <text:p text:style-name="P6">ja będę to praktykować, bo uznałam to ćwiczenie za warte wprowadzenia w codzienne życie.</text:p>
      <text:p text:style-name="P6">Wieczorem przyjechał Jarek Brodowski i przedstawił ofertę i sposób występowania o środki PNWM. To jest bardzo ciekawe i pomocne, bo te regulaminy się zmieniają, a po pandemii doszły jeszcze nowe imprezy dofinansowywane przez PNWM i dobrze było posłuchać i dowiedzieć się czegoś nowego. </text:p>
      <text:p text:style-name="P6"><text:soft-page-break/>Jeszcze później Christian okazał się godnym następcą Dietera i urządził tańce. Sadząc po odgłosów i wesołości grupy uczestnicy doskonale się bawili. Reszta, która nie miała ochoty na podskoki poszła do znanego już lochu. Też było wesoło.</text:p>
      <text:p text:style-name="P6"/>
      <text:p text:style-name="P6">24.10.2022</text:p>
      <text:p text:style-name="P4"/>
      <text:p text:style-name="P6">Śniadanie, ewaluacja, zaświadczenia i wyjazd do Poznania. Tym razem taksówką. Dostaliśmy pana kierowc<text:span text:style-name="T4">ę</text:span>, który wiózł nas na dworzec dość nieźle, dopóki w Poznaniu nie wpadł na pomysł skorzystania ze skrótu przez wąskie uliczki. Niestety byli na nich pracownicy MPO, którzy zabierali śmieci. <text:span text:style-name="T4">Nigdzie im się nie spieszyło.</text:span> Katastrofa. Nie sposób było ich wyprzedzić, w efekcie ja się na mój pociąg spóźniłam, a koleżanki drżały o to, że się spóźnią i nie wiem czy zdążyły.</text:p>
      <text:p text:style-name="P6">Na szczęście pociągi do Warszawy jeżdżą często, usiadłyśmy z Agnieszką przy herbacie i jakoś doczekałam do pociągu. Przyjechał i dojechał punktualnie, więc podróż powrotna obyła się bez przygód. </text:p>
      <text:p text:style-name="P6">Szkoda, że następne seminarium dopiero za <text:span text:style-name="T5">pół </text:span>rok<text:span text:style-name="T5">u</text:span>. To są doskonałe, jedyne w swoim rodzaju imprezy.</text:p>
      <text:p text:style-name="P6"/>
      <text:p text:style-name="P8">Anna Malino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07:16:56.278998006</meta:creation-date>
    <dc:date>2022-11-11T13:30:40.519000000</dc:date>
    <meta:editing-duration>PT42M49S</meta:editing-duration>
    <meta:editing-cycles>7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30" meta:word-count="1094" meta:character-count="7197" meta:non-whitespace-character-count="6123"/>
  </office:meta>
</office:document-meta>
</file>