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9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0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1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2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3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0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3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size="23pt" style:font-size-asian="23pt" style:font-size-complex="23pt"/>
    </style:style>
    <style:style style:name="T28" style:parent-style-name="Domyślnaczcionkaakapitu" style:family="text">
      <style:text-properties style:font-name="Times New Roman" fo:font-size="23pt" style:font-size-asian="23pt" style:font-size-complex="23pt"/>
    </style:style>
    <style:style style:name="T29" style:parent-style-name="Domyślnaczcionkaakapitu" style:family="text">
      <style:text-properties style:font-name="Times New Roman" fo:font-size="23pt" style:font-size-asian="23pt" style:font-size-complex="23pt"/>
    </style:style>
    <style:style style:name="T30" style:parent-style-name="Domyślnaczcionkaakapitu" style:family="text">
      <style:text-properties style:font-name="Times New Roman" fo:font-size="23pt" style:font-size-asian="23pt" style:font-size-complex="23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<text:s/></text:span><text:span text:style-name="T5">20</text:span><text:span text:style-name="T6">.05.2024</text:span></text:p>
      <text:p text:style-name="P7"><text:span text:style-name="T8">Barszcz zabielany z makaronem</text:span><text:span text:style-name="T9"><text:s/>(1,3,7,9)</text:span><text:span text:style-name="T10"><text:line-break/></text:span><text:span text:style-name="T11">de Volaille, frytki, surówka</text:span><text:span text:style-name="T12"><text:s/>(1,3,7)</text:span><text:span text:style-name="T13"><text:line-break/></text:span><text:span text:style-name="T14">WTOREK<text:s/></text:span><text:span text:style-name="T15">21</text:span><text:span text:style-name="T16">.05.2024</text:span></text:p>
      <text:p text:style-name="P17">Krem kalafiorowy (1,3,7)<text:line-break/>Hot dog z parówką, ogórek konserwowy (1,3)</text:p>
      <text:p text:style-name="P18">ŚRODA<text:s/>22.05.2024</text:p>
      <text:p text:style-name="P19">Zupa jarzynowa (7,9)</text:p>
      <text:p text:style-name="P20">Pulpety w sosie pomidorowym, puree ziemniaczane, groszek z marchewką (1,3,7)</text:p>
      <text:p text:style-name="P21">CZWARTEK<text:s/>23.05.2024</text:p>
      <text:p text:style-name="P22">Kapuśniak ze słodkiej kapusty (1)</text:p>
      <text:p text:style-name="P23">Pizzerinki z szynką i serem (1,3,7)</text:p>
      <text:p text:style-name="P24">PIĄTEK<text:s/>24.05.2024</text:p>
      <text:p text:style-name="P25">Zupa owocowa z makaronem<text:s/>(1)</text:p>
      <text:p text:style-name="P26"><text:span text:style-name="T27">Paluszki rybne, puree ziemniaczane, surówka z kiszonej kapusty</text:span><text:span text:style-name="T28"><text:s/>(1,3</text:span><text:span text:style-name="T29">,4</text:span><text:span text:style-name="T30">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Mateusz Maciak</dc:creator>
    <meta:creation-date>2020-09-25T15:02:00Z</meta:creation-date>
    <dc:date>2024-05-05T20:01:00Z</dc:date>
    <meta:print-date>2024-03-27T13:39:00Z</meta:print-date>
    <meta:template xlink:href="Normal" xlink:type="simple"/>
    <meta:editing-cycles>22</meta:editing-cycles>
    <meta:editing-duration>PT6600S</meta:editing-duration>
    <meta:document-statistic meta:page-count="1" meta:paragraph-count="1" meta:word-count="75" meta:character-count="525" meta:row-count="3" meta:non-whitespace-character-count="451"/>
  </office:meta>
</office:document-meta>
</file>