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P1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P4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P5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OSPRAVEDLNENIE NEPRÍTOMNOSTI PREDŠKOLÁKA</text:p>
      <text:p text:style-name="P3">/DIEŤAŤA S POVINNÝM PREDPRIMÁRNYM VZDELÁVANÍM /</text:p>
      <text:p text:style-name="P4"/>
      <text:p text:style-name="P5">Prosím o ospravedlnenie môjho dieťaťa: ……………………………………………...........................</text:p>
      <text:p text:style-name="P6"/>
      <text:p text:style-name="P7">za neprítomnosť v Materskej škole od... ....................... do: …………….... <text:s/></text:p>
      <text:p text:style-name="P8"/>
      <text:p text:style-name="P9">z dôvodu: ……………….........................................................................................................</text:p>
      <text:p text:style-name="P10"/>
      <text:p text:style-name="P11">Ďakujem</text:p>
      <text:p text:style-name="P12"/>
      <text:p text:style-name="P13">Meno rodiča: …………………….......................... <text:s text:c="6"/>Podpis rodiča: …………………………</text:p>
      <text:p text:style-name="P14"/>
      <text:p text:style-name="P15"/>
      <text:p text:style-name="P16">OSPRAVEDLNENIE NEPRÍTOMNOSTI PREDŠKOLÁKA</text:p>
      <text:p text:style-name="P17">/DIEŤAŤA S POVINNÝM PREDPRIMÁRNYM VZDELÁVANÍM /</text:p>
      <text:p text:style-name="P18"/>
      <text:p text:style-name="P19">Prosím o ospravedlnenie môjho dieťaťa: ……………………………………………...........................</text:p>
      <text:p text:style-name="P20"/>
      <text:p text:style-name="P21">za neprítomnosť v Materskej škole od... ....................... do: …………….... <text:s/></text:p>
      <text:p text:style-name="P22"/>
      <text:p text:style-name="P23">z dôvodu: ……………….........................................................................................................</text:p>
      <text:p text:style-name="P24"/>
      <text:p text:style-name="P25">Ďakujem</text:p>
      <text:p text:style-name="P26"/>
      <text:p text:style-name="P27">Meno rodiča: …………………….......................... <text:s text:c="6"/>Podpis rodiča: …………………………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OSPRAVEDLNENIE NEPRÍTOMNOSTI PREDŠKOLÁKA</text:p>
      <text:p text:style-name="P38">/DIEŤAŤA S POVINNÝM PREDPRIMÁRNYM VZDELÁVANÍM /</text:p>
      <text:p text:style-name="P39"/>
      <text:p text:style-name="P40">Prosím o ospravedlnenie môjho dieťaťa: ……………………………………………...........................</text:p>
      <text:p text:style-name="P41"/>
      <text:p text:style-name="P42">za neprítomnosť v Materskej škole od... ....................... do: …………….... <text:s/></text:p>
      <text:p text:style-name="P43"/>
      <text:p text:style-name="P44">z dôvodu: ……………….........................................................................................................</text:p>
      <text:p text:style-name="P45"/>
      <text:p text:style-name="P46">Ďakujem</text:p>
      <text:p text:style-name="P47"/>
      <text:p text:style-name="P48">Meno rodiča: …………………….......................... <text:s text:c="6"/>Podpis rodiča: …………………………</text:p>
      <text:p text:style-name="P49"/>
      <text:p text:style-name="P50"/>
      <text:p text:style-name="P51">OSPRAVEDLNENIE NEPRÍTOMNOSTI PREDŠKOLÁKA</text:p>
      <text:p text:style-name="P52">/DIEŤAŤA S POVINNÝM PREDPRIMÁRNYM VZDELÁVANÍM /</text:p>
      <text:p text:style-name="P53"/>
      <text:p text:style-name="P54">Prosím o ospravedlnenie môjho dieťaťa: ……………………………………………...........................</text:p>
      <text:p text:style-name="P55"/>
      <text:p text:style-name="P56">za neprítomnosť v Materskej škole od... ....................... do: …………….... <text:s/></text:p>
      <text:p text:style-name="P57"/>
      <text:p text:style-name="P58">z dôvodu: ……………….........................................................................................................</text:p>
      <text:p text:style-name="P59"/>
      <text:p text:style-name="P60">Ďakujem</text:p>
      <text:p text:style-name="P61"/>
      <text:p text:style-name="P62">Meno rodiča: …………………….......................... <text:s text:c="6"/>Podpis rodiča: …………………………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Vrabkova</meta:initial-creator>
    <dc:creator>Michaela Vrabkova</dc:creator>
    <meta:creation-date>2023-08-16T09:22:00Z</meta:creation-date>
    <dc:date>2023-08-16T09:22:00Z</dc: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90" meta:row-count="13" meta:non-whitespace-character-count="1611"/>
  </office:meta>
</office:document-meta>
</file>