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officeooo:rsid="001bdbc1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ryteria określone przez Radę Miejską w Jaworznie</text:p>
      <text:p text:style-name="P1"><text:span text:style-name="T3">załącznik </text:span>nr 5</text:p>
      <text:p text:style-name="P3"/>
      <text:p text:style-name="P3"/>
      <text:p text:style-name="P3">....................................................................</text:p>
      <text:p text:style-name="P3">imię i nazwisko składającego oświadczenie</text:p>
      <text:p text:style-name="P5"/>
      <text:p text:style-name="P7"/>
      <text:p text:style-name="P7">....................................................................</text:p>
      <text:p text:style-name="P7">imię i nazwisko składającego oświadczenie</text:p>
      <text:p text:style-name="P5"/>
      <text:p text:style-name="P4"/>
      <text:p text:style-name="P8">OŚWIADCZENIE</text:p>
      <text:p text:style-name="P9"/>
      <text:p text:style-name="P11">Oświadczamy, że będąc rodzicami (opiekunami prawnymi) dziecka ............................................................................................... w ostatnich trzech </text:p>
      <text:p text:style-name="P11"><text:s text:c="20"/><text:span text:style-name="T4"><text:s text:c="7"/>imię i nazwisko kandydata do przedszkola</text:span></text:p>
      <text:p text:style-name="P11">miesiącach poprzedzających dzień rozpoczęcia rekrutacji do przedszkola, korzystaliśmy ze świadczeń pomocy społecznej <text:span text:style-name="T3">(nie dotyczy 500+). </text:span></text:p>
      <text:p text:style-name="P10"/>
      <text:p text:style-name="P10"/>
      <text:p text:style-name="P6">"Jestem świadoma/y odpowiedzialności karnej za złożenie fałszywego oświadczenia".</text:p>
      <text:p text:style-name="P6"/>
      <text:p text:style-name="P6"/>
      <text:p text:style-name="P6">...................................................... <text:s text:c="38"/><text:span text:style-name="T1"><text:s/>Jaworzno,dn...........................</text:span></text:p>
      <text:p text:style-name="P6"><text:span text:style-name="T2">podpis matki</text:span><text:span text:style-name="T1"> (opiekuna prawnego)</text:span></text:p>
      <text:p text:style-name="P10"/>
      <text:p text:style-name="P6">...................................................... <text:s text:c="38"/><text:span text:style-name="T1"><text:s/></text:span></text:p>
      <text:p text:style-name="P6"><text:span text:style-name="T2">podpis ojca</text:span><text:span text:style-name="T1"> (opiekuna prawnego)</text:span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6M53S</meta:editing-duration>
    <meta:editing-cycles>8</meta:editing-cycles>
    <meta:generator>LibreOffice/7.4.1.2$Windows_X86_64 LibreOffice_project/3c58a8f3a960df8bc8fd77b461821e42c061c5f0</meta:generator>
    <dc:date>2021-02-26T08:23:38.932000000</dc:date>
    <meta:document-statistic meta:table-count="0" meta:image-count="0" meta:object-count="0" meta:page-count="1" meta:paragraph-count="15" meta:word-count="74" meta:character-count="1044" meta:non-whitespace-character-count="877"/>
    <meta:user-defined meta:name="Info 1"/>
    <meta:user-defined meta:name="Info 2"/>
    <meta:user-defined meta:name="Info 3"/>
    <meta:user-defined meta:name="Info 4"/>
  </office:meta>
</office:document-meta>
</file>