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b130b" officeooo:paragraph-rsid="000b130b"/>
    </style:style>
    <style:style style:name="P2" style:family="paragraph" style:parent-style-name="Standard">
      <style:paragraph-properties fo:text-align="start" style:justify-single-word="false"/>
      <style:text-properties fo:font-weight="bold" officeooo:rsid="000b130b" officeooo:paragraph-rsid="000b130b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0b130b" officeooo:paragraph-rsid="000b130b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officeooo:rsid="000c3f22" officeooo:paragraph-rsid="000c3f22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weight="bold" officeooo:rsid="000c730b" officeooo:paragraph-rsid="000c730b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rsid="001fe5bb" officeooo:paragraph-rsid="001fe5bb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officeooo:rsid="000c3f22" officeooo:paragraph-rsid="000c3f22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weight="normal" officeooo:rsid="000c730b" officeooo:paragraph-rsid="000c730b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officeooo:rsid="000b130b" officeooo:paragraph-rsid="000b130b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1.199cm" fo:margin-right="0cm" fo:line-height="150%" fo:text-align="start" style:justify-single-word="false" fo:text-indent="0cm" style:auto-text-indent="false" fo:background-color="transparent"/>
      <style:text-properties fo:font-weight="normal" officeooo:rsid="000c730b" officeooo:paragraph-rsid="000c730b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0c7727" officeooo:paragraph-rsid="000c7727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0dafe8" officeooo:paragraph-rsid="000dafe8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19bf9" officeooo:paragraph-rsid="00119bf9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39fd9" officeooo:paragraph-rsid="00139fd9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57800" officeooo:paragraph-rsid="00157800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9550e" officeooo:paragraph-rsid="0019550e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a3db5" officeooo:paragraph-rsid="001a3db5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b8669" officeooo:paragraph-rsid="001b8669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e8581" officeooo:paragraph-rsid="001e8581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0dafe8" officeooo:paragraph-rsid="000dafe8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0dafe8" officeooo:paragraph-rsid="00161b71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0dafe8" officeooo:paragraph-rsid="001c9ec6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0e94b4" officeooo:paragraph-rsid="000e94b4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10847b" officeooo:paragraph-rsid="0010847b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119bf9" officeooo:paragraph-rsid="00119bf9" style:font-weight-asian="bold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135673" officeooo:paragraph-rsid="00135673" style:font-weight-asian="bold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157800" officeooo:paragraph-rsid="00157800" style:font-weight-asian="bold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17bb88" officeooo:paragraph-rsid="0017bb88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1b8669" officeooo:paragraph-rsid="001b8669" style:font-weight-asian="bold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1e8581" officeooo:paragraph-rsid="001e8581" style:font-weight-asian="bold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paragraph-rsid="000c7727" style:font-weight-asian="bold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1fe5bb" officeooo:paragraph-rsid="001fe5bb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1fe5bb" officeooo:paragraph-rsid="001fe5bb" style:font-weight-asian="bold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21807c" officeooo:paragraph-rsid="0021807c" style:font-weight-asian="bold" style:font-weight-complex="bold"/>
    </style:style>
    <style:style style:name="P35" style:family="paragraph" style:parent-style-name="Standard">
      <loext:graphic-properties draw:fill="none"/>
      <style:paragraph-properties fo:margin-left="1.799cm" fo:margin-right="0cm" fo:line-height="150%" fo:text-align="center" style:justify-single-word="false" fo:text-indent="-0.6cm" style:auto-text-indent="false" fo:background-color="transparent"/>
      <style:text-properties fo:font-weight="bold" officeooo:rsid="0021807c" officeooo:paragraph-rsid="0021807c" style:font-weight-asian="bold" style:font-weight-complex="bold"/>
    </style:style>
    <style:style style:name="P36" style:family="paragraph" style:parent-style-name="Standard" style:list-style-name="L1">
      <style:paragraph-properties fo:line-height="150%" fo:text-align="start" style:justify-single-word="false"/>
      <style:text-properties officeooo:rsid="000b130b" officeooo:paragraph-rsid="000b130b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officeooo:rsid="000c3f22" officeooo:paragraph-rsid="000c3f22"/>
    </style:style>
    <style:style style:name="P38" style:family="paragraph" style:parent-style-name="Standard">
      <style:paragraph-properties fo:line-height="150%" fo:text-align="start" style:justify-single-word="false"/>
      <style:text-properties officeooo:rsid="000c3f22" officeooo:paragraph-rsid="000c3f22"/>
    </style:style>
    <style:style style:name="P39" style:family="paragraph" style:parent-style-name="Standard" style:list-style-name="L2">
      <style:paragraph-properties fo:line-height="150%" fo:text-align="start" style:justify-single-word="false"/>
      <style:text-properties fo:font-weight="normal" officeooo:rsid="000c3f22" officeooo:paragraph-rsid="000c3f22" style:font-weight-asian="normal" style:font-weight-complex="normal"/>
    </style:style>
    <style:style style:name="P40" style:family="paragraph" style:parent-style-name="Standard" style:list-style-name="L3">
      <style:paragraph-properties fo:line-height="150%" fo:text-align="start" style:justify-single-word="false"/>
      <style:text-properties fo:font-weight="normal" officeooo:rsid="000c3f22" officeooo:paragraph-rsid="000c3f22" style:font-weight-asian="normal" style:font-weight-complex="normal"/>
    </style:style>
    <style:style style:name="P41" style:family="paragraph" style:parent-style-name="Standard" style:list-style-name="L4">
      <style:paragraph-properties fo:line-height="150%" fo:text-align="start" style:justify-single-word="false"/>
      <style:text-properties fo:font-weight="normal" officeooo:rsid="000c3f22" officeooo:paragraph-rsid="000c3f22" style:font-weight-asian="normal" style:font-weight-complex="normal"/>
    </style:style>
    <style:style style:name="P42" style:family="paragraph" style:parent-style-name="Standard" style:list-style-name="L5">
      <style:paragraph-properties fo:line-height="150%" fo:text-align="start" style:justify-single-word="false"/>
      <style:text-properties fo:font-weight="normal" officeooo:rsid="000c3f22" officeooo:paragraph-rsid="000c3f22" style:font-weight-asian="normal" style:font-weight-complex="normal"/>
    </style:style>
    <style:style style:name="P43" style:family="paragraph" style:parent-style-name="Standard" style:list-style-name="L6">
      <style:paragraph-properties fo:line-height="150%" fo:text-align="start" style:justify-single-word="false"/>
      <style:text-properties fo:font-weight="normal" officeooo:rsid="000c3f22" officeooo:paragraph-rsid="000c3f22" style:font-weight-asian="normal" style:font-weight-complex="normal"/>
    </style:style>
    <style:style style:name="P44" style:family="paragraph" style:parent-style-name="Standard" style:list-style-name="L6">
      <style:paragraph-properties fo:line-height="150%" fo:text-align="start" style:justify-single-word="false"/>
      <style:text-properties fo:font-weight="normal" officeooo:rsid="000c730b" officeooo:paragraph-rsid="000c730b" style:font-weight-asian="normal" style:font-weight-complex="normal"/>
    </style:style>
    <style:style style:name="P45" style:family="paragraph" style:parent-style-name="Standard">
      <style:paragraph-properties fo:line-height="150%" fo:text-align="start" style:justify-single-word="false"/>
      <style:text-properties fo:font-weight="bold" officeooo:rsid="000c730b" officeooo:paragraph-rsid="000c730b" style:font-weight-asian="bold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fo:font-weight="bold" officeooo:rsid="001fe5bb" officeooo:paragraph-rsid="001fe5bb" style:font-weight-asian="bold" style:font-weight-complex="bold"/>
    </style:style>
    <style:style style:name="P47" style:family="paragraph" style:parent-style-name="Standard">
      <style:paragraph-properties fo:line-height="150%" fo:text-align="start" style:justify-single-word="false"/>
      <style:text-properties fo:font-weight="bold" officeooo:rsid="000c3f22" officeooo:paragraph-rsid="000c3f22" style:font-weight-asian="bold" style:font-weight-complex="bold"/>
    </style:style>
    <style:style style:name="P48" style:family="paragraph" style:parent-style-name="Standard" style:list-style-name="L7" style:master-page-name="">
      <loext:graphic-properties draw:fill="none"/>
      <style:paragraph-properties fo:margin-left="1.3cm" fo:margin-right="0cm" fo:line-height="150%" fo:text-align="start" style:justify-single-word="false" fo:text-indent="-0.6cm" style:auto-text-indent="false" style:page-number="auto" fo:background-color="transparent"/>
      <style:text-properties fo:font-weight="bold" officeooo:rsid="000c730b" officeooo:paragraph-rsid="000c730b" style:font-weight-asian="bold" style:font-weight-complex="bold"/>
    </style:style>
    <style:style style:name="P49" style:family="paragraph" style:parent-style-name="Standard" style:list-style-name="L8" style:master-page-name="">
      <loext:graphic-properties draw:fill="none"/>
      <style:paragraph-properties fo:margin-left="1.799cm" fo:margin-right="0cm" fo:line-height="150%" fo:text-align="start" style:justify-single-word="false" fo:text-indent="-0.6cm" style:auto-text-indent="false" style:page-number="auto" fo:background-color="transparent"/>
      <style:text-properties fo:font-weight="normal" officeooo:rsid="000c730b" officeooo:paragraph-rsid="000c730b" style:font-weight-asian="normal" style:font-weight-complex="normal"/>
    </style:style>
    <style:style style:name="P50" style:family="paragraph" style:parent-style-name="Standard" style:list-style-name="L8">
      <loext:graphic-properties draw:fill="none"/>
      <style:paragraph-properties fo:margin-left="1.799cm" fo:margin-right="0cm" fo:line-height="150%" fo:text-align="start" style:justify-single-word="false" fo:text-indent="-0.6cm" style:auto-text-indent="false" fo:background-color="transparent"/>
      <style:text-properties fo:font-weight="normal" officeooo:rsid="000c730b" officeooo:paragraph-rsid="000c730b" style:font-weight-asian="normal" style:font-weight-complex="normal"/>
    </style:style>
    <style:style style:name="P51" style:family="paragraph" style:parent-style-name="Standard" style:list-style-name="L9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font-weight="normal" officeooo:rsid="000c730b" officeooo:paragraph-rsid="000c730b" style:font-weight-asian="normal" style:font-weight-complex="normal"/>
    </style:style>
    <style:style style:name="P52" style:family="paragraph" style:parent-style-name="Standard" style:list-style-name="L9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0c730b" officeooo:paragraph-rsid="000c730b" style:font-weight-asian="normal" style:font-weight-complex="normal"/>
    </style:style>
    <style:style style:name="P53" style:family="paragraph" style:parent-style-name="Standard" style:list-style-name="L9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0c7727" officeooo:paragraph-rsid="000c7727" style:font-weight-asian="normal" style:font-weight-complex="normal"/>
    </style:style>
    <style:style style:name="P54" style:family="paragraph" style:parent-style-name="Standard" style:list-style-name="L10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0e94b4" officeooo:paragraph-rsid="000e94b4" style:font-weight-asian="normal" style:font-weight-complex="normal"/>
    </style:style>
    <style:style style:name="P55" style:family="paragraph" style:parent-style-name="Standard" style:list-style-name="L10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39fd9" officeooo:paragraph-rsid="00139fd9" style:font-weight-asian="normal" style:font-weight-complex="normal"/>
    </style:style>
    <style:style style:name="P56" style:family="paragraph" style:parent-style-name="Standard" style:list-style-name="L11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39fd9" officeooo:paragraph-rsid="00139fd9" style:font-weight-asian="normal" style:font-weight-complex="normal"/>
    </style:style>
    <style:style style:name="P57" style:family="paragraph" style:parent-style-name="Standard" style:list-style-name="L12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39fd9" officeooo:paragraph-rsid="00139fd9" style:font-weight-asian="normal" style:font-weight-complex="normal"/>
    </style:style>
    <style:style style:name="P58" style:family="paragraph" style:parent-style-name="Standard" style:list-style-name="L13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39fd9" officeooo:paragraph-rsid="00139fd9" style:font-weight-asian="normal" style:font-weight-complex="normal"/>
    </style:style>
    <style:style style:name="P59" style:family="paragraph" style:parent-style-name="Standard" style:list-style-name="L14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39fd9" officeooo:paragraph-rsid="00139fd9" style:font-weight-asian="normal" style:font-weight-complex="normal"/>
    </style:style>
    <style:style style:name="P60" style:family="paragraph" style:parent-style-name="Standard" style:list-style-name="L15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39fd9" officeooo:paragraph-rsid="00139fd9" style:font-weight-asian="normal" style:font-weight-complex="normal"/>
    </style:style>
    <style:style style:name="P61" style:family="paragraph" style:parent-style-name="Standard" style:list-style-name="L11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0847b" officeooo:paragraph-rsid="0010847b" style:font-weight-asian="normal" style:font-weight-complex="normal"/>
    </style:style>
    <style:style style:name="P62" style:family="paragraph" style:parent-style-name="Standard" style:list-style-name="L12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0847b" officeooo:paragraph-rsid="0010847b" style:font-weight-asian="normal" style:font-weight-complex="normal"/>
    </style:style>
    <style:style style:name="P63" style:family="paragraph" style:parent-style-name="Standard" style:list-style-name="L12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19bf9" officeooo:paragraph-rsid="00119bf9" style:font-weight-asian="normal" style:font-weight-complex="normal"/>
    </style:style>
    <style:style style:name="P64" style:family="paragraph" style:parent-style-name="Standard" style:list-style-name="L13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19bf9" officeooo:paragraph-rsid="00119bf9" style:font-weight-asian="normal" style:font-weight-complex="normal"/>
    </style:style>
    <style:style style:name="P65" style:family="paragraph" style:parent-style-name="Standard" style:list-style-name="L14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35673" officeooo:paragraph-rsid="00135673" style:font-weight-asian="normal" style:font-weight-complex="normal"/>
    </style:style>
    <style:style style:name="P66" style:family="paragraph" style:parent-style-name="Standard" style:list-style-name="L15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35673" officeooo:paragraph-rsid="00135673" style:font-weight-asian="normal" style:font-weight-complex="normal"/>
    </style:style>
    <style:style style:name="P67" style:family="paragraph" style:parent-style-name="Standard" style:list-style-name="L16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57800" officeooo:paragraph-rsid="00157800" style:font-weight-asian="normal" style:font-weight-complex="normal"/>
    </style:style>
    <style:style style:name="P68" style:family="paragraph" style:parent-style-name="Standard" style:list-style-name="L17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57800" officeooo:paragraph-rsid="00157800" style:font-weight-asian="normal" style:font-weight-complex="normal"/>
    </style:style>
    <style:style style:name="P69" style:family="paragraph" style:parent-style-name="Standard" style:list-style-name="L19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fd264" officeooo:paragraph-rsid="001fd264" style:font-weight-asian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normal" officeooo:rsid="00161b71" officeooo:paragraph-rsid="0022a36a" style:font-weight-asian="normal" style:font-weight-complex="normal"/>
    </style:style>
    <style:style style:name="P71" style:family="paragraph" style:parent-style-name="Standard" style:list-style-name="L9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font-weight="bold" officeooo:rsid="000c730b" officeooo:paragraph-rsid="000c730b" style:font-weight-asian="bold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fo:font-weight="bold" officeooo:rsid="001e8581" officeooo:paragraph-rsid="001e8581" style:font-weight-asian="bold" style:font-weight-complex="bold"/>
    </style:style>
    <style:style style:name="P73" style:family="paragraph" style:parent-style-name="Standard" style:list-style-name="L9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1.461cm"/>
        </style:tab-stops>
      </style:paragraph-properties>
      <style:text-properties officeooo:paragraph-rsid="000c7727"/>
    </style:style>
    <style:style style:name="T1" style:family="text">
      <style:text-properties officeooo:rsid="000c3f22"/>
    </style:style>
    <style:style style:name="T2" style:family="text">
      <style:text-properties officeooo:rsid="000c730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c730b" style:font-weight-asian="normal" style:font-weight-complex="normal"/>
    </style:style>
    <style:style style:name="T5" style:family="text">
      <style:text-properties fo:font-weight="normal" officeooo:rsid="000c7727" style:font-weight-asian="normal" style:font-weight-complex="normal"/>
    </style:style>
    <style:style style:name="T6" style:family="text">
      <style:text-properties fo:font-weight="normal" officeooo:rsid="0017bb88" style:font-weight-asian="normal" style:font-weight-complex="normal"/>
    </style:style>
    <style:style style:name="T7" style:family="text">
      <style:text-properties fo:font-weight="normal" officeooo:rsid="002291a9" style:font-weight-asian="normal" style:font-weight-complex="normal"/>
    </style:style>
    <style:style style:name="T8" style:family="text">
      <style:text-properties officeooo:rsid="00135673"/>
    </style:style>
    <style:style style:name="T9" style:family="text">
      <style:text-properties officeooo:rsid="00139fd9"/>
    </style:style>
    <style:style style:name="T10" style:family="text">
      <style:text-properties officeooo:rsid="00161b71"/>
    </style:style>
    <style:style style:name="T11" style:family="text">
      <style:text-properties officeooo:rsid="0017037c"/>
    </style:style>
    <style:style style:name="T12" style:family="text">
      <style:text-properties officeooo:rsid="0017bb88"/>
    </style:style>
    <style:style style:name="T13" style:family="text">
      <style:text-properties officeooo:rsid="001a3db5"/>
    </style:style>
    <style:style style:name="T14" style:family="text">
      <style:text-properties officeooo:rsid="001c9ec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c7727" style:font-weight-asian="bold" style:font-weight-complex="bold"/>
    </style:style>
    <style:style style:name="T17" style:family="text">
      <style:text-properties fo:font-weight="bold" officeooo:rsid="002199b0" style:font-weight-asian="bold" style:font-weight-complex="bold"/>
    </style:style>
    <style:style style:name="T18" style:family="text">
      <style:text-properties fo:font-weight="bold" officeooo:rsid="002291a9" style:font-weight-asian="bold" style:font-weight-complex="bold"/>
    </style:style>
    <style:style style:name="T19" style:family="text">
      <style:text-properties officeooo:rsid="0021807c"/>
    </style:style>
    <style:style style:name="T20" style:family="text">
      <style:text-properties officeooo:rsid="002199b0"/>
    </style:style>
    <style:style style:name="T21" style:family="text">
      <style:text-properties officeooo:rsid="002291a9"/>
    </style:style>
    <style:style style:name="T22" style:family="text">
      <style:text-properties officeooo:rsid="0022a3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ymagania edukacyjne <text:span text:style-name="T21">niezbędne do utrzymania poszczególnych śródrocznych i rocznych ocen klasyfikacyjnych</text:span> z wychowania fizycznego dla klas 4-8</text:p>
      <text:p text:style-name="P9"><text:s/>w Szkole Podstawowej w <text:span text:style-name="T21">Młodzieszynie</text:span></text:p>
      <text:p text:style-name="P3"/>
      <text:p text:style-name="P1"/>
      <text:p text:style-name="P2">Cele nauczania wychowania fizycznego</text:p>
      <text:p text:style-name="P1"/>
      <text:list xml:id="list3479929927" text:style-name="L1">
        <text:list-item>
          <text:p text:style-name="P36">Wszechstronny rozwój organizmu, korygowanie wad postawy, przez odpowiedni dobór środków i metod stymuluj<text:span text:style-name="T1">ą</text:span>cych <text:s/>i korygujących rozwój i funkcjo<text:span text:style-name="T1">no</text:span>wanie układu ruchowego, sercowo-naczyniowego , oddechowego i nerwowego.</text:p>
        </text:list-item>
        <text:list-item>
          <text:p text:style-name="P36">Rozwój sprawności kondycyjnej i koordynacyjnej oraz dostarczenie uczniom wiadomości i umiejętności umożliwiających samokontrolę , samoocenę i samodzielne podejmowanie działań w tym zakresie.</text:p>
        </text:list-item>
        <text:list-item>
          <text:p text:style-name="P36">Wykształcenie umiejętności ruchowych przydatnych w aktywności zdrowotnej , utylitarnej, rekreacyjnej i sportowej.</text:p>
        </text:list-item>
        <text:list-item>
          <text:p text:style-name="P36">Wyposażenie uczniów w niezbędną wiedzę i umiejętności umożliwiające bezpieczną organizację zajęć ruchowych w rożnych warunkach środowiskowych, indywidualnie w grupie rówieśniczej oraz w rodzinie.</text:p>
        </text:list-item>
        <text:list-item>
          <text:p text:style-name="P36">Ukształtowanie postawy świadomego i permanentnego uczestnictwa uczniów w różnych formach aktywności sportowo-rekreacyjnych w czasie nauki w szkole po jej ukończeniu dla zachowania zdrowia fizycznego i psychicznego.</text:p>
        </text:list-item>
        <text:list-item>
          <text:p text:style-name="P36">Kształtowanie postaw osobowościowych :poczucia własnej wartości, <text:span text:style-name="T1">szcunku dla innych osób zwłaszcza słabszych i mniej sprawnych.</text:span></text:p>
        </text:list-item>
        <text:list-item>
          <text:p text:style-name="P37">Kształtowanie współdziałania w zespole, grupie, akceptacji siebie i innych, kultury kibicowania, stosowania zasady „fair play” w sporcie i w życiu.</text:p>
        </text:list-item>
      </text:list>
      <text:p text:style-name="P38"><text:span text:style-name="T15">Cele oceniania</text:span></text:p>
      <text:list xml:id="list479054102" text:style-name="L2">
        <text:list-item>
          <text:p text:style-name="P39">Informowanie o poziomie sprawności ruchowej ucznia o postępach w motoryce i umiejętnościach ruchowych ucznia o trudnościach i specjalnych uzdolnieniach.</text:p>
        </text:list-item>
        <text:list-item>
          <text:p text:style-name="P39">Motywowanie ucznia do dalszej pracy nad podnoszeniem <text:s/>swojej sprawności ruchowej.</text:p>
        </text:list-item>
        <text:list-item>
          <text:p text:style-name="P39">Diagnozowanie rozwoju fizycznego ucznia- określenie indywidualnych potrzeb i przyczyn trudności każdego dziecka.</text:p>
        </text:list-item>
        <text:list-item>
          <text:p text:style-name="P39">Wdrażanie do samokontroli i samooceny</text:p>
        </text:list-item>
        <text:list-item>
          <text:p text:style-name="P39">Wspieranie -wspomaganie harmonijnego rozwoju psychofizycznego uczniów.</text:p>
        </text:list-item>
        <text:list-item>
          <text:p text:style-name="P39">Rozwijanie poczucia odpowiedzialności za zdrowie swoje i innych.</text:p>
        </text:list-item>
      </text:list>
      <text:p text:style-name="P6"/>
      <text:p text:style-name="P6">1</text:p>
      <text:p text:style-name="P4"><text:soft-page-break/></text:p>
      <text:p text:style-name="P4">Obszary aktywności ucznia podlegające ocenianiu</text:p>
      <text:p text:style-name="P4"/>
      <text:list xml:id="list2689542832" text:style-name="L3">
        <text:list-item>
          <text:p text:style-name="P40">Postawa wobec aktywności fizycznej.</text:p>
        </text:list-item>
        <text:list-item>
          <text:p text:style-name="P40">Umiejętności ruchowe i organizacyjne.</text:p>
        </text:list-item>
        <text:list-item>
          <text:p text:style-name="P40">Wiadomości z zakresu kultury fizycznej i sportu.</text:p>
        </text:list-item>
      </text:list>
      <text:p text:style-name="P7"/>
      <text:p text:style-name="P4">POSTAWA <text:s/>WOBEC <text:s/>AKTYWNOŚCI FIZYCZNEJ</text:p>
      <text:p text:style-name="P4"/>
      <text:list xml:id="list3808491851" text:style-name="L4">
        <text:list-item>
          <text:p text:style-name="P41">Aktywność na zajęciach lekcyjnych i pozalekcyjnych (zaangażowanie,wysiłek wkładany w rozwój sprawności udział w życiu sportowym klasy i szkoły)</text:p>
        </text:list-item>
        <text:list-item>
          <text:p text:style-name="P41">Stosunek do przedmiotu i frekwencja na zajęciach wychowania fizycznego.</text:p>
        </text:list-item>
        <text:list-item>
          <text:p text:style-name="P41">Przygotowanie do zajęć.</text:p>
        </text:list-item>
        <text:list-item>
          <text:p text:style-name="P41">Dbałość o zdrowie ( higiena osobista, estetyka stroju)</text:p>
        </text:list-item>
        <text:list-item>
          <text:p text:style-name="P41">Przestrzeganie regulaminów, przepisów i obowiązków ucznia.</text:p>
        </text:list-item>
        <text:list-item>
          <text:p text:style-name="P41">Życzliwy stosunek do innych ( postawa fair play).</text:p>
        </text:list-item>
      </text:list>
      <text:p text:style-name="P7"/>
      <text:p text:style-name="P4">UMIEJĘTNOŚCI</text:p>
      <text:p text:style-name="P4"/>
      <text:list xml:id="list3332612125" text:style-name="L5">
        <text:list-item>
          <text:p text:style-name="P42">Umiejętności ruchowe: stopień opanowania umiejętności sportowo-rekreacyjnych, utylitarnych i zdrowotnych, ( co potrafię, jak wykonuję) zgodnie z planem pracy.</text:p>
        </text:list-item>
        <text:list-item>
          <text:p text:style-name="P42">Umiejętności organizacyjne stopień opanowania umiejętności współorganizowania <text:s/>zajęć rekreacyjnych i sportowych oraz zabaw w grupach rówieśniczych.</text:p>
        </text:list-item>
        <text:list-item>
          <text:p text:style-name="P42">Umiejętność udzielania pierwszej pomocy przed medycznej.</text:p>
        </text:list-item>
      </text:list>
      <text:p text:style-name="P7"/>
      <text:p text:style-name="P4">WIADOMOŚCI <text:s/>Z <text:s/>ZAKRESU <text:s/>KULTURY <text:s/>FIZYCZNEJ</text:p>
      <text:p text:style-name="P4"/>
      <text:list xml:id="list2495092318" text:style-name="L6">
        <text:list-item>
          <text:p text:style-name="P43">Znajomość tematyki: <text:span text:style-name="T2">rozwój fizyczny, rozwój sprawności fizycznej, zdrowy styl życia, higiena, hartowanie organizmu.</text:span></text:p>
        </text:list-item>
        <text:list-item>
          <text:p text:style-name="P44">Znajomość i przestrzeganie zasad bezpieczeństwa na obiektach sportowych.</text:p>
        </text:list-item>
        <text:list-item>
          <text:p text:style-name="P44">Znajomość regulaminów, przepisów i zasad poznanych dyscyplin sportowych.</text:p>
        </text:list-item>
        <text:list-item>
          <text:p text:style-name="P44">Stosowanie zasady „czystej gry” i sportowego kibicowania.</text:p>
        </text:list-item>
      </text:list>
      <text:p text:style-name="P8"/>
      <text:p text:style-name="P8"/>
      <text:p text:style-name="P6">2</text:p>
      <text:p text:style-name="P6"><text:soft-page-break/></text:p>
      <text:p text:style-name="P5"/>
      <text:p text:style-name="P5">Metody , sposoby i częstotliwość oceny</text:p>
      <text:p text:style-name="P5"/>
      <text:list xml:id="list529749991" text:style-name="L7">
        <text:list-item>
          <text:p text:style-name="P48">Obserwacja ucznia podczas lekcji</text:p>
        </text:list-item>
      </text:list>
      <text:p text:style-name="P8"/>
      <text:list xml:id="list4003271438" text:style-name="L8">
        <text:list-item>
          <text:p text:style-name="P49">Prem<text:span text:style-name="T10">iowanie </text:span><text:s/>aktywności</text:p>
        </text:list-item>
        <text:list-item>
          <text:p text:style-name="P50">Rozmowy i dyskusje w obszarze kontroli wiadomości </text:p>
        </text:list-item>
      </text:list>
      <text:list xml:id="list3081906362" text:style-name="L9">
        <text:list-header>
          <text:p text:style-name="P51"><text:s text:c="6"/></text:p>
          <text:p text:style-name="P52"/>
          <text:p text:style-name="P52"><text:s text:c="7"/><text:span text:style-name="T21">2</text:span>. Zadania kontrolno-oceniające dla poszczególnych poziomów nauczania , pozwalające określić stopień opanowania umiejętności ruchowych.</text:p>
          <text:p text:style-name="P52"/>
          <text:p text:style-name="P73"><text:span text:style-name="T4"><text:s text:c="8"/></text:span><text:span text:style-name="T7">3</text:span><text:span text:style-name="T5">. </text:span><text:span text:style-name="T16">Samoocena ucznia</text:span></text:p>
        </text:list-header>
      </text:list>
      <text:p text:style-name="P31"/>
      <text:list xml:id="list195837133544269" text:continue-numbering="true" text:style-name="L9">
        <text:list-header>
          <text:p text:style-name="P53">Metody kontroli sprawności fizycznej</text:p>
        </text:list-header>
      </text:list>
      <text:p text:style-name="P11">Testy i indeksy sprawności</text:p>
      <text:p text:style-name="P11">Kryteria oceny z wychowania fizycznego</text:p>
      <text:p text:style-name="P11"/>
      <text:p text:style-name="P11">Przy ustaleniu oceny osiągnięć edukacyjnych w zakresie wychowania fizycznego brany jest pod uwagę wysiłek wkładany przez ucznia w wywiązywanie się z obowiązków wynikających ze specyfiki tych zajęć, a także systematyczności <text:s/>udziału w zajęciach oraz aktywność ucznia w czasie lekcji wychowania fizycznego.</text:p>
      <text:p text:style-name="P11"/>
      <text:p text:style-name="P12">W każdym miesiącu jest wystawiona ocena ze sprawdzianu lub z aktywności. W semestrze uczeń może zdobyć oceny dodatkowe np. <text:span text:style-name="T11">z</text:span>a udział w zawodach sportowych, <text:span text:style-name="T11">w zajęciach SKS itp. .</text:span></text:p>
      <text:p text:style-name="P12"/>
      <text:p text:style-name="P20">1. Decydujący wpływ na ocenę śródroczną i roczną ma ocena z aktywności</text:p>
      <text:p text:style-name="P20"/>
      <text:p text:style-name="P12">Aktywność to posiadanie na każdej lekcji stroju sportowego, aktywne uczestnictwo w lekcjach, wykonywanie na każdej lekcji wszystkich zadań wyznaczonych przez nauczyciela, poszanowanie sprzętu i urządzeń sportowych, przestrzeganie przepisów bezpieczeństwa.</text:p>
      <text:p text:style-name="P12"/>
      <text:p text:style-name="P12"/>
      <text:p text:style-name="P33">3</text:p>
      <text:p text:style-name="P22"><text:soft-page-break/>2. <text:span text:style-name="T14">Brak stroju.</text:span></text:p>
      <text:p text:style-name="P22"><text:s text:c="157"/>W ciąg<text:span text:style-name="T10">u miesiąca </text:span>uczeń może nie mieć stroju trzy razy <text:span text:style-name="T12">(</text:span> <text:span text:style-name="T12">bez usprawiedliwienia rodzica )</text:span></text:p>
      <text:p text:style-name="P22">każdy następny <text:span text:style-name="T10">skutkuje oceną niedostateczną z aktywności .</text:span></text:p>
      <text:p text:style-name="P28">uczeń ma zawsze strój sportowy i zawsze jest bardzo zaangażowany na lekcji – ocena celująca</text:p>
      <text:p text:style-name="P28">uczeń zawsze ma stój sportowy – ocena bardzo dobra</text:p>
      <text:p text:style-name="P21"><text:span text:style-name="T12">brak stroju </text:span><text:span text:style-name="T10">jeden raz - ocen <text:s/>dobra,</text:span></text:p>
      <text:p text:style-name="P21"><text:span text:style-name="T10"><text:s/></text:span><text:span text:style-name="T12">brak stroju </text:span><text:span text:style-name="T10">dwa razy – ocena dostateczna, <text:s text:c="79"/></text:span><text:span text:style-name="T12">brak stroju t</text:span><text:span text:style-name="T10">rzy razy- ocena dopuszczająca .</text:span></text:p>
      <text:p text:style-name="P20"/>
      <text:p text:style-name="P20"/>
      <text:p text:style-name="P20">3. Oceny z aktywności w każdym miesiącu.</text:p>
      <text:p text:style-name="P20"/>
      <text:p text:style-name="P20">Celująca –<text:span text:style-name="T3"> uczeń ćwiczy na każdej lekcji i bierze udział w zawodach sportowych z sukcesami.</text:span></text:p>
      <text:p text:style-name="P20">Bardzo dobra<text:span text:style-name="T3"> – ćwiczy na każdej lekcji.</text:span></text:p>
      <text:p text:style-name="P20">Dobra<text:span text:style-name="T3"> – raz </text:span><text:span text:style-name="T6">w miesiącu </text:span><text:span text:style-name="T3">nie ćwiczy z powodu braku stroju lub z innych przyczyn.</text:span></text:p>
      <text:p text:style-name="P20">Dostateczna<text:span text:style-name="T3"> – dwa razy </text:span><text:span text:style-name="T6">w miesiącu </text:span><text:span text:style-name="T3">nie ćwiczy z powodu braku stroju lub z innych przyczyn.</text:span></text:p>
      <text:p text:style-name="P20">Dopuszczająca<text:span text:style-name="T3"> – trzy razy </text:span><text:span text:style-name="T6">w miesiącu </text:span><text:span text:style-name="T3">nie ćwiczy z powodu braku stroju lub z innych przyczyn.</text:span></text:p>
      <text:p text:style-name="P20">Niedostateczna<text:span text:style-name="T3"> – cztery i więcej razy </text:span><text:span text:style-name="T6">w miesiącu </text:span><text:span text:style-name="T3"><text:s/>nie ćwiczy z powodu braku stroju lub z innych przyczyn.</text:span></text:p>
      <text:p text:style-name="P12"/>
      <text:p text:style-name="P16">4. Uczeń w czasie jednego tygodnia <text:span text:style-name="T13">po sprawdzianie może poprawić ocenę na wyższą po wcześniejszym ustaleniu terminu z nauczycielem.</text:span></text:p>
      <text:p text:style-name="P17">5. Uczeń ,który nie uczestniczył w sprawdzianie musi zaliczyć go w ciągu jednego tygodnia po wcześniejszym ustaleniu terminu z nauczycielem.</text:p>
      <text:p text:style-name="P17">6. Gdy uczeń odmawia udziału w sprawdzianie umiejętności w trakcie lekcji na której on się odbywa otrzymuje ocenę niedostateczną.</text:p>
      <text:p text:style-name="P17">7. Stopień trudności zadań dostosowany jest do poziomu sprawności i możliwości fizycznych uczniów danej klasy.</text:p>
      <text:p text:style-name="P17"/>
      <text:p text:style-name="P23"/>
      <text:p text:style-name="P23"/>
      <text:p text:style-name="P23"/>
      <text:p text:style-name="P23"/>
      <text:p text:style-name="P33">4</text:p>
      <text:p text:style-name="P23"><text:soft-page-break/>OCENA CELUJĄCA ( 6 )</text:p>
      <text:p text:style-name="P23"/>
      <text:list xml:id="list3206900498" text:style-name="L10">
        <text:list-item>
          <text:p text:style-name="P54">Posiada zakres umiejętności przewidziany programem nauczania danej klasy.</text:p>
        </text:list-item>
        <text:list-item>
          <text:p text:style-name="P54">Aktywnie uczestniczy w życiu sportowym na terenie szkoły, bądz tez w innych formach działalności związanej z kulturą fizyczną.</text:p>
        </text:list-item>
        <text:list-item>
          <text:p text:style-name="P54">Prezentuje postawę fair play, jest wzorem dla innych uczniów.</text:p>
        </text:list-item>
        <text:list-item>
          <text:p text:style-name="P54">Chętnie bierze udział w zawodach sportowych.</text:p>
        </text:list-item>
        <text:list-item>
          <text:p text:style-name="P54">Uczestniczy w zajęciach pozalekcyjnych</text:p>
        </text:list-item>
        <text:list-item>
          <text:p text:style-name="P54">Jest kulturalny, wykonuje polecenia <text:s/>nauczyciela, szanuje przeciwnika, kolegów.</text:p>
        </text:list-item>
        <text:list-item>
          <text:p text:style-name="P54">Celująca lub bardzo dobra z aktywności. Sprawdziany oceniane na ocenę bardzo dobrą lub celującą , godnie reprezentuje szkołę na zewnątrz.</text:p>
        </text:list-item>
        <text:list-item>
          <text:p text:style-name="P55">Otrzymuje oceny celujące lub bardzo dobre z aktywności, sprawdziany oceniane są na ocenę celującą lub bardzo dobrą, godnie reprezentuje szkołę na zewnątrz.</text:p>
        </text:list-item>
      </text:list>
      <text:p text:style-name="P14"/>
      <text:p text:style-name="P14"/>
      <text:p text:style-name="P24">OCENA BARDZO DOBRA ( 5 )</text:p>
      <text:p text:style-name="P24"/>
      <text:list xml:id="list2168197417" text:style-name="L11">
        <text:list-item>
          <text:p text:style-name="P61">Uczeń w dużej mierze opanował zakres umiejętności i wiedzy określony wymaganiami edukacyjnymi programu nauczania przedmiotu w danej klasie.</text:p>
        </text:list-item>
        <text:list-item>
          <text:p text:style-name="P61">Jego postawa społeczna, zaangażowanie i stosunek do wychowania fizycznego nie budzą najmniejszych zastrzeżeń.</text:p>
        </text:list-item>
        <text:list-item>
          <text:p text:style-name="P61">Jest aktywny, wkłada maksymalny wysiłek w kształtowanie swojego rozwoju psychofizycznego, wykazuje pozytywny stosunek do przedmiotu.</text:p>
        </text:list-item>
        <text:list-item>
          <text:p text:style-name="P61">Ćwiczenia wykonuje właściwą techniką, pewnie, dokładnie w odpowiednim tempie, zna założenia taktyczne <text:s/>i przepisy dyscyplin sportowych zawartych w programie.</text:p>
        </text:list-item>
        <text:list-item>
          <text:p text:style-name="P61">Posiada duże wiadomości z zakresu kultury fizycznej i umiejętnie wykorzystuje je w praktycznym działaniu.</text:p>
        </text:list-item>
        <text:list-item>
          <text:p text:style-name="P61">Systematycznie doskonali swą sprawność motoryczną i wykazuje duże postę<text:span text:style-name="T9">p</text:span>y w osobistym usprawnianiu.</text:p>
        </text:list-item>
        <text:list-item>
          <text:p text:style-name="P61">Jest zawsze przygotowany do zajęć, dba o higienę osobistą.</text:p>
        </text:list-item>
        <text:list-item>
          <text:p text:style-name="P61">Właściwie odnosi się do mniej sprawnych fizycznie.</text:p>
        </text:list-item>
        <text:list-item>
          <text:p text:style-name="P56">Otrzymuje oceny <text:s/>bardzo dobre z aktywności , sprawdziany oceniane są na ocenę bardzo dobrą lub dobrą.</text:p>
        </text:list-item>
      </text:list>
      <text:p text:style-name="P24"/>
      <text:p text:style-name="P33">5</text:p>
      <text:p text:style-name="P24"><text:soft-page-break/>OCENA <text:s/>DOBRA (4 )</text:p>
      <text:p text:style-name="P24"/>
      <text:list xml:id="list2729108717" text:style-name="L12">
        <text:list-item>
          <text:p text:style-name="P62">Uczeń opanował umiejętności ruchowe, zawarte w programie nauczania, na poziomie podstawowym wykonując ćwiczenia samodzielnie, jednak z małymi błędami technicznymi lub w słabym tempie.</text:p>
        </text:list-item>
        <text:list-item>
          <text:p text:style-name="P62">Wykazuje dość dobre postępy w osobistym usprawnianiu, podejmuje liczne próby doskonalenia własnej sprawności fizycznej.</text:p>
        </text:list-item>
        <text:list-item>
          <text:p text:style-name="P63">Posiadane wiadomości potrafi wykorzystać w praktyce przy pomocy nauczyciela.</text:p>
        </text:list-item>
        <text:list-item>
          <text:p text:style-name="P63">Cechuje go pozytywny stosunek do przedmiotu i aktywna postawa na lekcji.</text:p>
        </text:list-item>
        <text:list-item>
          <text:p text:style-name="P63">Zna i stosuje zasady higieny osobistej.</text:p>
        </text:list-item>
        <text:list-item>
          <text:p text:style-name="P63">Nie wykazuje rażących błędów w zakresie wychowania społecznego ( jest koleżeński i zdyscyplinowany )</text:p>
        </text:list-item>
        <text:list-item>
          <text:p text:style-name="P57">Otrzymuje oceny bardzo dobre i dobre za aktywności , sprawdziany oceniane są na ocenę dobrą lub dostateczną.</text:p>
        </text:list-item>
      </text:list>
      <text:p text:style-name="P14"/>
      <text:p text:style-name="P25">OCENA <text:s/>DOSTATECZNA <text:s/>( 3 )</text:p>
      <text:p text:style-name="P13"/>
      <text:list xml:id="list1646803408" text:style-name="L13">
        <text:list-item>
          <text:p text:style-name="P64">Uczeń opanował materiał programowy na przeciętnym poziomie ze znacznymi brakami.</text:p>
        </text:list-item>
        <text:list-item>
          <text:p text:style-name="P64">Wkłada minimalny wysiłek w swoje usprawnianie, wykazuje małe postępy.</text:p>
        </text:list-item>
        <text:list-item>
          <text:p text:style-name="P64">Ćwiczenia wykonuje niepewnie, w nieodpowiednim tempie, z dużymi błędami technicznymi, czyni to niechętnie.</text:p>
        </text:list-item>
        <text:list-item>
          <text:p text:style-name="P64">Posiada niepełne wiadomości z zakresu kultury fizycznej i nie potrafi ich wykorzystać w praktycznym działaniu.</text:p>
        </text:list-item>
        <text:list-item>
          <text:p text:style-name="P64">Przejawia braki w zakresie wychowania społecznego, w postawie i stosunku do przedmiotu</text:p>
        </text:list-item>
        <text:list-item>
          <text:p text:style-name="P64">Sporadycznie jest nieprzygotowany do lekcji.</text:p>
        </text:list-item>
        <text:list-item>
          <text:p text:style-name="P64">Nie wykazuje aktywności na lekcjach.</text:p>
        </text:list-item>
        <text:list-item>
          <text:p text:style-name="P64">Uczeń nie opanował materiału w stopniu dostatecznym i ma poważne braki.</text:p>
        </text:list-item>
        <text:list-item>
          <text:p text:style-name="P64">Ćwiczenia wykonuje niechętnie i z dużymi błędami technicznymi.</text:p>
        </text:list-item>
        <text:list-item>
          <text:p text:style-name="P64">Jego wiadomości z przedmiotu są niewystarczające.</text:p>
        </text:list-item>
        <text:list-item>
          <text:p text:style-name="P64">Niesystematycznie bierze udział w zajęciach ( min. Ilość obecności 50%) i wykazuje małe postępy w osobistym usprawnianiu.</text:p>
        </text:list-item>
        <text:list-item>
          <text:p text:style-name="P64">Jest często nieprzygotowany do zajęć.</text:p>
        </text:list-item>
        <text:list-item>
          <text:p text:style-name="P64">Jego postawa społeczna budzi poważne zastrze<text:span text:style-name="T8">ż</text:span>enia.</text:p>
        </text:list-item>
      </text:list>
      <text:p text:style-name="P34"/>
      <text:p text:style-name="P34">6</text:p>
      <text:list xml:id="list195837137020435" text:continue-numbering="true" text:style-name="L13">
        <text:list-item>
          <text:p text:style-name="P58"><text:soft-page-break/>Otrzymuje oceny z aktywności dobre i dostateczne , sprawdziany oceniane są na ocenę dostateczna lub dopuszczającą.</text:p>
        </text:list-item>
      </text:list>
      <text:p text:style-name="P14"/>
      <text:p text:style-name="P13"/>
      <text:p text:style-name="P25">OCENA <text:s/>DOPUSZCZAJĄCA ( 2)</text:p>
      <text:p text:style-name="P25"/>
      <text:list xml:id="list1822856576" text:style-name="L14">
        <text:list-item>
          <text:p text:style-name="P65">Uczeń nie opanował materiału w stopniu dostatecznym i ma poważne braki</text:p>
        </text:list-item>
        <text:list-item>
          <text:p text:style-name="P65">Ćwiczenia wykonuje niechętnie i z dużymi błędami technicznymi.</text:p>
        </text:list-item>
        <text:list-item>
          <text:p text:style-name="P65">Jego wiadomości z przedmiotu są niewystarczające </text:p>
        </text:list-item>
        <text:list-item>
          <text:p text:style-name="P65">Niesystematycznie bierze udział w zajęciach i wykazuje bardzo małe postępy w osobistym usprawnianiu .</text:p>
        </text:list-item>
        <text:list-item>
          <text:p text:style-name="P65">Jest często nieprzygotowany do zajęć.</text:p>
        </text:list-item>
        <text:list-item>
          <text:p text:style-name="P65">Jego postawa społeczna budzi poważne zastrzeżenia.</text:p>
        </text:list-item>
        <text:list-item>
          <text:p text:style-name="P59">Otrzymuje oceny dostateczne i dopuszczające z aktywności, sprawdziany są oceniane na ocenę dopuszczającą ( uczeń może również otrzymać ocenę niedostateczną ze sprawdzianów).</text:p>
        </text:list-item>
      </text:list>
      <text:p text:style-name="P14"/>
      <text:p text:style-name="P26">OCENA <text:s/>NIEDOSTATECZNA (1)</text:p>
      <text:p text:style-name="P26"/>
      <text:list xml:id="list231178539" text:style-name="L15">
        <text:list-item>
          <text:p text:style-name="P66">Uczeń jest daleki od spełniania wymagań stawianych w podstawie programowej.</text:p>
        </text:list-item>
        <text:list-item>
          <text:p text:style-name="P60">Uczeń nie ćwiczy na lekcjach, nie bierze udziału w sprawdzianach.</text:p>
        </text:list-item>
      </text:list>
      <text:p text:style-name="P14"/>
      <text:p text:style-name="P27">Wystawianie oceny śródrocznej <text:s/>i rocznej</text:p>
      <text:p text:style-name="P27"/>
      <text:p text:style-name="P27">Podstawą oceny okresowej z wychowania fizycznego jest:</text:p>
      <text:list xml:id="list2696056200" text:style-name="L16">
        <text:list-item>
          <text:p text:style-name="P67">Systematyczne i aktywne uczestnictwo w lekcji.</text:p>
        </text:list-item>
        <text:list-item>
          <text:p text:style-name="P67">Zdyscyplinowanie i postawa fair play.</text:p>
        </text:list-item>
        <text:list-item>
          <text:p text:style-name="P67">Posiadanie właściwego stroju do ćwiczeń.</text:p>
        </text:list-item>
      </text:list>
      <text:p text:style-name="P15"/>
      <text:p text:style-name="P27">Ocenie podlega:</text:p>
      <text:list xml:id="list589106411" text:style-name="L17">
        <text:list-item>
          <text:p text:style-name="P68">Wkład ucznia w opanowanie określonych umiejętności wyrażający się dodatkową pracą.</text:p>
        </text:list-item>
        <text:list-item>
          <text:p text:style-name="P68">Postęp w rozwoju sprawności motorycznej mierzony na podstawie testów sprawnościowych i zadań kontrolno – sprawdzających.</text:p>
        </text:list-item>
        <text:list-item>
          <text:p text:style-name="P68">Znajomość przepisów i zasad poznanych dyscyplin sportowych.</text:p>
          <text:p text:style-name="P68"/>
        </text:list-item>
      </text:list>
      <text:p text:style-name="P32"><text:s text:c="72"/><text:span text:style-name="T22">7</text:span></text:p>
      <text:p text:style-name="P29"><text:soft-page-break/>Zwolnienia z lekcji wychowania fizycznego.</text:p>
      <text:p text:style-name="P29"/>
      <text:p text:style-name="P18">Uczeń i rodzice zobowiązani są do zgłaszania nauczycielowi wszelkich przeciwwskazań do wykonywania ćwiczeń (przebyte choroby,urazy). Każda niedyspozycja ucznia musi być potwierdzona przez rodzica na piśmie(za wyjątkiem nagłych wypadków). W innym przypadku będzie uznawana za brak stroju.</text:p>
      <text:p text:style-name="P19">Dyrektor szkoły zwalnia ucznia z wykonywania określonych <text:span text:style-name="T15">ćwiczeń fizycznych na zajęciach wychowania fizycznego,</text:span> na podstawie opinii o ograniczonych możliwościach wykonywania przez ucznia tych ćwiczeń wydanej przez lekarza, na czas określony w tej opinii.</text:p>
      <text:p text:style-name="P19">Dyrektor szkoły <text:s/>zwalnia ucznia z <text:span text:style-name="T15">realizacji zajęć wychowania fizycznego</text:span> na podstawie opinii o braku możliwości uczestniczenia ucznia w tych zajęciach wydanej przez lekarza, na czas określony w tej opinii.</text:p>
      <text:p text:style-name="P19">Jeżeli okres zwolnienia ucznia z realizacji zajęć wychowania fizycznego uniemożliwia <text:s/>nauczycielowi ustalenie śródrocznej lub rocznej oceny klasyfikacyjnej , w dokumentacji <text:s/>przebiegu nauczania zamiast oceny klasyfikacyjnej wpisuje się „zwolniony” albo „zwolniona”.</text:p>
      <text:p text:style-name="P30"/>
      <text:p text:style-name="P30">Umowy i uzgodnienia</text:p>
      <text:p text:style-name="P30"/>
      <text:list xml:id="list3428531495" text:style-name="L19">
        <text:list-item>
          <text:p text:style-name="P69">Każdy uczeń oceniany jest zgodnie <text:s/>z zasadami <text:s/>sprawiedliwości</text:p>
        </text:list-item>
        <text:list-item>
          <text:p text:style-name="P69">Ocenie podlegają wszystkie wymienione formy aktywności ucznia.</text:p>
        </text:list-item>
        <text:list-item>
          <text:p text:style-name="P69">Uczeń i rodzice zobowiązani są do zgłaszania nauczycielowi wszelkich przeciwwskazań do wykonywania ćwiczeń.</text:p>
          <text:p text:style-name="P69">Każda niedyspozycja ucznia musi być potwierdzona przez rodzica na piśmie ( za wyjątkiem nagłych wypadków) w innym przypadku będzie uznawana za brak stroju.</text:p>
        </text:list-item>
        <text:list-item>
          <text:p text:style-name="P69">Uczeń może poprawić ocenę cząstkową ( niedostateczną i dopuszczającą) w formie i terminie uzgodnionym z nauczycielem.</text:p>
        </text:list-item>
        <text:list-item>
          <text:p text:style-name="P69">W przypadku nieobecności na sprawdzianie uczeń ma obowiązek zaliczyć go w terminie ustalonym przez nauczyciela.</text:p>
        </text:list-item>
        <text:list-item>
          <text:p text:style-name="P69">Oceny cząstkowe są na bieżąco podawane do wiadomości uczniów i rodziców ( dziennik elektroniczny)</text:p>
          <text:p text:style-name="P69"/>
        </text:list-item>
      </text:list>
      <text:p text:style-name="P18"><text:s text:c="71"/><text:span text:style-name="T22">8</text:span></text:p>
      <text:p text:style-name="P18"/>
      <text:p text:style-name="P18"><text:s text:c="99"/><text:span text:style-name="T22">Ryszard Wiśniewski</text:span> <text:s text:c="4"/><text:span text:style-name="T15"><text:s text:c="2"/></text:span><text:span text:style-name="T17"><text:s text:c="40"/></text:span></text:p>
      <text:p text:style-name="P70"><text:s text:c="99"/><text:span text:style-name="T18">Marzena Cichy</text:span></text:p>
      <text:p text:style-name="P24"><text:soft-page-break/></text:p>
      <text:list xml:id="list195837031508440" text:continue-list="list195837133544269" text:style-name="L9">
        <text:list-header>
          <text:p text:style-name="P71"/>
        </text:list-header>
      </text:list>
      <text:p text:style-name="P10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2:26:55.919000000</meta:creation-date>
    <dc:date>2023-01-22T19:58:29.716000000</dc:date>
    <meta:editing-duration>PT44M5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9" meta:paragraph-count="158" meta:word-count="1751" meta:character-count="13247" meta:non-whitespace-character-count="11063"/>
  </office:meta>
</office:document-meta>
</file>