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223cm" fo:margin-left="5.775cm" fo:margin-top="0cm" fo:margin-bottom="0cm" table:align="left" style:writing-mode="lr-tb"/>
    </style:style>
    <style:style style:name="Tabela1.A" style:family="table-column">
      <style:table-column-properties style:column-width="3.101cm"/>
    </style:style>
    <style:style style:name="Tabela1.B" style:family="table-column">
      <style:table-column-properties style:column-width="5.122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5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2" style:family="table">
      <style:table-properties style:width="26.958cm" fo:margin-left="0.201cm" fo:margin-top="0cm" fo:margin-bottom="0cm" table:align="left" style:writing-mode="lr-tb"/>
    </style:style>
    <style:style style:name="Tabela2.A" style:family="table-column">
      <style:table-column-properties style:column-width="3.427cm"/>
    </style:style>
    <style:style style:name="Tabela2.B" style:family="table-column">
      <style:table-column-properties style:column-width="11.882cm"/>
    </style:style>
    <style:style style:name="Tabela2.C" style:family="table-column">
      <style:table-column-properties style:column-width="11.649cm"/>
    </style:style>
    <style:style style:name="Tabela2.1" style:family="table-row">
      <style:table-row-properties style:min-row-height="0.566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8.281cm" style:keep-together="true" fo:keep-together="auto"/>
    </style:style>
    <style:style style:name="Tabela3" style:family="table">
      <style:table-properties style:width="26.958cm" fo:margin-left="0.201cm" fo:margin-top="0cm" fo:margin-bottom="0cm" table:align="left" style:writing-mode="lr-tb"/>
    </style:style>
    <style:style style:name="Tabela3.A" style:family="table-column">
      <style:table-column-properties style:column-width="3.427cm"/>
    </style:style>
    <style:style style:name="Tabela3.B" style:family="table-column">
      <style:table-column-properties style:column-width="11.882cm"/>
    </style:style>
    <style:style style:name="Tabela3.C" style:family="table-column">
      <style:table-column-properties style:column-width="11.649cm"/>
    </style:style>
    <style:style style:name="Tabela3.1" style:family="table-row">
      <style:table-row-properties style:min-row-height="7.308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2" style:family="table-row">
      <style:table-row-properties style:min-row-height="10.712cm" style:keep-together="true" fo:keep-together="auto"/>
    </style:style>
    <style:style style:name="Tabela4" style:family="table">
      <style:table-properties style:width="26.958cm" fo:margin-left="0.201cm" fo:margin-top="0cm" fo:margin-bottom="0cm" table:align="left" style:writing-mode="lr-tb"/>
    </style:style>
    <style:style style:name="Tabela4.A" style:family="table-column">
      <style:table-column-properties style:column-width="3.427cm"/>
    </style:style>
    <style:style style:name="Tabela4.B" style:family="table-column">
      <style:table-column-properties style:column-width="11.882cm"/>
    </style:style>
    <style:style style:name="Tabela4.C" style:family="table-column">
      <style:table-column-properties style:column-width="11.649cm"/>
    </style:style>
    <style:style style:name="Tabela4.1" style:family="table-row">
      <style:table-row-properties style:min-row-height="3.411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6.817cm" style:keep-together="true" fo:keep-together="auto"/>
    </style:style>
    <style:style style:name="Tabela4.3" style:family="table-row">
      <style:table-row-properties style:min-row-height="7.791cm" style:keep-together="true" fo:keep-together="auto"/>
    </style:style>
    <style:style style:name="Tabela5" style:family="table">
      <style:table-properties style:width="26.958cm" fo:margin-left="0.201cm" fo:margin-top="0cm" fo:margin-bottom="0cm" table:align="left" style:writing-mode="lr-tb"/>
    </style:style>
    <style:style style:name="Tabela5.A" style:family="table-column">
      <style:table-column-properties style:column-width="3.427cm"/>
    </style:style>
    <style:style style:name="Tabela5.B" style:family="table-column">
      <style:table-column-properties style:column-width="11.882cm"/>
    </style:style>
    <style:style style:name="Tabela5.C" style:family="table-column">
      <style:table-column-properties style:column-width="11.649cm"/>
    </style:style>
    <style:style style:name="Tabela5.1" style:family="table-row">
      <style:table-row-properties style:min-row-height="2.438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Tabela5.2" style:family="table-row">
      <style:table-row-properties style:min-row-height="3.471cm" style:keep-together="true" fo:keep-together="auto"/>
    </style:style>
    <style:style style:name="Tabela6" style:family="table">
      <style:table-properties style:width="27.196cm" fo:margin-left="0.201cm" fo:margin-top="0cm" fo:margin-bottom="0cm" table:align="left" style:writing-mode="lr-tb"/>
    </style:style>
    <style:style style:name="Tabela6.A" style:family="table-column">
      <style:table-column-properties style:column-width="3.429cm"/>
    </style:style>
    <style:style style:name="Tabela6.B" style:family="table-column">
      <style:table-column-properties style:column-width="12.007cm"/>
    </style:style>
    <style:style style:name="Tabela6.C" style:family="table-column">
      <style:table-column-properties style:column-width="11.76cm"/>
    </style:style>
    <style:style style:name="Tabela6.1" style:family="table-row">
      <style:table-row-properties style:min-row-height="0.566cm" style:keep-together="true" fo:keep-together="auto"/>
    </style:style>
    <style:style style:name="Tabela6.A1" style:family="table-cell">
      <style:table-cell-properties fo:padding="0cm" fo:border="0.018cm solid #000001"/>
    </style:style>
    <style:style style:name="Tabela6.2" style:family="table-row">
      <style:table-row-properties style:min-row-height="7.706cm" style:keep-together="true" fo:keep-together="auto"/>
    </style:style>
    <style:style style:name="Tabela7" style:family="table">
      <style:table-properties style:width="27.196cm" fo:margin-left="0.201cm" fo:margin-top="0cm" fo:margin-bottom="0cm" table:align="left" style:writing-mode="lr-tb"/>
    </style:style>
    <style:style style:name="Tabela7.A" style:family="table-column">
      <style:table-column-properties style:column-width="3.429cm"/>
    </style:style>
    <style:style style:name="Tabela7.B" style:family="table-column">
      <style:table-column-properties style:column-width="12.007cm"/>
    </style:style>
    <style:style style:name="Tabela7.C" style:family="table-column">
      <style:table-column-properties style:column-width="11.76cm"/>
    </style:style>
    <style:style style:name="Tabela7.1" style:family="table-row">
      <style:table-row-properties style:min-row-height="11.322cm" style:keep-together="true" fo:keep-together="auto"/>
    </style:style>
    <style:style style:name="Tabela7.A1" style:family="table-cell">
      <style:table-cell-properties fo:padding="0cm" fo:border="0.018cm solid #000001"/>
    </style:style>
    <style:style style:name="Tabela7.2" style:family="table-row">
      <style:table-row-properties style:min-row-height="6.817cm" style:keep-together="true" fo:keep-together="auto"/>
    </style:style>
    <style:style style:name="Tabela8" style:family="table">
      <style:table-properties style:width="27.196cm" fo:margin-left="0.201cm" fo:margin-top="0cm" fo:margin-bottom="0cm" table:align="left" style:writing-mode="lr-tb"/>
    </style:style>
    <style:style style:name="Tabela8.A" style:family="table-column">
      <style:table-column-properties style:column-width="3.429cm"/>
    </style:style>
    <style:style style:name="Tabela8.B" style:family="table-column">
      <style:table-column-properties style:column-width="12.007cm"/>
    </style:style>
    <style:style style:name="Tabela8.C" style:family="table-column">
      <style:table-column-properties style:column-width="11.76cm"/>
    </style:style>
    <style:style style:name="Tabela8.1" style:family="table-row">
      <style:table-row-properties style:min-row-height="7.308cm" style:keep-together="true" fo:keep-together="auto"/>
    </style:style>
    <style:style style:name="Tabela8.A1" style:family="table-cell">
      <style:table-cell-properties fo:padding="0cm" fo:border="0.018cm solid #000001"/>
    </style:style>
    <style:style style:name="Tabela8.2" style:family="table-row">
      <style:table-row-properties style:min-row-height="7.299cm" style:keep-together="true" fo:keep-together="auto"/>
    </style:style>
    <style:style style:name="Tabela8.3" style:family="table-row">
      <style:table-row-properties style:min-row-height="3.401cm" style:keep-together="true" fo:keep-together="auto"/>
    </style:style>
    <style:style style:name="Tabela9" style:family="table">
      <style:table-properties style:width="27.196cm" fo:margin-left="0.201cm" fo:margin-top="0cm" fo:margin-bottom="0cm" table:align="left" style:writing-mode="lr-tb"/>
    </style:style>
    <style:style style:name="Tabela9.A" style:family="table-column">
      <style:table-column-properties style:column-width="3.429cm"/>
    </style:style>
    <style:style style:name="Tabela9.B" style:family="table-column">
      <style:table-column-properties style:column-width="12.007cm"/>
    </style:style>
    <style:style style:name="Tabela9.C" style:family="table-column">
      <style:table-column-properties style:column-width="11.76cm"/>
    </style:style>
    <style:style style:name="Tabela9.1" style:family="table-row">
      <style:table-row-properties style:min-row-height="5.842cm" style:keep-together="true" fo:keep-together="auto"/>
    </style:style>
    <style:style style:name="Tabela9.A1" style:family="table-cell">
      <style:table-cell-properties fo:padding="0cm" fo:border="0.018cm solid #000001"/>
    </style:style>
    <style:style style:name="Tabela9.2" style:family="table-row">
      <style:table-row-properties style:min-row-height="2.979cm" style:keep-together="true" fo:keep-together="auto"/>
    </style:style>
    <style:style style:name="Tabela10" style:family="table">
      <style:table-properties style:width="27.199cm" fo:margin-left="0.201cm" fo:margin-top="0cm" fo:margin-bottom="0cm" table:align="left" style:writing-mode="lr-tb"/>
    </style:style>
    <style:style style:name="Tabela10.A" style:family="table-column">
      <style:table-column-properties style:column-width="3.454cm"/>
    </style:style>
    <style:style style:name="Tabela10.B" style:family="table-column">
      <style:table-column-properties style:column-width="14.679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566cm" style:keep-together="true" fo:keep-together="auto"/>
    </style:style>
    <style:style style:name="Tabela10.A1" style:family="table-cell">
      <style:table-cell-properties fo:padding="0cm" fo:border="0.018cm solid #000001"/>
    </style:style>
    <style:style style:name="Tabela10.2" style:family="table-row">
      <style:table-row-properties style:min-row-height="4.877cm" style:keep-together="true" fo:keep-together="auto"/>
    </style:style>
    <style:style style:name="Tabela11" style:family="table">
      <style:table-properties style:width="27.199cm" fo:margin-left="0.201cm" fo:margin-top="0cm" fo:margin-bottom="0cm" table:align="left" style:writing-mode="lr-tb"/>
    </style:style>
    <style:style style:name="Tabela11.A" style:family="table-column">
      <style:table-column-properties style:column-width="3.454cm"/>
    </style:style>
    <style:style style:name="Tabela11.B" style:family="table-column">
      <style:table-column-properties style:column-width="14.679cm"/>
    </style:style>
    <style:style style:name="Tabela11.C" style:family="table-column">
      <style:table-column-properties style:column-width="9.066cm"/>
    </style:style>
    <style:style style:name="Tabela11.1" style:family="table-row">
      <style:table-row-properties style:min-row-height="2.921cm" style:keep-together="true" fo:keep-together="auto"/>
    </style:style>
    <style:style style:name="Tabela11.A1" style:family="table-cell">
      <style:table-cell-properties fo:padding="0cm" fo:border="0.018cm solid #000001"/>
    </style:style>
    <style:style style:name="Tabela11.2" style:family="table-row">
      <style:table-row-properties style:min-row-height="9.74cm" style:keep-together="true" fo:keep-together="auto"/>
    </style:style>
    <style:style style:name="Tabela11.3" style:family="table-row">
      <style:table-row-properties style:min-row-height="5.359cm" style:keep-together="true" fo:keep-together="auto"/>
    </style:style>
    <style:style style:name="Tabela12" style:family="table">
      <style:table-properties style:width="27.199cm" fo:margin-left="0.201cm" fo:margin-top="0cm" fo:margin-bottom="0cm" table:align="left" style:writing-mode="lr-tb"/>
    </style:style>
    <style:style style:name="Tabela12.A" style:family="table-column">
      <style:table-column-properties style:column-width="3.454cm"/>
    </style:style>
    <style:style style:name="Tabela12.B" style:family="table-column">
      <style:table-column-properties style:column-width="14.679cm"/>
    </style:style>
    <style:style style:name="Tabela12.C" style:family="table-column">
      <style:table-column-properties style:column-width="9.066cm"/>
    </style:style>
    <style:style style:name="Tabela12.1" style:family="table-row">
      <style:table-row-properties style:min-row-height="1.464cm" style:keep-together="true" fo:keep-together="auto"/>
    </style:style>
    <style:style style:name="Tabela12.A1" style:family="table-cell">
      <style:table-cell-properties fo:padding="0cm" fo:border="0.018cm solid #000001"/>
    </style:style>
    <style:style style:name="Tabela12.2" style:family="table-row">
      <style:table-row-properties style:min-row-height="6.817cm" style:keep-together="true" fo:keep-together="auto"/>
    </style:style>
    <style:style style:name="Tabela12.3" style:family="table-row">
      <style:table-row-properties style:min-row-height="3.006cm" style:keep-together="true" fo:keep-together="auto"/>
    </style:style>
    <style:style style:name="Tabela13" style:family="table">
      <style:table-properties style:width="27.137cm" fo:margin-left="0.27cm" fo:margin-top="0cm" fo:margin-bottom="0cm" table:align="left" style:writing-mode="lr-tb"/>
    </style:style>
    <style:style style:name="Tabela13.A" style:family="table-column">
      <style:table-column-properties style:column-width="3.937cm"/>
    </style:style>
    <style:style style:name="Tabela13.B" style:family="table-column">
      <style:table-column-properties style:column-width="11.441cm"/>
    </style:style>
    <style:style style:name="Tabela13.C" style:family="table-column">
      <style:table-column-properties style:column-width="11.76cm"/>
    </style:style>
    <style:style style:name="Tabela13.1" style:family="table-row">
      <style:table-row-properties style:min-row-height="1.217cm" style:keep-together="true" fo:keep-together="auto"/>
    </style:style>
    <style:style style:name="Tabela13.A1" style:family="table-cell">
      <style:table-cell-properties fo:padding="0cm" fo:border="0.018cm solid #000001"/>
    </style:style>
    <style:style style:name="Tabela13.2" style:family="table-row">
      <style:table-row-properties style:min-row-height="2.023cm" style:keep-together="true" fo:keep-together="auto"/>
    </style:style>
    <style:style style:name="Tabela13.3" style:family="table-row">
      <style:table-row-properties style:min-row-height="2.297cm" style:keep-together="true" fo:keep-together="auto"/>
    </style:style>
    <style:style style:name="Tabela13.4" style:family="table-row">
      <style:table-row-properties style:min-row-height="2.277cm" style:keep-together="true" fo:keep-together="auto"/>
    </style:style>
    <style:style style:name="Tabela13.5" style:family="table-row">
      <style:table-row-properties style:min-row-height="2.295cm" style:keep-together="true" fo:keep-together="auto"/>
    </style:style>
    <style:style style:name="Tabela13.6" style:family="table-row">
      <style:table-row-properties style:min-row-height="1.896cm" style:keep-together="true" fo:keep-together="auto"/>
    </style:style>
    <style:style style:name="Tabela13.7" style:family="table-row">
      <style:table-row-properties style:min-row-height="2.328cm" style:keep-together="true" fo:keep-together="auto"/>
    </style:style>
    <style:style style:name="Tabela13.8" style:family="table-row">
      <style:table-row-properties style:min-row-height="2.641cm" style:keep-together="true" fo:keep-together="auto"/>
    </style:style>
    <style:style style:name="Tabela13.9" style:family="table-row">
      <style:table-row-properties style:min-row-height="1.215cm" style:keep-together="true" fo:keep-together="auto"/>
    </style:style>
    <style:style style:name="Tabela14" style:family="table">
      <style:table-properties style:width="27.137cm" fo:margin-left="0.27cm" fo:margin-top="0cm" fo:margin-bottom="0cm" table:align="left" style:writing-mode="lr-tb"/>
    </style:style>
    <style:style style:name="Tabela14.A" style:family="table-column">
      <style:table-column-properties style:column-width="3.937cm"/>
    </style:style>
    <style:style style:name="Tabela14.B" style:family="table-column">
      <style:table-column-properties style:column-width="11.441cm"/>
    </style:style>
    <style:style style:name="Tabela14.C" style:family="table-column">
      <style:table-column-properties style:column-width="11.76cm"/>
    </style:style>
    <style:style style:name="Tabela14.1" style:family="table-row">
      <style:table-row-properties style:min-row-height="1.159cm" style:keep-together="true" fo:keep-together="auto"/>
    </style:style>
    <style:style style:name="Tabela14.A1" style:family="table-cell">
      <style:table-cell-properties fo:padding="0cm" fo:border="0.018cm solid #000001"/>
    </style:style>
    <style:style style:name="Tabela14.2" style:family="table-row">
      <style:table-row-properties style:min-row-height="3.801cm" style:keep-together="true" fo:keep-together="auto"/>
    </style:style>
    <style:style style:name="Tabela15" style:family="table">
      <style:table-properties style:width="27.137cm" fo:margin-left="0.27cm" fo:margin-top="0cm" fo:margin-bottom="0cm" table:align="left" style:writing-mode="lr-tb"/>
    </style:style>
    <style:style style:name="Tabela15.A" style:family="table-column">
      <style:table-column-properties style:column-width="3.937cm"/>
    </style:style>
    <style:style style:name="Tabela15.B" style:family="table-column">
      <style:table-column-properties style:column-width="11.441cm"/>
    </style:style>
    <style:style style:name="Tabela15.C" style:family="table-column">
      <style:table-column-properties style:column-width="11.76cm"/>
    </style:style>
    <style:style style:name="Tabela15.1" style:family="table-row">
      <style:table-row-properties style:min-row-height="3.073cm" style:keep-together="true" fo:keep-together="auto"/>
    </style:style>
    <style:style style:name="Tabela15.A1" style:family="table-cell">
      <style:table-cell-properties fo:padding="0cm" fo:border="0.018cm solid #000001"/>
    </style:style>
    <style:style style:name="Tabela15.2" style:family="table-row">
      <style:table-row-properties style:min-row-height="1.217cm" style:keep-together="true" fo:keep-together="auto"/>
    </style:style>
    <style:style style:name="Tabela15.3" style:family="table-row">
      <style:table-row-properties style:min-row-height="1.134cm" style:keep-together="true" fo:keep-together="auto"/>
    </style:style>
    <style:style style:name="Tabela15.4" style:family="table-row">
      <style:table-row-properties style:min-row-height="1.141cm" style:keep-together="true" fo:keep-together="auto"/>
    </style:style>
    <style:style style:name="Tabela15.5" style:family="table-row">
      <style:table-row-properties style:min-row-height="1.159cm" style:keep-together="true" fo:keep-together="auto"/>
    </style:style>
    <style:style style:name="Tabela15.6" style:family="table-row">
      <style:table-row-properties style:min-row-height="1.208cm" style:keep-together="true" fo:keep-together="auto"/>
    </style:style>
    <style:style style:name="Tabela15.7" style:family="table-row">
      <style:table-row-properties style:min-row-height="1.219cm" style:keep-together="true" fo:keep-together="auto"/>
    </style:style>
    <style:style style:name="Tabela16" style:family="table">
      <style:table-properties style:width="27.137cm" fo:margin-left="0.27cm" fo:margin-top="0cm" fo:margin-bottom="0cm" table:align="left" style:writing-mode="lr-tb"/>
    </style:style>
    <style:style style:name="Tabela16.A" style:family="table-column">
      <style:table-column-properties style:column-width="3.937cm"/>
    </style:style>
    <style:style style:name="Tabela16.B" style:family="table-column">
      <style:table-column-properties style:column-width="11.441cm"/>
    </style:style>
    <style:style style:name="Tabela16.C" style:family="table-column">
      <style:table-column-properties style:column-width="11.76cm"/>
    </style:style>
    <style:style style:name="Tabela16.1" style:family="table-row">
      <style:table-row-properties style:min-row-height="3.073cm" style:keep-together="true" fo:keep-together="auto"/>
    </style:style>
    <style:style style:name="Tabela16.A1" style:family="table-cell">
      <style:table-cell-properties fo:padding="0cm" fo:border="0.018cm solid #000001"/>
    </style:style>
    <style:style style:name="Tabela16.2" style:family="table-row">
      <style:table-row-properties style:min-row-height="3.413cm" style:keep-together="true" fo:keep-together="auto"/>
    </style:style>
    <style:style style:name="Tabela16.3" style:family="table-row">
      <style:table-row-properties style:min-row-height="2.32cm" style:keep-together="true" fo:keep-together="auto"/>
    </style:style>
    <style:style style:name="Tabela16.4" style:family="table-row">
      <style:table-row-properties style:min-row-height="2.295cm" style:keep-together="true" fo:keep-together="auto"/>
    </style:style>
    <style:style style:name="Tabela16.5" style:family="table-row">
      <style:table-row-properties style:min-row-height="3.099cm" style:keep-together="true" fo:keep-together="auto"/>
    </style:style>
    <style:style style:name="Tabela16.6" style:family="table-row">
      <style:table-row-properties style:min-row-height="1.54cm" style:keep-together="true" fo:keep-together="auto"/>
    </style:style>
    <style:style style:name="Tabela16.7" style:family="table-row">
      <style:table-row-properties style:min-row-height="0.415cm" style:keep-together="true" fo:keep-together="auto"/>
    </style:style>
    <style:style style:name="Tabela17" style:family="table">
      <style:table-properties style:width="27.137cm" fo:margin-left="0.27cm" fo:margin-top="0cm" fo:margin-bottom="0cm" table:align="left" style:writing-mode="lr-tb"/>
    </style:style>
    <style:style style:name="Tabela17.A" style:family="table-column">
      <style:table-column-properties style:column-width="3.937cm"/>
    </style:style>
    <style:style style:name="Tabela17.B" style:family="table-column">
      <style:table-column-properties style:column-width="11.441cm"/>
    </style:style>
    <style:style style:name="Tabela17.C" style:family="table-column">
      <style:table-column-properties style:column-width="11.76cm"/>
    </style:style>
    <style:style style:name="Tabela17.1" style:family="table-row">
      <style:table-row-properties style:min-row-height="2.295cm" style:keep-together="true" fo:keep-together="auto"/>
    </style:style>
    <style:style style:name="Tabela17.A1" style:family="table-cell">
      <style:table-cell-properties fo:padding="0cm" fo:border="0.018cm solid #000001"/>
    </style:style>
    <style:style style:name="Tabela17.2" style:family="table-row">
      <style:table-row-properties style:min-row-height="1.141cm" style:keep-together="true" fo:keep-together="auto"/>
    </style:style>
    <style:style style:name="Tabela17.3" style:family="table-row">
      <style:table-row-properties style:min-row-height="2.709cm" style:keep-together="true" fo:keep-together="auto"/>
    </style:style>
    <style:style style:name="Tabela18" style:family="table">
      <style:table-properties style:width="27.137cm" fo:margin-left="0.27cm" fo:margin-top="0cm" fo:margin-bottom="0cm" table:align="left" style:writing-mode="lr-tb"/>
    </style:style>
    <style:style style:name="Tabela18.A" style:family="table-column">
      <style:table-column-properties style:column-width="3.937cm"/>
    </style:style>
    <style:style style:name="Tabela18.B" style:family="table-column">
      <style:table-column-properties style:column-width="11.441cm"/>
    </style:style>
    <style:style style:name="Tabela18.C" style:family="table-column">
      <style:table-column-properties style:column-width="11.76cm"/>
    </style:style>
    <style:style style:name="Tabela18.1" style:family="table-row">
      <style:table-row-properties style:min-row-height="1.93cm" style:keep-together="true" fo:keep-together="auto"/>
    </style:style>
    <style:style style:name="Tabela18.A1" style:family="table-cell">
      <style:table-cell-properties fo:padding="0cm" fo:border="0.018cm solid #000001"/>
    </style:style>
    <style:style style:name="Tabela18.2" style:family="table-row">
      <style:table-row-properties style:min-row-height="1.219cm" style:keep-together="true" fo:keep-together="auto"/>
    </style:style>
    <style:style style:name="Tabela18.3" style:family="table-row">
      <style:table-row-properties style:min-row-height="1.939cm" style:keep-together="true" fo:keep-together="auto"/>
    </style:style>
    <style:style style:name="Tabela18.4" style:family="table-row">
      <style:table-row-properties style:min-row-height="2.701cm" style:keep-together="true" fo:keep-together="auto"/>
    </style:style>
    <style:style style:name="Tabela18.5" style:family="table-row">
      <style:table-row-properties style:min-row-height="2.26cm" style:keep-together="true" fo:keep-together="auto"/>
    </style:style>
    <style:style style:name="Tabela18.6" style:family="table-row">
      <style:table-row-properties style:min-row-height="0.406cm" style:keep-together="true" fo:keep-together="auto"/>
    </style:style>
    <style:style style:name="Tabela19" style:family="table">
      <style:table-properties style:width="27.137cm" fo:margin-left="0.27cm" fo:margin-top="0cm" fo:margin-bottom="0cm" table:align="left" style:writing-mode="lr-tb"/>
    </style:style>
    <style:style style:name="Tabela19.A" style:family="table-column">
      <style:table-column-properties style:column-width="3.937cm"/>
    </style:style>
    <style:style style:name="Tabela19.B" style:family="table-column">
      <style:table-column-properties style:column-width="11.441cm"/>
    </style:style>
    <style:style style:name="Tabela19.C" style:family="table-column">
      <style:table-column-properties style:column-width="11.76cm"/>
    </style:style>
    <style:style style:name="Tabela19.1" style:family="table-row">
      <style:table-row-properties style:min-row-height="1.522cm" style:keep-together="true" fo:keep-together="auto"/>
    </style:style>
    <style:style style:name="Tabela19.A1" style:family="table-cell">
      <style:table-cell-properties fo:padding="0cm" fo:border="0.018cm solid #000001"/>
    </style:style>
    <style:style style:name="Tabela19.2" style:family="table-row">
      <style:table-row-properties style:min-row-height="2.667cm" style:keep-together="true" fo:keep-together="auto"/>
    </style:style>
    <style:style style:name="Tabela20" style:family="table">
      <style:table-properties style:width="27.137cm" fo:margin-left="0.27cm" fo:margin-top="0cm" fo:margin-bottom="0cm" table:align="left" style:writing-mode="lr-tb"/>
    </style:style>
    <style:style style:name="Tabela20.A" style:family="table-column">
      <style:table-column-properties style:column-width="3.937cm"/>
    </style:style>
    <style:style style:name="Tabela20.B" style:family="table-column">
      <style:table-column-properties style:column-width="11.441cm"/>
    </style:style>
    <style:style style:name="Tabela20.C" style:family="table-column">
      <style:table-column-properties style:column-width="11.76cm"/>
    </style:style>
    <style:style style:name="Tabela20.1" style:family="table-row">
      <style:table-row-properties style:min-row-height="0.813cm" style:keep-together="true" fo:keep-together="auto"/>
    </style:style>
    <style:style style:name="Tabela20.A1" style:family="table-cell">
      <style:table-cell-properties fo:padding="0cm" fo:border="0.018cm solid #000001"/>
    </style:style>
    <style:style style:name="Tabela20.2" style:family="table-row">
      <style:table-row-properties style:min-row-height="2.32cm" style:keep-together="true" fo:keep-together="auto"/>
    </style:style>
    <style:style style:name="Tabela20.3" style:family="table-row">
      <style:table-row-properties style:min-row-height="3.03cm" style:keep-together="true" fo:keep-together="auto"/>
    </style:style>
    <style:style style:name="Tabela20.4" style:family="table-row">
      <style:table-row-properties style:min-row-height="1.524cm" style:keep-together="true" fo:keep-together="auto"/>
    </style:style>
    <style:style style:name="Tabela20.5" style:family="table-row">
      <style:table-row-properties style:min-row-height="1.219cm" style:keep-together="true" fo:keep-together="auto"/>
    </style:style>
    <style:style style:name="Tabela20.6" style:family="table-row">
      <style:table-row-properties style:min-row-height="0.811cm" style:keep-together="true" fo:keep-together="auto"/>
    </style:style>
    <style:style style:name="Tabela21" style:family="table">
      <style:table-properties style:width="27.137cm" fo:margin-left="0.27cm" fo:margin-top="0cm" fo:margin-bottom="0cm" table:align="left" style:writing-mode="lr-tb"/>
    </style:style>
    <style:style style:name="Tabela21.A" style:family="table-column">
      <style:table-column-properties style:column-width="3.937cm"/>
    </style:style>
    <style:style style:name="Tabela21.B" style:family="table-column">
      <style:table-column-properties style:column-width="11.441cm"/>
    </style:style>
    <style:style style:name="Tabela21.C" style:family="table-column">
      <style:table-column-properties style:column-width="11.76cm"/>
    </style:style>
    <style:style style:name="Tabela21.1" style:family="table-row">
      <style:table-row-properties style:min-row-height="0.811cm" style:keep-together="true" fo:keep-together="auto"/>
    </style:style>
    <style:style style:name="Tabela21.A1" style:family="table-cell">
      <style:table-cell-properties fo:padding="0cm" fo:border="0.018cm solid #000001"/>
    </style:style>
    <style:style style:name="Tabela22" style:family="table">
      <style:table-properties style:width="27.137cm" fo:margin-left="0.27cm" fo:margin-top="0cm" fo:margin-bottom="0cm" table:align="left" style:writing-mode="lr-tb"/>
    </style:style>
    <style:style style:name="Tabela22.A" style:family="table-column">
      <style:table-column-properties style:column-width="3.937cm"/>
    </style:style>
    <style:style style:name="Tabela22.B" style:family="table-column">
      <style:table-column-properties style:column-width="11.441cm"/>
    </style:style>
    <style:style style:name="Tabela22.C" style:family="table-column">
      <style:table-column-properties style:column-width="11.76cm"/>
    </style:style>
    <style:style style:name="Tabela22.1" style:family="table-row">
      <style:table-row-properties style:min-row-height="2.277cm" style:keep-together="true" fo:keep-together="auto"/>
    </style:style>
    <style:style style:name="Tabela22.A1" style:family="table-cell">
      <style:table-cell-properties fo:padding="0cm" fo:border="0.018cm solid #000001"/>
    </style:style>
    <style:style style:name="Tabela22.2" style:family="table-row">
      <style:table-row-properties style:min-row-height="3.03cm" style:keep-together="true" fo:keep-together="auto"/>
    </style:style>
    <style:style style:name="Tabela22.3" style:family="table-row">
      <style:table-row-properties style:min-row-height="2.685cm" style:keep-together="true" fo:keep-together="auto"/>
    </style:style>
    <style:style style:name="Tabela22.4" style:family="table-row">
      <style:table-row-properties style:min-row-height="2.658cm" style:keep-together="true" fo:keep-together="auto"/>
    </style:style>
    <style:style style:name="Tabela22.5" style:family="table-row">
      <style:table-row-properties style:min-row-height="1.896cm" style:keep-together="true" fo:keep-together="auto"/>
    </style:style>
    <style:style style:name="Tabela22.6" style:family="table-row">
      <style:table-row-properties style:min-row-height="3.046cm" style:keep-together="true" fo:keep-together="auto"/>
    </style:style>
    <style:style style:name="Tabela23" style:family="table">
      <style:table-properties style:width="27.137cm" fo:margin-left="0.27cm" fo:margin-top="0cm" fo:margin-bottom="0cm" table:align="left" style:writing-mode="lr-tb"/>
    </style:style>
    <style:style style:name="Tabela23.A" style:family="table-column">
      <style:table-column-properties style:column-width="3.937cm"/>
    </style:style>
    <style:style style:name="Tabela23.B" style:family="table-column">
      <style:table-column-properties style:column-width="11.441cm"/>
    </style:style>
    <style:style style:name="Tabela23.C" style:family="table-column">
      <style:table-column-properties style:column-width="11.76cm"/>
    </style:style>
    <style:style style:name="Tabela23.1" style:family="table-row">
      <style:table-row-properties style:min-row-height="4.149cm" style:keep-together="true" fo:keep-together="auto"/>
    </style:style>
    <style:style style:name="Tabela23.A1" style:family="table-cell">
      <style:table-cell-properties fo:padding="0cm" fo:border="0.018cm solid #000001"/>
    </style:style>
    <style:style style:name="Tabela23.2" style:family="table-row">
      <style:table-row-properties style:min-row-height="3.801cm" style:keep-together="true" fo:keep-together="auto"/>
    </style:style>
    <style:style style:name="Tabela24" style:family="table">
      <style:table-properties style:width="27.137cm" fo:margin-left="0.27cm" fo:margin-top="0cm" fo:margin-bottom="0cm" table:align="left" style:writing-mode="lr-tb"/>
    </style:style>
    <style:style style:name="Tabela24.A" style:family="table-column">
      <style:table-column-properties style:column-width="3.937cm"/>
    </style:style>
    <style:style style:name="Tabela24.B" style:family="table-column">
      <style:table-column-properties style:column-width="11.441cm"/>
    </style:style>
    <style:style style:name="Tabela24.C" style:family="table-column">
      <style:table-column-properties style:column-width="11.76cm"/>
    </style:style>
    <style:style style:name="Tabela24.1" style:family="table-row">
      <style:table-row-properties style:min-row-height="4.978cm" style:keep-together="true" fo:keep-together="auto"/>
    </style:style>
    <style:style style:name="Tabela24.A1" style:family="table-cell">
      <style:table-cell-properties fo:padding="0cm" fo:border="0.018cm solid #000001"/>
    </style:style>
    <style:style style:name="Tabela24.2" style:family="table-row">
      <style:table-row-properties style:min-row-height="3.463cm" style:keep-together="true" fo:keep-together="auto"/>
    </style:style>
    <style:style style:name="Tabela25" style:family="table">
      <style:table-properties style:width="27.137cm" fo:margin-left="0.27cm" fo:margin-top="0cm" fo:margin-bottom="0cm" table:align="left" style:writing-mode="lr-tb"/>
    </style:style>
    <style:style style:name="Tabela25.A" style:family="table-column">
      <style:table-column-properties style:column-width="3.937cm"/>
    </style:style>
    <style:style style:name="Tabela25.B" style:family="table-column">
      <style:table-column-properties style:column-width="11.441cm"/>
    </style:style>
    <style:style style:name="Tabela25.C" style:family="table-column">
      <style:table-column-properties style:column-width="11.76cm"/>
    </style:style>
    <style:style style:name="Tabela25.1" style:family="table-row">
      <style:table-row-properties style:min-row-height="1.141cm" style:keep-together="true" fo:keep-together="auto"/>
    </style:style>
    <style:style style:name="Tabela25.A1" style:family="table-cell">
      <style:table-cell-properties fo:padding="0cm" fo:border="0.018cm solid #000001"/>
    </style:style>
    <style:style style:name="Tabela25.2" style:family="table-row">
      <style:table-row-properties style:min-row-height="3.066cm" style:keep-together="true" fo:keep-together="auto"/>
    </style:style>
    <style:style style:name="Tabela25.3" style:family="table-row">
      <style:table-row-properties style:min-row-height="1.549cm" style:keep-together="true" fo:keep-together="auto"/>
    </style:style>
    <style:style style:name="Tabela26" style:family="table">
      <style:table-properties style:width="27.421cm" fo:margin-left="0.201cm" fo:margin-top="0cm" fo:margin-bottom="0cm" table:align="left" style:writing-mode="lr-tb"/>
    </style:style>
    <style:style style:name="Tabela26.A" style:family="table-column">
      <style:table-column-properties style:column-width="3.918cm"/>
    </style:style>
    <style:style style:name="Tabela26.B" style:family="table-column">
      <style:table-column-properties style:column-width="14.363cm"/>
    </style:style>
    <style:style style:name="Tabela26.C" style:family="table-column">
      <style:table-column-properties style:column-width="9.14cm"/>
    </style:style>
    <style:style style:name="Tabela26.1" style:family="table-row">
      <style:table-row-properties style:min-row-height="1.939cm" style:keep-together="true" fo:keep-together="auto"/>
    </style:style>
    <style:style style:name="Tabela26.A1" style:family="table-cell">
      <style:table-cell-properties fo:padding="0cm" fo:border="0.018cm solid #000001"/>
    </style:style>
    <style:style style:name="Tabela26.2" style:family="table-row">
      <style:table-row-properties style:min-row-height="1.159cm" style:keep-together="true" fo:keep-together="auto"/>
    </style:style>
    <style:style style:name="Tabela26.3" style:family="table-row">
      <style:table-row-properties style:min-row-height="1.625cm" style:keep-together="true" fo:keep-together="auto"/>
    </style:style>
    <style:style style:name="Tabela27" style:family="table">
      <style:table-properties style:width="27.386cm" fo:margin-left="0.27cm" fo:margin-top="0cm" fo:margin-bottom="0cm" table:align="left" style:writing-mode="lr-tb"/>
    </style:style>
    <style:style style:name="Tabela27.A" style:family="table-column">
      <style:table-column-properties style:column-width="3.752cm"/>
    </style:style>
    <style:style style:name="Tabela27.B" style:family="table-column">
      <style:table-column-properties style:column-width="13.996cm"/>
    </style:style>
    <style:style style:name="Tabela27.C" style:family="table-column">
      <style:table-column-properties style:column-width="9.638cm"/>
    </style:style>
    <style:style style:name="Tabela27.1" style:family="table-row">
      <style:table-row-properties style:min-row-height="0.566cm" style:keep-together="true" fo:keep-together="auto"/>
    </style:style>
    <style:style style:name="Tabela27.A1" style:family="table-cell">
      <style:table-cell-properties fo:padding="0cm" fo:border="0.018cm solid #000001"/>
    </style:style>
    <style:style style:name="Tabela27.2" style:family="table-row">
      <style:table-row-properties style:min-row-height="1.141cm" style:keep-together="true" fo:keep-together="auto"/>
    </style:style>
    <style:style style:name="Tabela27.3" style:family="table-row">
      <style:table-row-properties style:min-row-height="1.522cm" style:keep-together="true" fo:keep-together="auto"/>
    </style:style>
    <style:style style:name="Tabela27.4" style:family="table-row">
      <style:table-row-properties style:min-row-height="3.48cm" style:keep-together="true" fo:keep-together="auto"/>
    </style:style>
    <style:style style:name="Tabela27.5" style:family="table-row">
      <style:table-row-properties style:min-row-height="6.503cm" style:keep-together="true" fo:keep-together="auto"/>
    </style:style>
    <style:style style:name="Tabela27.6" style:family="table-row">
      <style:table-row-properties style:min-row-height="3.097cm" style:keep-together="true" fo:keep-together="auto"/>
    </style:style>
    <style:style style:name="Tabela28" style:family="table">
      <style:table-properties style:width="27.386cm" fo:margin-left="0.27cm" fo:margin-top="0cm" fo:margin-bottom="0cm" table:align="left" style:writing-mode="lr-tb"/>
    </style:style>
    <style:style style:name="Tabela28.A" style:family="table-column">
      <style:table-column-properties style:column-width="3.752cm"/>
    </style:style>
    <style:style style:name="Tabela28.B" style:family="table-column">
      <style:table-column-properties style:column-width="13.996cm"/>
    </style:style>
    <style:style style:name="Tabela28.C" style:family="table-column">
      <style:table-column-properties style:column-width="9.638cm"/>
    </style:style>
    <style:style style:name="Tabela28.1" style:family="table-row">
      <style:table-row-properties style:min-row-height="4.209cm" style:keep-together="true" fo:keep-together="auto"/>
    </style:style>
    <style:style style:name="Tabela28.A1" style:family="table-cell">
      <style:table-cell-properties fo:padding="0cm" fo:border="0.018cm solid #000001"/>
    </style:style>
    <style:style style:name="Tabela29" style:family="table">
      <style:table-properties style:width="27.386cm" fo:margin-left="0.27cm" fo:margin-top="0cm" fo:margin-bottom="0cm" table:align="left" style:writing-mode="lr-tb"/>
    </style:style>
    <style:style style:name="Tabela29.A" style:family="table-column">
      <style:table-column-properties style:column-width="3.752cm"/>
    </style:style>
    <style:style style:name="Tabela29.B" style:family="table-column">
      <style:table-column-properties style:column-width="13.996cm"/>
    </style:style>
    <style:style style:name="Tabela29.C" style:family="table-column">
      <style:table-column-properties style:column-width="9.638cm"/>
    </style:style>
    <style:style style:name="Tabela29.1" style:family="table-row">
      <style:table-row-properties style:min-row-height="4.209cm" style:keep-together="true" fo:keep-together="auto"/>
    </style:style>
    <style:style style:name="Tabela29.A1" style:family="table-cell">
      <style:table-cell-properties fo:padding="0cm" fo:border="0.018cm solid #000001"/>
    </style:style>
    <style:style style:name="Tabela29.2" style:family="table-row">
      <style:table-row-properties style:min-row-height="3.861cm" style:keep-together="true" fo:keep-together="auto"/>
    </style:style>
    <style:style style:name="Tabela29.3" style:family="table-row">
      <style:table-row-properties style:min-row-height="1.159cm" style:keep-together="true" fo:keep-together="auto"/>
    </style:style>
    <style:style style:name="Tabela29.4" style:family="table-row">
      <style:table-row-properties style:min-row-height="1.549cm" style:keep-together="true" fo:keep-together="auto"/>
    </style:style>
    <style:style style:name="Tabela30" style:family="table">
      <style:table-properties style:width="27.504cm" fo:margin-left="0.27cm" fo:margin-top="0cm" fo:margin-bottom="0cm" table:align="left" style:writing-mode="lr-tb"/>
    </style:style>
    <style:style style:name="Tabela30.A" style:family="table-column">
      <style:table-column-properties style:column-width="9.167cm"/>
    </style:style>
    <style:style style:name="Tabela30.B" style:family="table-column">
      <style:table-column-properties style:column-width="8.581cm"/>
    </style:style>
    <style:style style:name="Tabela30.C" style:family="table-column">
      <style:table-column-properties style:column-width="9.756cm"/>
    </style:style>
    <style:style style:name="Tabela30.1" style:family="table-row">
      <style:table-row-properties style:min-row-height="6.936cm" style:keep-together="true" fo:keep-together="auto"/>
    </style:style>
    <style:style style:name="Tabela30.A1" style:family="table-cell">
      <style:table-cell-properties fo:padding="0cm" fo:border="0.018cm solid #000001"/>
    </style:style>
    <style:style style:name="Tabela30.2" style:family="table-row">
      <style:table-row-properties style:min-row-height="2.641cm" style:keep-together="true" fo:keep-together="auto"/>
    </style:style>
    <style:style style:name="Tabela30.3" style:family="table-row">
      <style:table-row-properties style:min-row-height="1.506cm" style:keep-together="true" fo:keep-together="auto"/>
    </style:style>
    <style:style style:name="Tabela30.4" style:family="table-row">
      <style:table-row-properties style:min-row-height="3.454cm" style:keep-together="true" fo:keep-together="auto"/>
    </style:style>
    <style:style style:name="Tabela30.5" style:family="table-row">
      <style:table-row-properties style:min-row-height="1.87cm" style:keep-together="true" fo:keep-together="auto"/>
    </style:style>
    <style:style style:name="Tabela30.6" style:family="table-row">
      <style:table-row-properties style:min-row-height="1.887cm" style:keep-together="true" fo:keep-together="auto"/>
    </style:style>
    <style:style style:name="Tabela31" style:family="table">
      <style:table-properties style:width="27.504cm" fo:margin-left="0.27cm" fo:margin-top="0cm" fo:margin-bottom="0cm" table:align="left" style:writing-mode="lr-tb"/>
    </style:style>
    <style:style style:name="Tabela31.A" style:family="table-column">
      <style:table-column-properties style:column-width="9.167cm"/>
    </style:style>
    <style:style style:name="Tabela31.B" style:family="table-column">
      <style:table-column-properties style:column-width="8.581cm"/>
    </style:style>
    <style:style style:name="Tabela31.C" style:family="table-column">
      <style:table-column-properties style:column-width="9.756cm"/>
    </style:style>
    <style:style style:name="Tabela31.1" style:family="table-row">
      <style:table-row-properties style:min-row-height="0.363cm" style:keep-together="true" fo:keep-together="auto"/>
    </style:style>
    <style:style style:name="Tabela31.A1" style:family="table-cell">
      <style:table-cell-properties fo:padding="0cm" fo:border="0.018cm solid #000001"/>
    </style:style>
    <style:style style:name="Tabela31.2" style:family="table-row">
      <style:table-row-properties style:min-row-height="2.709cm" style:keep-together="true" fo:keep-together="auto"/>
    </style:style>
    <style:style style:name="Tabela32" style:family="table">
      <style:table-properties style:width="27.397cm" fo:margin-left="0.252cm" fo:margin-top="0cm" fo:margin-bottom="0cm" table:align="left" style:writing-mode="lr-tb"/>
    </style:style>
    <style:style style:name="Tabela32.A" style:family="table-column">
      <style:table-column-properties style:column-width="3.706cm"/>
    </style:style>
    <style:style style:name="Tabela32.B" style:family="table-column">
      <style:table-column-properties style:column-width="13.981cm"/>
    </style:style>
    <style:style style:name="Tabela32.C" style:family="table-column">
      <style:table-column-properties style:column-width="9.71cm"/>
    </style:style>
    <style:style style:name="Tabela32.1" style:family="table-row">
      <style:table-row-properties style:min-row-height="1.524cm" style:keep-together="true" fo:keep-together="auto"/>
    </style:style>
    <style:style style:name="Tabela32.A1" style:family="table-cell">
      <style:table-cell-properties fo:padding="0cm" fo:border="0.018cm solid #000001"/>
    </style:style>
    <style:style style:name="Tabela32.C1" style:family="table-cell">
      <style:table-cell-properties fo:padding="0cm" fo:border-left="0.018cm solid #000001" fo:border-right="0.018cm solid #000001" fo:border-top="0.018cm solid #000001" fo:border-bottom="none"/>
    </style:style>
    <style:style style:name="Tabela32.2" style:family="table-row">
      <style:table-row-properties style:min-row-height="0.751cm" style:keep-together="true" fo:keep-together="auto"/>
    </style:style>
    <style:style style:name="Tabela32.C2" style:family="table-cell">
      <style:table-cell-properties fo:background-color="#bebebe" fo:padding="0cm" fo:border-left="0.018cm solid #000001" fo:border-right="0.018cm solid #000001" fo:border-top="none" fo:border-bottom="none">
        <style:background-image/>
      </style:table-cell-properties>
    </style:style>
    <style:style style:name="Tabela32.3" style:family="table-row">
      <style:table-row-properties style:min-row-height="0.787cm" style:keep-together="true" fo:keep-together="auto"/>
    </style:style>
    <style:style style:name="Tabela32.C3" style:family="table-cell">
      <style:table-cell-properties fo:padding="0cm" fo:border-left="0.018cm solid #000001" fo:border-right="0.018cm solid #000001" fo:border-top="none" fo:border-bottom="0.018cm solid #000001"/>
    </style:style>
    <style:style style:name="Tabela32.4" style:family="table-row">
      <style:table-row-properties style:min-row-height="0.372cm" style:keep-together="true" fo:keep-together="auto"/>
    </style:style>
    <style:style style:name="Tabela32.B4" style:family="table-cell">
      <style:table-cell-properties fo:background-color="#bebebe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ela32.5" style:family="table-row">
      <style:table-row-properties style:min-row-height="4.632cm" style:keep-together="true" fo:keep-together="auto"/>
    </style:style>
    <style:style style:name="Tabela32.6" style:family="table-row">
      <style:table-row-properties style:min-row-height="2.32cm" style:keep-together="true" fo:keep-together="auto"/>
    </style:style>
    <style:style style:name="Tabela32.7" style:family="table-row">
      <style:table-row-properties style:min-row-height="3.03cm" style:keep-together="true" fo:keep-together="auto"/>
    </style:style>
    <style:style style:name="Tabela33" style:family="table">
      <style:table-properties style:width="27.397cm" fo:margin-left="0.252cm" fo:margin-top="0cm" fo:margin-bottom="0cm" table:align="left" style:writing-mode="lr-tb"/>
    </style:style>
    <style:style style:name="Tabela33.A" style:family="table-column">
      <style:table-column-properties style:column-width="3.706cm"/>
    </style:style>
    <style:style style:name="Tabela33.B" style:family="table-column">
      <style:table-column-properties style:column-width="13.981cm"/>
    </style:style>
    <style:style style:name="Tabela33.C" style:family="table-column">
      <style:table-column-properties style:column-width="9.71cm"/>
    </style:style>
    <style:style style:name="Tabela33.1" style:family="table-row">
      <style:table-row-properties style:min-row-height="2.252cm" style:keep-together="true" fo:keep-together="auto"/>
    </style:style>
    <style:style style:name="Tabela33.A1" style:family="table-cell">
      <style:table-cell-properties fo:padding="0cm" fo:border="0.018cm solid #000001"/>
    </style:style>
    <style:style style:name="Tabela33.2" style:family="table-row">
      <style:table-row-properties style:min-row-height="1.549cm" style:keep-together="true" fo:keep-together="auto"/>
    </style:style>
    <style:style style:name="Tabela33.3" style:family="table-row">
      <style:table-row-properties style:min-row-height="2.667cm" style:keep-together="true" fo:keep-together="auto"/>
    </style:style>
    <style:style style:name="Tabela34" style:family="table">
      <style:table-properties style:width="27.263cm" fo:margin-left="0.261cm" fo:margin-top="0cm" fo:margin-bottom="0cm" table:align="left" style:writing-mode="lr-tb"/>
    </style:style>
    <style:style style:name="Tabela34.A" style:family="table-column">
      <style:table-column-properties style:column-width="3.759cm"/>
    </style:style>
    <style:style style:name="Tabela34.B" style:family="table-column">
      <style:table-column-properties style:column-width="14.416cm"/>
    </style:style>
    <style:style style:name="Tabela34.C" style:family="table-column">
      <style:table-column-properties style:column-width="9.088cm"/>
    </style:style>
    <style:style style:name="Tabela34.1" style:family="table-row">
      <style:table-row-properties style:min-row-height="4.598cm" style:keep-together="true" fo:keep-together="auto"/>
    </style:style>
    <style:style style:name="Tabela34.A1" style:family="table-cell">
      <style:table-cell-properties fo:padding="0cm" fo:border="0.018cm solid #000001"/>
    </style:style>
    <style:style style:name="Tabela34.2" style:family="table-row">
      <style:table-row-properties style:min-row-height="2.277cm" style:keep-together="true" fo:keep-together="auto"/>
    </style:style>
    <style:style style:name="Tabela34.3" style:family="table-row">
      <style:table-row-properties style:min-row-height="3.48cm" style:keep-together="true" fo:keep-together="auto"/>
    </style:style>
    <style:style style:name="Tabela35" style:family="table">
      <style:table-properties style:width="27.263cm" fo:margin-left="0.261cm" fo:margin-top="0cm" fo:margin-bottom="0cm" table:align="left" style:writing-mode="lr-tb"/>
    </style:style>
    <style:style style:name="Tabela35.A" style:family="table-column">
      <style:table-column-properties style:column-width="3.759cm"/>
    </style:style>
    <style:style style:name="Tabela35.B" style:family="table-column">
      <style:table-column-properties style:column-width="14.416cm"/>
    </style:style>
    <style:style style:name="Tabela35.C" style:family="table-column">
      <style:table-column-properties style:column-width="9.088cm"/>
    </style:style>
    <style:style style:name="Tabela35.1" style:family="table-row">
      <style:table-row-properties style:min-row-height="3.87cm" style:keep-together="true" fo:keep-together="auto"/>
    </style:style>
    <style:style style:name="Tabela35.A1" style:family="table-cell">
      <style:table-cell-properties fo:padding="0cm" fo:border="0.018cm solid #000001"/>
    </style:style>
    <style:style style:name="Tabela35.2" style:family="table-row">
      <style:table-row-properties style:min-row-height="2.252cm" style:keep-together="true" fo:keep-together="auto"/>
    </style:style>
    <style:style style:name="Tabela35.3" style:family="table-row">
      <style:table-row-properties style:min-row-height="1.87cm" style:keep-together="true" fo:keep-together="auto"/>
    </style:style>
    <style:style style:name="Tabela36" style:family="table">
      <style:table-properties style:width="27.263cm" fo:margin-left="0.261cm" fo:margin-top="0cm" fo:margin-bottom="0cm" table:align="left" style:writing-mode="lr-tb"/>
    </style:style>
    <style:style style:name="Tabela36.A" style:family="table-column">
      <style:table-column-properties style:column-width="3.759cm"/>
    </style:style>
    <style:style style:name="Tabela36.B" style:family="table-column">
      <style:table-column-properties style:column-width="14.416cm"/>
    </style:style>
    <style:style style:name="Tabela36.C" style:family="table-column">
      <style:table-column-properties style:column-width="9.088cm"/>
    </style:style>
    <style:style style:name="Tabela36.1" style:family="table-row">
      <style:table-row-properties style:min-row-height="2.667cm" style:keep-together="true" fo:keep-together="auto"/>
    </style:style>
    <style:style style:name="Tabela36.A1" style:family="table-cell">
      <style:table-cell-properties fo:padding="0cm" fo:border="0.018cm solid #000001"/>
    </style:style>
    <style:style style:name="Tabela36.2" style:family="table-row">
      <style:table-row-properties style:min-row-height="2.293cm" style:keep-together="true" fo:keep-together="auto"/>
    </style:style>
    <style:style style:name="Tabela36.3" style:family="table-row">
      <style:table-row-properties style:min-row-height="1.549cm" style:keep-together="true" fo:keep-together="auto"/>
    </style:style>
    <style:style style:name="Tabela36.4" style:family="table-row">
      <style:table-row-properties style:min-row-height="1.524cm" style:keep-together="true" fo:keep-together="auto"/>
    </style:style>
    <style:style style:name="Tabela36.5" style:family="table-row">
      <style:table-row-properties style:min-row-height="0.811cm" style:keep-together="true" fo:keep-together="auto"/>
    </style:style>
    <style:style style:name="Tabela37" style:family="table">
      <style:table-properties style:width="27.263cm" fo:margin-left="0.261cm" fo:margin-top="0cm" fo:margin-bottom="0cm" table:align="left" style:writing-mode="lr-tb"/>
    </style:style>
    <style:style style:name="Tabela37.A" style:family="table-column">
      <style:table-column-properties style:column-width="3.759cm"/>
    </style:style>
    <style:style style:name="Tabela37.B" style:family="table-column">
      <style:table-column-properties style:column-width="14.416cm"/>
    </style:style>
    <style:style style:name="Tabela37.C" style:family="table-column">
      <style:table-column-properties style:column-width="9.088cm"/>
    </style:style>
    <style:style style:name="Tabela37.1" style:family="table-row">
      <style:table-row-properties style:min-row-height="2.277cm" style:keep-together="true" fo:keep-together="auto"/>
    </style:style>
    <style:style style:name="Tabela37.A1" style:family="table-cell">
      <style:table-cell-properties fo:padding="0cm" fo:border="0.018cm solid #000001"/>
    </style:style>
    <style:style style:name="Tabela37.2" style:family="table-row">
      <style:table-row-properties style:min-row-height="2.251cm" style:keep-together="true" fo:keep-together="auto"/>
    </style:style>
    <style:style style:name="Tabela38" style:family="table">
      <style:table-properties style:width="27.263cm" fo:margin-left="0.261cm" fo:margin-top="0cm" fo:margin-bottom="0cm" table:align="left" style:writing-mode="lr-tb"/>
    </style:style>
    <style:style style:name="Tabela38.A" style:family="table-column">
      <style:table-column-properties style:column-width="3.759cm"/>
    </style:style>
    <style:style style:name="Tabela38.B" style:family="table-column">
      <style:table-column-properties style:column-width="14.416cm"/>
    </style:style>
    <style:style style:name="Tabela38.C" style:family="table-column">
      <style:table-column-properties style:column-width="9.088cm"/>
    </style:style>
    <style:style style:name="Tabela38.1" style:family="table-row">
      <style:table-row-properties style:min-row-height="2.683cm" style:keep-together="true" fo:keep-together="auto"/>
    </style:style>
    <style:style style:name="Tabela38.A1" style:family="table-cell">
      <style:table-cell-properties fo:background-color="#bebebe" fo:padding="0cm" fo:border="0.018cm solid #000001">
        <style:background-image/>
      </style:table-cell-properties>
    </style:style>
    <style:style style:name="Tabela38.2" style:family="table-row">
      <style:table-row-properties style:min-row-height="3.006cm" style:keep-together="true" fo:keep-together="auto"/>
    </style:style>
    <style:style style:name="Tabela38.3" style:family="table-row">
      <style:table-row-properties style:min-row-height="2.316cm" style:keep-together="true" fo:keep-together="auto"/>
    </style:style>
    <style:style style:name="Tabela38.A3" style:family="table-cell">
      <style:table-cell-properties fo:padding="0cm" fo:border="0.018cm solid #000001"/>
    </style:style>
    <style:style style:name="Tabela38.4" style:family="table-row">
      <style:table-row-properties style:min-row-height="3.03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0.005cm" fo:margin-right="0.037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04cm" fo:margin-right="0.037cm" fo:margin-top="0.0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2cm" fo:margin-right="0.037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37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88cm" fo:margin-right="0cm" fo:margin-top="0.589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388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388cm" fo:margin-right="0cm" fo:margin-top="0.002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388cm" fo:margin-right="0cm" fo:margin-top="0.099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388cm" fo:margin-right="0cm" fo:margin-top="0.325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388cm" fo:margin-right="0cm" fo:margin-top="0.436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388cm" fo:margin-right="0cm" fo:margin-top="0.409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023cm" fo:margin-right="0cm" fo:margin-top="0.002cm" fo:margin-bottom="0cm" fo:text-align="start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15" style:family="paragraph" style:parent-style-name="Standard">
      <style:paragraph-properties fo:margin-left="1.023cm" fo:margin-right="0cm" fo:margin-top="0cm" fo:margin-bottom="0cm" fo:line-height="0.441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023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023cm" fo:margin-right="19.907cm" fo:margin-top="0.011cm" fo:margin-bottom="0cm" fo:text-align="start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18" style:family="paragraph" style:parent-style-name="Standard">
      <style:paragraph-properties fo:margin-left="1.023cm" fo:margin-right="20.17cm" fo:margin-top="0cm" fo:margin-bottom="0cm" fo:text-align="start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19" style:family="paragraph" style:parent-style-name="Standard">
      <style:paragraph-properties fo:margin-top="0.058cm" fo:margin-bottom="0cm" fo:line-height="100%"/>
      <style:text-properties fo:font-size="11pt" style:font-size-asian="11pt"/>
    </style:style>
    <style:style style:name="P20" style:family="paragraph" style:parent-style-name="Standard">
      <style:paragraph-properties fo:margin-top="0.097cm" fo:margin-bottom="0.002cm" fo:line-height="100%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top="0.099cm" fo:margin-bottom="0cm" fo:line-height="100%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top="0.009cm" fo:margin-bottom="0cm" fo:line-height="100%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top="0.473cm" fo:margin-bottom="0cm" fo:line-height="100%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top="0.014cm" fo:margin-bottom="0cm" fo:line-height="100%"/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top="0.097cm" fo:margin-bottom="0cm" fo:line-height="100%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.037cm" fo:margin-bottom="0.002cm" fo:line-height="100%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margin-left="0.37cm" fo:margin-right="0cm" fo:margin-top="0.436cm" fo:margin-bottom="0cm" fo:text-align="start" style:justify-single-word="false" fo:text-indent="0cm" style:auto-text-indent="false"/>
    </style:style>
    <style:style style:name="P29" style:family="paragraph" style:parent-style-name="Standard">
      <style:paragraph-properties fo:margin-top="0.03cm" fo:margin-bottom="0cm" fo:line-height="100%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.379cm" fo:margin-right="0cm" fo:margin-top="0.437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top="0.028cm" fo:margin-bottom="0.002cm" fo:line-height="100%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top="0.039cm" fo:margin-bottom="0cm" fo:line-height="100%"/>
      <style:text-properties fo:font-size="10pt" fo:font-weight="bold" style:font-size-asian="10pt" style:font-weight-asian="bold"/>
    </style:style>
    <style:style style:name="P33" style:family="paragraph" style:parent-style-name="Table_20_Paragraph">
      <style:paragraph-properties fo:margin-left="0.088cm" fo:margin-right="0cm" fo:line-height="0.533cm" fo:text-indent="0cm" style:auto-text-indent="false"/>
    </style:style>
    <style:style style:name="P34" style:family="paragraph" style:parent-style-name="Table_20_Paragraph">
      <style:paragraph-properties fo:margin-left="0.111cm" fo:margin-right="0cm" fo:line-height="0.52cm" fo:text-indent="0cm" style:auto-text-indent="false"/>
    </style:style>
    <style:style style:name="P35" style:family="paragraph" style:parent-style-name="Table_20_Paragraph">
      <style:paragraph-properties fo:margin-left="0.111cm" fo:margin-right="0cm" fo:line-height="0.536cm" fo:text-indent="0cm" style:auto-text-indent="false"/>
    </style:style>
    <style:style style:name="P36" style:family="paragraph" style:parent-style-name="Table_20_Paragraph">
      <style:paragraph-properties fo:margin-left="0.093cm" fo:margin-right="0cm" fo:line-height="0.533cm" fo:text-indent="0cm" style:auto-text-indent="false"/>
    </style:style>
    <style:style style:name="P37" style:family="paragraph" style:parent-style-name="Table_20_Paragraph">
      <style:paragraph-properties fo:margin-left="0.18cm" fo:margin-right="0cm" fo:line-height="0.536cm" fo:text-indent="0cm" style:auto-text-indent="false"/>
    </style:style>
    <style:style style:name="P38" style:family="paragraph" style:parent-style-name="Table_20_Paragraph">
      <style:paragraph-properties fo:margin-left="0.229cm" fo:margin-right="0cm" fo:line-height="0.533cm" fo:text-indent="0cm" style:auto-text-indent="false"/>
    </style:style>
    <style:style style:name="P39" style:family="paragraph" style:parent-style-name="Table_20_Paragraph">
      <style:paragraph-properties fo:margin-left="0.404cm" fo:margin-right="0cm" fo:line-height="0.52cm" fo:text-indent="0cm" style:auto-text-indent="false"/>
    </style:style>
    <style:style style:name="P4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4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3pt" style:font-size-asian="13pt"/>
    </style:style>
    <style:style style:name="P4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4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4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45" style:family="paragraph" style:parent-style-name="Table_20_Paragraph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cm" fo:margin-right="0cm" fo:line-height="0.533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cm" fo:margin-top="0.265cm" fo:margin-bottom="0cm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Table_20_Paragraph">
      <style:paragraph-properties fo:margin-left="3.403cm" fo:margin-right="0cm" fo:line-height="0.482cm" fo:text-indent="0cm" style:auto-text-indent="false"/>
    </style:style>
    <style:style style:name="P49" style:family="paragraph" style:parent-style-name="Table_20_Paragraph">
      <style:paragraph-properties fo:margin-left="2.531cm" fo:margin-right="0cm" fo:line-height="0.482cm" fo:text-indent="0cm" style:auto-text-indent="false"/>
    </style:style>
    <style:style style:name="P50" style:family="paragraph" style:parent-style-name="Table_20_Paragraph">
      <style:paragraph-properties fo:margin-left="0.194cm" fo:margin-right="0cm" fo:text-indent="0cm" style:auto-text-indent="false"/>
    </style:style>
    <style:style style:name="P51" style:family="paragraph" style:parent-style-name="Table_20_Paragraph">
      <style:paragraph-properties fo:margin-left="0.194cm" fo:margin-right="0cm" fo:line-height="0.564cm" fo:text-indent="0cm" style:auto-text-indent="false"/>
    </style:style>
    <style:style style:name="P52" style:family="paragraph" style:parent-style-name="Table_20_Paragraph">
      <style:paragraph-properties fo:margin-left="0.194cm" fo:margin-right="0cm" fo:line-height="98%" fo:text-indent="0cm" style:auto-text-indent="false"/>
    </style:style>
    <style:style style:name="P53" style:family="paragraph" style:parent-style-name="Table_20_Paragraph">
      <style:paragraph-properties fo:margin-left="0.194cm" fo:margin-right="0cm" fo:line-height="0.552cm" fo:text-indent="0cm" style:auto-text-indent="false"/>
    </style:style>
    <style:style style:name="P54" style:family="paragraph" style:parent-style-name="Table_20_Paragraph">
      <style:paragraph-properties fo:margin-left="0.194cm" fo:margin-right="0cm" fo:line-height="100%" fo:text-indent="0cm" style:auto-text-indent="false"/>
    </style:style>
    <style:style style:name="P55" style:family="paragraph" style:parent-style-name="Table_20_Paragraph">
      <style:paragraph-properties fo:margin-left="0.194cm" fo:margin-right="0cm" fo:line-height="0.478cm" fo:text-indent="0cm" style:auto-text-indent="false"/>
    </style:style>
    <style:style style:name="P56" style:family="paragraph" style:parent-style-name="Table_20_Paragraph">
      <style:paragraph-properties fo:margin-left="0.811cm" fo:margin-right="0.071cm" fo:line-height="98%" fo:text-indent="0cm" style:auto-text-indent="false"/>
    </style:style>
    <style:style style:name="P57" style:family="paragraph" style:parent-style-name="Table_20_Paragraph">
      <style:paragraph-properties fo:margin-left="0.998cm" fo:margin-right="0cm" fo:line-height="0.473cm" fo:text-indent="0cm" style:auto-text-indent="false"/>
    </style:style>
    <style:style style:name="P58" style:family="paragraph" style:parent-style-name="Table_20_Paragraph">
      <style:paragraph-properties fo:margin-left="0.194cm" fo:margin-right="0.145cm" fo:text-indent="0cm" style:auto-text-indent="false"/>
    </style:style>
    <style:style style:name="P59" style:family="paragraph" style:parent-style-name="Table_20_Paragraph">
      <style:paragraph-properties fo:margin-left="3.463cm" fo:margin-right="0cm" fo:line-height="0.482cm" fo:text-indent="0cm" style:auto-text-indent="false"/>
    </style:style>
    <style:style style:name="P60" style:family="paragraph" style:parent-style-name="Table_20_Paragraph">
      <style:paragraph-properties fo:margin-left="2.582cm" fo:margin-right="0cm" fo:line-height="0.482cm" fo:text-indent="0cm" style:auto-text-indent="false"/>
    </style:style>
    <style:style style:name="P61" style:family="paragraph" style:parent-style-name="Table_20_Paragraph">
      <style:paragraph-properties fo:margin-left="0.811cm" fo:margin-right="0.18cm" fo:line-height="98%" fo:text-indent="0cm" style:auto-text-indent="false"/>
    </style:style>
    <style:style style:name="P62" style:family="paragraph" style:parent-style-name="Table_20_Paragraph">
      <style:paragraph-properties fo:margin-left="0.194cm" fo:margin-right="0.272cm" fo:text-indent="0cm" style:auto-text-indent="false"/>
    </style:style>
    <style:style style:name="P63" style:family="paragraph" style:parent-style-name="Table_20_Paragraph">
      <style:paragraph-properties fo:margin-left="0.778cm" fo:margin-right="0cm" fo:margin-top="0.004cm" fo:margin-bottom="0cm" fo:line-height="0.46cm" fo:text-indent="0cm" style:auto-text-indent="false"/>
    </style:style>
    <style:style style:name="P64" style:family="paragraph" style:parent-style-name="Table_20_Paragraph">
      <style:paragraph-properties fo:margin-left="0.009cm" fo:margin-right="0cm" fo:line-height="0.482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2.364cm" fo:margin-right="0cm" fo:line-height="0.482cm" fo:text-indent="0cm" style:auto-text-indent="false"/>
    </style:style>
    <style:style style:name="P66" style:family="paragraph" style:parent-style-name="Table_20_Paragraph">
      <style:paragraph-properties fo:margin-left="0.838cm" fo:margin-right="0cm" fo:line-height="0.473cm" fo:text-indent="0cm" style:auto-text-indent="false"/>
    </style:style>
    <style:style style:name="P67" style:family="paragraph" style:parent-style-name="Table_20_Paragraph">
      <style:paragraph-properties fo:margin-left="0.822cm" fo:margin-right="0cm" fo:line-height="100%" fo:text-indent="0cm" style:auto-text-indent="false"/>
    </style:style>
    <style:style style:name="P68" style:family="paragraph" style:parent-style-name="Table_20_Paragraph">
      <style:paragraph-properties fo:margin-left="0.185cm" fo:margin-right="0cm" fo:text-indent="0cm" style:auto-text-indent="false"/>
    </style:style>
    <style:style style:name="P69" style:family="paragraph" style:parent-style-name="Table_20_Paragraph">
      <style:paragraph-properties fo:margin-left="0.185cm" fo:margin-right="0.272cm" fo:text-indent="0cm" style:auto-text-indent="false"/>
    </style:style>
    <style:style style:name="P70" style:family="paragraph" style:parent-style-name="Table_20_Paragraph">
      <style:paragraph-properties fo:margin-left="0.728cm" fo:margin-right="0cm" fo:margin-top="0.388cm" fo:margin-bottom="0cm" fo:text-indent="0cm" style:auto-text-indent="false"/>
    </style:style>
    <style:style style:name="P71" style:family="paragraph" style:parent-style-name="Table_20_Paragraph">
      <style:paragraph-properties fo:margin-left="0.021cm" fo:margin-right="0cm" fo:margin-top="0.388cm" fo:margin-bottom="0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3.394cm" fo:margin-right="0cm" fo:margin-top="0.388cm" fo:margin-bottom="0cm" fo:text-indent="0cm" style:auto-text-indent="false"/>
    </style:style>
    <style:style style:name="P73" style:family="paragraph" style:parent-style-name="Table_20_Paragraph">
      <style:paragraph-properties fo:margin-left="0.125cm" fo:margin-right="0cm" fo:text-indent="0cm" style:auto-text-indent="false"/>
    </style:style>
    <style:style style:name="P74" style:family="paragraph" style:parent-style-name="Table_20_Paragraph">
      <style:paragraph-properties fo:margin-left="0.125cm" fo:margin-right="0cm" style:line-height-at-least="0.406cm" fo:text-indent="0cm" style:auto-text-indent="false"/>
    </style:style>
    <style:style style:name="P75" style:family="paragraph" style:parent-style-name="Table_20_Paragraph">
      <style:paragraph-properties fo:margin-left="0.125cm" fo:margin-right="0cm" fo:line-height="0.4cm" fo:text-indent="0cm" style:auto-text-indent="false"/>
    </style:style>
    <style:style style:name="P76" style:family="paragraph" style:parent-style-name="Table_20_Paragraph">
      <style:paragraph-properties fo:margin-left="0.125cm" fo:margin-right="0cm" fo:line-height="0.397cm" fo:text-indent="0cm" style:auto-text-indent="false"/>
    </style:style>
    <style:style style:name="P77" style:family="paragraph" style:parent-style-name="Table_20_Paragraph">
      <style:paragraph-properties fo:margin-left="0.125cm" fo:margin-right="0cm" fo:line-height="0.379cm" fo:text-indent="0cm" style:auto-text-indent="false"/>
    </style:style>
    <style:style style:name="P78" style:family="paragraph" style:parent-style-name="Table_20_Paragraph">
      <style:paragraph-properties fo:margin-left="0.125cm" fo:margin-right="0cm" fo:line-height="0.404cm" fo:text-indent="0cm" style:auto-text-indent="false"/>
    </style:style>
    <style:style style:name="P79" style:family="paragraph" style:parent-style-name="Table_20_Paragraph">
      <style:paragraph-properties fo:margin-left="0.125cm" fo:margin-right="0cm" fo:line-height="0.37cm" fo:text-indent="0cm" style:auto-text-indent="false"/>
    </style:style>
    <style:style style:name="P80" style:family="paragraph" style:parent-style-name="Table_20_Paragraph">
      <style:paragraph-properties fo:margin-left="0.125cm" fo:margin-right="0cm" fo:margin-top="0.007cm" fo:margin-bottom="0cm" fo:line-height="98%" fo:text-indent="0cm" style:auto-text-indent="false"/>
    </style:style>
    <style:style style:name="P81" style:family="paragraph" style:parent-style-name="Table_20_Paragraph">
      <style:paragraph-properties fo:margin-left="0.125cm" fo:margin-right="0cm" fo:margin-top="0.007cm" fo:margin-bottom="0cm" fo:line-height="96%" fo:text-indent="0cm" style:auto-text-indent="false"/>
    </style:style>
    <style:style style:name="P82" style:family="paragraph" style:parent-style-name="Table_20_Paragraph">
      <style:paragraph-properties fo:margin-left="0.125cm" fo:margin-right="0cm" fo:margin-top="0.005cm" fo:margin-bottom="0cm" fo:line-height="98%" fo:text-indent="0cm" style:auto-text-indent="false"/>
    </style:style>
    <style:style style:name="P83" style:family="paragraph" style:parent-style-name="Table_20_Paragraph">
      <style:paragraph-properties fo:margin-left="0.125cm" fo:margin-right="0cm" fo:margin-top="0.004cm" fo:margin-bottom="0cm" fo:line-height="0.379cm" fo:text-indent="0cm" style:auto-text-indent="false"/>
    </style:style>
    <style:style style:name="P84" style:family="paragraph" style:parent-style-name="Table_20_Paragraph">
      <style:paragraph-properties fo:margin-left="0.125cm" fo:margin-right="0cm" fo:margin-top="0.002cm" fo:margin-bottom="0cm" fo:text-indent="0cm" style:auto-text-indent="false"/>
    </style:style>
    <style:style style:name="P85" style:family="paragraph" style:parent-style-name="Table_20_Paragraph">
      <style:paragraph-properties fo:margin-left="0.125cm" fo:margin-right="0cm" fo:margin-top="0.002cm" fo:margin-bottom="0cm" fo:line-height="0.379cm" fo:text-indent="0cm" style:auto-text-indent="false"/>
    </style:style>
    <style:style style:name="P86" style:family="paragraph" style:parent-style-name="Table_20_Paragraph">
      <style:paragraph-properties fo:margin-left="0.125cm" fo:margin-right="0.266cm" fo:text-indent="0cm" style:auto-text-indent="false"/>
    </style:style>
    <style:style style:name="P87" style:family="paragraph" style:parent-style-name="Table_20_Paragraph">
      <style:paragraph-properties fo:margin-left="0.125cm" fo:margin-right="0.266cm" fo:margin-top="0.005cm" fo:margin-bottom="0cm" fo:line-height="98%" fo:text-indent="0cm" style:auto-text-indent="false"/>
    </style:style>
    <style:style style:name="P88" style:family="paragraph" style:parent-style-name="Table_20_Paragraph">
      <style:paragraph-properties fo:margin-left="0.125cm" fo:margin-right="1.348cm" fo:line-height="98%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328cm" fo:margin-right="0cm" fo:line-height="0.353cm" fo:text-indent="0cm" style:auto-text-indent="false"/>
    </style:style>
    <style:style style:name="P90" style:family="paragraph" style:parent-style-name="Table_20_Paragraph">
      <style:paragraph-properties fo:margin-left="0.125cm" fo:margin-right="1.392cm" fo:text-indent="0cm" style:auto-text-indent="false"/>
    </style:style>
    <style:style style:name="P91" style:family="paragraph" style:parent-style-name="Table_20_Paragraph">
      <style:paragraph-properties fo:margin-left="0cm" fo:margin-right="0.062cm" fo:line-height="0.397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205cm" fo:line-height="0.397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125cm" fo:margin-right="0.587cm" fo:text-indent="0cm" style:auto-text-indent="false"/>
    </style:style>
    <style:style style:name="P94" style:family="paragraph" style:parent-style-name="Table_20_Paragraph">
      <style:paragraph-properties fo:margin-left="0.125cm" fo:margin-right="0.776cm" fo:text-indent="0cm" style:auto-text-indent="false"/>
    </style:style>
    <style:style style:name="P95" style:family="paragraph" style:parent-style-name="Table_20_Paragraph">
      <style:paragraph-properties fo:margin-left="0.125cm" fo:margin-right="0.744cm" fo:text-indent="0cm" style:auto-text-indent="false"/>
    </style:style>
    <style:style style:name="P96" style:family="paragraph" style:parent-style-name="Table_20_Paragraph">
      <style:paragraph-properties fo:margin-left="0.125cm" fo:margin-right="0.256cm" fo:text-indent="0cm" style:auto-text-indent="false"/>
    </style:style>
    <style:style style:name="P97" style:family="paragraph" style:parent-style-name="Table_20_Paragraph">
      <style:paragraph-properties fo:margin-left="0.125cm" fo:margin-right="1.824cm" style:line-height-at-least="0.406cm" fo:text-indent="0cm" style:auto-text-indent="false"/>
    </style:style>
    <style:style style:name="P98" style:family="paragraph" style:parent-style-name="Table_20_Paragraph">
      <style:paragraph-properties fo:margin-left="0.125cm" fo:margin-right="0.473cm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.125cm" fo:margin-right="1.155cm" fo:text-indent="0cm" style:auto-text-indent="false"/>
    </style:style>
    <style:style style:name="P100" style:family="paragraph" style:parent-style-name="Table_20_Paragraph">
      <style:paragraph-properties fo:margin-left="0.125cm" fo:margin-right="0.981cm" fo:text-indent="0cm" style:auto-text-indent="false"/>
    </style:style>
    <style:style style:name="P101" style:family="paragraph" style:parent-style-name="Table_20_Paragraph">
      <style:paragraph-properties fo:margin-left="0.228cm" fo:margin-right="0.776cm" fo:text-indent="-0.102cm" style:auto-text-indent="false"/>
    </style:style>
    <style:style style:name="P102" style:family="paragraph" style:parent-style-name="Table_20_Paragraph">
      <style:paragraph-properties fo:margin-left="0.125cm" fo:margin-right="0.702cm" fo:line-height="98%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0.125cm" fo:margin-right="0.901cm" fo:text-indent="0cm" style:auto-text-indent="false"/>
    </style:style>
    <style:style style:name="P104" style:family="paragraph" style:parent-style-name="Table_20_Paragraph">
      <style:paragraph-properties fo:margin-left="0.194cm" fo:margin-right="0.363cm" fo:text-indent="0cm" style:auto-text-indent="false"/>
    </style:style>
    <style:style style:name="P105" style:family="paragraph" style:parent-style-name="Table_20_Paragraph">
      <style:paragraph-properties fo:margin-left="0.194cm" fo:margin-right="0.363cm" fo:margin-top="0.002cm" fo:margin-bottom="0cm" fo:line-height="98%" fo:text-indent="0cm" style:auto-text-indent="false"/>
    </style:style>
    <style:style style:name="P106" style:family="paragraph" style:parent-style-name="Table_20_Paragraph">
      <style:paragraph-properties fo:margin-left="0.194cm" fo:margin-right="0.728cm" fo:text-indent="0cm" style:auto-text-indent="false"/>
    </style:style>
    <style:style style:name="P107" style:family="paragraph" style:parent-style-name="Table_20_Paragraph">
      <style:paragraph-properties fo:margin-left="0.143cm" fo:margin-right="0cm" fo:line-height="0.533cm" fo:text-indent="0cm" style:auto-text-indent="false"/>
    </style:style>
    <style:style style:name="P108" style:family="paragraph" style:parent-style-name="Table_20_Paragraph">
      <style:paragraph-properties fo:margin-left="1.348cm" fo:margin-right="0cm" fo:line-height="0.533cm" fo:text-indent="0cm" style:auto-text-indent="false"/>
    </style:style>
    <style:style style:name="P109" style:family="paragraph" style:parent-style-name="Table_20_Paragraph">
      <style:paragraph-properties fo:margin-left="0.125cm" fo:margin-right="0.598cm" fo:text-indent="0cm" style:auto-text-indent="false"/>
    </style:style>
    <style:style style:name="P110" style:family="paragraph" style:parent-style-name="Table_20_Paragraph">
      <style:paragraph-properties fo:margin-left="0.125cm" fo:margin-right="0.598cm" fo:margin-top="0.002cm" fo:margin-bottom="0cm" fo:line-height="98%" fo:text-indent="0cm" style:auto-text-indent="false"/>
    </style:style>
    <style:style style:name="P111" style:family="paragraph" style:parent-style-name="Table_20_Paragraph">
      <style:paragraph-properties fo:margin-left="0.125cm" fo:margin-right="1.236cm" fo:text-indent="0cm" style:auto-text-indent="false"/>
    </style:style>
    <style:style style:name="P112" style:family="paragraph" style:parent-style-name="Table_20_Paragraph">
      <style:paragraph-properties fo:margin-left="0.125cm" fo:margin-right="0.323cm" fo:text-indent="0cm" style:auto-text-indent="false"/>
    </style:style>
    <style:style style:name="P113" style:family="paragraph" style:parent-style-name="Table_20_Paragraph">
      <style:paragraph-properties fo:margin-left="0.125cm" fo:margin-right="0.363cm" fo:text-indent="0cm" style:auto-text-indent="false"/>
    </style:style>
    <style:style style:name="P114" style:family="paragraph" style:parent-style-name="Table_20_Paragraph">
      <style:paragraph-properties fo:margin-left="0.332cm" fo:margin-right="0cm" fo:line-height="0.335cm" fo:text-indent="0cm" style:auto-text-indent="false"/>
    </style:style>
    <style:style style:name="P115" style:family="paragraph" style:parent-style-name="Table_20_Paragraph">
      <style:paragraph-properties fo:margin-left="0.332cm" fo:margin-right="0cm" fo:line-height="0.328cm" fo:text-indent="0cm" style:auto-text-indent="false"/>
    </style:style>
    <style:style style:name="P116" style:family="paragraph" style:parent-style-name="Table_20_Paragraph">
      <style:paragraph-properties fo:margin-left="0.125cm" fo:margin-right="1.115cm" fo:text-indent="0cm" style:auto-text-indent="false"/>
    </style:style>
    <style:style style:name="P117" style:family="paragraph" style:parent-style-name="Table_20_Paragraph">
      <style:paragraph-properties fo:margin-left="0.125cm" fo:margin-right="0.557cm" fo:text-indent="0cm" style:auto-text-indent="false"/>
    </style:style>
    <style:style style:name="P118" style:family="paragraph" style:parent-style-name="Table_20_Paragraph">
      <style:paragraph-properties fo:margin-left="0.125cm" fo:margin-right="0.261cm" fo:text-indent="0cm" style:auto-text-indent="false"/>
    </style:style>
    <style:style style:name="P119" style:family="paragraph" style:parent-style-name="Table_20_Paragraph">
      <style:paragraph-properties fo:margin-left="0.125cm" fo:margin-right="1.755cm" fo:text-align="justify" style:justify-single-word="false" fo:text-indent="0cm" style:auto-text-indent="false"/>
    </style:style>
    <style:style style:name="P120" style:family="paragraph" style:parent-style-name="Table_20_Paragraph">
      <style:paragraph-properties fo:margin-left="0.33cm" fo:margin-right="0cm" fo:text-indent="0cm" style:auto-text-indent="false"/>
    </style:style>
    <style:style style:name="P121" style:family="paragraph" style:parent-style-name="Table_20_Paragraph">
      <style:paragraph-properties fo:margin-left="0.33cm" fo:margin-right="0cm" fo:line-height="0.335cm" fo:text-indent="0cm" style:auto-text-indent="false"/>
    </style:style>
    <style:style style:name="P122" style:family="paragraph" style:parent-style-name="Table_20_Paragraph">
      <style:paragraph-properties fo:margin-left="0.33cm" fo:margin-right="0cm" fo:line-height="0.339cm" fo:text-indent="0cm" style:auto-text-indent="false"/>
    </style:style>
    <style:style style:name="P123" style:family="paragraph" style:parent-style-name="Table_20_Paragraph">
      <style:paragraph-properties fo:margin-left="0.33cm" fo:margin-right="0cm" fo:margin-top="0.005cm" fo:margin-bottom="0cm" fo:line-height="0.339cm" fo:text-indent="0cm" style:auto-text-indent="false"/>
    </style:style>
    <style:style style:name="P124" style:family="paragraph" style:parent-style-name="Table_20_Paragraph">
      <style:paragraph-properties fo:margin-left="0.125cm" fo:margin-right="0.822cm" fo:text-indent="0cm" style:auto-text-indent="false"/>
    </style:style>
    <style:style style:name="P125" style:family="paragraph" style:parent-style-name="Table_20_Paragraph">
      <style:paragraph-properties fo:margin-left="0.125cm" fo:margin-right="1.117cm" fo:text-indent="0cm" style:auto-text-indent="false"/>
    </style:style>
    <style:style style:name="P126" style:family="paragraph" style:parent-style-name="Table_20_Paragraph">
      <style:paragraph-properties fo:margin-left="0.321cm" fo:margin-right="0cm" fo:line-height="0.339cm" fo:text-indent="0cm" style:auto-text-indent="false"/>
    </style:style>
    <style:style style:name="P127" style:family="paragraph" style:parent-style-name="Table_20_Paragraph">
      <style:paragraph-properties fo:margin-left="0.321cm" fo:margin-right="0cm" fo:margin-top="0.005cm" fo:margin-bottom="0cm" fo:text-indent="0cm" style:auto-text-indent="false"/>
    </style:style>
    <style:style style:name="P128" style:family="paragraph" style:parent-style-name="Table_20_Paragraph">
      <style:paragraph-properties fo:margin-left="0.125cm" fo:margin-right="0.607cm" fo:text-indent="0cm" style:auto-text-indent="false"/>
    </style:style>
    <style:style style:name="P129" style:family="paragraph" style:parent-style-name="Table_20_Paragraph">
      <style:paragraph-properties fo:margin-left="0.125cm" fo:margin-right="0.979cm" fo:text-indent="0cm" style:auto-text-indent="false"/>
    </style:style>
    <style:style style:name="P130" style:family="paragraph" style:parent-style-name="Table_20_Paragraph">
      <style:paragraph-properties fo:margin-left="0.323cm" fo:margin-right="0cm" fo:margin-top="0.005cm" fo:margin-bottom="0cm" fo:line-height="0.363cm" fo:text-indent="0cm" style:auto-text-indent="false"/>
    </style:style>
    <style:style style:name="P131" style:family="paragraph" style:parent-style-name="Table_20_Paragraph">
      <style:paragraph-properties fo:margin-left="0.125cm" fo:margin-right="0.459cm" fo:text-align="justify" style:justify-single-word="false" fo:text-indent="0cm" style:auto-text-indent="false"/>
    </style:style>
    <style:style style:name="P132" style:family="paragraph" style:parent-style-name="Text_20_body">
      <style:text-properties fo:font-size="16pt" fo:font-weight="bold" style:font-size-asian="16pt" style:font-weight-asian="bold"/>
    </style:style>
    <style:style style:name="P133" style:family="paragraph" style:parent-style-name="Text_20_body">
      <style:text-properties fo:font-size="12pt" fo:font-weight="bold" style:font-size-asian="12pt" style:font-weight-asian="bold"/>
    </style:style>
    <style:style style:name="P134" style:family="paragraph" style:parent-style-name="Text_20_body">
      <style:paragraph-properties fo:margin-left="1.658cm" fo:margin-right="0cm" fo:line-height="0.566cm" fo:text-indent="0cm" style:auto-text-indent="false"/>
    </style:style>
    <style:style style:name="P135" style:family="paragraph" style:parent-style-name="Text_20_body">
      <style:paragraph-properties fo:margin-top="0.108cm" fo:margin-bottom="0cm"/>
      <style:text-properties fo:font-size="10pt" style:font-size-asian="10pt"/>
    </style:style>
    <style:style style:name="P136" style:family="paragraph" style:parent-style-name="Text_20_body">
      <style:paragraph-properties fo:margin-top="0.002cm" fo:margin-bottom="0cm"/>
    </style:style>
    <style:style style:name="P137" style:family="paragraph" style:parent-style-name="Text_20_body">
      <style:paragraph-properties fo:margin-left="1.658cm" fo:margin-right="0.007cm" fo:text-indent="0cm" style:auto-text-indent="false"/>
    </style:style>
    <style:style style:name="P138" style:family="paragraph" style:parent-style-name="Text_20_body">
      <style:paragraph-properties fo:margin-top="0.499cm" fo:margin-bottom="0cm"/>
    </style:style>
    <style:style style:name="P139" style:family="paragraph" style:parent-style-name="Text_20_body">
      <style:paragraph-properties fo:margin-top="0.201cm" fo:margin-bottom="0cm"/>
      <style:text-properties fo:font-size="10pt" fo:font-weight="bold" style:font-size-asian="10pt" style:font-weight-asian="bold"/>
    </style:style>
    <style:style style:name="P140" style:family="paragraph" style:parent-style-name="Text_20_body">
      <style:paragraph-properties fo:margin-top="0.561cm" fo:margin-bottom="0cm"/>
      <style:text-properties fo:font-size="16pt" fo:font-weight="bold" style:font-size-asian="16pt" style:font-weight-asian="bold"/>
    </style:style>
    <style:style style:name="P141" style:family="paragraph" style:parent-style-name="Text_20_body">
      <style:paragraph-properties fo:margin-top="0.36cm" fo:margin-bottom="0cm"/>
      <style:text-properties fo:font-size="10pt" fo:font-weight="bold" style:font-size-asian="10pt" style:font-weight-asian="bold"/>
    </style:style>
    <style:style style:name="P142" style:family="paragraph" style:parent-style-name="Text_20_body">
      <style:paragraph-properties fo:margin-top="0.639cm" fo:margin-bottom="0cm"/>
      <style:text-properties fo:font-size="16pt" fo:font-weight="bold" style:font-size-asian="16pt" style:font-weight-asian="bold"/>
    </style:style>
    <style:style style:name="P143" style:family="paragraph" style:parent-style-name="Text_20_body">
      <style:paragraph-properties fo:margin-top="0.201cm" fo:margin-bottom="0.002cm"/>
      <style:text-properties fo:font-size="10pt" fo:font-weight="bold" style:font-size-asian="10pt" style:font-weight-asian="bold"/>
    </style:style>
    <style:style style:name="P144" style:family="paragraph" style:parent-style-name="Text_20_body">
      <style:paragraph-properties fo:margin-top="0.134cm" fo:margin-bottom="0cm"/>
      <style:text-properties fo:font-size="16pt" fo:font-weight="bold" style:font-size-asian="16pt" style:font-weight-asian="bold"/>
    </style:style>
    <style:style style:name="P145" style:family="paragraph" style:parent-style-name="Standard" style:master-page-name="">
      <style:paragraph-properties fo:margin-left="12.594cm" fo:margin-right="-0.079cm" fo:margin-top="0.131cm" fo:margin-bottom="0cm" fo:line-height="186%" fo:text-align="center" style:justify-single-word="false" fo:orphans="2" fo:widows="2" fo:text-indent="-12.568cm" style:auto-text-indent="false" style:page-number="auto" style:writing-mode="lr-tb">
        <style:tab-stops>
          <style:tab-stop style:position="17.385cm"/>
        </style:tab-stops>
      </style:paragraph-properties>
      <style:text-properties fo:color="#800000" style:font-name="Times New Roman" fo:font-size="14pt" fo:font-weight="bold" style:font-size-asian="14pt" style:font-weight-asian="bold"/>
    </style:style>
    <style:style style:name="P146" style:family="paragraph" style:parent-style-name="Standard" style:master-page-name="Converted4">
      <style:paragraph-properties fo:margin-left="0.388cm" fo:margin-right="0cm" fo:margin-top="0.139cm" fo:margin-bottom="0cm" fo:text-align="start" style:justify-single-word="false" fo:text-indent="0cm" style:auto-text-indent="false" style:page-number="auto"/>
    </style:style>
    <style:style style:name="P147" style:family="paragraph" style:parent-style-name="Standard" style:master-page-name="Converted8">
      <style:paragraph-properties fo:margin-left="0.388cm" fo:margin-right="0cm" fo:margin-top="0.123cm" fo:margin-bottom="0cm" fo:text-align="start" style:justify-single-word="false" fo:text-indent="0cm" style:auto-text-indent="false" style:page-number="auto"/>
    </style:style>
    <style:style style:name="P148" style:family="paragraph" style:parent-style-name="Standard" style:master-page-name="Converted6">
      <style:paragraph-properties fo:margin-left="0cm" fo:margin-right="0.037cm" fo:margin-top="0.123cm" fo:margin-bottom="0cm" fo:text-align="center" style:justify-single-word="false" fo:text-indent="0cm" style:auto-text-indent="false" style:page-number="auto"/>
    </style:style>
    <style:style style:name="P149" style:family="paragraph" style:parent-style-name="List_20_Paragraph" style:list-style-name="WWNum1">
      <style:paragraph-properties fo:margin-left="1.656cm" fo:margin-right="0cm" fo:margin-top="0.005cm" fo:margin-bottom="0cm" fo:line-height="0.568cm" fo:text-align="start" style:justify-single-word="false" fo:text-indent="-0.633cm" style:auto-text-indent="false">
        <style:tab-stops>
          <style:tab-stop style:position="1.656cm"/>
        </style:tab-stops>
      </style:paragraph-properties>
    </style:style>
    <style:style style:name="P150" style:family="paragraph" style:parent-style-name="List_20_Paragraph" style:list-style-name="WWNum1">
      <style:paragraph-properties fo:margin-left="1.656cm" fo:margin-right="0cm" fo:margin-top="0cm" fo:margin-bottom="0cm" fo:line-height="0.568cm" fo:text-align="start" style:justify-single-word="false" fo:text-indent="-0.633cm" style:auto-text-indent="false">
        <style:tab-stops>
          <style:tab-stop style:position="1.656cm"/>
        </style:tab-stops>
      </style:paragraph-properties>
    </style:style>
    <style:style style:name="P151" style:family="paragraph" style:parent-style-name="List_20_Paragraph" style:list-style-name="WWNum1">
      <style:paragraph-properties fo:margin-left="1.656cm" fo:margin-right="0cm" fo:margin-top="0cm" fo:margin-bottom="0cm" fo:line-height="100%" fo:text-align="start" style:justify-single-word="false" fo:text-indent="-0.633cm" style:auto-text-indent="false">
        <style:tab-stops>
          <style:tab-stop style:position="1.656cm"/>
        </style:tab-stops>
      </style:paragraph-properties>
    </style:style>
    <style:style style:name="P152" style:family="paragraph" style:parent-style-name="List_20_Paragraph" style:list-style-name="WWNum1">
      <style:paragraph-properties fo:margin-left="1.656cm" fo:margin-right="0cm" fo:margin-top="0cm" fo:margin-bottom="0cm" fo:line-height="0.566cm" fo:text-align="start" style:justify-single-word="false" fo:text-indent="-0.633cm" style:auto-text-indent="false">
        <style:tab-stops>
          <style:tab-stop style:position="1.656cm"/>
        </style:tab-stops>
      </style:paragraph-properties>
    </style:style>
    <style:style style:name="P153" style:family="paragraph" style:parent-style-name="List_20_Paragraph" style:list-style-name="WWNum1">
      <style:paragraph-properties fo:margin-left="2.928cm" fo:margin-right="0cm" fo:margin-top="0cm" fo:margin-bottom="0cm" fo:line-height="100%" fo:text-align="start" style:justify-single-word="false" fo:text-indent="-0.635cm" style:auto-text-indent="false">
        <style:tab-stops>
          <style:tab-stop style:position="2.928cm"/>
        </style:tab-stops>
      </style:paragraph-properties>
    </style:style>
    <style:style style:name="P154" style:family="paragraph" style:parent-style-name="List_20_Paragraph" style:list-style-name="WWNum1">
      <style:paragraph-properties fo:margin-left="2.928cm" fo:margin-right="0cm" fo:margin-top="0cm" fo:margin-bottom="0cm" fo:line-height="0.568cm" fo:text-align="start" style:justify-single-word="false" fo:text-indent="-0.635cm" style:auto-text-indent="false">
        <style:tab-stops>
          <style:tab-stop style:position="2.928cm"/>
        </style:tab-stops>
      </style:paragraph-properties>
    </style:style>
    <style:style style:name="P155" style:family="paragraph" style:parent-style-name="List_20_Paragraph" style:list-style-name="WWNum1">
      <style:paragraph-properties fo:margin-left="2.928cm" fo:margin-right="0cm" fo:margin-top="0cm" fo:margin-bottom="0cm" fo:line-height="0.568cm" fo:text-align="start" style:justify-single-word="false" fo:text-indent="-0.635cm" style:auto-text-indent="false">
        <style:tab-stops>
          <style:tab-stop style:position="2.928cm"/>
        </style:tab-stops>
      </style:paragraph-properties>
      <style:text-properties fo:font-size="14pt" fo:letter-spacing="-0.004cm" style:font-size-asian="14pt"/>
    </style:style>
    <style:style style:name="P156" style:family="paragraph" style:parent-style-name="List_20_Paragraph" style:list-style-name="WWNum1">
      <style:paragraph-properties fo:margin-left="2.928cm" fo:margin-right="0cm" fo:margin-top="0.007cm" fo:margin-bottom="0cm" fo:line-height="100%" fo:text-align="start" style:justify-single-word="false" fo:text-indent="-0.635cm" style:auto-text-indent="false">
        <style:tab-stops>
          <style:tab-stop style:position="2.928cm"/>
        </style:tab-stops>
      </style:paragraph-properties>
    </style:style>
    <style:style style:name="P157" style:family="paragraph" style:parent-style-name="List_20_Paragraph" style:list-style-name="WWNum1">
      <style:paragraph-properties fo:margin-left="1.658cm" fo:margin-right="0.914cm" fo:margin-top="0cm" fo:margin-bottom="0cm" fo:line-height="100%" fo:text-align="start" style:justify-single-word="false" fo:text-indent="-0.635cm" style:auto-text-indent="false">
        <style:tab-stops>
          <style:tab-stop style:position="1.658cm"/>
        </style:tab-stops>
      </style:paragraph-properties>
    </style:style>
    <style:style style:name="P158" style:family="paragraph" style:parent-style-name="List_20_Paragraph" style:list-style-name="WWNum1">
      <style:paragraph-properties fo:margin-left="1.658cm" fo:margin-right="0.626cm" fo:margin-top="0cm" fo:margin-bottom="0cm" fo:line-height="100%" fo:text-align="start" style:justify-single-word="false" fo:text-indent="-0.635cm" style:auto-text-indent="false">
        <style:tab-stops>
          <style:tab-stop style:position="1.658cm"/>
        </style:tab-stops>
      </style:paragraph-properties>
    </style:style>
    <style:style style:name="P159" style:family="paragraph" style:parent-style-name="List_20_Paragraph" style:list-style-name="WWNum1" style:master-page-name="Converted1">
      <style:paragraph-properties fo:margin-left="1.658cm" fo:margin-right="0.527cm" fo:margin-top="0.122cm" fo:margin-bottom="0cm" fo:line-height="100%" fo:text-align="start" style:justify-single-word="false" fo:text-indent="-0.635cm" style:auto-text-indent="false" style:page-number="auto">
        <style:tab-stops>
          <style:tab-stop style:position="1.658cm"/>
        </style:tab-stops>
      </style:paragraph-properties>
    </style:style>
    <style:style style:name="P160" style:family="paragraph" style:parent-style-name="List_20_Paragraph" style:list-style-name="WWNum1">
      <style:paragraph-properties fo:margin-left="1.658cm" fo:margin-right="2.466cm" fo:margin-top="0cm" fo:margin-bottom="0cm" fo:line-height="100%" fo:text-align="start" style:justify-single-word="false" fo:text-indent="-0.635cm" style:auto-text-indent="false">
        <style:tab-stops>
          <style:tab-stop style:position="1.658cm"/>
        </style:tab-stops>
      </style:paragraph-properties>
    </style:style>
    <style:style style:name="P161" style:family="paragraph" style:parent-style-name="List_20_Paragraph" style:list-style-name="WWNum1">
      <style:paragraph-properties fo:margin-left="1.658cm" fo:margin-right="1.147cm" fo:margin-top="0cm" fo:margin-bottom="0cm" fo:line-height="100%" fo:text-align="start" style:justify-single-word="false" fo:text-indent="-0.635cm" style:auto-text-indent="false">
        <style:tab-stops>
          <style:tab-stop style:position="1.658cm"/>
        </style:tab-stops>
      </style:paragraph-properties>
    </style:style>
    <style:style style:name="P162" style:family="paragraph" style:parent-style-name="List_20_Paragraph" style:list-style-name="WWNum1">
      <style:paragraph-properties fo:margin-left="1.658cm" fo:margin-right="0cm" fo:margin-top="0.007cm" fo:margin-bottom="0cm" fo:line-height="0.568cm" fo:text-align="start" style:justify-single-word="false" fo:text-indent="-0.635cm" style:auto-text-indent="false">
        <style:tab-stops>
          <style:tab-stop style:position="1.658cm"/>
        </style:tab-stops>
      </style:paragraph-properties>
    </style:style>
    <style:style style:name="P163" style:family="paragraph" style:parent-style-name="Table_20_Paragraph">
      <style:paragraph-properties fo:margin-left="0.088cm" fo:margin-right="0cm" fo:line-height="0.52cm" fo:text-indent="0cm" style:auto-text-indent="false"/>
      <style:text-properties style:font-name="Times New Roman" fo:font-size="14pt" fo:letter-spacing="-0.004cm" style:font-size-asian="14pt"/>
    </style:style>
    <style:style style:name="P164" style:family="paragraph" style:parent-style-name="Table_20_Paragraph">
      <style:paragraph-properties fo:margin-left="0.088cm" fo:margin-right="0cm" fo:line-height="0.536cm" fo:text-indent="0cm" style:auto-text-indent="false"/>
      <style:text-properties style:font-name="Times New Roman" fo:font-size="14pt" fo:letter-spacing="-0.004cm" style:font-size-asian="14pt"/>
    </style:style>
    <style:style style:name="P165" style:family="paragraph" style:parent-style-name="Table_20_Paragraph">
      <style:paragraph-properties fo:margin-left="0.088cm" fo:margin-right="0cm" fo:line-height="0.533cm" fo:text-indent="0cm" style:auto-text-indent="false"/>
      <style:text-properties style:font-name="Times New Roman" fo:font-size="14pt" fo:letter-spacing="-0.004cm" style:font-size-asian="14pt"/>
    </style:style>
    <style:style style:name="P166" style:family="paragraph" style:parent-style-name="Table_20_Paragraph">
      <style:paragraph-properties fo:margin-left="0.194cm" fo:margin-right="0cm" fo:line-height="0.564cm" fo:text-indent="0cm" style:auto-text-indent="false"/>
      <style:text-properties style:font-name="Times New Roman" fo:font-size="14pt" fo:letter-spacing="-0.004cm" fo:font-weight="bold" style:font-size-asian="14pt" style:font-weight-asian="bold"/>
    </style:style>
    <style:style style:name="P167" style:family="paragraph" style:parent-style-name="Table_20_Paragraph">
      <style:paragraph-properties fo:margin-left="0.194cm" fo:margin-right="0cm" fo:line-height="0.381cm" fo:text-indent="0cm" style:auto-text-indent="false"/>
      <style:text-properties fo:font-size="10pt" fo:letter-spacing="-0.004cm" style:font-size-asian="10pt"/>
    </style:style>
    <style:style style:name="P168" style:family="paragraph" style:parent-style-name="Table_20_Paragraph">
      <style:paragraph-properties fo:margin-left="0.194cm" fo:margin-right="0cm" fo:margin-top="0.004cm" fo:margin-bottom="0cm" fo:text-indent="0cm" style:auto-text-indent="false"/>
      <style:text-properties style:font-name="Times New Roman" fo:font-size="14pt" fo:letter-spacing="-0.004cm" fo:font-weight="bold" style:font-size-asian="14pt" style:font-weight-asian="bold"/>
    </style:style>
    <style:style style:name="P169" style:family="paragraph" style:parent-style-name="Table_20_Paragraph" style:list-style-name="WWNum2">
      <style:paragraph-properties fo:margin-left="0.787cm" fo:margin-right="1.478cm" fo:margin-top="0cm" fo:margin-bottom="0cm" fo:line-height="100%" fo:text-align="start" style:justify-single-word="false" fo:text-indent="-0.508cm" style:auto-text-indent="false">
        <style:tab-stops>
          <style:tab-stop style:position="0.787cm"/>
        </style:tab-stops>
      </style:paragraph-properties>
    </style:style>
    <style:style style:name="P170" style:family="paragraph" style:parent-style-name="Table_20_Paragraph" style:list-style-name="WWNum2">
      <style:paragraph-properties fo:margin-left="0.751cm" fo:margin-right="0cm" fo:margin-top="0cm" fo:margin-bottom="0cm" fo:line-height="0.478cm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1" style:family="paragraph" style:parent-style-name="Table_20_Paragraph" style:list-style-name="WWNum2">
      <style:paragraph-properties fo:margin-left="0.751cm" fo:margin-right="0cm" fo:margin-top="0cm" fo:margin-bottom="0cm" fo:line-height="0.485cm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2" style:family="paragraph" style:parent-style-name="Table_20_Paragraph" style:list-style-name="WWNum3">
      <style:paragraph-properties fo:margin-left="0.751cm" fo:margin-right="0cm" fo:margin-top="0cm" fo:margin-bottom="0cm" fo:line-height="0.485cm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3" style:family="paragraph" style:parent-style-name="Table_20_Paragraph" style:list-style-name="WWNum3">
      <style:paragraph-properties fo:margin-left="0.751cm" fo:margin-right="0cm" fo:margin-top="0cm" fo:margin-bottom="0cm" fo:line-height="0.473cm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4" style:family="paragraph" style:parent-style-name="Table_20_Paragraph" style:list-style-name="WWNum2">
      <style:paragraph-properties fo:margin-left="0.751cm" fo:margin-right="0cm" fo:margin-top="0.005cm" fo:margin-bottom="0cm" fo:line-height="0.485cm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5" style:family="paragraph" style:parent-style-name="Table_20_Paragraph" style:list-style-name="WWNum3">
      <style:paragraph-properties fo:margin-left="0.751cm" fo:margin-right="0cm" fo:margin-top="0.005cm" fo:margin-bottom="0cm" fo:line-height="0.485cm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6" style:family="paragraph" style:parent-style-name="Table_20_Paragraph" style:list-style-name="WWNum3">
      <style:paragraph-properties fo:margin-left="0.751cm" fo:margin-right="0cm" fo:margin-top="0.004cm" fo:margin-bottom="0cm" fo:line-height="0.485cm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7" style:family="paragraph" style:parent-style-name="Table_20_Paragraph" style:list-style-name="WWNum3">
      <style:paragraph-properties fo:margin-left="0.751cm" fo:margin-right="0cm" fo:margin-top="0.004cm" fo:margin-bottom="0cm" fo:line-height="100%" fo:text-align="start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178" style:family="paragraph" style:parent-style-name="Table_20_Paragraph" style:list-style-name="WWNum2">
      <style:paragraph-properties fo:margin-left="0.753cm" fo:margin-right="1.318cm" fo:margin-top="0cm" fo:margin-bottom="0cm" fo:line-height="100%" fo:text-align="start" style:justify-single-word="false" fo:text-indent="-0.474cm" style:auto-text-indent="false">
        <style:tab-stops>
          <style:tab-stop style:position="0.753cm"/>
        </style:tab-stops>
      </style:paragraph-properties>
    </style:style>
    <style:style style:name="P179" style:family="paragraph" style:parent-style-name="Table_20_Paragraph" style:list-style-name="WWNum2">
      <style:paragraph-properties fo:margin-left="0.753cm" fo:margin-right="0.577cm" fo:margin-top="0cm" fo:margin-bottom="0cm" fo:line-height="98%" fo:text-align="start" style:justify-single-word="false" fo:text-indent="-0.474cm" style:auto-text-indent="false">
        <style:tab-stops>
          <style:tab-stop style:position="0.753cm"/>
        </style:tab-stops>
      </style:paragraph-properties>
    </style:style>
    <style:style style:name="P180" style:family="paragraph" style:parent-style-name="Table_20_Paragraph" style:list-style-name="WWNum2">
      <style:paragraph-properties fo:margin-left="0.753cm" fo:margin-right="2.037cm" fo:margin-top="0cm" fo:margin-bottom="0cm" fo:line-height="0.483cm" fo:text-align="start" style:justify-single-word="false" fo:text-indent="-0.474cm" style:auto-text-indent="false">
        <style:tab-stops>
          <style:tab-stop style:position="0.753cm"/>
        </style:tab-stops>
      </style:paragraph-properties>
    </style:style>
    <style:style style:name="P181" style:family="paragraph" style:parent-style-name="Table_20_Paragraph" style:list-style-name="WWNum3">
      <style:paragraph-properties fo:margin-left="0.753cm" fo:margin-right="2.325cm" fo:margin-top="0.009cm" fo:margin-bottom="0cm" fo:line-height="98%" fo:text-align="start" style:justify-single-word="false" fo:text-indent="-0.474cm" style:auto-text-indent="false">
        <style:tab-stops>
          <style:tab-stop style:position="0.753cm"/>
        </style:tab-stops>
      </style:paragraph-properties>
    </style:style>
    <style:style style:name="P182" style:family="paragraph" style:parent-style-name="Table_20_Paragraph" style:list-style-name="WWNum4">
      <style:paragraph-properties fo:margin-left="0.818cm" fo:margin-right="0cm" fo:margin-top="0cm" fo:margin-bottom="0cm" fo:line-height="0.471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83" style:family="paragraph" style:parent-style-name="Table_20_Paragraph" style:list-style-name="WWNum6">
      <style:paragraph-properties fo:margin-left="0.818cm" fo:margin-right="0cm" fo:margin-top="0cm" fo:margin-bottom="0cm" fo:line-height="0.471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84" style:family="paragraph" style:parent-style-name="Table_20_Paragraph" style:list-style-name="WWNum4">
      <style:paragraph-properties fo:margin-left="0.818cm" fo:margin-right="0cm" fo:margin-top="0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85" style:family="paragraph" style:parent-style-name="Table_20_Paragraph" style:list-style-name="WWNum5">
      <style:paragraph-properties fo:margin-left="0.818cm" fo:margin-right="0cm" fo:margin-top="0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86" style:family="paragraph" style:parent-style-name="Table_20_Paragraph" style:list-style-name="WWNum6">
      <style:paragraph-properties fo:margin-left="0.818cm" fo:margin-right="0cm" fo:margin-top="0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87" style:family="paragraph" style:parent-style-name="Table_20_Paragraph" style:list-style-name="WWNum4">
      <style:paragraph-properties fo:margin-left="0.818cm" fo:margin-right="0cm" fo:margin-top="0cm" fo:margin-bottom="0cm" fo:line-height="0.478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88" style:family="paragraph" style:parent-style-name="Table_20_Paragraph" style:list-style-name="WWNum6">
      <style:paragraph-properties fo:margin-left="0.818cm" fo:margin-right="0cm" fo:margin-top="0cm" fo:margin-bottom="0cm" fo:line-height="0.478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89" style:family="paragraph" style:parent-style-name="Table_20_Paragraph" style:list-style-name="WWNum4">
      <style:paragraph-properties fo:margin-left="0.818cm" fo:margin-right="0cm" fo:margin-top="0cm" fo:margin-bottom="0cm" fo:line-height="0.483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0" style:family="paragraph" style:parent-style-name="Table_20_Paragraph" style:list-style-name="WWNum5">
      <style:paragraph-properties fo:margin-left="0.818cm" fo:margin-right="0cm" fo:margin-top="0cm" fo:margin-bottom="0cm" fo:line-height="0.473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1" style:family="paragraph" style:parent-style-name="Table_20_Paragraph" style:list-style-name="WWNum4">
      <style:paragraph-properties fo:margin-left="0.818cm" fo:margin-right="0cm" fo:margin-top="0.004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2" style:family="paragraph" style:parent-style-name="Table_20_Paragraph" style:list-style-name="WWNum5">
      <style:paragraph-properties fo:margin-left="0.818cm" fo:margin-right="0cm" fo:margin-top="0.004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3" style:family="paragraph" style:parent-style-name="Table_20_Paragraph" style:list-style-name="WWNum6">
      <style:paragraph-properties fo:margin-left="0.818cm" fo:margin-right="0cm" fo:margin-top="0.004cm" fo:margin-bottom="0cm" fo:line-height="100%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4" style:family="paragraph" style:parent-style-name="Table_20_Paragraph" style:list-style-name="WWNum4">
      <style:paragraph-properties fo:margin-left="0.818cm" fo:margin-right="0cm" fo:margin-top="0.005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5" style:family="paragraph" style:parent-style-name="Table_20_Paragraph" style:list-style-name="WWNum5">
      <style:paragraph-properties fo:margin-left="0.818cm" fo:margin-right="0cm" fo:margin-top="0.005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6" style:family="paragraph" style:parent-style-name="Table_20_Paragraph" style:list-style-name="WWNum4">
      <style:paragraph-properties fo:margin-left="0.818cm" fo:margin-right="0cm" fo:margin-top="0.005cm" fo:margin-bottom="0cm" fo:line-height="0.469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7" style:family="paragraph" style:parent-style-name="Table_20_Paragraph" style:list-style-name="WWNum5">
      <style:paragraph-properties fo:margin-left="0.818cm" fo:margin-right="0cm" fo:margin-top="0.005cm" fo:margin-bottom="0cm" fo:line-height="100%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8" style:family="paragraph" style:parent-style-name="Table_20_Paragraph" style:list-style-name="WWNum6">
      <style:paragraph-properties fo:margin-left="0.818cm" fo:margin-right="0cm" fo:margin-top="0.007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199" style:family="paragraph" style:parent-style-name="Table_20_Paragraph" style:list-style-name="WWNum6">
      <style:paragraph-properties fo:margin-left="0.818cm" fo:margin-right="0cm" fo:margin-top="0.002cm" fo:margin-bottom="0cm" fo:line-height="0.485cm" fo:text-align="start" style:justify-single-word="false" fo:text-indent="-0.506cm" style:auto-text-indent="false">
        <style:tab-stops>
          <style:tab-stop style:position="0.818cm"/>
        </style:tab-stops>
      </style:paragraph-properties>
    </style:style>
    <style:style style:name="P200" style:family="paragraph" style:parent-style-name="Table_20_Paragraph" style:list-style-name="WWNum4">
      <style:paragraph-properties fo:margin-left="0.82cm" fo:margin-right="0.549cm" fo:margin-top="0.005cm" fo:margin-bottom="0cm" fo:line-height="100%" fo:text-align="start" style:justify-single-word="false" fo:text-indent="-0.508cm" style:auto-text-indent="false">
        <style:tab-stops>
          <style:tab-stop style:position="0.82cm"/>
        </style:tab-stops>
      </style:paragraph-properties>
    </style:style>
    <style:style style:name="P201" style:family="paragraph" style:parent-style-name="Table_20_Paragraph" style:list-style-name="WWNum4">
      <style:paragraph-properties fo:margin-left="0.82cm" fo:margin-right="0.6cm" fo:margin-top="0cm" fo:margin-bottom="0cm" fo:line-height="100%" fo:text-align="start" style:justify-single-word="false" fo:text-indent="-0.508cm" style:auto-text-indent="false">
        <style:tab-stops>
          <style:tab-stop style:position="0.82cm"/>
        </style:tab-stops>
      </style:paragraph-properties>
    </style:style>
    <style:style style:name="P202" style:family="paragraph" style:parent-style-name="Table_20_Paragraph" style:list-style-name="WWNum4">
      <style:paragraph-properties fo:margin-left="0.82cm" fo:margin-right="1.767cm" fo:margin-top="0cm" fo:margin-bottom="0cm" fo:line-height="100%" fo:text-align="start" style:justify-single-word="false" fo:text-indent="-0.508cm" style:auto-text-indent="false">
        <style:tab-stops>
          <style:tab-stop style:position="0.82cm"/>
        </style:tab-stops>
      </style:paragraph-properties>
    </style:style>
    <style:style style:name="P203" style:family="paragraph" style:parent-style-name="Table_20_Paragraph" style:list-style-name="WWNum4">
      <style:paragraph-properties fo:margin-left="0.82cm" fo:margin-right="2.623cm" fo:margin-top="0cm" fo:margin-bottom="0cm" fo:line-height="98%" fo:text-align="start" style:justify-single-word="false" fo:text-indent="-0.508cm" style:auto-text-indent="false">
        <style:tab-stops>
          <style:tab-stop style:position="0.82cm"/>
        </style:tab-stops>
      </style:paragraph-properties>
    </style:style>
    <style:style style:name="P204" style:family="paragraph" style:parent-style-name="Table_20_Paragraph" style:list-style-name="WWNum6">
      <style:paragraph-properties fo:margin-left="0.82cm" fo:margin-right="0.887cm" fo:margin-top="0.007cm" fo:margin-bottom="0cm" fo:line-height="98%" fo:text-align="start" style:justify-single-word="false" fo:text-indent="-0.508cm" style:auto-text-indent="false">
        <style:tab-stops>
          <style:tab-stop style:position="0.82cm"/>
        </style:tab-stops>
      </style:paragraph-properties>
    </style:style>
    <style:style style:name="P205" style:family="paragraph" style:parent-style-name="Table_20_Paragraph" style:list-style-name="WWNum6">
      <style:paragraph-properties fo:margin-left="0.82cm" fo:margin-right="0.884cm" fo:margin-top="0cm" fo:margin-bottom="0cm" fo:line-height="100%" fo:text-align="start" style:justify-single-word="false" fo:text-indent="-0.508cm" style:auto-text-indent="false">
        <style:tab-stops>
          <style:tab-stop style:position="0.82cm"/>
        </style:tab-stops>
      </style:paragraph-properties>
    </style:style>
    <style:style style:name="P206" style:family="paragraph" style:parent-style-name="Table_20_Paragraph" style:list-style-name="WWNum6">
      <style:paragraph-properties fo:margin-left="0.82cm" fo:margin-right="0.884cm" fo:margin-top="0.002cm" fo:margin-bottom="0cm" fo:line-height="100%" fo:text-align="start" style:justify-single-word="false" fo:text-indent="-0.508cm" style:auto-text-indent="false">
        <style:tab-stops>
          <style:tab-stop style:position="0.82cm"/>
        </style:tab-stops>
      </style:paragraph-properties>
    </style:style>
    <style:style style:name="P207" style:family="paragraph" style:parent-style-name="Table_20_Paragraph" style:list-style-name="WWNum7">
      <style:paragraph-properties fo:margin-left="0.811cm" fo:margin-right="0.323cm" fo:margin-top="0cm" fo:margin-bottom="0cm" fo:line-height="98%" fo:text-align="start" style:justify-single-word="false" fo:text-indent="-0.508cm" style:auto-text-indent="false">
        <style:tab-stops>
          <style:tab-stop style:position="0.741cm"/>
          <style:tab-stop style:position="0.811cm"/>
        </style:tab-stops>
      </style:paragraph-properties>
    </style:style>
    <style:style style:name="P208" style:family="paragraph" style:parent-style-name="Table_20_Paragraph" style:list-style-name="WWNum7">
      <style:paragraph-properties fo:margin-left="0.811cm" fo:margin-right="0.683cm" fo:margin-top="0.005cm" fo:margin-bottom="0cm" fo:line-height="100%" fo:text-align="start" style:justify-single-word="false" fo:text-indent="-0.508cm" style:auto-text-indent="false">
        <style:tab-stops>
          <style:tab-stop style:position="0.741cm"/>
          <style:tab-stop style:position="0.811cm"/>
        </style:tab-stops>
      </style:paragraph-properties>
    </style:style>
    <style:style style:name="P209" style:family="paragraph" style:parent-style-name="Table_20_Paragraph" style:list-style-name="WWNum7">
      <style:paragraph-properties fo:margin-left="0.741cm" fo:margin-right="0cm" fo:margin-top="0.002cm" fo:margin-bottom="0cm" fo:line-height="0.485cm" fo:text-align="start" style:justify-single-word="false" fo:text-indent="-0.437cm" style:auto-text-indent="false">
        <style:tab-stops>
          <style:tab-stop style:position="0.741cm"/>
        </style:tab-stops>
      </style:paragraph-properties>
    </style:style>
    <style:style style:name="P210" style:family="paragraph" style:parent-style-name="Table_20_Paragraph" style:list-style-name="WWNum7">
      <style:paragraph-properties fo:margin-left="0.741cm" fo:margin-right="0cm" fo:margin-top="0cm" fo:margin-bottom="0cm" fo:line-height="0.485cm" fo:text-align="start" style:justify-single-word="false" fo:text-indent="-0.437cm" style:auto-text-indent="false">
        <style:tab-stops>
          <style:tab-stop style:position="0.741cm"/>
        </style:tab-stops>
      </style:paragraph-properties>
    </style:style>
    <style:style style:name="P211" style:family="paragraph" style:parent-style-name="Table_20_Paragraph" style:list-style-name="WWNum7">
      <style:paragraph-properties fo:margin-left="0.741cm" fo:margin-right="0cm" fo:margin-top="0.004cm" fo:margin-bottom="0cm" fo:line-height="100%" fo:text-align="start" style:justify-single-word="false" fo:text-indent="-0.437cm" style:auto-text-indent="false">
        <style:tab-stops>
          <style:tab-stop style:position="0.741cm"/>
        </style:tab-stops>
      </style:paragraph-properties>
    </style:style>
    <style:style style:name="P212" style:family="paragraph" style:parent-style-name="Table_20_Paragraph" style:list-style-name="WWNum8">
      <style:paragraph-properties fo:margin-left="0.998cm" fo:margin-right="2.704cm" fo:margin-top="0cm" fo:margin-bottom="0cm" fo:line-height="98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13" style:family="paragraph" style:parent-style-name="Table_20_Paragraph" style:list-style-name="WWNum8">
      <style:paragraph-properties fo:margin-left="0.743cm" fo:margin-right="0cm" fo:margin-top="0cm" fo:margin-bottom="0cm" fo:line-height="0.485cm" fo:text-align="start" style:justify-single-word="false" fo:text-indent="-0.252cm" style:auto-text-indent="false">
        <style:tab-stops>
          <style:tab-stop style:position="0.743cm"/>
        </style:tab-stops>
      </style:paragraph-properties>
    </style:style>
    <style:style style:name="P214" style:family="paragraph" style:parent-style-name="Table_20_Paragraph" style:list-style-name="WWNum8">
      <style:paragraph-properties fo:margin-left="0.743cm" fo:margin-right="0cm" fo:margin-top="0cm" fo:margin-bottom="0cm" fo:line-height="0.46cm" fo:text-align="start" style:justify-single-word="false" fo:text-indent="-0.252cm" style:auto-text-indent="false">
        <style:tab-stops>
          <style:tab-stop style:position="0.743cm"/>
        </style:tab-stops>
      </style:paragraph-properties>
    </style:style>
    <style:style style:name="P215" style:family="paragraph" style:parent-style-name="Table_20_Paragraph" style:list-style-name="WWNum9">
      <style:paragraph-properties fo:margin-left="0.743cm" fo:margin-right="0cm" fo:margin-top="0.004cm" fo:margin-bottom="0cm" fo:line-height="0.485cm" fo:text-align="start" style:justify-single-word="false" fo:text-indent="-0.252cm" style:auto-text-indent="false">
        <style:tab-stops>
          <style:tab-stop style:position="0.743cm"/>
        </style:tab-stops>
      </style:paragraph-properties>
    </style:style>
    <style:style style:name="P216" style:family="paragraph" style:parent-style-name="Table_20_Paragraph" style:list-style-name="WWNum8">
      <style:paragraph-properties fo:margin-left="0.998cm" fo:margin-right="1.335cm" fo:margin-top="0cm" fo:margin-bottom="0cm" fo:line-height="100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17" style:family="paragraph" style:parent-style-name="Table_20_Paragraph" style:list-style-name="WWNum8">
      <style:paragraph-properties fo:margin-left="0.998cm" fo:margin-right="0.183cm" fo:margin-top="0cm" fo:margin-bottom="0cm" fo:line-height="100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18" style:family="paragraph" style:parent-style-name="Table_20_Paragraph" style:list-style-name="WWNum8">
      <style:paragraph-properties fo:margin-left="0.998cm" fo:margin-right="1.141cm" fo:margin-top="0cm" fo:margin-bottom="0cm" fo:line-height="100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19" style:family="paragraph" style:parent-style-name="Table_20_Paragraph" style:list-style-name="WWNum8">
      <style:paragraph-properties fo:margin-left="0.998cm" fo:margin-right="1.461cm" fo:margin-top="0cm" fo:margin-bottom="0cm" fo:line-height="100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20" style:family="paragraph" style:parent-style-name="Table_20_Paragraph" style:list-style-name="WWNum8">
      <style:paragraph-properties fo:margin-left="0.998cm" fo:margin-right="0.489cm" fo:margin-top="0cm" fo:margin-bottom="0cm" fo:line-height="100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21" style:family="paragraph" style:parent-style-name="Table_20_Paragraph" style:list-style-name="WWNum8">
      <style:paragraph-properties fo:margin-left="0.998cm" fo:margin-right="1.914cm" fo:margin-top="0cm" fo:margin-bottom="0cm" fo:line-height="100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22" style:family="paragraph" style:parent-style-name="Table_20_Paragraph" style:list-style-name="WWNum9">
      <style:paragraph-properties fo:margin-left="0.998cm" fo:margin-right="1.998cm" fo:margin-top="0cm" fo:margin-bottom="0cm" fo:line-height="100%" fo:text-align="start" style:justify-single-word="false" fo:text-indent="-0.508cm" style:auto-text-indent="false">
        <style:tab-stops>
          <style:tab-stop style:position="0.743cm"/>
          <style:tab-stop style:position="0.998cm"/>
        </style:tab-stops>
      </style:paragraph-properties>
    </style:style>
    <style:style style:name="P223" style:family="paragraph" style:parent-style-name="Table_20_Paragraph" style:list-style-name="WWNum10">
      <style:paragraph-properties fo:margin-left="0.998cm" fo:margin-right="0.951cm" fo:margin-top="0cm" fo:margin-bottom="0cm" fo:line-height="98%" fo:text-align="start" style:justify-single-word="false" fo:text-indent="-0.508cm" style:auto-text-indent="false">
        <style:tab-stops>
          <style:tab-stop style:position="0.852cm"/>
          <style:tab-stop style:position="0.998cm"/>
        </style:tab-stops>
      </style:paragraph-properties>
    </style:style>
    <style:style style:name="P224" style:family="paragraph" style:parent-style-name="Table_20_Paragraph" style:list-style-name="WWNum10">
      <style:paragraph-properties fo:margin-left="0.998cm" fo:margin-right="0.464cm" fo:margin-top="0.004cm" fo:margin-bottom="0cm" fo:line-height="98%" fo:text-align="start" style:justify-single-word="false" fo:text-indent="-0.508cm" style:auto-text-indent="false">
        <style:tab-stops>
          <style:tab-stop style:position="0.981cm"/>
          <style:tab-stop style:position="0.998cm"/>
        </style:tab-stops>
      </style:paragraph-properties>
    </style:style>
    <style:style style:name="P225" style:family="paragraph" style:parent-style-name="Table_20_Paragraph" style:list-style-name="WWNum11">
      <style:paragraph-properties fo:margin-left="0.75cm" fo:margin-right="0cm" fo:margin-top="0cm" fo:margin-bottom="0cm" fo:line-height="0.506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26" style:family="paragraph" style:parent-style-name="Table_20_Paragraph" style:list-style-name="WWNum12">
      <style:paragraph-properties fo:margin-left="0.75cm" fo:margin-right="0cm" fo:margin-top="0cm" fo:margin-bottom="0cm" fo:line-height="0.506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27" style:family="paragraph" style:parent-style-name="Table_20_Paragraph" style:list-style-name="WWNum11">
      <style:paragraph-properties fo:margin-left="0.75cm" fo:margin-right="0cm" fo:margin-top="0cm" fo:margin-bottom="0cm" fo:line-height="0.517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28" style:family="paragraph" style:parent-style-name="Table_20_Paragraph" style:list-style-name="WWNum12">
      <style:paragraph-properties fo:margin-left="0.75cm" fo:margin-right="0cm" fo:margin-top="0cm" fo:margin-bottom="0cm" fo:line-height="0.517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29" style:family="paragraph" style:parent-style-name="Table_20_Paragraph" style:list-style-name="WWNum11">
      <style:paragraph-properties fo:margin-left="0.75cm" fo:margin-right="0cm" fo:margin-top="0cm" fo:margin-bottom="0cm" fo:line-height="0.499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0" style:family="paragraph" style:parent-style-name="Table_20_Paragraph" style:list-style-name="WWNum13">
      <style:paragraph-properties fo:margin-left="0.75cm" fo:margin-right="0cm" fo:margin-top="0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1" style:family="paragraph" style:parent-style-name="Table_20_Paragraph" style:list-style-name="WWNum14">
      <style:paragraph-properties fo:margin-left="0.75cm" fo:margin-right="0cm" fo:margin-top="0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2" style:family="paragraph" style:parent-style-name="Table_20_Paragraph" style:list-style-name="WWNum13">
      <style:paragraph-properties fo:margin-left="0.75cm" fo:margin-right="0cm" fo:margin-top="0cm" fo:margin-bottom="0cm" fo:line-height="0.46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3" style:family="paragraph" style:parent-style-name="Table_20_Paragraph" style:list-style-name="WWNum14">
      <style:paragraph-properties fo:margin-left="0.75cm" fo:margin-right="0cm" fo:margin-top="0cm" fo:margin-bottom="0cm" fo:line-height="0.473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4" style:family="paragraph" style:parent-style-name="Table_20_Paragraph" style:list-style-name="WWNum15">
      <style:paragraph-properties fo:margin-left="0.75cm" fo:margin-right="0cm" fo:margin-top="0cm" fo:margin-bottom="0cm" fo:line-height="0.478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5" style:family="paragraph" style:parent-style-name="Table_20_Paragraph" style:list-style-name="WWNum11">
      <style:paragraph-properties fo:margin-left="0.75cm" fo:margin-right="0cm" fo:margin-top="0.009cm" fo:margin-bottom="0cm" fo:line-height="0.517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6" style:family="paragraph" style:parent-style-name="Table_20_Paragraph" style:list-style-name="WWNum12">
      <style:paragraph-properties fo:margin-left="0.75cm" fo:margin-right="0cm" fo:margin-top="0.009cm" fo:margin-bottom="0cm" fo:line-height="0.517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7" style:family="paragraph" style:parent-style-name="Table_20_Paragraph" style:list-style-name="WWNum12">
      <style:paragraph-properties fo:margin-left="0.75cm" fo:margin-right="0cm" fo:margin-top="0.005cm" fo:margin-bottom="0cm" fo:line-height="0.517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8" style:family="paragraph" style:parent-style-name="Table_20_Paragraph" style:list-style-name="WWNum13">
      <style:paragraph-properties fo:margin-left="0.75cm" fo:margin-right="0cm" fo:margin-top="0.005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39" style:family="paragraph" style:parent-style-name="Table_20_Paragraph" style:list-style-name="WWNum14">
      <style:paragraph-properties fo:margin-left="0.75cm" fo:margin-right="0cm" fo:margin-top="0.005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40" style:family="paragraph" style:parent-style-name="Table_20_Paragraph" style:list-style-name="WWNum15">
      <style:paragraph-properties fo:margin-left="0.75cm" fo:margin-right="0cm" fo:margin-top="0.005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41" style:family="paragraph" style:parent-style-name="Table_20_Paragraph" style:list-style-name="WWNum13">
      <style:paragraph-properties fo:margin-left="0.75cm" fo:margin-right="0cm" fo:margin-top="0.004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42" style:family="paragraph" style:parent-style-name="Table_20_Paragraph" style:list-style-name="WWNum14">
      <style:paragraph-properties fo:margin-left="0.75cm" fo:margin-right="0cm" fo:margin-top="0.004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43" style:family="paragraph" style:parent-style-name="Table_20_Paragraph" style:list-style-name="WWNum14">
      <style:paragraph-properties fo:margin-left="0.75cm" fo:margin-right="0cm" fo:margin-top="0.004cm" fo:margin-bottom="0cm" fo:line-height="100%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44" style:family="paragraph" style:parent-style-name="Table_20_Paragraph" style:list-style-name="WWNum15">
      <style:paragraph-properties fo:margin-left="0.75cm" fo:margin-right="0cm" fo:margin-top="0.002cm" fo:margin-bottom="0cm" fo:line-height="0.485cm" fo:text-align="start" style:justify-single-word="false" fo:text-indent="-0.497cm" style:auto-text-indent="false">
        <style:tab-stops>
          <style:tab-stop style:position="0.75cm"/>
        </style:tab-stops>
      </style:paragraph-properties>
    </style:style>
    <style:style style:name="P245" style:family="paragraph" style:parent-style-name="Table_20_Paragraph" style:list-style-name="WWNum11">
      <style:paragraph-properties fo:margin-left="0.753cm" fo:margin-right="1.748cm" fo:margin-top="0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46" style:family="paragraph" style:parent-style-name="Table_20_Paragraph" style:list-style-name="WWNum11">
      <style:paragraph-properties fo:margin-left="0.753cm" fo:margin-right="0.268cm" fo:margin-top="0.005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47" style:family="paragraph" style:parent-style-name="Table_20_Paragraph" style:list-style-name="WWNum12">
      <style:paragraph-properties fo:margin-left="0.753cm" fo:margin-right="1.589cm" fo:margin-top="0.004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48" style:family="paragraph" style:parent-style-name="Table_20_Paragraph" style:list-style-name="WWNum13">
      <style:paragraph-properties fo:margin-left="0.753cm" fo:margin-right="0.346cm" fo:margin-top="0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49" style:family="paragraph" style:parent-style-name="Table_20_Paragraph" style:list-style-name="WWNum13">
      <style:paragraph-properties fo:margin-left="0.753cm" fo:margin-right="2.528cm" fo:margin-top="0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50" style:family="paragraph" style:parent-style-name="Table_20_Paragraph" style:list-style-name="WWNum15">
      <style:paragraph-properties fo:margin-left="0.753cm" fo:margin-right="0.353cm" fo:margin-top="0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51" style:family="paragraph" style:parent-style-name="Table_20_Paragraph" style:list-style-name="WWNum15">
      <style:paragraph-properties fo:margin-left="0.753cm" fo:margin-right="0.773cm" fo:margin-top="0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52" style:family="paragraph" style:parent-style-name="Table_20_Paragraph" style:list-style-name="WWNum15">
      <style:paragraph-properties fo:margin-left="0.753cm" fo:margin-right="0.653cm" fo:margin-top="0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53" style:family="paragraph" style:parent-style-name="Table_20_Paragraph" style:list-style-name="WWNum15">
      <style:paragraph-properties fo:margin-left="0.753cm" fo:margin-right="1.147cm" fo:margin-top="0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54" style:family="paragraph" style:parent-style-name="Table_20_Paragraph" style:list-style-name="WWNum15">
      <style:paragraph-properties fo:margin-left="0.753cm" fo:margin-right="0.288cm" fo:margin-top="0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255" style:family="paragraph" style:parent-style-name="Table_20_Paragraph" style:list-style-name="WWNum16">
      <style:paragraph-properties fo:margin-left="0.743cm" fo:margin-right="0cm" fo:margin-top="0cm" fo:margin-bottom="0cm" fo:line-height="0.485cm" fo:text-align="start" style:justify-single-word="false" fo:text-indent="-0.497cm" style:auto-text-indent="false">
        <style:tab-stops>
          <style:tab-stop style:position="0.743cm"/>
        </style:tab-stops>
      </style:paragraph-properties>
    </style:style>
    <style:style style:name="P256" style:family="paragraph" style:parent-style-name="Table_20_Paragraph" style:list-style-name="WWNum16">
      <style:paragraph-properties fo:margin-left="0.743cm" fo:margin-right="0cm" fo:margin-top="0cm" fo:margin-bottom="0cm" fo:line-height="0.478cm" fo:text-align="start" style:justify-single-word="false" fo:text-indent="-0.497cm" style:auto-text-indent="false">
        <style:tab-stops>
          <style:tab-stop style:position="0.743cm"/>
        </style:tab-stops>
      </style:paragraph-properties>
    </style:style>
    <style:style style:name="P257" style:family="paragraph" style:parent-style-name="Table_20_Paragraph" style:list-style-name="WWNum16">
      <style:paragraph-properties fo:margin-left="0.744cm" fo:margin-right="1cm" fo:margin-top="0cm" fo:margin-bottom="0cm" fo:line-height="100%" fo:text-align="start" style:justify-single-word="false" fo:text-indent="-0.501cm" style:auto-text-indent="false">
        <style:tab-stops>
          <style:tab-stop style:position="0.741cm"/>
          <style:tab-stop style:position="0.744cm"/>
        </style:tab-stops>
      </style:paragraph-properties>
    </style:style>
    <style:style style:name="P258" style:family="paragraph" style:parent-style-name="Table_20_Paragraph" style:list-style-name="WWNum16">
      <style:paragraph-properties fo:margin-left="0.744cm" fo:margin-right="0.192cm" fo:margin-top="0cm" fo:margin-bottom="0cm" fo:line-height="100%" fo:text-align="start" style:justify-single-word="false" fo:text-indent="-0.501cm" style:auto-text-indent="false">
        <style:tab-stops>
          <style:tab-stop style:position="0.741cm"/>
          <style:tab-stop style:position="0.744cm"/>
        </style:tab-stops>
      </style:paragraph-properties>
    </style:style>
    <style:style style:name="P259" style:family="paragraph" style:parent-style-name="Table_20_Paragraph" style:list-style-name="WWNum16">
      <style:paragraph-properties fo:margin-left="0.744cm" fo:margin-right="0.771cm" fo:margin-top="0cm" fo:margin-bottom="0cm" fo:line-height="100%" fo:text-align="start" style:justify-single-word="false" fo:text-indent="-0.501cm" style:auto-text-indent="false">
        <style:tab-stops>
          <style:tab-stop style:position="0.741cm"/>
          <style:tab-stop style:position="0.744cm"/>
        </style:tab-stops>
      </style:paragraph-properties>
    </style:style>
    <style:style style:name="P260" style:family="paragraph" style:parent-style-name="Table_20_Paragraph" style:list-style-name="WWNum16">
      <style:paragraph-properties fo:margin-left="0.744cm" fo:margin-right="1.764cm" fo:margin-top="0cm" fo:margin-bottom="0cm" fo:line-height="0.49cm" fo:text-align="start" style:justify-single-word="false" fo:text-indent="-0.501cm" style:auto-text-indent="false">
        <style:tab-stops>
          <style:tab-stop style:position="0.741cm"/>
          <style:tab-stop style:position="0.744cm"/>
        </style:tab-stops>
      </style:paragraph-properties>
    </style:style>
    <style:style style:name="P261" style:family="paragraph" style:parent-style-name="Table_20_Paragraph" style:list-style-name="WWNum17">
      <style:paragraph-properties fo:margin-left="0.716cm" fo:margin-right="0cm" fo:margin-top="0cm" fo:margin-bottom="0cm" fo:line-height="0.46cm" fo:text-align="start" style:justify-single-word="false" fo:text-indent="-0.497cm" style:auto-text-indent="false">
        <style:tab-stops>
          <style:tab-stop style:position="0.716cm"/>
        </style:tab-stops>
      </style:paragraph-properties>
    </style:style>
    <style:style style:name="P262" style:family="paragraph" style:parent-style-name="Table_20_Paragraph" style:list-style-name="WWNum18">
      <style:paragraph-properties fo:margin-left="0.716cm" fo:margin-right="0cm" fo:margin-top="0cm" fo:margin-bottom="0cm" fo:line-height="0.473cm" fo:text-align="start" style:justify-single-word="false" fo:text-indent="-0.497cm" style:auto-text-indent="false">
        <style:tab-stops>
          <style:tab-stop style:position="0.716cm"/>
        </style:tab-stops>
      </style:paragraph-properties>
    </style:style>
    <style:style style:name="P263" style:family="paragraph" style:parent-style-name="Table_20_Paragraph" style:list-style-name="WWNum18">
      <style:paragraph-properties fo:margin-left="0.716cm" fo:margin-right="0cm" fo:margin-top="0cm" fo:margin-bottom="0cm" fo:line-height="0.478cm" fo:text-align="start" style:justify-single-word="false" fo:text-indent="-0.497cm" style:auto-text-indent="false">
        <style:tab-stops>
          <style:tab-stop style:position="0.716cm"/>
        </style:tab-stops>
      </style:paragraph-properties>
    </style:style>
    <style:style style:name="P264" style:family="paragraph" style:parent-style-name="Table_20_Paragraph" style:list-style-name="WWNum18">
      <style:paragraph-properties fo:margin-left="0.716cm" fo:margin-right="0cm" fo:margin-top="0.007cm" fo:margin-bottom="0cm" fo:line-height="0.485cm" fo:text-align="start" style:justify-single-word="false" fo:text-indent="-0.497cm" style:auto-text-indent="false">
        <style:tab-stops>
          <style:tab-stop style:position="0.716cm"/>
        </style:tab-stops>
      </style:paragraph-properties>
    </style:style>
    <style:style style:name="P265" style:family="paragraph" style:parent-style-name="Table_20_Paragraph" style:list-style-name="WWNum18">
      <style:paragraph-properties fo:margin-left="0.716cm" fo:margin-right="0cm" fo:margin-top="0.007cm" fo:margin-bottom="0cm" fo:line-height="0.462cm" fo:text-align="start" style:justify-single-word="false" fo:text-indent="-0.497cm" style:auto-text-indent="false">
        <style:tab-stops>
          <style:tab-stop style:position="0.716cm"/>
        </style:tab-stops>
      </style:paragraph-properties>
    </style:style>
    <style:style style:name="P266" style:family="paragraph" style:parent-style-name="Table_20_Paragraph">
      <style:paragraph-properties fo:margin-left="0.72cm" fo:margin-right="0cm" fo:margin-top="0.004cm" fo:margin-bottom="0cm" fo:line-height="0.485cm" fo:text-indent="0cm" style:auto-text-indent="false"/>
      <style:text-properties style:font-name="Times New Roman" fo:font-size="12pt" fo:letter-spacing="-0.004cm" style:font-size-asian="12pt"/>
    </style:style>
    <style:style style:name="P267" style:family="paragraph" style:parent-style-name="Table_20_Paragraph" style:list-style-name="WWNum17">
      <style:paragraph-properties fo:margin-left="0.72cm" fo:margin-right="0.623cm" fo:margin-top="0cm" fo:margin-bottom="0cm" fo:line-height="100%" fo:text-align="start" style:justify-single-word="false" fo:text-indent="-0.501cm" style:auto-text-indent="false">
        <style:tab-stops>
          <style:tab-stop style:position="0.716cm"/>
          <style:tab-stop style:position="0.72cm"/>
        </style:tab-stops>
      </style:paragraph-properties>
    </style:style>
    <style:style style:name="P268" style:family="paragraph" style:parent-style-name="Table_20_Paragraph" style:list-style-name="WWNum17">
      <style:paragraph-properties fo:margin-left="0.72cm" fo:margin-right="0.96cm" fo:margin-top="0cm" fo:margin-bottom="0cm" fo:line-height="0.483cm" fo:text-align="start" style:justify-single-word="false" fo:text-indent="-0.501cm" style:auto-text-indent="false">
        <style:tab-stops>
          <style:tab-stop style:position="0.716cm"/>
          <style:tab-stop style:position="0.72cm"/>
        </style:tab-stops>
      </style:paragraph-properties>
    </style:style>
    <style:style style:name="P269" style:family="paragraph" style:parent-style-name="Table_20_Paragraph" style:list-style-name="WWNum18">
      <style:paragraph-properties fo:margin-left="0.72cm" fo:margin-right="1.222cm" fo:margin-top="0.007cm" fo:margin-bottom="0cm" fo:line-height="98%" fo:text-align="start" style:justify-single-word="false" fo:text-indent="-0.501cm" style:auto-text-indent="false">
        <style:tab-stops>
          <style:tab-stop style:position="0.716cm"/>
          <style:tab-stop style:position="0.72cm"/>
        </style:tab-stops>
      </style:paragraph-properties>
    </style:style>
    <style:style style:name="P270" style:family="paragraph" style:parent-style-name="Table_20_Paragraph" style:list-style-name="WWNum18">
      <style:paragraph-properties fo:margin-left="0.72cm" fo:margin-right="1.485cm" fo:margin-top="0cm" fo:margin-bottom="0cm" fo:line-height="100%" fo:text-align="start" style:justify-single-word="false" fo:text-indent="-0.501cm" style:auto-text-indent="false">
        <style:tab-stops>
          <style:tab-stop style:position="0.716cm"/>
          <style:tab-stop style:position="0.72cm"/>
        </style:tab-stops>
      </style:paragraph-properties>
    </style:style>
    <style:style style:name="P271" style:family="paragraph" style:parent-style-name="Table_20_Paragraph" style:list-style-name="WWNum18">
      <style:paragraph-properties fo:margin-left="0.72cm" fo:margin-right="0.504cm" fo:margin-top="0.004cm" fo:margin-bottom="0cm" fo:line-height="100%" fo:text-align="start" style:justify-single-word="false" fo:text-indent="-0.501cm" style:auto-text-indent="false">
        <style:tab-stops>
          <style:tab-stop style:position="0.716cm"/>
          <style:tab-stop style:position="0.72cm"/>
        </style:tab-stops>
      </style:paragraph-properties>
    </style:style>
    <style:style style:name="P272" style:family="paragraph" style:parent-style-name="Table_20_Paragraph" style:list-style-name="WWNum18">
      <style:paragraph-properties fo:margin-left="0.72cm" fo:margin-right="0.21cm" fo:margin-top="0.004cm" fo:margin-bottom="0cm" fo:line-height="98%" fo:text-align="start" style:justify-single-word="false" fo:text-indent="-0.501cm" style:auto-text-indent="false">
        <style:tab-stops>
          <style:tab-stop style:position="0.716cm"/>
          <style:tab-stop style:position="0.72cm"/>
        </style:tab-stops>
      </style:paragraph-properties>
    </style:style>
    <style:style style:name="P273" style:family="paragraph" style:parent-style-name="Table_20_Paragraph" style:list-style-name="WWNum19">
      <style:paragraph-properties fo:margin-left="0.778cm" fo:margin-right="0.228cm" fo:margin-top="0cm" fo:margin-bottom="0cm" fo:line-height="98%" fo:text-align="start" style:justify-single-word="false" fo:text-indent="-0.501cm" style:auto-text-indent="false">
        <style:tab-stops>
          <style:tab-stop style:position="0.774cm"/>
          <style:tab-stop style:position="0.778cm"/>
        </style:tab-stops>
      </style:paragraph-properties>
    </style:style>
    <style:style style:name="P274" style:family="paragraph" style:parent-style-name="Table_20_Paragraph" style:list-style-name="WWNum19">
      <style:paragraph-properties fo:margin-left="0.778cm" fo:margin-right="0.674cm" fo:margin-top="0.005cm" fo:margin-bottom="0cm" fo:line-height="98%" fo:text-align="start" style:justify-single-word="false" fo:text-indent="-0.501cm" style:auto-text-indent="false">
        <style:tab-stops>
          <style:tab-stop style:position="0.778cm"/>
          <style:tab-stop style:position="0.887cm"/>
        </style:tab-stops>
      </style:paragraph-properties>
    </style:style>
    <style:style style:name="P275" style:family="paragraph" style:parent-style-name="Table_20_Paragraph" style:list-style-name="WWNum19">
      <style:paragraph-properties fo:margin-left="0.776cm" fo:margin-right="0cm" fo:margin-top="0cm" fo:margin-bottom="0cm" fo:line-height="0.483cm" fo:text-align="start" style:justify-single-word="false" fo:text-indent="-0.497cm" style:auto-text-indent="false">
        <style:tab-stops>
          <style:tab-stop style:position="0.776cm"/>
        </style:tab-stops>
      </style:paragraph-properties>
    </style:style>
    <style:style style:name="P276" style:family="paragraph" style:parent-style-name="Table_20_Paragraph" style:list-style-name="WWNum20">
      <style:paragraph-properties fo:margin-left="0.838cm" fo:margin-right="1.953cm" fo:margin-top="0cm" fo:margin-bottom="0cm" fo:line-height="98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77" style:family="paragraph" style:parent-style-name="Table_20_Paragraph" style:list-style-name="WWNum20">
      <style:paragraph-properties fo:margin-left="0.838cm" fo:margin-right="0cm" fo:margin-top="0.004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78" style:family="paragraph" style:parent-style-name="Table_20_Paragraph" style:list-style-name="WWNum21">
      <style:paragraph-properties fo:margin-left="0.838cm" fo:margin-right="0cm" fo:margin-top="0.004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79" style:family="paragraph" style:parent-style-name="Table_20_Paragraph" style:list-style-name="WWNum22">
      <style:paragraph-properties fo:margin-left="0.838cm" fo:margin-right="0cm" fo:margin-top="0.004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0" style:family="paragraph" style:parent-style-name="Table_20_Paragraph" style:list-style-name="WWNum20">
      <style:paragraph-properties fo:margin-left="0.838cm" fo:margin-right="0cm" fo:margin-top="0cm" fo:margin-bottom="0cm" fo:line-height="0.478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1" style:family="paragraph" style:parent-style-name="Table_20_Paragraph" style:list-style-name="WWNum23">
      <style:paragraph-properties fo:margin-left="0.838cm" fo:margin-right="0cm" fo:margin-top="0cm" fo:margin-bottom="0cm" fo:line-height="0.478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2" style:family="paragraph" style:parent-style-name="Table_20_Paragraph" style:list-style-name="WWNum20">
      <style:paragraph-properties fo:margin-left="0.838cm" fo:margin-right="0cm" fo:margin-top="0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3" style:family="paragraph" style:parent-style-name="Table_20_Paragraph" style:list-style-name="WWNum21">
      <style:paragraph-properties fo:margin-left="0.838cm" fo:margin-right="0cm" fo:margin-top="0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4" style:family="paragraph" style:parent-style-name="Table_20_Paragraph" style:list-style-name="WWNum22">
      <style:paragraph-properties fo:margin-left="0.838cm" fo:margin-right="0cm" fo:margin-top="0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5" style:family="paragraph" style:parent-style-name="Table_20_Paragraph" style:list-style-name="WWNum23">
      <style:paragraph-properties fo:margin-left="0.838cm" fo:margin-right="0cm" fo:margin-top="0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6" style:family="paragraph" style:parent-style-name="Table_20_Paragraph" style:list-style-name="WWNum20">
      <style:paragraph-properties fo:margin-left="0.838cm" fo:margin-right="0cm" fo:margin-top="0cm" fo:margin-bottom="0cm" fo:line-height="0.469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7" style:family="paragraph" style:parent-style-name="Table_20_Paragraph" style:list-style-name="WWNum22">
      <style:paragraph-properties fo:margin-left="0.838cm" fo:margin-right="0cm" fo:margin-top="0cm" fo:margin-bottom="0cm" fo:line-height="0.473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8" style:family="paragraph" style:parent-style-name="Table_20_Paragraph" style:list-style-name="WWNum22">
      <style:paragraph-properties fo:margin-left="0.838cm" fo:margin-right="0cm" fo:margin-top="0cm" fo:margin-bottom="0cm" fo:line-height="0.483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89" style:family="paragraph" style:parent-style-name="Table_20_Paragraph" style:list-style-name="WWNum23">
      <style:paragraph-properties fo:margin-left="0.838cm" fo:margin-right="0cm" fo:margin-top="0cm" fo:margin-bottom="0cm" fo:line-height="0.467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0" style:family="paragraph" style:parent-style-name="Table_20_Paragraph" style:list-style-name="WWNum20">
      <style:paragraph-properties fo:margin-left="0.838cm" fo:margin-right="0cm" fo:margin-top="0.002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1" style:family="paragraph" style:parent-style-name="Table_20_Paragraph" style:list-style-name="WWNum20">
      <style:paragraph-properties fo:margin-left="0.838cm" fo:margin-right="0cm" fo:margin-top="0.005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2" style:family="paragraph" style:parent-style-name="Table_20_Paragraph" style:list-style-name="WWNum21">
      <style:paragraph-properties fo:margin-left="0.838cm" fo:margin-right="0cm" fo:margin-top="0.005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3" style:family="paragraph" style:parent-style-name="Table_20_Paragraph" style:list-style-name="WWNum22">
      <style:paragraph-properties fo:margin-left="0.838cm" fo:margin-right="0cm" fo:margin-top="0.005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4" style:family="paragraph" style:parent-style-name="Table_20_Paragraph" style:list-style-name="WWNum22">
      <style:paragraph-properties fo:margin-left="0.838cm" fo:margin-right="0cm" fo:margin-top="0.007cm" fo:margin-bottom="0cm" fo:line-height="0.485cm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5" style:family="paragraph" style:parent-style-name="Table_20_Paragraph" style:list-style-name="WWNum20">
      <style:paragraph-properties fo:margin-left="0.838cm" fo:margin-right="2.452cm" fo:margin-top="0cm" fo:margin-bottom="0cm" fo:line-height="100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6" style:family="paragraph" style:parent-style-name="Table_20_Paragraph" style:list-style-name="WWNum22">
      <style:paragraph-properties fo:margin-left="0.838cm" fo:margin-right="2.097cm" fo:margin-top="0.009cm" fo:margin-bottom="0cm" fo:line-height="98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7" style:family="paragraph" style:parent-style-name="Table_20_Paragraph" style:list-style-name="WWNum22">
      <style:paragraph-properties fo:margin-left="0.838cm" fo:margin-right="1.161cm" fo:margin-top="0.004cm" fo:margin-bottom="0cm" fo:line-height="100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8" style:family="paragraph" style:parent-style-name="Table_20_Paragraph" style:list-style-name="WWNum22">
      <style:paragraph-properties fo:margin-left="0.838cm" fo:margin-right="0.503cm" fo:margin-top="0.007cm" fo:margin-bottom="0cm" fo:line-height="98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299" style:family="paragraph" style:parent-style-name="Table_20_Paragraph" style:list-style-name="WWNum25">
      <style:paragraph-properties fo:margin-left="0.838cm" fo:margin-right="0.503cm" fo:margin-top="0cm" fo:margin-bottom="0cm" fo:line-height="100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300" style:family="paragraph" style:parent-style-name="Table_20_Paragraph" style:list-style-name="WWNum23">
      <style:paragraph-properties fo:margin-left="0.838cm" fo:margin-right="0.293cm" fo:margin-top="0cm" fo:margin-bottom="0cm" fo:line-height="100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301" style:family="paragraph" style:parent-style-name="Table_20_Paragraph" style:list-style-name="WWNum23">
      <style:paragraph-properties fo:margin-left="0.838cm" fo:margin-right="2.909cm" fo:margin-top="0cm" fo:margin-bottom="0cm" fo:line-height="100%" fo:text-align="start" style:justify-single-word="false" fo:text-indent="-0.635cm" style:auto-text-indent="false">
        <style:tab-stops>
          <style:tab-stop style:position="0.838cm"/>
        </style:tab-stops>
      </style:paragraph-properties>
    </style:style>
    <style:style style:name="P302" style:family="paragraph" style:parent-style-name="Table_20_Paragraph" style:list-style-name="WWNum24">
      <style:paragraph-properties fo:margin-left="0.753cm" fo:margin-right="1.917cm" fo:margin-top="0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303" style:family="paragraph" style:parent-style-name="Table_20_Paragraph" style:list-style-name="WWNum24">
      <style:paragraph-properties fo:margin-left="0.751cm" fo:margin-right="0cm" fo:margin-top="0cm" fo:margin-bottom="0cm" fo:line-height="0.478cm" fo:text-align="start" style:justify-single-word="false" fo:text-indent="-0.497cm" style:auto-text-indent="false">
        <style:tab-stops>
          <style:tab-stop style:position="0.751cm"/>
        </style:tab-stops>
      </style:paragraph-properties>
    </style:style>
    <style:style style:name="P304" style:family="paragraph" style:parent-style-name="Table_20_Paragraph" style:list-style-name="WWNum24">
      <style:paragraph-properties fo:margin-left="0.751cm" fo:margin-right="0cm" fo:margin-top="0cm" fo:margin-bottom="0cm" fo:line-height="0.485cm" fo:text-align="start" style:justify-single-word="false" fo:text-indent="-0.497cm" style:auto-text-indent="false">
        <style:tab-stops>
          <style:tab-stop style:position="0.751cm"/>
        </style:tab-stops>
      </style:paragraph-properties>
    </style:style>
    <style:style style:name="P305" style:family="paragraph" style:parent-style-name="Table_20_Paragraph" style:list-style-name="WWNum26">
      <style:paragraph-properties fo:margin-left="0.751cm" fo:margin-right="0cm" fo:margin-top="0cm" fo:margin-bottom="0cm" fo:line-height="0.485cm" fo:text-align="start" style:justify-single-word="false" fo:text-indent="-0.497cm" style:auto-text-indent="false">
        <style:tab-stops>
          <style:tab-stop style:position="0.751cm"/>
        </style:tab-stops>
      </style:paragraph-properties>
    </style:style>
    <style:style style:name="P306" style:family="paragraph" style:parent-style-name="Table_20_Paragraph" style:list-style-name="WWNum24">
      <style:paragraph-properties fo:margin-left="0.751cm" fo:margin-right="0cm" fo:margin-top="0cm" fo:margin-bottom="0cm" fo:line-height="100%" fo:text-align="start" style:justify-single-word="false" fo:text-indent="-0.497cm" style:auto-text-indent="false">
        <style:tab-stops>
          <style:tab-stop style:position="0.751cm"/>
        </style:tab-stops>
      </style:paragraph-properties>
    </style:style>
    <style:style style:name="P307" style:family="paragraph" style:parent-style-name="Table_20_Paragraph" style:list-style-name="WWNum26">
      <style:paragraph-properties fo:margin-left="0.751cm" fo:margin-right="0cm" fo:margin-top="0.002cm" fo:margin-bottom="0cm" fo:line-height="0.485cm" fo:text-align="start" style:justify-single-word="false" fo:text-indent="-0.497cm" style:auto-text-indent="false">
        <style:tab-stops>
          <style:tab-stop style:position="0.751cm"/>
        </style:tab-stops>
      </style:paragraph-properties>
    </style:style>
    <style:style style:name="P308" style:family="paragraph" style:parent-style-name="Table_20_Paragraph" style:list-style-name="WWNum26">
      <style:paragraph-properties fo:margin-left="0.753cm" fo:margin-right="1.265cm" fo:margin-top="0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309" style:family="paragraph" style:parent-style-name="Table_20_Paragraph" style:list-style-name="WWNum26">
      <style:paragraph-properties fo:margin-left="0.753cm" fo:margin-right="1.08cm" fo:margin-top="0.009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310" style:family="paragraph" style:parent-style-name="Table_20_Paragraph" style:list-style-name="WWNum26">
      <style:paragraph-properties fo:margin-left="0.753cm" fo:margin-right="1.866cm" fo:margin-top="0.005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311" style:family="paragraph" style:parent-style-name="Table_20_Paragraph" style:list-style-name="WWNum26">
      <style:paragraph-properties fo:margin-left="0.753cm" fo:margin-right="0.806cm" fo:margin-top="0cm" fo:margin-bottom="0cm" fo:line-height="100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312" style:family="paragraph" style:parent-style-name="Table_20_Paragraph" style:list-style-name="WWNum27">
      <style:paragraph-properties fo:margin-left="0.753cm" fo:margin-right="0.815cm" fo:margin-top="0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313" style:family="paragraph" style:parent-style-name="Table_20_Paragraph" style:list-style-name="WWNum27">
      <style:paragraph-properties fo:margin-left="0.753cm" fo:margin-right="0.46cm" fo:margin-top="0cm" fo:margin-bottom="0cm" fo:line-height="98%" fo:text-align="start" style:justify-single-word="false" fo:text-indent="-0.501cm" style:auto-text-indent="false">
        <style:tab-stops>
          <style:tab-stop style:position="0.75cm"/>
          <style:tab-stop style:position="0.753cm"/>
        </style:tab-stops>
      </style:paragraph-properties>
    </style:style>
    <style:style style:name="P314" style:family="paragraph" style:parent-style-name="Table_20_Paragraph">
      <style:paragraph-properties fo:margin-left="0.125cm" fo:margin-right="0cm" fo:line-height="0.353cm" fo:text-indent="0cm" style:auto-text-indent="false"/>
      <style:text-properties fo:font-size="9pt" fo:letter-spacing="-0.004cm" style:font-size-asian="9pt"/>
    </style:style>
    <style:style style:name="P315" style:family="paragraph" style:parent-style-name="Table_20_Paragraph">
      <style:paragraph-properties fo:margin-left="0.125cm" fo:margin-right="0cm" fo:line-height="0.355cm" fo:text-indent="0cm" style:auto-text-indent="false"/>
      <style:text-properties fo:font-size="9pt" fo:letter-spacing="-0.004cm" style:font-size-asian="9pt"/>
    </style:style>
    <style:style style:name="P316" style:family="paragraph" style:parent-style-name="Table_20_Paragraph">
      <style:paragraph-properties fo:margin-left="0.125cm" fo:margin-right="0cm" fo:text-indent="0cm" style:auto-text-indent="false"/>
      <style:text-properties fo:font-size="10pt" fo:letter-spacing="-0.004cm" style:font-size-asian="10pt"/>
    </style:style>
    <style:style style:name="P317" style:family="paragraph" style:parent-style-name="Table_20_Paragraph">
      <style:paragraph-properties fo:margin-left="0.125cm" fo:margin-right="0cm" fo:line-height="0.379cm" fo:text-indent="0cm" style:auto-text-indent="false"/>
      <style:text-properties fo:font-size="10pt" fo:letter-spacing="-0.004cm" style:font-size-asian="10pt"/>
    </style:style>
    <style:style style:name="P318" style:family="paragraph" style:parent-style-name="Table_20_Paragraph">
      <style:paragraph-properties fo:margin-left="0.125cm" fo:margin-right="0cm" fo:line-height="0.397cm" fo:text-indent="0cm" style:auto-text-indent="false"/>
      <style:text-properties fo:font-size="10pt" fo:letter-spacing="-0.004cm" style:font-size-asian="10pt"/>
    </style:style>
    <style:style style:name="P319" style:family="paragraph" style:parent-style-name="Table_20_Paragraph">
      <style:paragraph-properties fo:margin-left="0.125cm" fo:margin-right="0cm" fo:margin-top="0.004cm" fo:margin-bottom="0cm" fo:line-height="0.379cm" fo:text-indent="0cm" style:auto-text-indent="false"/>
      <style:text-properties fo:font-size="10pt" fo:letter-spacing="-0.004cm" style:font-size-asian="10pt"/>
    </style:style>
    <style:style style:name="P320" style:family="paragraph" style:parent-style-name="Table_20_Paragraph" style:master-page-name="Converted11">
      <style:paragraph-properties fo:margin-left="0.125cm" fo:margin-right="0cm" fo:text-indent="0cm" style:auto-text-indent="false" style:page-number="auto"/>
    </style:style>
    <style:style style:name="P321" style:family="paragraph" style:parent-style-name="Table_20_Paragraph" style:list-style-name="WWNum28">
      <style:paragraph-properties fo:margin-left="0.33cm" fo:margin-right="0.91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322" style:family="paragraph" style:parent-style-name="Table_20_Paragraph" style:list-style-name="WWNum28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23" style:family="paragraph" style:parent-style-name="Table_20_Paragraph" style:list-style-name="WWNum44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24" style:family="paragraph" style:parent-style-name="Table_20_Paragraph" style:list-style-name="WWNum69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25" style:family="paragraph" style:parent-style-name="Table_20_Paragraph" style:list-style-name="WWNum114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26" style:family="paragraph" style:parent-style-name="Table_20_Paragraph" style:list-style-name="WWNum117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27" style:family="paragraph" style:parent-style-name="Table_20_Paragraph" style:list-style-name="WWNum125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28" style:family="paragraph" style:parent-style-name="Table_20_Paragraph" style:list-style-name="WWNum126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29" style:family="paragraph" style:parent-style-name="Table_20_Paragraph" style:list-style-name="WWNum128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0" style:family="paragraph" style:parent-style-name="Table_20_Paragraph" style:list-style-name="WWNum130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1" style:family="paragraph" style:parent-style-name="Table_20_Paragraph" style:list-style-name="WWNum200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2" style:family="paragraph" style:parent-style-name="Table_20_Paragraph" style:list-style-name="WWNum210">
      <style:paragraph-properties fo:margin-left="0.326cm" fo:margin-right="0cm" fo:margin-top="0cm" fo:margin-bottom="0cm" fo:line-height="0.381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3" style:family="paragraph" style:parent-style-name="Table_20_Paragraph" style:list-style-name="WWNum29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4" style:family="paragraph" style:parent-style-name="Table_20_Paragraph" style:list-style-name="WWNum3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5" style:family="paragraph" style:parent-style-name="Table_20_Paragraph" style:list-style-name="WWNum33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6" style:family="paragraph" style:parent-style-name="Table_20_Paragraph" style:list-style-name="WWNum34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7" style:family="paragraph" style:parent-style-name="Table_20_Paragraph" style:list-style-name="WWNum35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8" style:family="paragraph" style:parent-style-name="Table_20_Paragraph" style:list-style-name="WWNum39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39" style:family="paragraph" style:parent-style-name="Table_20_Paragraph" style:list-style-name="WWNum4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0" style:family="paragraph" style:parent-style-name="Table_20_Paragraph" style:list-style-name="WWNum43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1" style:family="paragraph" style:parent-style-name="Table_20_Paragraph" style:list-style-name="WWNum44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2" style:family="paragraph" style:parent-style-name="Table_20_Paragraph" style:list-style-name="WWNum46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3" style:family="paragraph" style:parent-style-name="Table_20_Paragraph" style:list-style-name="WWNum47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4" style:family="paragraph" style:parent-style-name="Table_20_Paragraph" style:list-style-name="WWNum48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5" style:family="paragraph" style:parent-style-name="Table_20_Paragraph" style:list-style-name="WWNum49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6" style:family="paragraph" style:parent-style-name="Table_20_Paragraph" style:list-style-name="WWNum52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7" style:family="paragraph" style:parent-style-name="Table_20_Paragraph" style:list-style-name="WWNum6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8" style:family="paragraph" style:parent-style-name="Table_20_Paragraph" style:list-style-name="WWNum61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49" style:family="paragraph" style:parent-style-name="Table_20_Paragraph" style:list-style-name="WWNum62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0" style:family="paragraph" style:parent-style-name="Table_20_Paragraph" style:list-style-name="WWNum63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1" style:family="paragraph" style:parent-style-name="Table_20_Paragraph" style:list-style-name="WWNum66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2" style:family="paragraph" style:parent-style-name="Table_20_Paragraph" style:list-style-name="WWNum67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3" style:family="paragraph" style:parent-style-name="Table_20_Paragraph" style:list-style-name="WWNum68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4" style:family="paragraph" style:parent-style-name="Table_20_Paragraph" style:list-style-name="WWNum73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5" style:family="paragraph" style:parent-style-name="Table_20_Paragraph" style:list-style-name="WWNum76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6" style:family="paragraph" style:parent-style-name="Table_20_Paragraph" style:list-style-name="WWNum77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7" style:family="paragraph" style:parent-style-name="Table_20_Paragraph" style:list-style-name="WWNum8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8" style:family="paragraph" style:parent-style-name="Table_20_Paragraph" style:list-style-name="WWNum86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59" style:family="paragraph" style:parent-style-name="Table_20_Paragraph" style:list-style-name="WWNum87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0" style:family="paragraph" style:parent-style-name="Table_20_Paragraph" style:list-style-name="WWNum9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1" style:family="paragraph" style:parent-style-name="Table_20_Paragraph" style:list-style-name="WWNum94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2" style:family="paragraph" style:parent-style-name="Table_20_Paragraph" style:list-style-name="WWNum10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3" style:family="paragraph" style:parent-style-name="Table_20_Paragraph" style:list-style-name="WWNum101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4" style:family="paragraph" style:parent-style-name="Table_20_Paragraph" style:list-style-name="WWNum102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5" style:family="paragraph" style:parent-style-name="Table_20_Paragraph" style:list-style-name="WWNum103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6" style:family="paragraph" style:parent-style-name="Table_20_Paragraph" style:list-style-name="WWNum106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7" style:family="paragraph" style:parent-style-name="Table_20_Paragraph" style:list-style-name="WWNum107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8" style:family="paragraph" style:parent-style-name="Table_20_Paragraph" style:list-style-name="WWNum108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69" style:family="paragraph" style:parent-style-name="Table_20_Paragraph" style:list-style-name="WWNum109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0" style:family="paragraph" style:parent-style-name="Table_20_Paragraph" style:list-style-name="WWNum11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1" style:family="paragraph" style:parent-style-name="Table_20_Paragraph" style:list-style-name="WWNum111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2" style:family="paragraph" style:parent-style-name="Table_20_Paragraph" style:list-style-name="WWNum112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3" style:family="paragraph" style:parent-style-name="Table_20_Paragraph" style:list-style-name="WWNum113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4" style:family="paragraph" style:parent-style-name="Table_20_Paragraph" style:list-style-name="WWNum114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5" style:family="paragraph" style:parent-style-name="Table_20_Paragraph" style:list-style-name="WWNum127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6" style:family="paragraph" style:parent-style-name="Table_20_Paragraph" style:list-style-name="WWNum132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7" style:family="paragraph" style:parent-style-name="Table_20_Paragraph" style:list-style-name="WWNum133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8" style:family="paragraph" style:parent-style-name="Table_20_Paragraph" style:list-style-name="WWNum134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79" style:family="paragraph" style:parent-style-name="Table_20_Paragraph" style:list-style-name="WWNum137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0" style:family="paragraph" style:parent-style-name="Table_20_Paragraph" style:list-style-name="WWNum138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1" style:family="paragraph" style:parent-style-name="Table_20_Paragraph" style:list-style-name="WWNum202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2" style:family="paragraph" style:parent-style-name="Table_20_Paragraph" style:list-style-name="WWNum204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3" style:family="paragraph" style:parent-style-name="Table_20_Paragraph" style:list-style-name="WWNum212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4" style:family="paragraph" style:parent-style-name="Table_20_Paragraph" style:list-style-name="WWNum214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5" style:family="paragraph" style:parent-style-name="Table_20_Paragraph" style:list-style-name="WWNum220">
      <style:paragraph-properties fo:margin-left="0.326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6" style:family="paragraph" style:parent-style-name="Table_20_Paragraph" style:list-style-name="WWNum29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7" style:family="paragraph" style:parent-style-name="Table_20_Paragraph" style:list-style-name="WWNum30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8" style:family="paragraph" style:parent-style-name="Table_20_Paragraph" style:list-style-name="WWNum33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89" style:family="paragraph" style:parent-style-name="Table_20_Paragraph" style:list-style-name="WWNum37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0" style:family="paragraph" style:parent-style-name="Table_20_Paragraph" style:list-style-name="WWNum38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1" style:family="paragraph" style:parent-style-name="Table_20_Paragraph" style:list-style-name="WWNum42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2" style:family="paragraph" style:parent-style-name="Table_20_Paragraph" style:list-style-name="WWNum43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3" style:family="paragraph" style:parent-style-name="Table_20_Paragraph" style:list-style-name="WWNum45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4" style:family="paragraph" style:parent-style-name="Table_20_Paragraph" style:list-style-name="WWNum46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5" style:family="paragraph" style:parent-style-name="Table_20_Paragraph" style:list-style-name="WWNum48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6" style:family="paragraph" style:parent-style-name="Table_20_Paragraph" style:list-style-name="WWNum54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7" style:family="paragraph" style:parent-style-name="Table_20_Paragraph" style:list-style-name="WWNum56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8" style:family="paragraph" style:parent-style-name="Table_20_Paragraph" style:list-style-name="WWNum59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399" style:family="paragraph" style:parent-style-name="Table_20_Paragraph" style:list-style-name="WWNum62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0" style:family="paragraph" style:parent-style-name="Table_20_Paragraph" style:list-style-name="WWNum63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1" style:family="paragraph" style:parent-style-name="Table_20_Paragraph" style:list-style-name="WWNum64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2" style:family="paragraph" style:parent-style-name="Table_20_Paragraph" style:list-style-name="WWNum65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3" style:family="paragraph" style:parent-style-name="Table_20_Paragraph" style:list-style-name="WWNum66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4" style:family="paragraph" style:parent-style-name="Table_20_Paragraph" style:list-style-name="WWNum67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5" style:family="paragraph" style:parent-style-name="Table_20_Paragraph" style:list-style-name="WWNum68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6" style:family="paragraph" style:parent-style-name="Table_20_Paragraph" style:list-style-name="WWNum69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7" style:family="paragraph" style:parent-style-name="Table_20_Paragraph" style:list-style-name="WWNum70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8" style:family="paragraph" style:parent-style-name="Table_20_Paragraph" style:list-style-name="WWNum71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09" style:family="paragraph" style:parent-style-name="Table_20_Paragraph" style:list-style-name="WWNum72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0" style:family="paragraph" style:parent-style-name="Table_20_Paragraph" style:list-style-name="WWNum76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1" style:family="paragraph" style:parent-style-name="Table_20_Paragraph" style:list-style-name="WWNum78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2" style:family="paragraph" style:parent-style-name="Table_20_Paragraph" style:list-style-name="WWNum80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3" style:family="paragraph" style:parent-style-name="Table_20_Paragraph" style:list-style-name="WWNum82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4" style:family="paragraph" style:parent-style-name="Table_20_Paragraph" style:list-style-name="WWNum88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5" style:family="paragraph" style:parent-style-name="Table_20_Paragraph" style:list-style-name="WWNum89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6" style:family="paragraph" style:parent-style-name="Table_20_Paragraph" style:list-style-name="WWNum90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7" style:family="paragraph" style:parent-style-name="Table_20_Paragraph" style:list-style-name="WWNum97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8" style:family="paragraph" style:parent-style-name="Table_20_Paragraph" style:list-style-name="WWNum100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19" style:family="paragraph" style:parent-style-name="Table_20_Paragraph" style:list-style-name="WWNum113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0" style:family="paragraph" style:parent-style-name="Table_20_Paragraph" style:list-style-name="WWNum115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1" style:family="paragraph" style:parent-style-name="Table_20_Paragraph" style:list-style-name="WWNum116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2" style:family="paragraph" style:parent-style-name="Table_20_Paragraph" style:list-style-name="WWNum118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3" style:family="paragraph" style:parent-style-name="Table_20_Paragraph" style:list-style-name="WWNum122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4" style:family="paragraph" style:parent-style-name="Table_20_Paragraph" style:list-style-name="WWNum127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5" style:family="paragraph" style:parent-style-name="Table_20_Paragraph" style:list-style-name="WWNum129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6" style:family="paragraph" style:parent-style-name="Table_20_Paragraph" style:list-style-name="WWNum130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7" style:family="paragraph" style:parent-style-name="Table_20_Paragraph" style:list-style-name="WWNum131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8" style:family="paragraph" style:parent-style-name="Table_20_Paragraph" style:list-style-name="WWNum132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29" style:family="paragraph" style:parent-style-name="Table_20_Paragraph" style:list-style-name="WWNum133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0" style:family="paragraph" style:parent-style-name="Table_20_Paragraph" style:list-style-name="WWNum135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1" style:family="paragraph" style:parent-style-name="Table_20_Paragraph" style:list-style-name="WWNum137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2" style:family="paragraph" style:parent-style-name="Table_20_Paragraph" style:list-style-name="WWNum204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3" style:family="paragraph" style:parent-style-name="Table_20_Paragraph" style:list-style-name="WWNum216">
      <style:paragraph-properties fo:margin-left="0.326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4" style:family="paragraph" style:parent-style-name="Table_20_Paragraph" style:list-style-name="WWNum29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5" style:family="paragraph" style:parent-style-name="Table_20_Paragraph" style:list-style-name="WWNum44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6" style:family="paragraph" style:parent-style-name="Table_20_Paragraph" style:list-style-name="WWNum53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7" style:family="paragraph" style:parent-style-name="Table_20_Paragraph" style:list-style-name="WWNum62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8" style:family="paragraph" style:parent-style-name="Table_20_Paragraph" style:list-style-name="WWNum72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39" style:family="paragraph" style:parent-style-name="Table_20_Paragraph" style:list-style-name="WWNum88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0" style:family="paragraph" style:parent-style-name="Table_20_Paragraph" style:list-style-name="WWNum94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1" style:family="paragraph" style:parent-style-name="Table_20_Paragraph" style:list-style-name="WWNum100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2" style:family="paragraph" style:parent-style-name="Table_20_Paragraph" style:list-style-name="WWNum105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3" style:family="paragraph" style:parent-style-name="Table_20_Paragraph" style:list-style-name="WWNum123">
      <style:paragraph-properties fo:margin-left="0.326cm" fo:margin-right="0cm" fo:margin-top="0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4" style:family="paragraph" style:parent-style-name="Table_20_Paragraph" style:list-style-name="WWNum31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5" style:family="paragraph" style:parent-style-name="Table_20_Paragraph" style:list-style-name="WWNum82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6" style:family="paragraph" style:parent-style-name="Table_20_Paragraph" style:list-style-name="WWNum83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7" style:family="paragraph" style:parent-style-name="Table_20_Paragraph" style:list-style-name="WWNum96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8" style:family="paragraph" style:parent-style-name="Table_20_Paragraph" style:list-style-name="WWNum97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49" style:family="paragraph" style:parent-style-name="Table_20_Paragraph" style:list-style-name="WWNum98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0" style:family="paragraph" style:parent-style-name="Table_20_Paragraph" style:list-style-name="WWNum99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1" style:family="paragraph" style:parent-style-name="Table_20_Paragraph" style:list-style-name="WWNum104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2" style:family="paragraph" style:parent-style-name="Table_20_Paragraph" style:list-style-name="WWNum105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3" style:family="paragraph" style:parent-style-name="Table_20_Paragraph" style:list-style-name="WWNum198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4" style:family="paragraph" style:parent-style-name="Table_20_Paragraph" style:list-style-name="WWNum216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5" style:family="paragraph" style:parent-style-name="Table_20_Paragraph" style:list-style-name="WWNum230">
      <style:paragraph-properties fo:margin-left="0.326cm" fo:margin-right="0cm" fo:margin-top="0cm" fo:margin-bottom="0cm" fo:line-height="0.37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6" style:family="paragraph" style:parent-style-name="Table_20_Paragraph" style:list-style-name="WWNum31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7" style:family="paragraph" style:parent-style-name="Table_20_Paragraph" style:list-style-name="WWNum59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8" style:family="paragraph" style:parent-style-name="Table_20_Paragraph" style:list-style-name="WWNum70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59" style:family="paragraph" style:parent-style-name="Table_20_Paragraph" style:list-style-name="WWNum71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0" style:family="paragraph" style:parent-style-name="Table_20_Paragraph" style:list-style-name="WWNum74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1" style:family="paragraph" style:parent-style-name="Table_20_Paragraph" style:list-style-name="WWNum75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2" style:family="paragraph" style:parent-style-name="Table_20_Paragraph" style:list-style-name="WWNum78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3" style:family="paragraph" style:parent-style-name="Table_20_Paragraph" style:list-style-name="WWNum212">
      <style:paragraph-properties fo:margin-left="0.326cm" fo:margin-right="0cm" fo:margin-top="0cm" fo:margin-bottom="0cm" fo:line-height="0.37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4" style:family="paragraph" style:parent-style-name="Table_20_Paragraph" style:list-style-name="WWNum32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5" style:family="paragraph" style:parent-style-name="Table_20_Paragraph" style:list-style-name="WWNum34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6" style:family="paragraph" style:parent-style-name="Table_20_Paragraph" style:list-style-name="WWNum37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7" style:family="paragraph" style:parent-style-name="Table_20_Paragraph" style:list-style-name="WWNum38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8" style:family="paragraph" style:parent-style-name="Table_20_Paragraph" style:list-style-name="WWNum39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69" style:family="paragraph" style:parent-style-name="Table_20_Paragraph" style:list-style-name="WWNum46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0" style:family="paragraph" style:parent-style-name="Table_20_Paragraph" style:list-style-name="WWNum47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1" style:family="paragraph" style:parent-style-name="Table_20_Paragraph" style:list-style-name="WWNum49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2" style:family="paragraph" style:parent-style-name="Table_20_Paragraph" style:list-style-name="WWNum61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3" style:family="paragraph" style:parent-style-name="Table_20_Paragraph" style:list-style-name="WWNum62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4" style:family="paragraph" style:parent-style-name="Table_20_Paragraph" style:list-style-name="WWNum68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5" style:family="paragraph" style:parent-style-name="Table_20_Paragraph" style:list-style-name="WWNum70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6" style:family="paragraph" style:parent-style-name="Table_20_Paragraph" style:list-style-name="WWNum71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7" style:family="paragraph" style:parent-style-name="Table_20_Paragraph" style:list-style-name="WWNum72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8" style:family="paragraph" style:parent-style-name="Table_20_Paragraph" style:list-style-name="WWNum76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79" style:family="paragraph" style:parent-style-name="Table_20_Paragraph" style:list-style-name="WWNum82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0" style:family="paragraph" style:parent-style-name="Table_20_Paragraph" style:list-style-name="WWNum86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1" style:family="paragraph" style:parent-style-name="Table_20_Paragraph" style:list-style-name="WWNum88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2" style:family="paragraph" style:parent-style-name="Table_20_Paragraph" style:list-style-name="WWNum98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3" style:family="paragraph" style:parent-style-name="Table_20_Paragraph" style:list-style-name="WWNum99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4" style:family="paragraph" style:parent-style-name="Table_20_Paragraph" style:list-style-name="WWNum100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5" style:family="paragraph" style:parent-style-name="Table_20_Paragraph" style:list-style-name="WWNum101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6" style:family="paragraph" style:parent-style-name="Table_20_Paragraph" style:list-style-name="WWNum102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7" style:family="paragraph" style:parent-style-name="Table_20_Paragraph" style:list-style-name="WWNum108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8" style:family="paragraph" style:parent-style-name="Table_20_Paragraph" style:list-style-name="WWNum109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89" style:family="paragraph" style:parent-style-name="Table_20_Paragraph" style:list-style-name="WWNum110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0" style:family="paragraph" style:parent-style-name="Table_20_Paragraph" style:list-style-name="WWNum111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1" style:family="paragraph" style:parent-style-name="Table_20_Paragraph" style:list-style-name="WWNum116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2" style:family="paragraph" style:parent-style-name="Table_20_Paragraph" style:list-style-name="WWNum129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3" style:family="paragraph" style:parent-style-name="Table_20_Paragraph" style:list-style-name="WWNum130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4" style:family="paragraph" style:parent-style-name="Table_20_Paragraph" style:list-style-name="WWNum131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5" style:family="paragraph" style:parent-style-name="Table_20_Paragraph" style:list-style-name="WWNum132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6" style:family="paragraph" style:parent-style-name="Table_20_Paragraph" style:list-style-name="WWNum135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7" style:family="paragraph" style:parent-style-name="Table_20_Paragraph" style:list-style-name="WWNum137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8" style:family="paragraph" style:parent-style-name="Table_20_Paragraph" style:list-style-name="WWNum138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499" style:family="paragraph" style:parent-style-name="Table_20_Paragraph" style:list-style-name="WWNum214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0" style:family="paragraph" style:parent-style-name="Table_20_Paragraph" style:list-style-name="WWNum230">
      <style:paragraph-properties fo:margin-left="0.326cm" fo:margin-right="0cm" fo:margin-top="0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1" style:family="paragraph" style:parent-style-name="Table_20_Paragraph" style:list-style-name="WWNum33">
      <style:paragraph-properties fo:margin-left="0.326cm" fo:margin-right="0cm" fo:margin-top="0cm" fo:margin-bottom="0cm" fo:line-height="0.353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2" style:family="paragraph" style:parent-style-name="Table_20_Paragraph" style:list-style-name="WWNum37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3" style:family="paragraph" style:parent-style-name="Table_20_Paragraph" style:list-style-name="WWNum38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4" style:family="paragraph" style:parent-style-name="Table_20_Paragraph" style:list-style-name="WWNum41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5" style:family="paragraph" style:parent-style-name="Table_20_Paragraph" style:list-style-name="WWNum42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6" style:family="paragraph" style:parent-style-name="Table_20_Paragraph" style:list-style-name="WWNum50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7" style:family="paragraph" style:parent-style-name="Table_20_Paragraph" style:list-style-name="WWNum51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8" style:family="paragraph" style:parent-style-name="Table_20_Paragraph" style:list-style-name="WWNum54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09" style:family="paragraph" style:parent-style-name="Table_20_Paragraph" style:list-style-name="WWNum56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0" style:family="paragraph" style:parent-style-name="Table_20_Paragraph" style:list-style-name="WWNum57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1" style:family="paragraph" style:parent-style-name="Table_20_Paragraph" style:list-style-name="WWNum64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2" style:family="paragraph" style:parent-style-name="Table_20_Paragraph" style:list-style-name="WWNum65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3" style:family="paragraph" style:parent-style-name="Table_20_Paragraph" style:list-style-name="WWNum72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4" style:family="paragraph" style:parent-style-name="Table_20_Paragraph" style:list-style-name="WWNum88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5" style:family="paragraph" style:parent-style-name="Table_20_Paragraph" style:list-style-name="WWNum92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6" style:family="paragraph" style:parent-style-name="Table_20_Paragraph" style:list-style-name="WWNum93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7" style:family="paragraph" style:parent-style-name="Table_20_Paragraph" style:list-style-name="WWNum116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8" style:family="paragraph" style:parent-style-name="Table_20_Paragraph" style:list-style-name="WWNum118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19" style:family="paragraph" style:parent-style-name="Table_20_Paragraph" style:list-style-name="WWNum124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0" style:family="paragraph" style:parent-style-name="Table_20_Paragraph" style:list-style-name="WWNum128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1" style:family="paragraph" style:parent-style-name="Table_20_Paragraph" style:list-style-name="WWNum129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2" style:family="paragraph" style:parent-style-name="Table_20_Paragraph" style:list-style-name="WWNum130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3" style:family="paragraph" style:parent-style-name="Table_20_Paragraph" style:list-style-name="WWNum131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4" style:family="paragraph" style:parent-style-name="Table_20_Paragraph" style:list-style-name="WWNum135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5" style:family="paragraph" style:parent-style-name="Table_20_Paragraph" style:list-style-name="WWNum136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6" style:family="paragraph" style:parent-style-name="Table_20_Paragraph" style:list-style-name="WWNum206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7" style:family="paragraph" style:parent-style-name="Table_20_Paragraph" style:list-style-name="WWNum228">
      <style:paragraph-properties fo:margin-left="0.326cm" fo:margin-right="0cm" fo:margin-top="0cm" fo:margin-bottom="0cm" fo:line-height="0.3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8" style:family="paragraph" style:parent-style-name="Table_20_Paragraph" style:list-style-name="WWNum43">
      <style:paragraph-properties fo:margin-left="0.326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29" style:family="paragraph" style:parent-style-name="Table_20_Paragraph" style:list-style-name="WWNum66">
      <style:paragraph-properties fo:margin-left="0.326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0" style:family="paragraph" style:parent-style-name="Table_20_Paragraph" style:list-style-name="WWNum112">
      <style:paragraph-properties fo:margin-left="0.326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1" style:family="paragraph" style:parent-style-name="Table_20_Paragraph" style:list-style-name="WWNum130">
      <style:paragraph-properties fo:margin-left="0.326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2" style:family="paragraph" style:parent-style-name="Table_20_Paragraph" style:list-style-name="WWNum137">
      <style:paragraph-properties fo:margin-left="0.326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3" style:family="paragraph" style:parent-style-name="Table_20_Paragraph" style:list-style-name="WWNum43">
      <style:paragraph-properties fo:margin-left="0.326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4" style:family="paragraph" style:parent-style-name="Table_20_Paragraph" style:list-style-name="WWNum50">
      <style:paragraph-properties fo:margin-left="0.326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5" style:family="paragraph" style:parent-style-name="Table_20_Paragraph" style:list-style-name="WWNum86">
      <style:paragraph-properties fo:margin-left="0.326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6" style:family="paragraph" style:parent-style-name="Table_20_Paragraph" style:list-style-name="WWNum116">
      <style:paragraph-properties fo:margin-left="0.326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7" style:family="paragraph" style:parent-style-name="Table_20_Paragraph" style:list-style-name="WWNum127">
      <style:paragraph-properties fo:margin-left="0.326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8" style:family="paragraph" style:parent-style-name="Table_20_Paragraph" style:list-style-name="WWNum135">
      <style:paragraph-properties fo:margin-left="0.326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39" style:family="paragraph" style:parent-style-name="Table_20_Paragraph" style:list-style-name="WWNum54">
      <style:paragraph-properties fo:margin-left="0.326cm" fo:margin-right="0cm" fo:margin-top="0cm" fo:margin-bottom="0cm" fo:line-height="0.36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0" style:family="paragraph" style:parent-style-name="Table_20_Paragraph" style:list-style-name="WWNum58">
      <style:paragraph-properties fo:margin-left="0.326cm" fo:margin-right="0cm" fo:margin-top="0cm" fo:margin-bottom="0cm" fo:line-height="0.383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1" style:family="paragraph" style:parent-style-name="Table_20_Paragraph" style:list-style-name="WWNum79">
      <style:paragraph-properties fo:margin-left="0.326cm" fo:margin-right="0cm" fo:margin-top="0cm" fo:margin-bottom="0cm" fo:line-height="0.363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2" style:family="paragraph" style:parent-style-name="Table_20_Paragraph" style:list-style-name="WWNum95">
      <style:paragraph-properties fo:margin-left="0.326cm" fo:margin-right="0cm" fo:margin-top="0cm" fo:margin-bottom="0cm" fo:line-height="0.37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3" style:family="paragraph" style:parent-style-name="Table_20_Paragraph" style:list-style-name="WWNum97">
      <style:paragraph-properties fo:margin-left="0.326cm" fo:margin-right="0cm" fo:margin-top="0cm" fo:margin-bottom="0cm" fo:line-height="0.37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4" style:family="paragraph" style:parent-style-name="Table_20_Paragraph" style:list-style-name="WWNum118">
      <style:paragraph-properties fo:margin-left="0.326cm" fo:margin-right="0cm" fo:margin-top="0cm" fo:margin-bottom="0cm" fo:line-height="0.37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5" style:family="paragraph" style:parent-style-name="Table_20_Paragraph" style:list-style-name="WWNum224">
      <style:paragraph-properties fo:margin-left="0.326cm" fo:margin-right="0cm" fo:margin-top="0cm" fo:margin-bottom="0cm" fo:line-height="0.37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6" style:family="paragraph" style:parent-style-name="Table_20_Paragraph" style:list-style-name="WWNum129">
      <style:paragraph-properties fo:margin-left="0.326cm" fo:margin-right="0cm" fo:margin-top="0cm" fo:margin-bottom="0cm" fo:line-height="0.362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7" style:family="paragraph" style:parent-style-name="Table_20_Paragraph" style:list-style-name="WWNum42" style:master-page-name="Converted2">
      <style:paragraph-properties fo:margin-left="0.326cm" fo:margin-right="0cm" fo:margin-top="0cm" fo:margin-bottom="0cm" fo:line-height="0.385cm" fo:text-align="start" style:justify-single-word="false" fo:text-indent="-0.201cm" style:auto-text-indent="false" style:page-number="auto">
        <style:tab-stops>
          <style:tab-stop style:position="0.326cm"/>
        </style:tab-stops>
      </style:paragraph-properties>
    </style:style>
    <style:style style:name="P548" style:family="paragraph" style:parent-style-name="Table_20_Paragraph" style:list-style-name="WWNum37">
      <style:paragraph-properties fo:margin-left="0.326cm" fo:margin-right="0cm" fo:margin-top="0.002cm" fo:margin-bottom="0cm" fo:line-height="0.377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49" style:family="paragraph" style:parent-style-name="Table_20_Paragraph" style:list-style-name="WWNum44">
      <style:paragraph-properties fo:margin-left="0.326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0" style:family="paragraph" style:parent-style-name="Table_20_Paragraph" style:list-style-name="WWNum46">
      <style:paragraph-properties fo:margin-left="0.326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1" style:family="paragraph" style:parent-style-name="Table_20_Paragraph" style:list-style-name="WWNum62">
      <style:paragraph-properties fo:margin-left="0.326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2" style:family="paragraph" style:parent-style-name="Table_20_Paragraph" style:list-style-name="WWNum70">
      <style:paragraph-properties fo:margin-left="0.326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3" style:family="paragraph" style:parent-style-name="Table_20_Paragraph" style:list-style-name="WWNum88">
      <style:paragraph-properties fo:margin-left="0.326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4" style:family="paragraph" style:parent-style-name="Table_20_Paragraph" style:list-style-name="WWNum135">
      <style:paragraph-properties fo:margin-left="0.326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5" style:family="paragraph" style:parent-style-name="Table_20_Paragraph" style:list-style-name="WWNum61">
      <style:paragraph-properties fo:margin-left="0.326cm" fo:margin-right="0cm" fo:margin-top="0.002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6" style:family="paragraph" style:parent-style-name="Table_20_Paragraph" style:list-style-name="WWNum82">
      <style:paragraph-properties fo:margin-left="0.326cm" fo:margin-right="0cm" fo:margin-top="0.002cm" fo:margin-bottom="0cm" fo:line-height="0.36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7" style:family="paragraph" style:parent-style-name="Table_20_Paragraph" style:list-style-name="WWNum64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8" style:family="paragraph" style:parent-style-name="Table_20_Paragraph" style:list-style-name="WWNum65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59" style:family="paragraph" style:parent-style-name="Table_20_Paragraph" style:list-style-name="WWNum66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0" style:family="paragraph" style:parent-style-name="Table_20_Paragraph" style:list-style-name="WWNum68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1" style:family="paragraph" style:parent-style-name="Table_20_Paragraph" style:list-style-name="WWNum80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2" style:family="paragraph" style:parent-style-name="Table_20_Paragraph" style:list-style-name="WWNum90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3" style:family="paragraph" style:parent-style-name="Table_20_Paragraph" style:list-style-name="WWNum100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4" style:family="paragraph" style:parent-style-name="Table_20_Paragraph" style:list-style-name="WWNum130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5" style:family="paragraph" style:parent-style-name="Table_20_Paragraph" style:list-style-name="WWNum132">
      <style:paragraph-properties fo:margin-left="0.326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6" style:family="paragraph" style:parent-style-name="Table_20_Paragraph" style:list-style-name="WWNum70">
      <style:paragraph-properties fo:margin-left="0.326cm" fo:margin-right="0cm" fo:margin-top="0.002cm" fo:margin-bottom="0cm" fo:line-height="0.36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7" style:family="paragraph" style:parent-style-name="Table_20_Paragraph" style:list-style-name="WWNum80">
      <style:paragraph-properties fo:margin-left="0.326cm" fo:margin-right="0cm" fo:margin-top="0.002cm" fo:margin-bottom="0cm" fo:line-height="0.36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8" style:family="paragraph" style:parent-style-name="Table_20_Paragraph" style:list-style-name="WWNum86">
      <style:paragraph-properties fo:margin-left="0.326cm" fo:margin-right="0cm" fo:margin-top="0.002cm" fo:margin-bottom="0cm" fo:line-height="0.369cm" fo:text-align="start" style:justify-single-word="false" fo:text-indent="-0.201cm" style:auto-text-indent="false">
        <style:tab-stops>
          <style:tab-stop style:position="0.326cm"/>
        </style:tab-stops>
      </style:paragraph-properties>
    </style:style>
    <style:style style:name="P569" style:family="paragraph" style:parent-style-name="Table_20_Paragraph" style:list-style-name="WWNum29">
      <style:paragraph-properties fo:margin-left="0.33cm" fo:margin-right="0.781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70" style:family="paragraph" style:parent-style-name="Table_20_Paragraph" style:list-style-name="WWNum31">
      <style:paragraph-properties fo:margin-left="0.33cm" fo:margin-right="0.325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71" style:family="paragraph" style:parent-style-name="Table_20_Paragraph" style:list-style-name="WWNum31">
      <style:paragraph-properties fo:margin-left="0.33cm" fo:margin-right="0.817cm" fo:margin-top="0cm" fo:margin-bottom="0cm" style:line-height-at-least="0.37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72" style:family="paragraph" style:parent-style-name="Table_20_Paragraph" style:list-style-name="WWNum32">
      <style:paragraph-properties fo:margin-left="0.328cm" fo:margin-right="1.275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73" style:family="paragraph" style:parent-style-name="Table_20_Paragraph" style:list-style-name="WWNum32">
      <style:paragraph-properties fo:margin-left="0.328cm" fo:margin-right="0.891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74" style:family="paragraph" style:parent-style-name="Table_20_Paragraph" style:list-style-name="WWNum33">
      <style:paragraph-properties fo:margin-left="0.33cm" fo:margin-right="0.33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75" style:family="paragraph" style:parent-style-name="Table_20_Paragraph" style:list-style-name="WWNum192">
      <style:paragraph-properties fo:margin-left="0.33cm" fo:margin-right="0.33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76" style:family="paragraph" style:parent-style-name="Table_20_Paragraph" style:list-style-name="WWNum35">
      <style:paragraph-properties fo:margin-left="0.33cm" fo:margin-right="2.19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77" style:family="paragraph" style:parent-style-name="Table_20_Paragraph" style:list-style-name="WWNum35">
      <style:paragraph-properties fo:margin-left="0.33cm" fo:margin-right="0.672cm" fo:margin-top="0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78" style:family="paragraph" style:parent-style-name="Table_20_Paragraph" style:list-style-name="WWNum36">
      <style:paragraph-properties fo:margin-left="0.328cm" fo:margin-right="2.02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79" style:family="paragraph" style:parent-style-name="Table_20_Paragraph" style:list-style-name="WWNum40">
      <style:paragraph-properties fo:margin-left="0.328cm" fo:margin-right="0.467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80" style:family="paragraph" style:parent-style-name="Table_20_Paragraph" style:list-style-name="WWNum40">
      <style:paragraph-properties fo:margin-left="0.328cm" fo:margin-right="0.497cm" fo:margin-top="0cm" fo:margin-bottom="0cm" fo:line-height="101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81" style:family="paragraph" style:parent-style-name="Table_20_Paragraph" style:list-style-name="WWNum40">
      <style:paragraph-properties fo:margin-left="0.328cm" fo:margin-right="0.404cm" fo:margin-top="0cm" fo:margin-bottom="0cm" fo:line-height="0.374cm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82" style:family="paragraph" style:parent-style-name="Table_20_Paragraph" style:list-style-name="WWNum41">
      <style:paragraph-properties fo:margin-left="0.33cm" fo:margin-right="0.908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83" style:family="paragraph" style:parent-style-name="Table_20_Paragraph" style:list-style-name="WWNum44">
      <style:paragraph-properties fo:margin-left="0.33cm" fo:margin-right="0.79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84" style:family="paragraph" style:parent-style-name="Table_20_Paragraph" style:list-style-name="WWNum44">
      <style:paragraph-properties fo:margin-left="0.33cm" fo:margin-right="1.24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85" style:family="paragraph" style:parent-style-name="Table_20_Paragraph" style:list-style-name="WWNum44">
      <style:paragraph-properties fo:margin-left="0.33cm" fo:margin-right="0.457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86" style:family="paragraph" style:parent-style-name="Table_20_Paragraph" style:list-style-name="WWNum45">
      <style:paragraph-properties fo:margin-left="0.328cm" fo:margin-right="0.411cm" fo:margin-top="0cm" fo:margin-bottom="0cm" fo:line-height="101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87" style:family="paragraph" style:parent-style-name="Table_20_Paragraph" style:list-style-name="WWNum45">
      <style:paragraph-properties fo:margin-left="0.328cm" fo:margin-right="0.462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88" style:family="paragraph" style:parent-style-name="Table_20_Paragraph" style:list-style-name="WWNum45">
      <style:paragraph-properties fo:margin-left="0.328cm" fo:margin-right="0.533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89" style:family="paragraph" style:parent-style-name="Table_20_Paragraph" style:list-style-name="WWNum46">
      <style:paragraph-properties fo:margin-left="0.33cm" fo:margin-right="0.247cm" fo:margin-top="0cm" fo:margin-bottom="0cm" style:line-height-at-least="0.37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90" style:family="paragraph" style:parent-style-name="Table_20_Paragraph" style:list-style-name="WWNum51">
      <style:paragraph-properties fo:margin-left="0.328cm" fo:margin-right="0.233cm" fo:margin-top="0cm" fo:margin-bottom="0cm" fo:line-height="0.374cm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91" style:family="paragraph" style:parent-style-name="Table_20_Paragraph" style:list-style-name="WWNum53">
      <style:paragraph-properties fo:margin-left="0.328cm" fo:margin-right="0.587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92" style:family="paragraph" style:parent-style-name="Table_20_Paragraph" style:list-style-name="WWNum55">
      <style:paragraph-properties fo:margin-left="0.328cm" fo:margin-right="0.827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93" style:family="paragraph" style:parent-style-name="Table_20_Paragraph" style:list-style-name="WWNum57">
      <style:paragraph-properties fo:margin-left="0.328cm" fo:margin-right="0.418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94" style:family="paragraph" style:parent-style-name="Table_20_Paragraph" style:list-style-name="WWNum62">
      <style:paragraph-properties fo:margin-left="0.33cm" fo:margin-right="0.53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95" style:family="paragraph" style:parent-style-name="Table_20_Paragraph" style:list-style-name="WWNum102">
      <style:paragraph-properties fo:margin-left="0.33cm" fo:margin-right="0.53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96" style:family="paragraph" style:parent-style-name="Table_20_Paragraph" style:list-style-name="WWNum64">
      <style:paragraph-properties fo:margin-left="0.33cm" fo:margin-right="0.22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97" style:family="paragraph" style:parent-style-name="Table_20_Paragraph" style:list-style-name="WWNum64">
      <style:paragraph-properties fo:margin-left="0.33cm" fo:margin-right="0.446cm" fo:margin-top="0cm" fo:margin-bottom="0cm" fo:line-height="0.374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598" style:family="paragraph" style:parent-style-name="Table_20_Paragraph" style:list-style-name="WWNum67">
      <style:paragraph-properties fo:margin-left="0.328cm" fo:margin-right="1.445cm" fo:margin-top="0.002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599" style:family="paragraph" style:parent-style-name="Table_20_Paragraph" style:list-style-name="WWNum69">
      <style:paragraph-properties fo:margin-left="0.328cm" fo:margin-right="0.199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00" style:family="paragraph" style:parent-style-name="Table_20_Paragraph" style:list-style-name="WWNum76">
      <style:paragraph-properties fo:margin-left="0.33cm" fo:margin-right="0.961cm" fo:margin-top="0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01" style:family="paragraph" style:parent-style-name="Table_20_Paragraph" style:list-style-name="WWNum79">
      <style:paragraph-properties fo:margin-left="0.328cm" fo:margin-right="2.355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02" style:family="paragraph" style:parent-style-name="Table_20_Paragraph" style:list-style-name="WWNum81">
      <style:paragraph-properties fo:margin-left="0.328cm" fo:margin-right="2.355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03" style:family="paragraph" style:parent-style-name="Table_20_Paragraph" style:list-style-name="WWNum81">
      <style:paragraph-properties fo:margin-left="0.328cm" fo:margin-right="1.803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04" style:family="paragraph" style:parent-style-name="Table_20_Paragraph" style:list-style-name="WWNum84">
      <style:paragraph-properties fo:margin-left="0.33cm" fo:margin-right="0.173cm" fo:margin-top="0cm" fo:margin-bottom="0cm" fo:line-height="98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05" style:family="paragraph" style:parent-style-name="Table_20_Paragraph" style:list-style-name="WWNum85">
      <style:paragraph-properties fo:margin-left="0.328cm" fo:margin-right="0.683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06" style:family="paragraph" style:parent-style-name="Table_20_Paragraph" style:list-style-name="WWNum89">
      <style:paragraph-properties fo:margin-left="0.328cm" fo:margin-right="0.923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07" style:family="paragraph" style:parent-style-name="Table_20_Paragraph" style:list-style-name="WWNum90">
      <style:paragraph-properties fo:margin-left="0.33cm" fo:margin-right="0.857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08" style:family="paragraph" style:parent-style-name="Table_20_Paragraph" style:list-style-name="WWNum94">
      <style:paragraph-properties fo:margin-left="0.33cm" fo:margin-right="0.857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09" style:family="paragraph" style:parent-style-name="Table_20_Paragraph" style:list-style-name="WWNum102">
      <style:paragraph-properties fo:margin-left="0.33cm" fo:margin-right="0.857cm" fo:margin-top="0cm" fo:margin-bottom="0cm" fo:line-height="0.374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10" style:family="paragraph" style:parent-style-name="Table_20_Paragraph" style:list-style-name="WWNum91">
      <style:paragraph-properties fo:margin-left="0.328cm" fo:margin-right="1.171cm" fo:margin-top="0cm" fo:margin-bottom="0cm" fo:line-height="101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11" style:family="paragraph" style:parent-style-name="Table_20_Paragraph" style:list-style-name="WWNum91">
      <style:paragraph-properties fo:margin-left="0.328cm" fo:margin-right="1.191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12" style:family="paragraph" style:parent-style-name="Table_20_Paragraph" style:list-style-name="WWNum91">
      <style:paragraph-properties fo:margin-left="0.328cm" fo:margin-right="0.808cm" fo:margin-top="0cm" fo:margin-bottom="0cm" fo:line-height="0.363cm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13" style:family="paragraph" style:parent-style-name="Table_20_Paragraph">
      <style:paragraph-properties fo:margin-left="0.328cm" fo:margin-right="0cm" fo:line-height="0.353cm" fo:text-indent="0cm" style:auto-text-indent="false"/>
      <style:text-properties fo:font-size="9pt" fo:letter-spacing="-0.009cm" style:font-size-asian="9pt"/>
    </style:style>
    <style:style style:name="P614" style:family="paragraph" style:parent-style-name="Table_20_Paragraph" style:list-style-name="WWNum95">
      <style:paragraph-properties fo:margin-left="0.328cm" fo:margin-right="0.201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15" style:family="paragraph" style:parent-style-name="Table_20_Paragraph" style:list-style-name="WWNum97">
      <style:paragraph-properties fo:margin-left="0.328cm" fo:margin-right="1.201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16" style:family="paragraph" style:parent-style-name="Table_20_Paragraph" style:list-style-name="WWNum97">
      <style:paragraph-properties fo:margin-left="0.328cm" fo:margin-right="0.125cm" fo:margin-top="0cm" fo:margin-bottom="0cm" style:line-height-at-least="0.37cm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17" style:family="paragraph" style:parent-style-name="Table_20_Paragraph" style:list-style-name="WWNum103">
      <style:paragraph-properties fo:margin-left="0.328cm" fo:margin-right="0.125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18" style:family="paragraph" style:parent-style-name="Table_20_Paragraph" style:list-style-name="WWNum102">
      <style:paragraph-properties fo:margin-left="0.33cm" fo:margin-right="1.334cm" fo:margin-top="0.002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19" style:family="paragraph" style:parent-style-name="Table_20_Paragraph" style:list-style-name="WWNum103">
      <style:paragraph-properties fo:margin-left="0.328cm" fo:margin-right="0.605cm" fo:margin-top="0cm" fo:margin-bottom="0cm" fo:line-height="98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20" style:family="paragraph" style:parent-style-name="Table_20_Paragraph" style:list-style-name="WWNum104">
      <style:paragraph-properties fo:margin-left="0.33cm" fo:margin-right="0.70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21" style:family="paragraph" style:parent-style-name="Table_20_Paragraph" style:list-style-name="WWNum105">
      <style:paragraph-properties fo:margin-left="0.328cm" fo:margin-right="0.198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22" style:family="paragraph" style:parent-style-name="Table_20_Paragraph" style:list-style-name="WWNum106">
      <style:paragraph-properties fo:margin-left="0.33cm" fo:margin-right="0.467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23" style:family="paragraph" style:parent-style-name="Table_20_Paragraph" style:list-style-name="WWNum107">
      <style:paragraph-properties fo:margin-left="0.328cm" fo:margin-right="1.75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24" style:family="paragraph" style:parent-style-name="Table_20_Paragraph" style:list-style-name="WWNum112">
      <style:paragraph-properties fo:margin-left="0.33cm" fo:margin-right="0.55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25" style:family="paragraph" style:parent-style-name="Table_20_Paragraph" style:list-style-name="WWNum114">
      <style:paragraph-properties fo:margin-left="0.33cm" fo:margin-right="1.10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26" style:family="paragraph" style:parent-style-name="Table_20_Paragraph" style:list-style-name="WWNum114">
      <style:paragraph-properties fo:margin-left="0.33cm" fo:margin-right="0.29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27" style:family="paragraph" style:parent-style-name="Table_20_Paragraph" style:list-style-name="WWNum114">
      <style:paragraph-properties fo:margin-left="0.33cm" fo:margin-right="0.792cm" fo:margin-top="0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28" style:family="paragraph" style:parent-style-name="Table_20_Paragraph" style:list-style-name="WWNum115">
      <style:paragraph-properties fo:margin-left="0.319cm" fo:margin-right="1.111cm" fo:margin-top="0cm" fo:margin-bottom="0cm" fo:line-height="100%" fo:text-align="start" style:justify-single-word="false" fo:text-indent="-0.196cm" style:auto-text-indent="false">
        <style:tab-stops>
          <style:tab-stop style:position="0.316cm"/>
          <style:tab-stop style:position="0.319cm"/>
        </style:tab-stops>
      </style:paragraph-properties>
    </style:style>
    <style:style style:name="P629" style:family="paragraph" style:parent-style-name="Table_20_Paragraph" style:list-style-name="WWNum115">
      <style:paragraph-properties fo:margin-left="0.318cm" fo:margin-right="0cm" fo:margin-top="0cm" fo:margin-bottom="0cm" fo:line-height="0.377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0" style:family="paragraph" style:parent-style-name="Table_20_Paragraph" style:list-style-name="WWNum117">
      <style:paragraph-properties fo:margin-left="0.318cm" fo:margin-right="0cm" fo:margin-top="0cm" fo:margin-bottom="0cm" fo:line-height="0.37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1" style:family="paragraph" style:parent-style-name="Table_20_Paragraph" style:list-style-name="WWNum122">
      <style:paragraph-properties fo:margin-left="0.318cm" fo:margin-right="0cm" fo:margin-top="0cm" fo:margin-bottom="0cm" fo:line-height="0.37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2" style:family="paragraph" style:parent-style-name="Table_20_Paragraph" style:list-style-name="WWNum123">
      <style:paragraph-properties fo:margin-left="0.318cm" fo:margin-right="0cm" fo:margin-top="0cm" fo:margin-bottom="0cm" fo:line-height="0.37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3" style:family="paragraph" style:parent-style-name="Table_20_Paragraph" style:list-style-name="WWNum125">
      <style:paragraph-properties fo:margin-left="0.318cm" fo:margin-right="0cm" fo:margin-top="0cm" fo:margin-bottom="0cm" fo:line-height="0.37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4" style:family="paragraph" style:parent-style-name="Table_20_Paragraph" style:list-style-name="WWNum119">
      <style:paragraph-properties fo:margin-left="0.318cm" fo:margin-right="0cm" fo:margin-top="0cm" fo:margin-bottom="0cm" fo:line-height="0.374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5" style:family="paragraph" style:parent-style-name="Table_20_Paragraph" style:list-style-name="WWNum121">
      <style:paragraph-properties fo:margin-left="0.318cm" fo:margin-right="0cm" fo:margin-top="0cm" fo:margin-bottom="0cm" fo:line-height="0.355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6" style:family="paragraph" style:parent-style-name="Table_20_Paragraph" style:list-style-name="WWNum123">
      <style:paragraph-properties fo:margin-left="0.318cm" fo:margin-right="0cm" fo:margin-top="0cm" fo:margin-bottom="0cm" fo:line-height="0.385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7" style:family="paragraph" style:parent-style-name="Table_20_Paragraph" style:list-style-name="WWNum125">
      <style:paragraph-properties fo:margin-left="0.318cm" fo:margin-right="0cm" fo:margin-top="0cm" fo:margin-bottom="0cm" fo:line-height="0.386cm" fo:text-align="start" style:justify-single-word="false" fo:text-indent="-0.192cm" style:auto-text-indent="false">
        <style:tab-stops>
          <style:tab-stop style:position="0.318cm"/>
        </style:tab-stops>
      </style:paragraph-properties>
    </style:style>
    <style:style style:name="P638" style:family="paragraph" style:parent-style-name="Table_20_Paragraph" style:list-style-name="WWNum116">
      <style:paragraph-properties fo:margin-left="0.33cm" fo:margin-right="0.31cm" fo:margin-top="0cm" fo:margin-bottom="0cm" style:line-height-at-least="0.37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39" style:family="paragraph" style:parent-style-name="Table_20_Paragraph" style:list-style-name="WWNum117">
      <style:paragraph-properties fo:margin-left="0.319cm" fo:margin-right="0.198cm" fo:margin-top="0cm" fo:margin-bottom="0cm" fo:line-height="100%" fo:text-align="start" style:justify-single-word="false" fo:text-indent="-0.196cm" style:auto-text-indent="false">
        <style:tab-stops>
          <style:tab-stop style:position="0.319cm"/>
          <style:tab-stop style:position="0.325cm"/>
        </style:tab-stops>
      </style:paragraph-properties>
    </style:style>
    <style:style style:name="P640" style:family="paragraph" style:parent-style-name="Table_20_Paragraph" style:list-style-name="WWNum118">
      <style:paragraph-properties fo:margin-left="0.33cm" fo:margin-right="0.295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41" style:family="paragraph" style:parent-style-name="Table_20_Paragraph" style:list-style-name="WWNum118">
      <style:paragraph-properties fo:margin-left="0.33cm" fo:margin-right="0.785cm" fo:margin-top="0cm" fo:margin-bottom="0cm" fo:line-height="0.374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42" style:family="paragraph" style:parent-style-name="Table_20_Paragraph" style:list-style-name="WWNum120">
      <style:paragraph-properties fo:margin-left="0.33cm" fo:margin-right="0.988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43" style:family="paragraph" style:parent-style-name="Table_20_Paragraph" style:list-style-name="WWNum120">
      <style:paragraph-properties fo:margin-left="0.33cm" fo:margin-right="1.021cm" fo:margin-top="0cm" fo:margin-bottom="0cm" fo:line-height="101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44" style:family="paragraph" style:parent-style-name="Table_20_Paragraph" style:list-style-name="WWNum121">
      <style:paragraph-properties fo:margin-left="0.328cm" fo:margin-right="1.302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45" style:family="paragraph" style:parent-style-name="Table_20_Paragraph" style:list-style-name="WWNum121">
      <style:paragraph-properties fo:margin-left="0.328cm" fo:margin-right="1.231cm" fo:margin-top="0cm" fo:margin-bottom="0cm" fo:line-height="101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46" style:family="paragraph" style:parent-style-name="Table_20_Paragraph" style:list-style-name="WWNum123">
      <style:paragraph-properties fo:margin-left="0.42cm" fo:margin-right="0cm" fo:margin-top="0cm" fo:margin-bottom="0cm" fo:line-height="100%" fo:text-align="start" style:justify-single-word="false" fo:text-indent="-0.295cm" style:auto-text-indent="false">
        <style:tab-stops>
          <style:tab-stop style:position="0.42cm"/>
        </style:tab-stops>
      </style:paragraph-properties>
    </style:style>
    <style:style style:name="P647" style:family="paragraph" style:parent-style-name="Table_20_Paragraph" style:list-style-name="WWNum123">
      <style:paragraph-properties fo:margin-left="0.319cm" fo:margin-right="0.115cm" fo:margin-top="0.002cm" fo:margin-bottom="0cm" fo:line-height="100%" fo:text-align="start" style:justify-single-word="false" fo:text-indent="-0.196cm" style:auto-text-indent="false">
        <style:tab-stops>
          <style:tab-stop style:position="0.316cm"/>
          <style:tab-stop style:position="0.319cm"/>
        </style:tab-stops>
      </style:paragraph-properties>
    </style:style>
    <style:style style:name="P648" style:family="paragraph" style:parent-style-name="Table_20_Paragraph" style:list-style-name="WWNum123">
      <style:paragraph-properties fo:margin-left="0.328cm" fo:margin-right="1.829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49" style:family="paragraph" style:parent-style-name="Table_20_Paragraph" style:list-style-name="WWNum124">
      <style:paragraph-properties fo:margin-left="0.33cm" fo:margin-right="0.20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50" style:family="paragraph" style:parent-style-name="Table_20_Paragraph" style:list-style-name="WWNum125">
      <style:paragraph-properties fo:margin-left="0.328cm" fo:margin-right="1.827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51" style:family="paragraph" style:parent-style-name="Table_20_Paragraph" style:list-style-name="WWNum125">
      <style:paragraph-properties fo:margin-left="0.328cm" fo:margin-right="0.115cm" fo:margin-top="0cm" fo:margin-bottom="0cm" fo:line-height="0.363cm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52" style:family="paragraph" style:parent-style-name="Table_20_Paragraph" style:list-style-name="WWNum126">
      <style:paragraph-properties fo:margin-left="0.33cm" fo:margin-right="0.631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53" style:family="paragraph" style:parent-style-name="Table_20_Paragraph" style:list-style-name="WWNum126">
      <style:paragraph-properties fo:margin-left="0.33cm" fo:margin-right="0.70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54" style:family="paragraph" style:parent-style-name="Table_20_Paragraph" style:list-style-name="WWNum126">
      <style:paragraph-properties fo:margin-left="0.33cm" fo:margin-right="2.016cm" fo:margin-top="0cm" fo:margin-bottom="0cm" fo:line-height="98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55" style:family="paragraph" style:parent-style-name="Table_20_Paragraph" style:list-style-name="WWNum126">
      <style:paragraph-properties fo:margin-left="0.33cm" fo:margin-right="1.425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56" style:family="paragraph" style:parent-style-name="Table_20_Paragraph" style:list-style-name="WWNum126">
      <style:paragraph-properties fo:margin-left="0.33cm" fo:margin-right="0.474cm" fo:margin-top="0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57" style:family="paragraph" style:parent-style-name="Table_20_Paragraph" style:list-style-name="WWNum127">
      <style:paragraph-properties fo:margin-left="0.328cm" fo:margin-right="0.781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58" style:family="paragraph" style:parent-style-name="Table_20_Paragraph" style:list-style-name="WWNum128">
      <style:paragraph-properties fo:margin-left="0.33cm" fo:margin-right="0.145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59" style:family="paragraph" style:parent-style-name="Table_20_Paragraph" style:list-style-name="WWNum128">
      <style:paragraph-properties fo:margin-left="0.33cm" fo:margin-right="1.34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60" style:family="paragraph" style:parent-style-name="Table_20_Paragraph" style:list-style-name="WWNum129">
      <style:paragraph-properties fo:margin-left="0.328cm" fo:margin-right="0.319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61" style:family="paragraph" style:parent-style-name="Table_20_Paragraph" style:list-style-name="WWNum129">
      <style:paragraph-properties fo:margin-left="0.252cm" fo:margin-right="0.547cm" fo:margin-top="0cm" fo:margin-bottom="0cm" fo:line-height="100%" fo:text-align="start" style:justify-single-word="false" fo:text-indent="-0.127cm" style:auto-text-indent="false">
        <style:tab-stops>
          <style:tab-stop style:position="0.252cm"/>
          <style:tab-stop style:position="0.326cm"/>
        </style:tab-stops>
      </style:paragraph-properties>
    </style:style>
    <style:style style:name="P662" style:family="paragraph" style:parent-style-name="Table_20_Paragraph" style:list-style-name="WWNum129">
      <style:paragraph-properties fo:margin-left="0.252cm" fo:margin-right="0.284cm" fo:margin-top="0cm" fo:margin-bottom="0cm" fo:line-height="100%" fo:text-align="start" style:justify-single-word="false" fo:text-indent="-0.127cm" style:auto-text-indent="false">
        <style:tab-stops>
          <style:tab-stop style:position="0.252cm"/>
          <style:tab-stop style:position="0.326cm"/>
        </style:tab-stops>
      </style:paragraph-properties>
    </style:style>
    <style:style style:name="P663" style:family="paragraph" style:parent-style-name="Table_20_Paragraph" style:list-style-name="WWNum130">
      <style:paragraph-properties fo:margin-left="0.33cm" fo:margin-right="1.385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64" style:family="paragraph" style:parent-style-name="Table_20_Paragraph" style:list-style-name="WWNum130">
      <style:paragraph-properties fo:margin-left="0.33cm" fo:margin-right="1.31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65" style:family="paragraph" style:parent-style-name="Table_20_Paragraph" style:list-style-name="WWNum132">
      <style:paragraph-properties fo:margin-left="0.33cm" fo:margin-right="1.58cm" fo:margin-top="0.007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66" style:family="paragraph" style:parent-style-name="Table_20_Paragraph" style:list-style-name="WWNum133">
      <style:paragraph-properties fo:margin-left="0.328cm" fo:margin-right="0.139cm" fo:margin-top="0.002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67" style:family="paragraph" style:parent-style-name="Table_20_Paragraph" style:list-style-name="WWNum134">
      <style:paragraph-properties fo:margin-left="0.33cm" fo:margin-right="1.983cm" fo:margin-top="0.005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68" style:family="paragraph" style:parent-style-name="Table_20_Paragraph" style:list-style-name="WWNum135">
      <style:paragraph-properties fo:margin-left="0.33cm" fo:margin-right="0.52cm" fo:margin-top="0cm" fo:margin-bottom="0cm" fo:line-height="0.374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669" style:family="paragraph" style:parent-style-name="Table_20_Paragraph" style:list-style-name="WWNum136">
      <style:paragraph-properties fo:margin-left="0.328cm" fo:margin-right="0.834cm" fo:margin-top="0cm" fo:margin-bottom="0cm" fo:line-height="100%" fo:text-align="start" style:justify-single-word="false" fo:text-indent="-0.205cm" style:auto-text-indent="false">
        <style:tab-stops>
          <style:tab-stop style:position="0.325cm"/>
          <style:tab-stop style:position="0.328cm"/>
        </style:tab-stops>
      </style:paragraph-properties>
    </style:style>
    <style:style style:name="P670" style:family="paragraph" style:parent-style-name="Table_20_Paragraph" style:list-style-name="WWNum139">
      <style:paragraph-properties fo:margin-left="0.395cm" fo:margin-right="0cm" fo:margin-top="0cm" fo:margin-bottom="0cm" fo:line-height="0.379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1" style:family="paragraph" style:parent-style-name="Table_20_Paragraph" style:list-style-name="WWNum139">
      <style:paragraph-properties fo:margin-left="0.395cm" fo:margin-right="0cm" fo:margin-top="0cm" fo:margin-bottom="0cm" fo:line-height="0.385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2" style:family="paragraph" style:parent-style-name="Table_20_Paragraph" style:list-style-name="WWNum141">
      <style:paragraph-properties fo:margin-left="0.395cm" fo:margin-right="0cm" fo:margin-top="0cm" fo:margin-bottom="0cm" fo:line-height="0.385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3" style:family="paragraph" style:parent-style-name="Table_20_Paragraph" style:list-style-name="WWNum143">
      <style:paragraph-properties fo:margin-left="0.395cm" fo:margin-right="0cm" fo:margin-top="0cm" fo:margin-bottom="0cm" fo:line-height="0.385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4" style:family="paragraph" style:parent-style-name="Table_20_Paragraph" style:list-style-name="WWNum145">
      <style:paragraph-properties fo:margin-left="0.395cm" fo:margin-right="0cm" fo:margin-top="0cm" fo:margin-bottom="0cm" fo:line-height="0.385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5" style:family="paragraph" style:parent-style-name="Table_20_Paragraph" style:list-style-name="WWNum139">
      <style:paragraph-properties fo:margin-left="0.395cm" fo:margin-right="0cm" fo:margin-top="0cm" fo:margin-bottom="0cm" fo:line-height="100%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6" style:family="paragraph" style:parent-style-name="Table_20_Paragraph" style:list-style-name="WWNum143">
      <style:paragraph-properties fo:margin-left="0.395cm" fo:margin-right="0cm" fo:margin-top="0cm" fo:margin-bottom="0cm" fo:line-height="100%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7" style:family="paragraph" style:parent-style-name="Table_20_Paragraph" style:list-style-name="WWNum139">
      <style:paragraph-properties fo:margin-left="0.395cm" fo:margin-right="0cm" fo:margin-top="0cm" fo:margin-bottom="0cm" fo:line-height="0.365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8" style:family="paragraph" style:parent-style-name="Table_20_Paragraph" style:list-style-name="WWNum141">
      <style:paragraph-properties fo:margin-left="0.395cm" fo:margin-right="0cm" fo:margin-top="0cm" fo:margin-bottom="0cm" fo:line-height="0.365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79" style:family="paragraph" style:parent-style-name="Table_20_Paragraph" style:list-style-name="WWNum141">
      <style:paragraph-properties fo:margin-left="0.395cm" fo:margin-right="0cm" fo:margin-top="0cm" fo:margin-bottom="0cm" fo:line-height="0.374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80" style:family="paragraph" style:parent-style-name="Table_20_Paragraph" style:list-style-name="WWNum143">
      <style:paragraph-properties fo:margin-left="0.395cm" fo:margin-right="0cm" fo:margin-top="0cm" fo:margin-bottom="0cm" fo:line-height="0.374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81" style:family="paragraph" style:parent-style-name="Table_20_Paragraph" style:list-style-name="WWNum145">
      <style:paragraph-properties fo:margin-left="0.395cm" fo:margin-right="0cm" fo:margin-top="0cm" fo:margin-bottom="0cm" fo:line-height="0.37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82" style:family="paragraph" style:parent-style-name="Table_20_Paragraph" style:list-style-name="WWNum145">
      <style:paragraph-properties fo:margin-left="0.395cm" fo:margin-right="0cm" fo:margin-top="0cm" fo:margin-bottom="0cm" fo:line-height="0.369cm" fo:text-align="start" style:justify-single-word="false" fo:text-indent="-0.201cm" style:auto-text-indent="false">
        <style:tab-stops>
          <style:tab-stop style:position="0.395cm"/>
        </style:tab-stops>
      </style:paragraph-properties>
    </style:style>
    <style:style style:name="P683" style:family="paragraph" style:parent-style-name="Table_20_Paragraph" style:list-style-name="WWNum140">
      <style:paragraph-properties fo:margin-left="0.397cm" fo:margin-right="0cm" fo:margin-top="0cm" fo:margin-bottom="0cm" fo:line-height="0.379cm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84" style:family="paragraph" style:parent-style-name="Table_20_Paragraph" style:list-style-name="WWNum140">
      <style:paragraph-properties fo:margin-left="0.397cm" fo:margin-right="0cm" fo:margin-top="0cm" fo:margin-bottom="0cm" fo:line-height="0.385cm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85" style:family="paragraph" style:parent-style-name="Table_20_Paragraph" style:list-style-name="WWNum146">
      <style:paragraph-properties fo:margin-left="0.397cm" fo:margin-right="0cm" fo:margin-top="0cm" fo:margin-bottom="0cm" fo:line-height="0.385cm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86" style:family="paragraph" style:parent-style-name="Table_20_Paragraph" style:list-style-name="WWNum142">
      <style:paragraph-properties fo:margin-left="0.397cm" fo:margin-right="0cm" fo:margin-top="0cm" fo:margin-bottom="0cm" fo:line-height="0.374cm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87" style:family="paragraph" style:parent-style-name="Table_20_Paragraph" style:list-style-name="WWNum144">
      <style:paragraph-properties fo:margin-left="0.397cm" fo:margin-right="0cm" fo:margin-top="0cm" fo:margin-bottom="0cm" fo:line-height="0.374cm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88" style:family="paragraph" style:parent-style-name="Table_20_Paragraph" style:list-style-name="WWNum142">
      <style:paragraph-properties fo:margin-left="0.397cm" fo:margin-right="0cm" fo:margin-top="0cm" fo:margin-bottom="0cm" fo:line-height="100%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89" style:family="paragraph" style:parent-style-name="Table_20_Paragraph" style:list-style-name="WWNum144">
      <style:paragraph-properties fo:margin-left="0.397cm" fo:margin-right="0cm" fo:margin-top="0cm" fo:margin-bottom="0cm" fo:line-height="100%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90" style:family="paragraph" style:parent-style-name="Table_20_Paragraph" style:list-style-name="WWNum146">
      <style:paragraph-properties fo:margin-left="0.397cm" fo:margin-right="0cm" fo:margin-top="0cm" fo:margin-bottom="0cm" fo:line-height="0.37cm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91" style:family="paragraph" style:parent-style-name="Table_20_Paragraph" style:list-style-name="WWNum146">
      <style:paragraph-properties fo:margin-left="0.397cm" fo:margin-right="0cm" fo:margin-top="0cm" fo:margin-bottom="0cm" fo:line-height="0.369cm" fo:text-align="start" style:justify-single-word="false" fo:text-indent="-0.201cm" style:auto-text-indent="false">
        <style:tab-stops>
          <style:tab-stop style:position="0.397cm"/>
        </style:tab-stops>
      </style:paragraph-properties>
    </style:style>
    <style:style style:name="P692" style:family="paragraph" style:parent-style-name="Table_20_Paragraph">
      <style:paragraph-properties fo:margin-left="0.194cm" fo:margin-right="0.363cm" fo:text-indent="0cm" style:auto-text-indent="false"/>
      <style:text-properties fo:font-size="10pt" fo:letter-spacing="-0.004cm" style:font-size-asian="10pt"/>
    </style:style>
    <style:style style:name="P693" style:family="paragraph" style:parent-style-name="Table_20_Paragraph">
      <style:paragraph-properties fo:margin-left="0.118cm" fo:margin-right="0cm" fo:line-height="0.355cm" fo:text-indent="0cm" style:auto-text-indent="false"/>
      <style:text-properties fo:font-size="9pt" fo:letter-spacing="-0.004cm" style:font-size-asian="9pt"/>
    </style:style>
    <style:style style:name="P694" style:family="paragraph" style:parent-style-name="Table_20_Paragraph" style:list-style-name="WWNum147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695" style:family="paragraph" style:parent-style-name="Table_20_Paragraph" style:list-style-name="WWNum150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696" style:family="paragraph" style:parent-style-name="Table_20_Paragraph" style:list-style-name="WWNum166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697" style:family="paragraph" style:parent-style-name="Table_20_Paragraph" style:list-style-name="WWNum168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698" style:family="paragraph" style:parent-style-name="Table_20_Paragraph" style:list-style-name="WWNum172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699" style:family="paragraph" style:parent-style-name="Table_20_Paragraph" style:list-style-name="WWNum197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0" style:family="paragraph" style:parent-style-name="Table_20_Paragraph" style:list-style-name="WWNum201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1" style:family="paragraph" style:parent-style-name="Table_20_Paragraph" style:list-style-name="WWNum203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2" style:family="paragraph" style:parent-style-name="Table_20_Paragraph" style:list-style-name="WWNum209">
      <style:paragraph-properties fo:margin-left="0.319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3" style:family="paragraph" style:parent-style-name="Table_20_Paragraph" style:list-style-name="WWNum150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4" style:family="paragraph" style:parent-style-name="Table_20_Paragraph" style:list-style-name="WWNum154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5" style:family="paragraph" style:parent-style-name="Table_20_Paragraph" style:list-style-name="WWNum156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6" style:family="paragraph" style:parent-style-name="Table_20_Paragraph" style:list-style-name="WWNum178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7" style:family="paragraph" style:parent-style-name="Table_20_Paragraph" style:list-style-name="WWNum197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8" style:family="paragraph" style:parent-style-name="Table_20_Paragraph" style:list-style-name="WWNum201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09" style:family="paragraph" style:parent-style-name="Table_20_Paragraph" style:list-style-name="WWNum221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0" style:family="paragraph" style:parent-style-name="Table_20_Paragraph" style:list-style-name="WWNum227">
      <style:paragraph-properties fo:margin-left="0.319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1" style:family="paragraph" style:parent-style-name="Table_20_Paragraph" style:list-style-name="WWNum160">
      <style:paragraph-properties fo:margin-left="0.319cm" fo:margin-right="0cm" fo:margin-top="0.002cm" fo:margin-bottom="0cm" fo:line-height="0.38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2" style:family="paragraph" style:parent-style-name="Table_20_Paragraph" style:list-style-name="WWNum164">
      <style:paragraph-properties fo:margin-left="0.319cm" fo:margin-right="0cm" fo:margin-top="0.002cm" fo:margin-bottom="0cm" fo:line-height="0.3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3" style:family="paragraph" style:parent-style-name="Table_20_Paragraph" style:list-style-name="WWNum147">
      <style:paragraph-properties fo:margin-left="0.319cm" fo:margin-right="0cm" fo:margin-top="0cm" fo:margin-bottom="0cm" fo:line-height="0.36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4" style:family="paragraph" style:parent-style-name="Table_20_Paragraph" style:list-style-name="WWNum150">
      <style:paragraph-properties fo:margin-left="0.319cm" fo:margin-right="0cm" fo:margin-top="0cm" fo:margin-bottom="0cm" fo:line-height="0.36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5" style:family="paragraph" style:parent-style-name="Table_20_Paragraph" style:list-style-name="WWNum178">
      <style:paragraph-properties fo:margin-left="0.319cm" fo:margin-right="0cm" fo:margin-top="0cm" fo:margin-bottom="0cm" fo:line-height="0.36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6" style:family="paragraph" style:parent-style-name="Table_20_Paragraph" style:list-style-name="WWNum201">
      <style:paragraph-properties fo:margin-left="0.319cm" fo:margin-right="0cm" fo:margin-top="0cm" fo:margin-bottom="0cm" fo:line-height="0.36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7" style:family="paragraph" style:parent-style-name="Table_20_Paragraph" style:list-style-name="WWNum213">
      <style:paragraph-properties fo:margin-left="0.319cm" fo:margin-right="0cm" fo:margin-top="0cm" fo:margin-bottom="0cm" fo:line-height="0.36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8" style:family="paragraph" style:parent-style-name="Table_20_Paragraph" style:list-style-name="WWNum219">
      <style:paragraph-properties fo:margin-left="0.319cm" fo:margin-right="0cm" fo:margin-top="0cm" fo:margin-bottom="0cm" fo:line-height="0.36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19" style:family="paragraph" style:parent-style-name="Table_20_Paragraph" style:list-style-name="WWNum223">
      <style:paragraph-properties fo:margin-left="0.319cm" fo:margin-right="0cm" fo:margin-top="0cm" fo:margin-bottom="0cm" fo:line-height="0.36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0" style:family="paragraph" style:parent-style-name="Table_20_Paragraph" style:list-style-name="WWNum148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1" style:family="paragraph" style:parent-style-name="Table_20_Paragraph" style:list-style-name="WWNum150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2" style:family="paragraph" style:parent-style-name="Table_20_Paragraph" style:list-style-name="WWNum152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3" style:family="paragraph" style:parent-style-name="Table_20_Paragraph" style:list-style-name="WWNum154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4" style:family="paragraph" style:parent-style-name="Table_20_Paragraph" style:list-style-name="WWNum156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5" style:family="paragraph" style:parent-style-name="Table_20_Paragraph" style:list-style-name="WWNum166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6" style:family="paragraph" style:parent-style-name="Table_20_Paragraph" style:list-style-name="WWNum170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7" style:family="paragraph" style:parent-style-name="Table_20_Paragraph" style:list-style-name="WWNum174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8" style:family="paragraph" style:parent-style-name="Table_20_Paragraph" style:list-style-name="WWNum176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29" style:family="paragraph" style:parent-style-name="Table_20_Paragraph" style:list-style-name="WWNum178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0" style:family="paragraph" style:parent-style-name="Table_20_Paragraph" style:list-style-name="WWNum199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1" style:family="paragraph" style:parent-style-name="Table_20_Paragraph" style:list-style-name="WWNum201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2" style:family="paragraph" style:parent-style-name="Table_20_Paragraph" style:list-style-name="WWNum203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3" style:family="paragraph" style:parent-style-name="Table_20_Paragraph" style:list-style-name="WWNum207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4" style:family="paragraph" style:parent-style-name="Table_20_Paragraph" style:list-style-name="WWNum209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5" style:family="paragraph" style:parent-style-name="Table_20_Paragraph" style:list-style-name="WWNum211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6" style:family="paragraph" style:parent-style-name="Table_20_Paragraph" style:list-style-name="WWNum213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7" style:family="paragraph" style:parent-style-name="Table_20_Paragraph" style:list-style-name="WWNum217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8" style:family="paragraph" style:parent-style-name="Table_20_Paragraph" style:list-style-name="WWNum219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39" style:family="paragraph" style:parent-style-name="Table_20_Paragraph" style:list-style-name="WWNum221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0" style:family="paragraph" style:parent-style-name="Table_20_Paragraph" style:list-style-name="WWNum223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1" style:family="paragraph" style:parent-style-name="Table_20_Paragraph" style:list-style-name="WWNum225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2" style:family="paragraph" style:parent-style-name="Table_20_Paragraph" style:list-style-name="WWNum231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3" style:family="paragraph" style:parent-style-name="Table_20_Paragraph" style:list-style-name="WWNum234">
      <style:paragraph-properties fo:margin-left="0.319cm" fo:margin-right="0cm" fo:margin-top="0cm" fo:margin-bottom="0cm" fo:line-height="0.374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4" style:family="paragraph" style:parent-style-name="Table_20_Paragraph" style:list-style-name="WWNum148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5" style:family="paragraph" style:parent-style-name="Table_20_Paragraph" style:list-style-name="WWNum150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6" style:family="paragraph" style:parent-style-name="Table_20_Paragraph" style:list-style-name="WWNum152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7" style:family="paragraph" style:parent-style-name="Table_20_Paragraph" style:list-style-name="WWNum154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8" style:family="paragraph" style:parent-style-name="Table_20_Paragraph" style:list-style-name="WWNum156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49" style:family="paragraph" style:parent-style-name="Table_20_Paragraph" style:list-style-name="WWNum158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0" style:family="paragraph" style:parent-style-name="Table_20_Paragraph" style:list-style-name="WWNum160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1" style:family="paragraph" style:parent-style-name="Table_20_Paragraph" style:list-style-name="WWNum162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2" style:family="paragraph" style:parent-style-name="Table_20_Paragraph" style:list-style-name="WWNum164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3" style:family="paragraph" style:parent-style-name="Table_20_Paragraph" style:list-style-name="WWNum166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4" style:family="paragraph" style:parent-style-name="Table_20_Paragraph" style:list-style-name="WWNum168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5" style:family="paragraph" style:parent-style-name="Table_20_Paragraph" style:list-style-name="WWNum172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6" style:family="paragraph" style:parent-style-name="Table_20_Paragraph" style:list-style-name="WWNum178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7" style:family="paragraph" style:parent-style-name="Table_20_Paragraph" style:list-style-name="WWNum197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8" style:family="paragraph" style:parent-style-name="Table_20_Paragraph" style:list-style-name="WWNum201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59" style:family="paragraph" style:parent-style-name="Table_20_Paragraph" style:list-style-name="WWNum203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0" style:family="paragraph" style:parent-style-name="Table_20_Paragraph" style:list-style-name="WWNum205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1" style:family="paragraph" style:parent-style-name="Table_20_Paragraph" style:list-style-name="WWNum207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2" style:family="paragraph" style:parent-style-name="Table_20_Paragraph" style:list-style-name="WWNum209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3" style:family="paragraph" style:parent-style-name="Table_20_Paragraph" style:list-style-name="WWNum211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4" style:family="paragraph" style:parent-style-name="Table_20_Paragraph" style:list-style-name="WWNum213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5" style:family="paragraph" style:parent-style-name="Table_20_Paragraph" style:list-style-name="WWNum215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6" style:family="paragraph" style:parent-style-name="Table_20_Paragraph" style:list-style-name="WWNum221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7" style:family="paragraph" style:parent-style-name="Table_20_Paragraph" style:list-style-name="WWNum223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8" style:family="paragraph" style:parent-style-name="Table_20_Paragraph" style:list-style-name="WWNum227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69" style:family="paragraph" style:parent-style-name="Table_20_Paragraph" style:list-style-name="WWNum229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0" style:family="paragraph" style:parent-style-name="Table_20_Paragraph" style:list-style-name="WWNum231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1" style:family="paragraph" style:parent-style-name="Table_20_Paragraph" style:list-style-name="WWNum234">
      <style:paragraph-properties fo:margin-left="0.319cm" fo:margin-right="0cm" fo:margin-top="0cm" fo:margin-bottom="0cm" fo:line-height="0.385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2" style:family="paragraph" style:parent-style-name="Table_20_Paragraph" style:list-style-name="WWNum150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3" style:family="paragraph" style:parent-style-name="Table_20_Paragraph" style:list-style-name="WWNum152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4" style:family="paragraph" style:parent-style-name="Table_20_Paragraph" style:list-style-name="WWNum154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5" style:family="paragraph" style:parent-style-name="Table_20_Paragraph" style:list-style-name="WWNum156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6" style:family="paragraph" style:parent-style-name="Table_20_Paragraph" style:list-style-name="WWNum160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7" style:family="paragraph" style:parent-style-name="Table_20_Paragraph" style:list-style-name="WWNum164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8" style:family="paragraph" style:parent-style-name="Table_20_Paragraph" style:list-style-name="WWNum166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79" style:family="paragraph" style:parent-style-name="Table_20_Paragraph" style:list-style-name="WWNum168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0" style:family="paragraph" style:parent-style-name="Table_20_Paragraph" style:list-style-name="WWNum172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1" style:family="paragraph" style:parent-style-name="Table_20_Paragraph" style:list-style-name="WWNum174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2" style:family="paragraph" style:parent-style-name="Table_20_Paragraph" style:list-style-name="WWNum178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3" style:family="paragraph" style:parent-style-name="Table_20_Paragraph" style:list-style-name="WWNum197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4" style:family="paragraph" style:parent-style-name="Table_20_Paragraph" style:list-style-name="WWNum201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5" style:family="paragraph" style:parent-style-name="Table_20_Paragraph" style:list-style-name="WWNum203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6" style:family="paragraph" style:parent-style-name="Table_20_Paragraph" style:list-style-name="WWNum205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7" style:family="paragraph" style:parent-style-name="Table_20_Paragraph" style:list-style-name="WWNum207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8" style:family="paragraph" style:parent-style-name="Table_20_Paragraph" style:list-style-name="WWNum209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89" style:family="paragraph" style:parent-style-name="Table_20_Paragraph" style:list-style-name="WWNum211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0" style:family="paragraph" style:parent-style-name="Table_20_Paragraph" style:list-style-name="WWNum213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1" style:family="paragraph" style:parent-style-name="Table_20_Paragraph" style:list-style-name="WWNum217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2" style:family="paragraph" style:parent-style-name="Table_20_Paragraph" style:list-style-name="WWNum221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3" style:family="paragraph" style:parent-style-name="Table_20_Paragraph" style:list-style-name="WWNum225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4" style:family="paragraph" style:parent-style-name="Table_20_Paragraph" style:list-style-name="WWNum227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5" style:family="paragraph" style:parent-style-name="Table_20_Paragraph" style:list-style-name="WWNum229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6" style:family="paragraph" style:parent-style-name="Table_20_Paragraph" style:list-style-name="WWNum234">
      <style:paragraph-properties fo:margin-left="0.319cm" fo:margin-right="0cm" fo:margin-top="0cm" fo:margin-bottom="0cm" fo:line-height="100%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7" style:family="paragraph" style:parent-style-name="Table_20_Paragraph" style:list-style-name="WWNum152">
      <style:paragraph-properties fo:margin-left="0.319cm" fo:margin-right="0cm" fo:margin-top="0cm" fo:margin-bottom="0cm" fo:line-height="0.379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8" style:family="paragraph" style:parent-style-name="Table_20_Paragraph" style:list-style-name="WWNum162">
      <style:paragraph-properties fo:margin-left="0.319cm" fo:margin-right="0cm" fo:margin-top="0cm" fo:margin-bottom="0cm" fo:line-height="0.379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799" style:family="paragraph" style:parent-style-name="Table_20_Paragraph" style:list-style-name="WWNum164">
      <style:paragraph-properties fo:margin-left="0.319cm" fo:margin-right="0cm" fo:margin-top="0cm" fo:margin-bottom="0cm" fo:line-height="0.379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0" style:family="paragraph" style:parent-style-name="Table_20_Paragraph" style:list-style-name="WWNum152">
      <style:paragraph-properties fo:margin-left="0.319cm" fo:margin-right="0cm" fo:margin-top="0cm" fo:margin-bottom="0cm" fo:line-height="0.377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1" style:family="paragraph" style:parent-style-name="Table_20_Paragraph" style:list-style-name="WWNum223">
      <style:paragraph-properties fo:margin-left="0.319cm" fo:margin-right="0cm" fo:margin-top="0cm" fo:margin-bottom="0cm" fo:line-height="0.377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2" style:family="paragraph" style:parent-style-name="Table_20_Paragraph" style:list-style-name="WWNum152">
      <style:paragraph-properties fo:margin-left="0.319cm" fo:margin-right="0cm" fo:margin-top="0cm" fo:margin-bottom="0cm" fo:line-height="0.3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3" style:family="paragraph" style:parent-style-name="Table_20_Paragraph" style:list-style-name="WWNum156">
      <style:paragraph-properties fo:margin-left="0.319cm" fo:margin-right="0cm" fo:margin-top="0cm" fo:margin-bottom="0cm" fo:line-height="0.3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4" style:family="paragraph" style:parent-style-name="Table_20_Paragraph" style:list-style-name="WWNum160">
      <style:paragraph-properties fo:margin-left="0.319cm" fo:margin-right="0cm" fo:margin-top="0cm" fo:margin-bottom="0cm" fo:line-height="0.3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5" style:family="paragraph" style:parent-style-name="Table_20_Paragraph" style:list-style-name="WWNum162">
      <style:paragraph-properties fo:margin-left="0.319cm" fo:margin-right="0cm" fo:margin-top="0cm" fo:margin-bottom="0cm" fo:line-height="0.3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6" style:family="paragraph" style:parent-style-name="Table_20_Paragraph" style:list-style-name="WWNum199">
      <style:paragraph-properties fo:margin-left="0.319cm" fo:margin-right="0cm" fo:margin-top="0cm" fo:margin-bottom="0cm" fo:line-height="0.3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7" style:family="paragraph" style:parent-style-name="Table_20_Paragraph" style:list-style-name="WWNum227">
      <style:paragraph-properties fo:margin-left="0.319cm" fo:margin-right="0cm" fo:margin-top="0cm" fo:margin-bottom="0cm" fo:line-height="0.3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8" style:family="paragraph" style:parent-style-name="Table_20_Paragraph" style:list-style-name="WWNum154">
      <style:paragraph-properties fo:margin-left="0.319cm" fo:margin-right="0cm" fo:margin-top="0cm" fo:margin-bottom="0cm" fo:line-height="0.38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09" style:family="paragraph" style:parent-style-name="Table_20_Paragraph" style:list-style-name="WWNum160">
      <style:paragraph-properties fo:margin-left="0.319cm" fo:margin-right="0cm" fo:margin-top="0cm" fo:margin-bottom="0cm" fo:line-height="0.38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0" style:family="paragraph" style:parent-style-name="Table_20_Paragraph" style:list-style-name="WWNum172">
      <style:paragraph-properties fo:margin-left="0.319cm" fo:margin-right="0cm" fo:margin-top="0cm" fo:margin-bottom="0cm" fo:line-height="0.38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1" style:family="paragraph" style:parent-style-name="Table_20_Paragraph" style:list-style-name="WWNum178">
      <style:paragraph-properties fo:margin-left="0.319cm" fo:margin-right="0cm" fo:margin-top="0cm" fo:margin-bottom="0cm" fo:line-height="0.38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2" style:family="paragraph" style:parent-style-name="Table_20_Paragraph" style:list-style-name="WWNum229">
      <style:paragraph-properties fo:margin-left="0.319cm" fo:margin-right="0cm" fo:margin-top="0cm" fo:margin-bottom="0cm" fo:line-height="0.38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3" style:family="paragraph" style:parent-style-name="Table_20_Paragraph" style:list-style-name="WWNum154">
      <style:paragraph-properties fo:margin-left="0.319cm" fo:margin-right="0cm" fo:margin-top="0cm" fo:margin-bottom="0cm" fo:line-height="0.369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4" style:family="paragraph" style:parent-style-name="Table_20_Paragraph" style:list-style-name="WWNum203">
      <style:paragraph-properties fo:margin-left="0.319cm" fo:margin-right="0cm" fo:margin-top="0cm" fo:margin-bottom="0cm" fo:line-height="0.369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5" style:family="paragraph" style:parent-style-name="Table_20_Paragraph" style:list-style-name="WWNum156">
      <style:paragraph-properties fo:margin-left="0.319cm" fo:margin-right="0cm" fo:margin-top="0cm" fo:margin-bottom="0cm" fo:line-height="0.381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6" style:family="paragraph" style:parent-style-name="Table_20_Paragraph" style:list-style-name="WWNum225">
      <style:paragraph-properties fo:margin-left="0.319cm" fo:margin-right="0cm" fo:margin-top="0cm" fo:margin-bottom="0cm" fo:line-height="0.381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7" style:family="paragraph" style:parent-style-name="Table_20_Paragraph" style:list-style-name="WWNum160">
      <style:paragraph-properties fo:margin-left="0.319cm" fo:margin-right="0cm" fo:margin-top="0cm" fo:margin-bottom="0cm" fo:line-height="0.37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8" style:family="paragraph" style:parent-style-name="Table_20_Paragraph" style:list-style-name="WWNum197">
      <style:paragraph-properties fo:margin-left="0.319cm" fo:margin-right="0cm" fo:margin-top="0cm" fo:margin-bottom="0cm" fo:line-height="0.37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19" style:family="paragraph" style:parent-style-name="Table_20_Paragraph" style:list-style-name="WWNum215">
      <style:paragraph-properties fo:margin-left="0.319cm" fo:margin-right="0cm" fo:margin-top="0cm" fo:margin-bottom="0cm" fo:line-height="0.37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0" style:family="paragraph" style:parent-style-name="Table_20_Paragraph" style:list-style-name="WWNum229">
      <style:paragraph-properties fo:margin-left="0.319cm" fo:margin-right="0cm" fo:margin-top="0cm" fo:margin-bottom="0cm" fo:line-height="0.376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1" style:family="paragraph" style:parent-style-name="Table_20_Paragraph" style:list-style-name="WWNum172">
      <style:paragraph-properties fo:margin-left="0.319cm" fo:margin-right="0cm" fo:margin-top="0cm" fo:margin-bottom="0cm" fo:line-height="0.372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2" style:family="paragraph" style:parent-style-name="Table_20_Paragraph" style:list-style-name="WWNum176">
      <style:paragraph-properties fo:margin-left="0.319cm" fo:margin-right="0cm" fo:margin-top="0cm" fo:margin-bottom="0cm" fo:line-height="0.388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3" style:family="paragraph" style:parent-style-name="Table_20_Paragraph" style:list-style-name="WWNum219">
      <style:paragraph-properties fo:margin-left="0.319cm" fo:margin-right="0cm" fo:margin-top="0cm" fo:margin-bottom="0cm" fo:line-height="0.388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4" style:family="paragraph" style:parent-style-name="Table_20_Paragraph" style:list-style-name="WWNum205">
      <style:paragraph-properties fo:margin-left="0.319cm" fo:margin-right="0cm" fo:margin-top="0cm" fo:margin-bottom="0cm" fo:line-height="0.37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5" style:family="paragraph" style:parent-style-name="Table_20_Paragraph" style:list-style-name="WWNum227">
      <style:paragraph-properties fo:margin-left="0.319cm" fo:margin-right="0cm" fo:margin-top="0cm" fo:margin-bottom="0cm" fo:line-height="0.37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6" style:family="paragraph" style:parent-style-name="Table_20_Paragraph" style:list-style-name="WWNum219">
      <style:paragraph-properties fo:margin-left="0.319cm" fo:margin-right="0cm" fo:margin-top="0cm" fo:margin-bottom="0cm" fo:line-height="0.383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7" style:family="paragraph" style:parent-style-name="Table_20_Paragraph" style:list-style-name="WWNum233">
      <style:paragraph-properties fo:margin-left="0.319cm" fo:margin-right="0cm" fo:margin-top="0cm" fo:margin-bottom="0cm" fo:line-height="0.362cm" fo:text-align="start" style:justify-single-word="false" fo:text-indent="-0.201cm" style:auto-text-indent="false">
        <style:tab-stops>
          <style:tab-stop style:position="0.319cm"/>
        </style:tab-stops>
      </style:paragraph-properties>
    </style:style>
    <style:style style:name="P828" style:family="paragraph" style:parent-style-name="Table_20_Paragraph">
      <style:paragraph-properties fo:margin-left="0.129cm" fo:margin-right="0cm" fo:line-height="0.355cm" fo:text-indent="0cm" style:auto-text-indent="false"/>
      <style:text-properties fo:font-size="9pt" fo:letter-spacing="-0.004cm" style:font-size-asian="9pt"/>
    </style:style>
    <style:style style:name="P829" style:family="paragraph" style:parent-style-name="Table_20_Paragraph" style:list-style-name="WWNum148">
      <style:paragraph-properties fo:margin-left="0.321cm" fo:margin-right="0.575cm" fo:margin-top="0cm" fo:margin-bottom="0cm" fo:line-height="0.374cm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30" style:family="paragraph" style:parent-style-name="Table_20_Paragraph" style:list-style-name="WWNum149">
      <style:paragraph-properties fo:margin-left="0.332cm" fo:margin-right="0.3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31" style:family="paragraph" style:parent-style-name="Table_20_Paragraph" style:list-style-name="WWNum151">
      <style:paragraph-properties fo:margin-left="0.33cm" fo:margin-right="0cm" fo:margin-top="0cm" fo:margin-bottom="0cm" fo:line-height="0.374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2" style:family="paragraph" style:parent-style-name="Table_20_Paragraph" style:list-style-name="WWNum155">
      <style:paragraph-properties fo:margin-left="0.33cm" fo:margin-right="0cm" fo:margin-top="0cm" fo:margin-bottom="0cm" fo:line-height="0.374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3" style:family="paragraph" style:parent-style-name="Table_20_Paragraph" style:list-style-name="WWNum179">
      <style:paragraph-properties fo:margin-left="0.33cm" fo:margin-right="0cm" fo:margin-top="0cm" fo:margin-bottom="0cm" fo:line-height="0.374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4" style:family="paragraph" style:parent-style-name="Table_20_Paragraph" style:list-style-name="WWNum153">
      <style:paragraph-properties fo:margin-left="0.33cm" fo:margin-right="0cm" fo:margin-top="0cm" fo:margin-bottom="0cm" fo:line-height="100%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5" style:family="paragraph" style:parent-style-name="Table_20_Paragraph" style:list-style-name="WWNum155">
      <style:paragraph-properties fo:margin-left="0.33cm" fo:margin-right="0cm" fo:margin-top="0cm" fo:margin-bottom="0cm" fo:line-height="100%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6" style:family="paragraph" style:parent-style-name="Table_20_Paragraph" style:list-style-name="WWNum179">
      <style:paragraph-properties fo:margin-left="0.33cm" fo:margin-right="0cm" fo:margin-top="0cm" fo:margin-bottom="0cm" fo:line-height="100%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7" style:family="paragraph" style:parent-style-name="Table_20_Paragraph" style:list-style-name="WWNum157">
      <style:paragraph-properties fo:margin-left="0.33cm" fo:margin-right="0cm" fo:margin-top="0cm" fo:margin-bottom="0cm" fo:line-height="0.381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8" style:family="paragraph" style:parent-style-name="Table_20_Paragraph" style:list-style-name="WWNum167">
      <style:paragraph-properties fo:margin-left="0.33cm" fo:margin-right="0cm" fo:margin-top="0cm" fo:margin-bottom="0cm" fo:line-height="0.381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39" style:family="paragraph" style:parent-style-name="Table_20_Paragraph" style:list-style-name="WWNum157">
      <style:paragraph-properties fo:margin-left="0.33cm" fo:margin-right="0cm" fo:margin-top="0cm" fo:margin-bottom="0cm" fo:line-height="0.386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0" style:family="paragraph" style:parent-style-name="Table_20_Paragraph" style:list-style-name="WWNum167">
      <style:paragraph-properties fo:margin-left="0.33cm" fo:margin-right="0cm" fo:margin-top="0cm" fo:margin-bottom="0cm" fo:line-height="0.386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1" style:family="paragraph" style:parent-style-name="Table_20_Paragraph" style:list-style-name="WWNum159">
      <style:paragraph-properties fo:margin-left="0.33cm" fo:margin-right="0cm" fo:margin-top="0cm" fo:margin-bottom="0cm" fo:line-height="0.385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2" style:family="paragraph" style:parent-style-name="Table_20_Paragraph" style:list-style-name="WWNum161">
      <style:paragraph-properties fo:margin-left="0.33cm" fo:margin-right="0cm" fo:margin-top="0cm" fo:margin-bottom="0cm" fo:line-height="0.385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3" style:family="paragraph" style:parent-style-name="Table_20_Paragraph" style:list-style-name="WWNum163">
      <style:paragraph-properties fo:margin-left="0.33cm" fo:margin-right="0cm" fo:margin-top="0cm" fo:margin-bottom="0cm" fo:line-height="0.385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4" style:family="paragraph" style:parent-style-name="Table_20_Paragraph" style:list-style-name="WWNum167">
      <style:paragraph-properties fo:margin-left="0.33cm" fo:margin-right="0cm" fo:margin-top="0cm" fo:margin-bottom="0cm" fo:line-height="0.385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5" style:family="paragraph" style:parent-style-name="Table_20_Paragraph" style:list-style-name="WWNum161">
      <style:paragraph-properties fo:margin-left="0.33cm" fo:margin-right="0cm" fo:margin-top="0cm" fo:margin-bottom="0cm" fo:line-height="0.376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6" style:family="paragraph" style:parent-style-name="Table_20_Paragraph" style:list-style-name="WWNum163">
      <style:paragraph-properties fo:margin-left="0.33cm" fo:margin-right="0cm" fo:margin-top="0cm" fo:margin-bottom="0cm" fo:line-height="0.379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7" style:family="paragraph" style:parent-style-name="Table_20_Paragraph" style:list-style-name="WWNum163">
      <style:paragraph-properties fo:margin-left="0.33cm" fo:margin-right="0cm" fo:margin-top="0cm" fo:margin-bottom="0cm" fo:line-height="0.36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8" style:family="paragraph" style:parent-style-name="Table_20_Paragraph" style:list-style-name="WWNum169">
      <style:paragraph-properties fo:margin-left="0.33cm" fo:margin-right="0cm" fo:margin-top="0cm" fo:margin-bottom="0cm" fo:line-height="0.36cm" fo:text-align="start" style:justify-single-word="false" fo:text-indent="-0.201cm" style:auto-text-indent="false">
        <style:tab-stops>
          <style:tab-stop style:position="0.33cm"/>
        </style:tab-stops>
      </style:paragraph-properties>
    </style:style>
    <style:style style:name="P849" style:family="paragraph" style:parent-style-name="Table_20_Paragraph" style:list-style-name="WWNum177" style:master-page-name="Converted9">
      <style:paragraph-properties fo:margin-left="0.33cm" fo:margin-right="0cm" fo:margin-top="0cm" fo:margin-bottom="0cm" fo:line-height="0.353cm" fo:text-align="start" style:justify-single-word="false" fo:text-indent="-0.201cm" style:auto-text-indent="false" style:page-number="auto">
        <style:tab-stops>
          <style:tab-stop style:position="0.33cm"/>
        </style:tab-stops>
      </style:paragraph-properties>
    </style:style>
    <style:style style:name="P850" style:family="paragraph" style:parent-style-name="Table_20_Paragraph" style:list-style-name="WWNum151">
      <style:paragraph-properties fo:margin-left="0.332cm" fo:margin-right="1.266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51" style:family="paragraph" style:parent-style-name="Table_20_Paragraph" style:list-style-name="WWNum151">
      <style:paragraph-properties fo:margin-left="0.332cm" fo:margin-right="1.619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52" style:family="paragraph" style:parent-style-name="Table_20_Paragraph" style:list-style-name="WWNum152">
      <style:paragraph-properties fo:margin-left="0.321cm" fo:margin-right="0.395cm" fo:margin-top="0.002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53" style:family="paragraph" style:parent-style-name="Table_20_Paragraph" style:list-style-name="WWNum152">
      <style:paragraph-properties fo:margin-left="0.321cm" fo:margin-right="2.291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54" style:family="paragraph" style:parent-style-name="Table_20_Paragraph" style:list-style-name="WWNum152">
      <style:paragraph-properties fo:margin-left="0.321cm" fo:margin-right="0.362cm" fo:margin-top="0.002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55" style:family="paragraph" style:parent-style-name="Table_20_Paragraph" style:list-style-name="WWNum153">
      <style:paragraph-properties fo:margin-left="0.332cm" fo:margin-right="1.801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56" style:family="paragraph" style:parent-style-name="Table_20_Paragraph" style:list-style-name="WWNum153">
      <style:paragraph-properties fo:margin-left="0.332cm" fo:margin-right="0.418cm" fo:margin-top="0cm" fo:margin-bottom="0cm" fo:line-height="98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57" style:family="paragraph" style:parent-style-name="Table_20_Paragraph" style:list-style-name="WWNum155">
      <style:paragraph-properties fo:margin-left="0.332cm" fo:margin-right="0.314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58" style:family="paragraph" style:parent-style-name="Table_20_Paragraph" style:list-style-name="WWNum155">
      <style:paragraph-properties fo:margin-left="0.332cm" fo:margin-right="0.766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59" style:family="paragraph" style:parent-style-name="Table_20_Paragraph" style:list-style-name="WWNum156">
      <style:paragraph-properties fo:margin-left="0.321cm" fo:margin-right="1.078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60" style:family="paragraph" style:parent-style-name="Table_20_Paragraph" style:list-style-name="WWNum156">
      <style:paragraph-properties fo:margin-left="0.321cm" fo:margin-right="0.37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61" style:family="paragraph" style:parent-style-name="Table_20_Paragraph" style:list-style-name="WWNum157">
      <style:paragraph-properties fo:margin-left="0.332cm" fo:margin-right="0.55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62" style:family="paragraph" style:parent-style-name="Table_20_Paragraph" style:list-style-name="WWNum157">
      <style:paragraph-properties fo:margin-left="0.332cm" fo:margin-right="1.508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63" style:family="paragraph" style:parent-style-name="Table_20_Paragraph" style:list-style-name="WWNum158">
      <style:paragraph-properties fo:margin-left="0.344cm" fo:margin-right="0cm" fo:margin-top="0cm" fo:margin-bottom="0cm" fo:line-height="0.37cm" fo:text-align="start" style:justify-single-word="false" fo:text-indent="-0.201cm" style:auto-text-indent="false">
        <style:tab-stops>
          <style:tab-stop style:position="0.344cm"/>
        </style:tab-stops>
      </style:paragraph-properties>
    </style:style>
    <style:style style:name="P864" style:family="paragraph" style:parent-style-name="Table_20_Paragraph" style:list-style-name="WWNum158">
      <style:paragraph-properties fo:margin-left="0.344cm" fo:margin-right="0cm" fo:margin-top="0cm" fo:margin-bottom="0cm" fo:line-height="100%" fo:text-align="start" style:justify-single-word="false" fo:text-indent="-0.201cm" style:auto-text-indent="false">
        <style:tab-stops>
          <style:tab-stop style:position="0.344cm"/>
        </style:tab-stops>
      </style:paragraph-properties>
    </style:style>
    <style:style style:name="P865" style:family="paragraph" style:parent-style-name="Table_20_Paragraph" style:list-style-name="WWNum158">
      <style:paragraph-properties fo:margin-left="0.344cm" fo:margin-right="0cm" fo:margin-top="0cm" fo:margin-bottom="0cm" fo:line-height="0.385cm" fo:text-align="start" style:justify-single-word="false" fo:text-indent="-0.201cm" style:auto-text-indent="false">
        <style:tab-stops>
          <style:tab-stop style:position="0.344cm"/>
        </style:tab-stops>
      </style:paragraph-properties>
    </style:style>
    <style:style style:name="P866" style:family="paragraph" style:parent-style-name="Table_20_Paragraph" style:list-style-name="WWNum158">
      <style:paragraph-properties fo:margin-left="0.344cm" fo:margin-right="0cm" fo:margin-top="0cm" fo:margin-bottom="0cm" fo:line-height="0.365cm" fo:text-align="start" style:justify-single-word="false" fo:text-indent="-0.201cm" style:auto-text-indent="false">
        <style:tab-stops>
          <style:tab-stop style:position="0.344cm"/>
        </style:tab-stops>
      </style:paragraph-properties>
    </style:style>
    <style:style style:name="P867" style:family="paragraph" style:parent-style-name="Table_20_Paragraph" style:list-style-name="WWNum158">
      <style:paragraph-properties fo:margin-left="0.347cm" fo:margin-right="0.319cm" fo:margin-top="0.002cm" fo:margin-bottom="0cm" fo:line-height="100%" fo:text-align="start" style:justify-single-word="false" fo:text-indent="-0.205cm" style:auto-text-indent="false">
        <style:tab-stops>
          <style:tab-stop style:position="0.344cm"/>
          <style:tab-stop style:position="0.347cm"/>
        </style:tab-stops>
      </style:paragraph-properties>
    </style:style>
    <style:style style:name="P868" style:family="paragraph" style:parent-style-name="Table_20_Paragraph" style:list-style-name="WWNum158">
      <style:paragraph-properties fo:margin-left="0.321cm" fo:margin-right="0.471cm" fo:margin-top="0cm" fo:margin-bottom="0cm" fo:line-height="98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69" style:family="paragraph" style:parent-style-name="Table_20_Paragraph" style:list-style-name="WWNum159">
      <style:paragraph-properties fo:margin-left="0.332cm" fo:margin-right="0.203cm" fo:margin-top="0cm" fo:margin-bottom="0cm" fo:line-height="98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70" style:family="paragraph" style:parent-style-name="Table_20_Paragraph" style:list-style-name="WWNum159">
      <style:paragraph-properties fo:margin-left="0.332cm" fo:margin-right="1.757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71" style:family="paragraph" style:parent-style-name="Table_20_Paragraph" style:list-style-name="WWNum159">
      <style:paragraph-properties fo:margin-left="0.332cm" fo:margin-right="1.427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72" style:family="paragraph" style:parent-style-name="Table_20_Paragraph" style:list-style-name="WWNum161">
      <style:paragraph-properties fo:margin-left="0.332cm" fo:margin-right="0.624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73" style:family="paragraph" style:parent-style-name="Table_20_Paragraph" style:list-style-name="WWNum165">
      <style:paragraph-properties fo:margin-left="0.332cm" fo:margin-right="0.624cm" fo:margin-top="0cm" fo:margin-bottom="0cm" fo:line-height="98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74" style:family="paragraph" style:parent-style-name="Table_20_Paragraph" style:list-style-name="WWNum166">
      <style:paragraph-properties fo:margin-left="0.321cm" fo:margin-right="1.011cm" fo:margin-top="0cm" fo:margin-bottom="0cm" fo:line-height="0.374cm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75" style:family="paragraph" style:parent-style-name="Table_20_Paragraph" style:list-style-name="WWNum167">
      <style:paragraph-properties fo:margin-left="0.332cm" fo:margin-right="0.24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76" style:family="paragraph" style:parent-style-name="Table_20_Paragraph" style:list-style-name="WWNum167">
      <style:paragraph-properties fo:margin-left="0.332cm" fo:margin-right="0.208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77" style:family="paragraph" style:parent-style-name="Table_20_Paragraph" style:list-style-name="WWNum168">
      <style:paragraph-properties fo:margin-left="0.31cm" fo:margin-right="0cm" fo:margin-top="0cm" fo:margin-bottom="0cm" fo:line-height="0.374cm" fo:text-align="start" style:justify-single-word="false" fo:text-indent="-0.192cm" style:auto-text-indent="false">
        <style:tab-stops>
          <style:tab-stop style:position="0.31cm"/>
        </style:tab-stops>
      </style:paragraph-properties>
    </style:style>
    <style:style style:name="P878" style:family="paragraph" style:parent-style-name="Table_20_Paragraph" style:list-style-name="WWNum169">
      <style:paragraph-properties fo:margin-left="0.323cm" fo:margin-right="1.469cm" fo:margin-top="0cm" fo:margin-bottom="0cm" fo:line-height="100%" fo:text-align="start" style:justify-single-word="false" fo:text-indent="-0.196cm" style:auto-text-indent="false">
        <style:tab-stops>
          <style:tab-stop style:position="0.319cm"/>
          <style:tab-stop style:position="0.323cm"/>
        </style:tab-stops>
      </style:paragraph-properties>
    </style:style>
    <style:style style:name="P879" style:family="paragraph" style:parent-style-name="Table_20_Paragraph" style:list-style-name="WWNum169">
      <style:paragraph-properties fo:margin-left="0.332cm" fo:margin-right="1.722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0" style:family="paragraph" style:parent-style-name="Table_20_Paragraph" style:list-style-name="WWNum169">
      <style:paragraph-properties fo:margin-left="0.332cm" fo:margin-right="0.28cm" fo:margin-top="0cm" fo:margin-bottom="0cm" fo:line-height="98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1" style:family="paragraph" style:parent-style-name="Table_20_Paragraph" style:list-style-name="WWNum170">
      <style:paragraph-properties fo:margin-left="0.321cm" fo:margin-right="1.296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82" style:family="paragraph" style:parent-style-name="Table_20_Paragraph" style:list-style-name="WWNum171">
      <style:paragraph-properties fo:margin-left="0.332cm" fo:margin-right="0.335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3" style:family="paragraph" style:parent-style-name="Table_20_Paragraph" style:list-style-name="WWNum171">
      <style:paragraph-properties fo:margin-left="0.332cm" fo:margin-right="0.49cm" fo:margin-top="0cm" fo:margin-bottom="0cm" fo:line-height="0.374cm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4" style:family="paragraph" style:parent-style-name="Table_20_Paragraph" style:list-style-name="WWNum172">
      <style:paragraph-properties fo:margin-left="0.321cm" fo:margin-right="1.044cm" fo:margin-top="0cm" fo:margin-bottom="0cm" fo:line-height="0.363cm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85" style:family="paragraph" style:parent-style-name="Table_20_Paragraph" style:list-style-name="WWNum173">
      <style:paragraph-properties fo:margin-left="0.332cm" fo:margin-right="1.438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6" style:family="paragraph" style:parent-style-name="Table_20_Paragraph" style:list-style-name="WWNum173">
      <style:paragraph-properties fo:margin-left="0.332cm" fo:margin-right="0.677cm" fo:margin-top="0cm" fo:margin-bottom="0cm" fo:line-height="98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7" style:family="paragraph" style:parent-style-name="Table_20_Paragraph" style:list-style-name="WWNum175">
      <style:paragraph-properties fo:margin-left="0.332cm" fo:margin-right="0.677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8" style:family="paragraph" style:parent-style-name="Table_20_Paragraph" style:list-style-name="WWNum173">
      <style:paragraph-properties fo:margin-left="0.332cm" fo:margin-right="0.787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89" style:family="paragraph" style:parent-style-name="Table_20_Paragraph" style:list-style-name="WWNum173">
      <style:paragraph-properties fo:margin-left="0.332cm" fo:margin-right="0.146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90" style:family="paragraph" style:parent-style-name="Table_20_Paragraph" style:list-style-name="WWNum175">
      <style:paragraph-properties fo:margin-left="0.332cm" fo:margin-right="0.469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91" style:family="paragraph" style:parent-style-name="Table_20_Paragraph" style:list-style-name="WWNum176">
      <style:paragraph-properties fo:margin-left="0.321cm" fo:margin-right="0.161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892" style:family="paragraph" style:parent-style-name="Table_20_Paragraph" style:list-style-name="WWNum177">
      <style:paragraph-properties fo:margin-left="0.332cm" fo:margin-right="0.891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93" style:family="paragraph" style:parent-style-name="Table_20_Paragraph" style:list-style-name="WWNum177">
      <style:paragraph-properties fo:margin-left="0.332cm" fo:margin-right="1.859cm" fo:margin-top="0cm" fo:margin-bottom="0cm" fo:line-height="100%" fo:text-align="start" style:justify-single-word="false" fo:text-indent="-0.205cm" style:auto-text-indent="false">
        <style:tab-stops>
          <style:tab-stop style:position="0.328cm"/>
          <style:tab-stop style:position="0.332cm"/>
        </style:tab-stops>
      </style:paragraph-properties>
    </style:style>
    <style:style style:name="P894" style:family="paragraph" style:parent-style-name="Table_20_Paragraph" style:list-style-name="WWNum180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895" style:family="paragraph" style:parent-style-name="Table_20_Paragraph" style:list-style-name="WWNum181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896" style:family="paragraph" style:parent-style-name="Table_20_Paragraph" style:list-style-name="WWNum187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897" style:family="paragraph" style:parent-style-name="Table_20_Paragraph" style:list-style-name="WWNum189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898" style:family="paragraph" style:parent-style-name="Table_20_Paragraph" style:list-style-name="WWNum190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899" style:family="paragraph" style:parent-style-name="Table_20_Paragraph" style:list-style-name="WWNum191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0" style:family="paragraph" style:parent-style-name="Table_20_Paragraph" style:list-style-name="WWNum193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1" style:family="paragraph" style:parent-style-name="Table_20_Paragraph" style:list-style-name="WWNum194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2" style:family="paragraph" style:parent-style-name="Table_20_Paragraph" style:list-style-name="WWNum196">
      <style:paragraph-properties fo:margin-left="0.328cm" fo:margin-right="0cm" fo:margin-top="0cm" fo:margin-bottom="0cm" fo:line-height="0.374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3" style:family="paragraph" style:parent-style-name="Table_20_Paragraph" style:list-style-name="WWNum180">
      <style:paragraph-properties fo:margin-left="0.328cm" fo:margin-right="0cm" fo:margin-top="0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4" style:family="paragraph" style:parent-style-name="Table_20_Paragraph" style:list-style-name="WWNum181">
      <style:paragraph-properties fo:margin-left="0.328cm" fo:margin-right="0cm" fo:margin-top="0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5" style:family="paragraph" style:parent-style-name="Table_20_Paragraph" style:list-style-name="WWNum187">
      <style:paragraph-properties fo:margin-left="0.328cm" fo:margin-right="0cm" fo:margin-top="0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6" style:family="paragraph" style:parent-style-name="Table_20_Paragraph" style:list-style-name="WWNum189">
      <style:paragraph-properties fo:margin-left="0.328cm" fo:margin-right="0cm" fo:margin-top="0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7" style:family="paragraph" style:parent-style-name="Table_20_Paragraph" style:list-style-name="WWNum191">
      <style:paragraph-properties fo:margin-left="0.328cm" fo:margin-right="0cm" fo:margin-top="0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8" style:family="paragraph" style:parent-style-name="Table_20_Paragraph" style:list-style-name="WWNum193">
      <style:paragraph-properties fo:margin-left="0.328cm" fo:margin-right="0cm" fo:margin-top="0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09" style:family="paragraph" style:parent-style-name="Table_20_Paragraph" style:list-style-name="WWNum194">
      <style:paragraph-properties fo:margin-left="0.328cm" fo:margin-right="0cm" fo:margin-top="0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0" style:family="paragraph" style:parent-style-name="Table_20_Paragraph" style:list-style-name="WWNum180">
      <style:paragraph-properties fo:margin-left="0.328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1" style:family="paragraph" style:parent-style-name="Table_20_Paragraph" style:list-style-name="WWNum189">
      <style:paragraph-properties fo:margin-left="0.328cm" fo:margin-right="0cm" fo:margin-top="0cm" fo:margin-bottom="0cm" fo:line-height="0.386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2" style:family="paragraph" style:parent-style-name="Table_20_Paragraph" style:list-style-name="WWNum180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3" style:family="paragraph" style:parent-style-name="Table_20_Paragraph" style:list-style-name="WWNum185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4" style:family="paragraph" style:parent-style-name="Table_20_Paragraph" style:list-style-name="WWNum186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5" style:family="paragraph" style:parent-style-name="Table_20_Paragraph" style:list-style-name="WWNum187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6" style:family="paragraph" style:parent-style-name="Table_20_Paragraph" style:list-style-name="WWNum189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7" style:family="paragraph" style:parent-style-name="Table_20_Paragraph" style:list-style-name="WWNum191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8" style:family="paragraph" style:parent-style-name="Table_20_Paragraph" style:list-style-name="WWNum193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19" style:family="paragraph" style:parent-style-name="Table_20_Paragraph" style:list-style-name="WWNum195">
      <style:paragraph-properties fo:margin-left="0.328cm" fo:margin-right="0cm" fo:margin-top="0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0" style:family="paragraph" style:parent-style-name="Table_20_Paragraph" style:list-style-name="WWNum180">
      <style:paragraph-properties fo:margin-left="0.328cm" fo:margin-right="0cm" fo:margin-top="0cm" fo:margin-bottom="0cm" fo:line-height="0.369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1" style:family="paragraph" style:parent-style-name="Table_20_Paragraph" style:list-style-name="WWNum182">
      <style:paragraph-properties fo:margin-left="0.328cm" fo:margin-right="0cm" fo:margin-top="0cm" fo:margin-bottom="0cm" fo:line-height="0.362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2" style:family="paragraph" style:parent-style-name="Table_20_Paragraph" style:list-style-name="WWNum182">
      <style:paragraph-properties fo:margin-left="0.328cm" fo:margin-right="0cm" fo:margin-top="0cm" fo:margin-bottom="0cm" fo:line-height="0.356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3" style:family="paragraph" style:parent-style-name="Table_20_Paragraph" style:list-style-name="WWNum183">
      <style:paragraph-properties fo:margin-left="0.328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4" style:family="paragraph" style:parent-style-name="Table_20_Paragraph" style:list-style-name="WWNum186">
      <style:paragraph-properties fo:margin-left="0.328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5" style:family="paragraph" style:parent-style-name="Table_20_Paragraph" style:list-style-name="WWNum193">
      <style:paragraph-properties fo:margin-left="0.328cm" fo:margin-right="0cm" fo:margin-top="0cm" fo:margin-bottom="0cm" fo:line-height="0.36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6" style:family="paragraph" style:parent-style-name="Table_20_Paragraph" style:list-style-name="WWNum184">
      <style:paragraph-properties fo:margin-left="0.328cm" fo:margin-right="0cm" fo:margin-top="0cm" fo:margin-bottom="0cm" fo:line-height="0.337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7" style:family="paragraph" style:parent-style-name="Table_20_Paragraph" style:list-style-name="WWNum186">
      <style:paragraph-properties fo:margin-left="0.328cm" fo:margin-right="0cm" fo:margin-top="0cm" fo:margin-bottom="0cm" fo:line-height="0.36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8" style:family="paragraph" style:parent-style-name="Table_20_Paragraph" style:list-style-name="WWNum187">
      <style:paragraph-properties fo:margin-left="0.328cm" fo:margin-right="0cm" fo:margin-top="0cm" fo:margin-bottom="0cm" fo:line-height="0.36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29" style:family="paragraph" style:parent-style-name="Table_20_Paragraph" style:list-style-name="WWNum190">
      <style:paragraph-properties fo:margin-left="0.328cm" fo:margin-right="0cm" fo:margin-top="0cm" fo:margin-bottom="0cm" fo:line-height="0.36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30" style:family="paragraph" style:parent-style-name="Table_20_Paragraph" style:list-style-name="WWNum180">
      <style:paragraph-properties fo:margin-left="0.328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31" style:family="paragraph" style:parent-style-name="Table_20_Paragraph" style:list-style-name="WWNum186">
      <style:paragraph-properties fo:margin-left="0.328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32" style:family="paragraph" style:parent-style-name="Table_20_Paragraph" style:list-style-name="WWNum187">
      <style:paragraph-properties fo:margin-left="0.328cm" fo:margin-right="0cm" fo:margin-top="0.002cm" fo:margin-bottom="0cm" fo:line-height="100%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33" style:family="paragraph" style:parent-style-name="Table_20_Paragraph" style:list-style-name="WWNum189">
      <style:paragraph-properties fo:margin-left="0.328cm" fo:margin-right="0cm" fo:margin-top="0.002cm" fo:margin-bottom="0cm" fo:line-height="0.385cm" fo:text-align="start" style:justify-single-word="false" fo:text-indent="-0.201cm" style:auto-text-indent="false">
        <style:tab-stops>
          <style:tab-stop style:position="0.328cm"/>
        </style:tab-stops>
      </style:paragraph-properties>
    </style:style>
    <style:style style:name="P934" style:family="paragraph" style:parent-style-name="Table_20_Paragraph" style:list-style-name="WWNum181">
      <style:paragraph-properties fo:margin-left="0.33cm" fo:margin-right="0.469cm" fo:margin-top="0cm" fo:margin-bottom="0cm" fo:line-height="0.367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35" style:family="paragraph" style:parent-style-name="Table_20_Paragraph" style:list-style-name="WWNum185">
      <style:paragraph-properties fo:margin-left="0.33cm" fo:margin-right="0.914cm" fo:margin-top="0cm" fo:margin-bottom="0cm" fo:line-height="98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36" style:family="paragraph" style:parent-style-name="Table_20_Paragraph" style:list-style-name="WWNum185">
      <style:paragraph-properties fo:margin-left="0.33cm" fo:margin-right="0.70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37" style:family="paragraph" style:parent-style-name="Table_20_Paragraph" style:list-style-name="WWNum188">
      <style:paragraph-properties fo:margin-left="0.33cm" fo:margin-right="0.70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38" style:family="paragraph" style:parent-style-name="Table_20_Paragraph" style:list-style-name="WWNum185">
      <style:paragraph-properties fo:margin-left="0.33cm" fo:margin-right="0.372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39" style:family="paragraph" style:parent-style-name="Table_20_Paragraph" style:list-style-name="WWNum186">
      <style:paragraph-properties fo:margin-left="0.277cm" fo:margin-right="0cm" fo:margin-top="0cm" fo:margin-bottom="0cm" fo:line-height="100%" fo:text-align="start" style:justify-single-word="false" fo:text-indent="-0.201cm" style:auto-text-indent="false">
        <style:tab-stops>
          <style:tab-stop style:position="0.277cm"/>
          <style:tab-stop style:position="13.907cm"/>
        </style:tab-stops>
      </style:paragraph-properties>
    </style:style>
    <style:style style:name="P940" style:family="paragraph" style:parent-style-name="Table_20_Paragraph" style:list-style-name="WWNum188">
      <style:paragraph-properties fo:margin-left="0.33cm" fo:margin-right="1.19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1" style:family="paragraph" style:parent-style-name="Table_20_Paragraph" style:list-style-name="WWNum190">
      <style:paragraph-properties fo:margin-left="0.33cm" fo:margin-right="0.293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2" style:family="paragraph" style:parent-style-name="Table_20_Paragraph" style:list-style-name="WWNum190">
      <style:paragraph-properties fo:margin-left="0.33cm" fo:margin-right="0.157cm" fo:margin-top="0cm" fo:margin-bottom="0cm" fo:line-height="98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3" style:family="paragraph" style:parent-style-name="Table_20_Paragraph" style:list-style-name="WWNum190">
      <style:paragraph-properties fo:margin-left="0.33cm" fo:margin-right="0.49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4" style:family="paragraph" style:parent-style-name="Table_20_Paragraph" style:list-style-name="WWNum228">
      <style:paragraph-properties fo:margin-left="0.33cm" fo:margin-right="0.49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5" style:family="paragraph" style:parent-style-name="Table_20_Paragraph" style:list-style-name="WWNum192">
      <style:paragraph-properties fo:margin-left="0.33cm" fo:margin-right="1.436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6" style:family="paragraph" style:parent-style-name="Table_20_Paragraph" style:list-style-name="WWNum192">
      <style:paragraph-properties fo:margin-left="0.33cm" fo:margin-right="0.12cm" fo:margin-top="0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7" style:family="paragraph" style:parent-style-name="Table_20_Paragraph" style:list-style-name="WWNum195">
      <style:paragraph-properties fo:margin-left="0.353cm" fo:margin-right="0cm" fo:margin-top="0cm" fo:margin-bottom="0cm" fo:line-height="0.374cm" fo:text-align="start" style:justify-single-word="false" fo:text-indent="-0.201cm" style:auto-text-indent="false">
        <style:tab-stops>
          <style:tab-stop style:position="0.353cm"/>
        </style:tab-stops>
      </style:paragraph-properties>
    </style:style>
    <style:style style:name="P948" style:family="paragraph" style:parent-style-name="Table_20_Paragraph" style:list-style-name="WWNum195">
      <style:paragraph-properties fo:margin-left="0.33cm" fo:margin-right="1.16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49" style:family="paragraph" style:parent-style-name="Table_20_Paragraph" style:list-style-name="WWNum195">
      <style:paragraph-properties fo:margin-left="0.33cm" fo:margin-right="2.138cm" fo:margin-top="0cm" fo:margin-bottom="0cm" fo:line-height="0.374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50" style:family="paragraph" style:parent-style-name="Table_20_Paragraph" style:list-style-name="WWNum196">
      <style:paragraph-properties fo:margin-left="0.33cm" fo:margin-right="0.543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51" style:family="paragraph" style:parent-style-name="Table_20_Paragraph" style:list-style-name="WWNum197">
      <style:paragraph-properties fo:margin-left="0.321cm" fo:margin-right="0.385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52" style:family="paragraph" style:parent-style-name="Table_20_Paragraph" style:list-style-name="WWNum197">
      <style:paragraph-properties fo:margin-left="0.321cm" fo:margin-right="0.203cm" fo:margin-top="0cm" fo:margin-bottom="0cm" fo:line-height="0.374cm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53" style:family="paragraph" style:parent-style-name="Table_20_Paragraph" style:list-style-name="WWNum198">
      <style:paragraph-properties fo:margin-left="0.33cm" fo:margin-right="0.13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54" style:family="paragraph" style:parent-style-name="Table_20_Paragraph" style:list-style-name="WWNum199">
      <style:paragraph-properties fo:margin-left="0.321cm" fo:margin-right="1.242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55" style:family="paragraph" style:parent-style-name="Table_20_Paragraph" style:list-style-name="WWNum199">
      <style:paragraph-properties fo:margin-left="0.321cm" fo:margin-right="1.393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56" style:family="paragraph" style:parent-style-name="Table_20_Paragraph" style:list-style-name="WWNum200">
      <style:paragraph-properties fo:margin-left="0.33cm" fo:margin-right="0.568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57" style:family="paragraph" style:parent-style-name="Table_20_Paragraph" style:list-style-name="WWNum202">
      <style:paragraph-properties fo:margin-left="0.33cm" fo:margin-right="0.647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58" style:family="paragraph" style:parent-style-name="Table_20_Paragraph" style:list-style-name="WWNum204">
      <style:paragraph-properties fo:margin-left="0.33cm" fo:margin-right="1.813cm" fo:margin-top="0cm" fo:margin-bottom="0cm" fo:line-height="101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59" style:family="paragraph" style:parent-style-name="Table_20_Paragraph" style:list-style-name="WWNum206">
      <style:paragraph-properties fo:margin-left="0.33cm" fo:margin-right="1.2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0" style:family="paragraph" style:parent-style-name="Table_20_Paragraph" style:list-style-name="WWNum208">
      <style:paragraph-properties fo:margin-left="0.33cm" fo:margin-right="0.152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1" style:family="paragraph" style:parent-style-name="Table_20_Paragraph" style:list-style-name="WWNum208">
      <style:paragraph-properties fo:margin-left="0.33cm" fo:margin-right="1.078cm" fo:margin-top="0cm" fo:margin-bottom="0cm" fo:line-height="98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2" style:family="paragraph" style:parent-style-name="Table_20_Paragraph" style:list-style-name="WWNum210">
      <style:paragraph-properties fo:margin-left="0.33cm" fo:margin-right="1.722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3" style:family="paragraph" style:parent-style-name="Table_20_Paragraph" style:list-style-name="WWNum210">
      <style:paragraph-properties fo:margin-left="0.33cm" fo:margin-right="1.085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4" style:family="paragraph" style:parent-style-name="Table_20_Paragraph" style:list-style-name="WWNum220">
      <style:paragraph-properties fo:margin-left="0.33cm" fo:margin-right="1.085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5" style:family="paragraph" style:parent-style-name="Table_20_Paragraph" style:list-style-name="WWNum211">
      <style:paragraph-properties fo:margin-left="0.321cm" fo:margin-right="0.441cm" fo:margin-top="0cm" fo:margin-bottom="0cm" fo:line-height="0.363cm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66" style:family="paragraph" style:parent-style-name="Table_20_Paragraph" style:list-style-name="WWNum212">
      <style:paragraph-properties fo:margin-left="0.33cm" fo:margin-right="0.092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7" style:family="paragraph" style:parent-style-name="Table_20_Paragraph" style:list-style-name="WWNum218">
      <style:paragraph-properties fo:margin-left="0.33cm" fo:margin-right="0.824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68" style:family="paragraph" style:parent-style-name="Table_20_Paragraph" style:list-style-name="WWNum219">
      <style:paragraph-properties fo:margin-left="0.522cm" fo:margin-right="0cm" fo:margin-top="0cm" fo:margin-bottom="0cm" fo:line-height="0.363cm" fo:text-align="start" style:justify-single-word="false" fo:text-indent="-0.201cm" style:auto-text-indent="false">
        <style:tab-stops>
          <style:tab-stop style:position="0.522cm"/>
        </style:tab-stops>
      </style:paragraph-properties>
    </style:style>
    <style:style style:name="P969" style:family="paragraph" style:parent-style-name="Table_20_Paragraph" style:list-style-name="WWNum219">
      <style:paragraph-properties fo:margin-left="0.522cm" fo:margin-right="0cm" fo:margin-top="0.007cm" fo:margin-bottom="0cm" fo:line-height="0.363cm" fo:text-align="start" style:justify-single-word="false" fo:text-indent="-0.201cm" style:auto-text-indent="false">
        <style:tab-stops>
          <style:tab-stop style:position="0.522cm"/>
        </style:tab-stops>
      </style:paragraph-properties>
    </style:style>
    <style:style style:name="P970" style:family="paragraph" style:parent-style-name="Table_20_Paragraph" style:list-style-name="WWNum222">
      <style:paragraph-properties fo:margin-left="0.33cm" fo:margin-right="1.198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71" style:family="paragraph" style:parent-style-name="Table_20_Paragraph" style:list-style-name="WWNum222">
      <style:paragraph-properties fo:margin-left="0.422cm" fo:margin-right="0.397cm" fo:margin-top="0cm" fo:margin-bottom="0cm" fo:line-height="98%" fo:text-align="start" style:justify-single-word="false" fo:text-indent="-0.296cm" style:auto-text-indent="false">
        <style:tab-stops>
          <style:tab-stop style:position="0.326cm"/>
          <style:tab-stop style:position="0.422cm"/>
        </style:tab-stops>
      </style:paragraph-properties>
    </style:style>
    <style:style style:name="P972" style:family="paragraph" style:parent-style-name="Table_20_Paragraph" style:list-style-name="WWNum222">
      <style:paragraph-properties fo:margin-left="0.33cm" fo:margin-right="0.566cm" fo:margin-top="0cm" fo:margin-bottom="0cm" fo:line-height="0.363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73" style:family="paragraph" style:parent-style-name="Table_20_Paragraph" style:list-style-name="WWNum223">
      <style:paragraph-properties fo:margin-left="0.321cm" fo:margin-right="1.605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74" style:family="paragraph" style:parent-style-name="Table_20_Paragraph" style:list-style-name="WWNum224">
      <style:paragraph-properties fo:margin-left="0.33cm" fo:margin-right="0.093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75" style:family="paragraph" style:parent-style-name="Table_20_Paragraph" style:list-style-name="WWNum224">
      <style:paragraph-properties fo:margin-left="0.33cm" fo:margin-right="0.489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76" style:family="paragraph" style:parent-style-name="Table_20_Paragraph" style:list-style-name="WWNum225">
      <style:paragraph-properties fo:margin-left="0.321cm" fo:margin-right="0.159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77" style:family="paragraph" style:parent-style-name="Table_20_Paragraph" style:list-style-name="WWNum226">
      <style:paragraph-properties fo:margin-left="0.33cm" fo:margin-right="0.572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78" style:family="paragraph" style:parent-style-name="Table_20_Paragraph" style:list-style-name="WWNum226">
      <style:paragraph-properties fo:margin-left="0.33cm" fo:margin-right="0.601cm" fo:margin-top="0cm" fo:margin-bottom="0cm" fo:line-height="98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79" style:family="paragraph" style:parent-style-name="Table_20_Paragraph" style:list-style-name="WWNum226">
      <style:paragraph-properties fo:margin-left="0.33cm" fo:margin-right="1.258cm" fo:margin-top="0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80" style:family="paragraph" style:parent-style-name="Table_20_Paragraph" style:list-style-name="WWNum226">
      <style:paragraph-properties fo:margin-left="0.33cm" fo:margin-right="0.947cm" fo:margin-top="0cm" fo:margin-bottom="0cm" fo:line-height="0.374cm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81" style:family="paragraph" style:parent-style-name="Table_20_Paragraph" style:list-style-name="WWNum228">
      <style:paragraph-properties fo:margin-left="0.33cm" fo:margin-right="0.393cm" fo:margin-top="0.002cm" fo:margin-bottom="0cm" fo:line-height="100%" fo:text-align="start" style:justify-single-word="false" fo:text-indent="-0.205cm" style:auto-text-indent="false">
        <style:tab-stops>
          <style:tab-stop style:position="0.326cm"/>
          <style:tab-stop style:position="0.33cm"/>
        </style:tab-stops>
      </style:paragraph-properties>
    </style:style>
    <style:style style:name="P982" style:family="paragraph" style:parent-style-name="Table_20_Paragraph" style:list-style-name="WWNum229">
      <style:paragraph-properties fo:margin-left="0.321cm" fo:margin-right="0.656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83" style:family="paragraph" style:parent-style-name="Table_20_Paragraph" style:list-style-name="WWNum230">
      <style:paragraph-properties fo:margin-left="0.321cm" fo:margin-right="0.182cm" fo:margin-top="0cm" fo:margin-bottom="0cm" fo:line-height="100%" fo:text-align="start" style:justify-single-word="false" fo:text-indent="-0.196cm" style:auto-text-indent="false">
        <style:tab-stops>
          <style:tab-stop style:position="0.321cm"/>
          <style:tab-stop style:position="0.326cm"/>
        </style:tab-stops>
      </style:paragraph-properties>
    </style:style>
    <style:style style:name="P984" style:family="paragraph" style:parent-style-name="Table_20_Paragraph" style:list-style-name="WWNum230">
      <style:paragraph-properties fo:margin-left="0.321cm" fo:margin-right="0.501cm" fo:margin-top="0cm" fo:margin-bottom="0cm" fo:line-height="100%" fo:text-align="start" style:justify-single-word="false" fo:text-indent="-0.196cm" style:auto-text-indent="false">
        <style:tab-stops>
          <style:tab-stop style:position="0.321cm"/>
          <style:tab-stop style:position="0.326cm"/>
        </style:tab-stops>
      </style:paragraph-properties>
    </style:style>
    <style:style style:name="P985" style:family="paragraph" style:parent-style-name="Table_20_Paragraph" style:list-style-name="WWNum230">
      <style:paragraph-properties fo:margin-left="0.321cm" fo:margin-right="0.173cm" fo:margin-top="0cm" fo:margin-bottom="0cm" fo:line-height="0.374cm" fo:text-align="start" style:justify-single-word="false" fo:text-indent="-0.196cm" style:auto-text-indent="false">
        <style:tab-stops>
          <style:tab-stop style:position="0.321cm"/>
          <style:tab-stop style:position="0.326cm"/>
        </style:tab-stops>
      </style:paragraph-properties>
    </style:style>
    <style:style style:name="P986" style:family="paragraph" style:parent-style-name="Table_20_Paragraph" style:list-style-name="WWNum231">
      <style:paragraph-properties fo:margin-left="0.321cm" fo:margin-right="0.751cm" fo:margin-top="0cm" fo:margin-bottom="0cm" fo:line-height="100%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87" style:family="paragraph" style:parent-style-name="Table_20_Paragraph" style:list-style-name="WWNum231">
      <style:paragraph-properties fo:margin-left="0.321cm" fo:margin-right="0.469cm" fo:margin-top="0cm" fo:margin-bottom="0cm" fo:line-height="0.374cm" fo:text-align="start" style:justify-single-word="false" fo:text-indent="-0.205cm" style:auto-text-indent="false">
        <style:tab-stops>
          <style:tab-stop style:position="0.318cm"/>
          <style:tab-stop style:position="0.321cm"/>
        </style:tab-stops>
      </style:paragraph-properties>
    </style:style>
    <style:style style:name="P988" style:family="paragraph" style:parent-style-name="Table_20_Paragraph" style:list-style-name="WWNum232">
      <style:paragraph-properties fo:margin-left="0.323cm" fo:margin-right="0.171cm" fo:margin-top="0cm" fo:margin-bottom="0cm" fo:line-height="0.374cm" fo:text-align="start" style:justify-single-word="false" fo:text-indent="-0.205cm" style:auto-text-indent="false">
        <style:tab-stops>
          <style:tab-stop style:position="0.319cm"/>
          <style:tab-stop style:position="0.323cm"/>
        </style:tab-stops>
      </style:paragraph-properties>
    </style:style>
    <style:style style:name="P989" style:family="paragraph" style:parent-style-name="Table_20_Paragraph" style:list-style-name="WWNum233">
      <style:paragraph-properties fo:margin-left="0.323cm" fo:margin-right="0.198cm" fo:margin-top="0.019cm" fo:margin-bottom="0cm" fo:line-height="0.363cm" fo:text-align="start" style:justify-single-word="false" fo:text-indent="-0.205cm" style:auto-text-indent="false">
        <style:tab-stops>
          <style:tab-stop style:position="0.319cm"/>
          <style:tab-stop style:position="0.323cm"/>
        </style:tab-stops>
      </style:paragraph-properties>
    </style:style>
    <style:style style:name="P990" style:family="paragraph" style:parent-style-name="Table_20_Paragraph" style:list-style-name="WWNum235">
      <style:paragraph-properties fo:margin-left="0.323cm" fo:margin-right="0.501cm" fo:margin-top="0cm" fo:margin-bottom="0cm" fo:line-height="100%" fo:text-align="start" style:justify-single-word="false" fo:text-indent="-0.205cm" style:auto-text-indent="false">
        <style:tab-stops>
          <style:tab-stop style:position="0.319cm"/>
          <style:tab-stop style:position="0.323cm"/>
        </style:tab-stops>
      </style:paragraph-properties>
    </style:style>
    <style:style style:name="P991" style:family="paragraph" style:parent-style-name="Table_20_Paragraph">
      <style:paragraph-properties fo:margin-left="0.778cm" fo:margin-right="0cm" fo:margin-top="0.004cm" fo:margin-bottom="0cm" fo:line-height="0.46cm" fo:text-indent="0cm" style:auto-text-indent="false"/>
    </style:style>
    <style:style style:name="T1" style:family="text">
      <style:text-properties fo:color="#800000" style:font-name="Times New Roman" fo:font-size="16pt" fo:font-weight="bold" style:font-size-asian="16pt" style:font-weight-asian="bold"/>
    </style:style>
    <style:style style:name="T2" style:family="text">
      <style:text-properties fo:color="#800000" style:font-name="Times New Roman" fo:font-size="16pt" fo:letter-spacing="-0.016cm" fo:font-weight="bold" style:font-size-asian="16pt" style:font-weight-asian="bold"/>
    </style:style>
    <style:style style:name="T3" style:family="text">
      <style:text-properties fo:color="#800000" style:font-name="Times New Roman" fo:font-size="16pt" fo:letter-spacing="-0.021cm" fo:font-weight="bold" style:font-size-asian="16pt" style:font-weight-asian="bold"/>
    </style:style>
    <style:style style:name="T4" style:family="text">
      <style:text-properties fo:color="#800000" style:font-name="Times New Roman" fo:font-size="16pt" fo:letter-spacing="-0.009cm" fo:font-weight="bold" style:font-size-asian="16pt" style:font-weight-asian="bold"/>
    </style:style>
    <style:style style:name="T5" style:family="text">
      <style:text-properties fo:color="#800000" style:font-name="Times New Roman" fo:font-size="16pt" fo:letter-spacing="-0.011cm" fo:font-weight="bold" style:font-size-asian="16pt" style:font-weight-asian="bold"/>
    </style:style>
    <style:style style:name="T6" style:family="text">
      <style:text-properties fo:color="#800000" style:font-name="Times New Roman" fo:font-size="16pt" fo:letter-spacing="-0.007cm" fo:font-weight="bold" style:font-size-asian="16pt" style:font-weight-asian="bold"/>
    </style:style>
    <style:style style:name="T7" style:family="text">
      <style:text-properties fo:color="#800000" style:font-name="Times New Roman" fo:font-size="16pt" fo:letter-spacing="-0.018cm" fo:font-weight="bold" style:font-size-asian="16pt" style:font-weight-asian="bold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fo:font-weight="bold" style:font-size-asian="14pt" style:font-weight-asian="bold"/>
    </style:style>
    <style:style style:name="T10" style:family="text">
      <style:text-properties style:font-name="Times New Roman" fo:font-size="14pt" fo:letter-spacing="-0.004cm" style:font-size-asian="14pt"/>
    </style:style>
    <style:style style:name="T11" style:family="text">
      <style:text-properties style:font-name="Times New Roman" fo:font-size="14pt" fo:letter-spacing="-0.004cm" fo:font-weight="bold" style:font-size-asian="14pt" style:font-weight-asian="bold"/>
    </style:style>
    <style:style style:name="T12" style:family="text">
      <style:text-properties style:font-name="Times New Roman" fo:font-size="14pt" fo:letter-spacing="-0.009cm" style:font-size-asian="14pt"/>
    </style:style>
    <style:style style:name="T13" style:family="text">
      <style:text-properties style:font-name="Times New Roman" fo:font-size="14pt" fo:letter-spacing="-0.005cm" style:font-size-asian="14pt"/>
    </style:style>
    <style:style style:name="T14" style:family="text">
      <style:text-properties style:font-name="Times New Roman" fo:font-size="14pt" fo:letter-spacing="-0.002cm" style:font-size-asian="14pt"/>
    </style:style>
    <style:style style:name="T15" style:family="text">
      <style:text-properties style:font-name="Times New Roman" fo:font-size="14pt" fo:letter-spacing="0.002cm" style:font-size-asian="14pt"/>
    </style:style>
    <style:style style:name="T16" style:family="text">
      <style:text-properties style:font-name="Times New Roman" fo:font-size="14pt" fo:letter-spacing="-0.016cm" style:font-size-asian="14pt"/>
    </style:style>
    <style:style style:name="T17" style:family="text">
      <style:text-properties style:font-name="Times New Roman" fo:font-size="14pt" fo:letter-spacing="-0.007cm" style:font-size-asian="14pt"/>
    </style:style>
    <style:style style:name="T18" style:family="text">
      <style:text-properties style:font-name="Times New Roman" fo:font-size="14pt" fo:letter-spacing="0.004cm" style:font-size-asian="14pt"/>
    </style:style>
    <style:style style:name="T19" style:family="text">
      <style:text-properties style:font-name="Times New Roman" fo:font-size="14pt" fo:letter-spacing="0.12cm" style:font-size-asian="14pt"/>
    </style:style>
    <style:style style:name="T20" style:family="text">
      <style:text-properties style:font-name="Times New Roman" fo:font-size="14pt" fo:letter-spacing="-0.019cm" fo:font-weight="bold" style:font-size-asian="14pt" style:font-weight-asian="bold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style:font-name="Times New Roman" fo:font-size="12pt" fo:letter-spacing="-0.004cm" style:font-size-asian="12pt"/>
    </style:style>
    <style:style style:name="T24" style:family="text">
      <style:text-properties style:font-name="Times New Roman" fo:font-size="12pt" fo:letter-spacing="-0.004cm" fo:font-weight="bold" style:font-size-asian="12pt" style:font-weight-asian="bold"/>
    </style:style>
    <style:style style:name="T25" style:family="text">
      <style:text-properties style:font-name="Times New Roman" fo:font-size="12pt" fo:letter-spacing="-0.004cm" fo:font-style="italic" style:font-size-asian="12pt" style:font-style-asian="italic"/>
    </style:style>
    <style:style style:name="T26" style:family="text">
      <style:text-properties style:font-name="Times New Roman" fo:font-size="12pt" fo:letter-spacing="-0.014cm" style:font-size-asian="12pt"/>
    </style:style>
    <style:style style:name="T27" style:family="text">
      <style:text-properties style:font-name="Times New Roman" fo:font-size="12pt" fo:letter-spacing="-0.014cm" fo:font-style="italic" style:font-size-asian="12pt" style:font-style-asian="italic"/>
    </style:style>
    <style:style style:name="T28" style:family="text">
      <style:text-properties style:font-name="Times New Roman" fo:font-size="12pt" fo:letter-spacing="-0.002cm" style:font-size-asian="12pt"/>
    </style:style>
    <style:style style:name="T29" style:family="text">
      <style:text-properties style:font-name="Times New Roman" fo:font-size="12pt" fo:letter-spacing="-0.021cm" style:font-size-asian="12pt"/>
    </style:style>
    <style:style style:name="T30" style:family="text">
      <style:text-properties style:font-name="Times New Roman" fo:font-size="12pt" fo:letter-spacing="-0.016cm" style:font-size-asian="12pt"/>
    </style:style>
    <style:style style:name="T31" style:family="text">
      <style:text-properties style:font-name="Times New Roman" fo:font-size="12pt" fo:letter-spacing="-0.016cm" fo:font-style="italic" style:font-size-asian="12pt" style:font-style-asian="italic"/>
    </style:style>
    <style:style style:name="T32" style:family="text">
      <style:text-properties style:font-name="Times New Roman" fo:font-size="12pt" fo:letter-spacing="-0.007cm" style:font-size-asian="12pt"/>
    </style:style>
    <style:style style:name="T33" style:family="text">
      <style:text-properties style:font-name="Times New Roman" fo:font-size="12pt" fo:letter-spacing="-0.007cm" fo:font-style="italic" style:font-size-asian="12pt" style:font-style-asian="italic"/>
    </style:style>
    <style:style style:name="T34" style:family="text">
      <style:text-properties style:font-name="Times New Roman" fo:font-size="12pt" fo:letter-spacing="-0.009cm" style:font-size-asian="12pt"/>
    </style:style>
    <style:style style:name="T35" style:family="text">
      <style:text-properties style:font-name="Times New Roman" fo:font-size="12pt" fo:letter-spacing="-0.009cm" fo:font-style="italic" style:font-size-asian="12pt" style:font-style-asian="italic"/>
    </style:style>
    <style:style style:name="T36" style:family="text">
      <style:text-properties style:font-name="Times New Roman" fo:font-size="12pt" fo:letter-spacing="-0.023cm" style:font-size-asian="12pt"/>
    </style:style>
    <style:style style:name="T37" style:family="text">
      <style:text-properties style:font-name="Times New Roman" fo:font-size="12pt" fo:letter-spacing="0.005cm" style:font-size-asian="12pt"/>
    </style:style>
    <style:style style:name="T38" style:family="text">
      <style:text-properties style:font-name="Times New Roman" fo:font-size="12pt" fo:letter-spacing="0.004cm" style:font-size-asian="12pt"/>
    </style:style>
    <style:style style:name="T39" style:family="text">
      <style:text-properties style:font-name="Times New Roman" fo:font-size="12pt" fo:letter-spacing="-0.005cm" style:font-size-asian="12pt"/>
    </style:style>
    <style:style style:name="T40" style:family="text">
      <style:text-properties style:font-name="Times New Roman" fo:font-size="12pt" fo:letter-spacing="-0.005cm" fo:font-style="italic" style:font-size-asian="12pt" style:font-style-asian="italic"/>
    </style:style>
    <style:style style:name="T41" style:family="text">
      <style:text-properties style:font-name="Times New Roman" fo:font-size="12pt" fo:letter-spacing="-0.005cm" fo:font-weight="bold" style:font-size-asian="12pt" style:font-weight-asian="bold"/>
    </style:style>
    <style:style style:name="T42" style:family="text">
      <style:text-properties style:font-name="Times New Roman" fo:font-size="12pt" fo:letter-spacing="-0.011cm" style:font-size-asian="12pt"/>
    </style:style>
    <style:style style:name="T43" style:family="text">
      <style:text-properties style:font-name="Times New Roman" fo:font-size="12pt" fo:letter-spacing="-0.011cm" fo:font-style="italic" style:font-size-asian="12pt" style:font-style-asian="italic"/>
    </style:style>
    <style:style style:name="T44" style:family="text">
      <style:text-properties style:font-name="Times New Roman" fo:font-size="12pt" fo:letter-spacing="-0.012cm" style:font-size-asian="12pt"/>
    </style:style>
    <style:style style:name="T45" style:family="text">
      <style:text-properties style:font-name="Times New Roman" fo:font-size="12pt" fo:letter-spacing="-0.012cm" fo:font-style="italic" style:font-size-asian="12pt" style:font-style-asian="italic"/>
    </style:style>
    <style:style style:name="T46" style:family="text">
      <style:text-properties style:font-name="Times New Roman" fo:font-size="12pt" fo:letter-spacing="0.002cm" style:font-size-asian="12pt"/>
    </style:style>
    <style:style style:name="T47" style:family="text">
      <style:text-properties style:font-name="Times New Roman" fo:font-size="12pt" fo:letter-spacing="-0.019cm" style:font-size-asian="12pt"/>
    </style:style>
    <style:style style:name="T48" style:family="text">
      <style:text-properties style:font-name="Times New Roman" fo:font-size="12pt" fo:letter-spacing="-0.019cm" fo:font-style="italic" style:font-size-asian="12pt" style:font-style-asian="italic"/>
    </style:style>
    <style:style style:name="T49" style:family="text">
      <style:text-properties style:font-name="Times New Roman" fo:font-size="12pt" fo:letter-spacing="-0.018cm" style:font-size-asian="12pt"/>
    </style:style>
    <style:style style:name="T50" style:family="text">
      <style:text-properties style:font-name="Times New Roman" fo:font-size="12pt" fo:letter-spacing="-0.018cm" fo:font-style="italic" style:font-size-asian="12pt" style:font-style-asian="italic"/>
    </style:style>
    <style:style style:name="T51" style:family="text">
      <style:text-properties style:font-name="Times New Roman" fo:font-size="12pt" fo:letter-spacing="0.007cm" style:font-size-asian="12pt"/>
    </style:style>
    <style:style style:name="T52" style:family="text">
      <style:text-properties style:font-name="Times New Roman" fo:font-size="12pt" fo:letter-spacing="-0.026cm" style:font-size-asian="12pt"/>
    </style:style>
    <style:style style:name="T53" style:family="text">
      <style:text-properties style:font-name="Times New Roman" fo:font-size="12pt" fo:letter-spacing="0.009cm" style:font-size-asian="12pt"/>
    </style:style>
    <style:style style:name="T54" style:family="text">
      <style:text-properties style:font-name="Times New Roman" fo:font-size="12pt" fo:letter-spacing="-0.025cm" style:font-size-asian="12pt"/>
    </style:style>
    <style:style style:name="T55" style:family="text">
      <style:text-properties style:font-name="Times New Roman" fo:font-size="12pt" fo:letter-spacing="0.012cm" style:font-size-asian="12pt"/>
    </style:style>
    <style:style style:name="T56" style:family="text">
      <style:text-properties style:font-name="Times New Roman" fo:font-size="12pt" fo:font-style="italic" style:font-size-asian="12pt" style:font-style-asian="italic"/>
    </style:style>
    <style:style style:name="T57" style:family="text">
      <style:text-properties style:font-name="Times New Roman" fo:font-size="12pt" fo:letter-spacing="0.106cm" fo:font-weight="bold" style:font-size-asian="12pt" style:font-weight-asian="bold"/>
    </style:style>
    <style:style style:name="T58" style:family="text">
      <style:text-properties style:font-name="Times New Roman" fo:font-size="9pt" fo:letter-spacing="0.011cm" style:font-size-asian="9pt"/>
    </style:style>
    <style:style style:name="T59" style:family="text">
      <style:text-properties style:font-name="Times New Roman" fo:font-size="9pt" fo:letter-spacing="0.005cm" style:font-size-asian="9pt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fo:letter-spacing="-0.016cm" style:font-size-asian="14pt"/>
    </style:style>
    <style:style style:name="T62" style:family="text">
      <style:text-properties fo:font-size="14pt" fo:letter-spacing="-0.021cm" style:font-size-asian="14pt"/>
    </style:style>
    <style:style style:name="T63" style:family="text">
      <style:text-properties fo:font-size="14pt" fo:letter-spacing="-0.014cm" style:font-size-asian="14pt"/>
    </style:style>
    <style:style style:name="T64" style:family="text">
      <style:text-properties fo:font-size="14pt" fo:letter-spacing="-0.014cm" fo:font-weight="bold" style:font-size-asian="14pt" style:font-weight-asian="bold"/>
    </style:style>
    <style:style style:name="T65" style:family="text">
      <style:text-properties fo:font-size="14pt" fo:letter-spacing="-0.012cm" style:font-size-asian="14pt"/>
    </style:style>
    <style:style style:name="T66" style:family="text">
      <style:text-properties fo:font-size="14pt" fo:letter-spacing="-0.023cm" style:font-size-asian="14pt"/>
    </style:style>
    <style:style style:name="T67" style:family="text">
      <style:text-properties fo:font-size="14pt" fo:letter-spacing="-0.011cm" style:font-size-asian="14pt"/>
    </style:style>
    <style:style style:name="T68" style:family="text">
      <style:text-properties fo:font-size="14pt" fo:letter-spacing="-0.011cm" fo:font-weight="bold" style:font-size-asian="14pt" style:font-weight-asian="bold"/>
    </style:style>
    <style:style style:name="T69" style:family="text">
      <style:text-properties fo:font-size="14pt" fo:letter-spacing="-0.005cm" style:font-size-asian="14pt"/>
    </style:style>
    <style:style style:name="T70" style:family="text">
      <style:text-properties fo:font-size="14pt" fo:letter-spacing="-0.005cm" fo:font-weight="bold" style:font-size-asian="14pt" style:font-weight-asian="bold"/>
    </style:style>
    <style:style style:name="T71" style:family="text">
      <style:text-properties fo:font-size="14pt" fo:letter-spacing="-0.004cm" style:font-size-asian="14pt"/>
    </style:style>
    <style:style style:name="T72" style:family="text">
      <style:text-properties fo:font-size="14pt" fo:letter-spacing="-0.004cm" fo:font-weight="bold" style:font-size-asian="14pt" style:font-weight-asian="bold"/>
    </style:style>
    <style:style style:name="T73" style:family="text">
      <style:text-properties fo:font-size="14pt" fo:letter-spacing="-0.018cm" style:font-size-asian="14pt"/>
    </style:style>
    <style:style style:name="T74" style:family="text">
      <style:text-properties fo:font-size="14pt" fo:letter-spacing="-0.018cm" fo:font-weight="bold" style:font-size-asian="14pt" style:font-weight-asian="bold"/>
    </style:style>
    <style:style style:name="T75" style:family="text">
      <style:text-properties fo:font-size="14pt" fo:letter-spacing="-0.019cm" style:font-size-asian="14pt"/>
    </style:style>
    <style:style style:name="T76" style:family="text">
      <style:text-properties fo:font-size="14pt" fo:letter-spacing="-0.03cm" style:font-size-asian="14pt"/>
    </style:style>
    <style:style style:name="T77" style:family="text">
      <style:text-properties fo:font-size="14pt" fo:letter-spacing="-0.007cm" style:font-size-asian="14pt"/>
    </style:style>
    <style:style style:name="T78" style:family="text">
      <style:text-properties fo:font-size="14pt" fo:letter-spacing="-0.007cm" fo:font-weight="bold" style:font-size-asian="14pt" style:font-weight-asian="bold"/>
    </style:style>
    <style:style style:name="T79" style:family="text">
      <style:text-properties fo:font-size="14pt" fo:letter-spacing="-0.002cm" style:font-size-asian="14pt"/>
    </style:style>
    <style:style style:name="T80" style:family="text">
      <style:text-properties fo:font-size="14pt" fo:letter-spacing="-0.009cm" style:font-size-asian="14pt"/>
    </style:style>
    <style:style style:name="T81" style:family="text">
      <style:text-properties fo:font-size="14pt" fo:letter-spacing="-0.009cm" fo:font-weight="bold" style:font-size-asian="14pt" style:font-weight-asian="bold"/>
    </style:style>
    <style:style style:name="T82" style:family="text">
      <style:text-properties fo:font-size="14pt" fo:letter-spacing="0.002cm" style:font-size-asian="14pt"/>
    </style:style>
    <style:style style:name="T83" style:family="text">
      <style:text-properties fo:font-size="14pt" fo:font-weight="bold" style:font-size-asian="14pt" style:font-weight-asian="bold"/>
    </style:style>
    <style:style style:name="T84" style:family="text">
      <style:text-properties fo:font-size="14pt" fo:letter-spacing="0.007cm" fo:font-weight="bold" style:font-size-asian="14pt" style:font-weight-asian="bold"/>
    </style:style>
    <style:style style:name="T85" style:family="text">
      <style:text-properties fo:letter-spacing="-0.004cm"/>
    </style:style>
    <style:style style:name="T86" style:family="text">
      <style:text-properties fo:letter-spacing="-0.016cm"/>
    </style:style>
    <style:style style:name="T87" style:family="text">
      <style:text-properties fo:letter-spacing="-0.021cm"/>
    </style:style>
    <style:style style:name="T88" style:family="text">
      <style:text-properties fo:letter-spacing="-0.014cm"/>
    </style:style>
    <style:style style:name="T89" style:family="text">
      <style:text-properties fo:letter-spacing="-0.012cm"/>
    </style:style>
    <style:style style:name="T90" style:family="text">
      <style:text-properties fo:letter-spacing="-0.023cm"/>
    </style:style>
    <style:style style:name="T91" style:family="text">
      <style:text-properties fo:letter-spacing="-0.011cm"/>
    </style:style>
    <style:style style:name="T92" style:family="text">
      <style:text-properties fo:letter-spacing="-0.005cm"/>
    </style:style>
    <style:style style:name="T93" style:family="text">
      <style:text-properties fo:letter-spacing="-0.018cm"/>
    </style:style>
    <style:style style:name="T94" style:family="text">
      <style:text-properties fo:letter-spacing="-0.019cm"/>
    </style:style>
    <style:style style:name="T95" style:family="text">
      <style:text-properties fo:letter-spacing="-0.007cm"/>
    </style:style>
    <style:style style:name="T96" style:family="text">
      <style:text-properties fo:letter-spacing="-0.002cm"/>
    </style:style>
    <style:style style:name="T97" style:family="text">
      <style:text-properties fo:font-size="12pt" fo:font-weight="bold" style:font-size-asian="12pt" style:font-weight-asian="bold"/>
    </style:style>
    <style:style style:name="T98" style:family="text">
      <style:text-properties fo:font-size="12pt" fo:letter-spacing="-0.002cm" fo:font-weight="bold" style:font-size-asian="12pt" style:font-weight-asian="bold"/>
    </style:style>
    <style:style style:name="T99" style:family="text">
      <style:text-properties fo:font-size="12pt" fo:letter-spacing="-0.004cm" fo:font-weight="bold" style:font-size-asian="12pt" style:font-weight-asian="bold"/>
    </style:style>
    <style:style style:name="T100" style:family="text">
      <style:text-properties fo:font-size="12pt" fo:letter-spacing="-0.007cm" fo:font-weight="bold" style:font-size-asian="12pt" style:font-weight-asian="bold"/>
    </style:style>
    <style:style style:name="T101" style:family="text">
      <style:text-properties fo:font-size="12pt" fo:letter-spacing="-0.011cm" fo:font-weight="bold" style:font-size-asian="12pt" style:font-weight-asian="bold"/>
    </style:style>
    <style:style style:name="T102" style:family="text">
      <style:text-properties fo:font-size="12pt" fo:letter-spacing="-0.005cm" fo:font-weight="bold" style:font-size-asian="12pt" style:font-weight-asian="bold"/>
    </style:style>
    <style:style style:name="T103" style:family="text">
      <style:text-properties fo:font-size="12pt" fo:letter-spacing="-0.009cm" fo:font-weight="bold" style:font-size-asian="12pt" style:font-weight-asian="bold"/>
    </style:style>
    <style:style style:name="T104" style:family="text">
      <style:text-properties fo:font-size="12pt" fo:letter-spacing="-0.014cm" fo:font-weight="bold" style:font-size-asian="12pt" style:font-weight-asian="bold"/>
    </style:style>
    <style:style style:name="T105" style:family="text">
      <style:text-properties fo:font-size="12pt" fo:letter-spacing="0.002cm" fo:font-weight="bold" style:font-size-asian="12pt" style:font-weight-asian="bold"/>
    </style:style>
    <style:style style:name="T106" style:family="text">
      <style:text-properties fo:font-size="12pt" fo:letter-spacing="-0.012cm" fo:font-weight="bold" style:font-size-asian="12pt" style:font-weight-asian="bold"/>
    </style:style>
    <style:style style:name="T107" style:family="text">
      <style:text-properties style:font-name="Symbol" fo:font-size="10pt" style:font-size-asian="10pt"/>
    </style:style>
    <style:style style:name="T108" style:family="text">
      <style:text-properties style:font-name="Symbol" fo:font-size="9pt" style:font-size-asian="9pt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fo:letter-spacing="-0.025cm" style:font-size-asian="10pt"/>
    </style:style>
    <style:style style:name="T111" style:family="text">
      <style:text-properties fo:font-size="10pt" fo:letter-spacing="-0.004cm" style:font-size-asian="10pt"/>
    </style:style>
    <style:style style:name="T112" style:family="text">
      <style:text-properties fo:font-size="10pt" fo:letter-spacing="-0.004cm" fo:font-weight="bold" style:font-size-asian="10pt" style:font-weight-asian="bold"/>
    </style:style>
    <style:style style:name="T113" style:family="text">
      <style:text-properties fo:font-size="10pt" fo:letter-spacing="-0.004cm" fo:font-style="italic" style:font-size-asian="10pt" style:font-style-asian="italic"/>
    </style:style>
    <style:style style:name="T114" style:family="text">
      <style:text-properties fo:font-size="10pt" fo:letter-spacing="0.004cm" style:font-size-asian="10pt"/>
    </style:style>
    <style:style style:name="T115" style:family="text">
      <style:text-properties fo:font-size="10pt" fo:letter-spacing="-0.016cm" style:font-size-asian="10pt"/>
    </style:style>
    <style:style style:name="T116" style:family="text">
      <style:text-properties fo:font-size="10pt" fo:letter-spacing="-0.012cm" style:font-size-asian="10pt"/>
    </style:style>
    <style:style style:name="T117" style:family="text">
      <style:text-properties fo:font-size="10pt" fo:letter-spacing="-0.009cm" style:font-size-asian="10pt"/>
    </style:style>
    <style:style style:name="T118" style:family="text">
      <style:text-properties fo:font-size="10pt" fo:letter-spacing="-0.023cm" style:font-size-asian="10pt"/>
    </style:style>
    <style:style style:name="T119" style:family="text">
      <style:text-properties fo:font-size="10pt" fo:font-weight="bold" style:font-size-asian="10pt" style:font-weight-asian="bold"/>
    </style:style>
    <style:style style:name="T120" style:family="text">
      <style:text-properties fo:font-size="10pt" fo:letter-spacing="-0.018cm" style:font-size-asian="10pt"/>
    </style:style>
    <style:style style:name="T121" style:family="text">
      <style:text-properties fo:font-size="10pt" fo:letter-spacing="-0.018cm" fo:font-weight="bold" style:font-size-asian="10pt" style:font-weight-asian="bold"/>
    </style:style>
    <style:style style:name="T122" style:family="text">
      <style:text-properties fo:font-size="10pt" fo:letter-spacing="-0.007cm" style:font-size-asian="10pt"/>
    </style:style>
    <style:style style:name="T123" style:family="text">
      <style:text-properties fo:font-size="10pt" fo:letter-spacing="-0.007cm" fo:font-weight="bold" style:font-size-asian="10pt" style:font-weight-asian="bold"/>
    </style:style>
    <style:style style:name="T124" style:family="text">
      <style:text-properties fo:font-size="10pt" fo:letter-spacing="-0.002cm" style:font-size-asian="10pt"/>
    </style:style>
    <style:style style:name="T125" style:family="text">
      <style:text-properties fo:font-size="10pt" fo:letter-spacing="0.007cm" style:font-size-asian="10pt"/>
    </style:style>
    <style:style style:name="T126" style:family="text">
      <style:text-properties fo:font-size="10pt" fo:letter-spacing="-0.021cm" style:font-size-asian="10pt"/>
    </style:style>
    <style:style style:name="T127" style:family="text">
      <style:text-properties fo:font-size="10pt" fo:letter-spacing="-0.005cm" style:font-size-asian="10pt"/>
    </style:style>
    <style:style style:name="T128" style:family="text">
      <style:text-properties fo:font-size="10pt" fo:letter-spacing="-0.011cm" style:font-size-asian="10pt"/>
    </style:style>
    <style:style style:name="T129" style:family="text">
      <style:text-properties fo:font-size="10pt" fo:letter-spacing="-0.014cm" style:font-size-asian="10pt"/>
    </style:style>
    <style:style style:name="T130" style:family="text">
      <style:text-properties fo:font-size="10pt" fo:letter-spacing="-0.019cm" style:font-size-asian="10pt"/>
    </style:style>
    <style:style style:name="T131" style:family="text">
      <style:text-properties fo:font-size="10pt" fo:letter-spacing="0.071cm" style:font-size-asian="10pt"/>
    </style:style>
    <style:style style:name="T132" style:family="text">
      <style:text-properties fo:font-size="11pt" style:font-size-asian="11pt"/>
    </style:style>
    <style:style style:name="T133" style:family="text">
      <style:text-properties fo:font-size="11pt" fo:font-weight="bold" style:font-size-asian="11pt" style:font-weight-asian="bold"/>
    </style:style>
    <style:style style:name="T134" style:family="text">
      <style:text-properties fo:font-size="11pt" fo:letter-spacing="-0.021cm" style:font-size-asian="11pt"/>
    </style:style>
    <style:style style:name="T135" style:family="text">
      <style:text-properties fo:font-size="11pt" fo:letter-spacing="-0.021cm" fo:font-weight="bold" style:font-size-asian="11pt" style:font-weight-asian="bold"/>
    </style:style>
    <style:style style:name="T136" style:family="text">
      <style:text-properties fo:font-size="11pt" fo:letter-spacing="-0.014cm" style:font-size-asian="11pt"/>
    </style:style>
    <style:style style:name="T137" style:family="text">
      <style:text-properties fo:font-size="11pt" fo:letter-spacing="-0.014cm" fo:font-weight="bold" style:font-size-asian="11pt" style:font-weight-asian="bold"/>
    </style:style>
    <style:style style:name="T138" style:family="text">
      <style:text-properties fo:font-size="11pt" fo:letter-spacing="-0.004cm" fo:font-weight="bold" style:font-size-asian="11pt" style:font-weight-asian="bold"/>
    </style:style>
    <style:style style:name="T139" style:family="text">
      <style:text-properties fo:font-size="11pt" fo:letter-spacing="-0.012cm" style:font-size-asian="11pt"/>
    </style:style>
    <style:style style:name="T140" style:family="text">
      <style:text-properties fo:font-size="11pt" fo:letter-spacing="-0.009cm" style:font-size-asian="11pt"/>
    </style:style>
    <style:style style:name="T141" style:family="text">
      <style:text-properties fo:font-size="11pt" fo:letter-spacing="-0.002cm" style:font-size-asian="11pt"/>
    </style:style>
    <style:style style:name="T142" style:family="text">
      <style:text-properties fo:font-size="11pt" fo:letter-spacing="-0.019cm" style:font-size-asian="11pt"/>
    </style:style>
    <style:style style:name="T143" style:family="text">
      <style:text-properties fo:font-size="11pt" fo:letter-spacing="-0.023cm" style:font-size-asian="11pt"/>
    </style:style>
    <style:style style:name="T144" style:family="text">
      <style:text-properties fo:font-size="11pt" fo:letter-spacing="-0.018cm" style:font-size-asian="11pt"/>
    </style:style>
    <style:style style:name="T145" style:family="text">
      <style:text-properties fo:font-size="11pt" fo:letter-spacing="-0.016cm" style:font-size-asian="11pt"/>
    </style:style>
    <style:style style:name="T146" style:family="text">
      <style:text-properties fo:font-size="11pt" fo:letter-spacing="0.009cm" style:font-size-asian="11pt"/>
    </style:style>
    <style:style style:name="T147" style:family="text">
      <style:text-properties fo:color="#000000" fo:font-size="11pt" style:font-size-asian="11pt"/>
    </style:style>
    <style:style style:name="T148" style:family="text">
      <style:text-properties fo:color="#000000" fo:font-size="11pt" fo:letter-spacing="-0.014cm" style:font-size-asian="11pt"/>
    </style:style>
    <style:style style:name="T149" style:family="text">
      <style:text-properties fo:color="#000000" fo:font-size="11pt" fo:letter-spacing="-0.004cm" style:font-size-asian="11pt"/>
    </style:style>
    <style:style style:name="T150" style:family="text">
      <style:text-properties fo:color="#000000" fo:font-size="11pt" fo:letter-spacing="-0.016cm" style:font-size-asian="11pt"/>
    </style:style>
    <style:style style:name="T151" style:family="text">
      <style:text-properties fo:color="#000000" fo:font-size="9pt" style:font-size-asian="9pt"/>
    </style:style>
    <style:style style:name="T152" style:family="text">
      <style:text-properties fo:color="#000000" fo:font-size="9pt" fo:letter-spacing="-0.009cm" style:font-size-asian="9pt"/>
    </style:style>
    <style:style style:name="T153" style:family="text">
      <style:text-properties fo:color="#000000" fo:font-size="9pt" fo:letter-spacing="0.002cm" style:font-size-asian="9pt"/>
    </style:style>
    <style:style style:name="T154" style:family="text">
      <style:text-properties fo:color="#000000" fo:font-size="9pt" fo:font-style="italic" style:font-size-asian="9pt" style:font-style-asian="italic"/>
    </style:style>
    <style:style style:name="T155" style:family="text">
      <style:text-properties fo:color="#000000" fo:font-size="9pt" fo:letter-spacing="-0.018cm" style:font-size-asian="9pt"/>
    </style:style>
    <style:style style:name="T156" style:family="text">
      <style:text-properties fo:color="#000000" fo:font-size="9pt" fo:letter-spacing="-0.018cm" fo:font-style="italic" style:font-size-asian="9pt" style:font-style-asian="italic"/>
    </style:style>
    <style:style style:name="T157" style:family="text">
      <style:text-properties fo:color="#000000" fo:font-size="9pt" fo:letter-spacing="-0.002cm" style:font-size-asian="9pt"/>
    </style:style>
    <style:style style:name="T158" style:family="text">
      <style:text-properties fo:color="#000000" fo:font-size="9pt" fo:letter-spacing="-0.005cm" style:font-size-asian="9pt"/>
    </style:style>
    <style:style style:name="T159" style:family="text">
      <style:text-properties fo:color="#000000" fo:font-size="9pt" fo:letter-spacing="-0.005cm" fo:font-style="italic" style:font-size-asian="9pt" style:font-style-asian="italic"/>
    </style:style>
    <style:style style:name="T160" style:family="text">
      <style:text-properties fo:color="#000000" fo:font-size="9pt" fo:letter-spacing="-0.007cm" style:font-size-asian="9pt"/>
    </style:style>
    <style:style style:name="T161" style:family="text">
      <style:text-properties fo:color="#000000" fo:font-size="9pt" fo:letter-spacing="-0.004cm" style:font-size-asian="9pt"/>
    </style:style>
    <style:style style:name="T162" style:family="text">
      <style:text-properties fo:color="#000000" fo:font-size="9pt" fo:letter-spacing="-0.016cm" style:font-size-asian="9pt"/>
    </style:style>
    <style:style style:name="T163" style:family="text">
      <style:text-properties fo:color="#000000" fo:font-size="9pt" fo:letter-spacing="-0.011cm" style:font-size-asian="9pt"/>
    </style:style>
    <style:style style:name="T164" style:family="text">
      <style:text-properties fo:color="#000000" fo:font-size="9pt" fo:letter-spacing="-0.019cm" style:font-size-asian="9pt"/>
    </style:style>
    <style:style style:name="T165" style:family="text">
      <style:text-properties fo:color="#000000" fo:font-size="9pt" fo:letter-spacing="-0.012cm" style:font-size-asian="9pt"/>
    </style:style>
    <style:style style:name="T166" style:family="text">
      <style:text-properties fo:color="#000000" fo:font-size="9pt" fo:letter-spacing="-0.014cm" style:font-size-asian="9pt"/>
    </style:style>
    <style:style style:name="T167" style:family="text">
      <style:text-properties fo:color="#000000" fo:font-size="10pt" style:font-size-asian="10pt"/>
    </style:style>
    <style:style style:name="T168" style:family="text">
      <style:text-properties fo:color="#000000" fo:font-size="10pt" fo:letter-spacing="-0.005cm" style:font-size-asian="10pt"/>
    </style:style>
    <style:style style:name="T169" style:family="text">
      <style:text-properties fo:color="#000000" fo:font-size="10pt" fo:letter-spacing="-0.004cm" style:font-size-asian="10pt"/>
    </style:style>
    <style:style style:name="T170" style:family="text">
      <style:text-properties fo:font-size="9pt" fo:letter-spacing="-0.004cm" style:font-size-asian="9pt"/>
    </style:style>
    <style:style style:name="T171" style:family="text">
      <style:text-properties fo:font-size="9pt" style:font-size-asian="9pt"/>
    </style:style>
    <style:style style:name="T172" style:family="text">
      <style:text-properties fo:font-size="9pt" fo:letter-spacing="-0.011cm" style:font-size-asian="9pt"/>
    </style:style>
    <style:style style:name="T173" style:family="text">
      <style:text-properties fo:font-size="9pt" fo:letter-spacing="-0.005cm" style:font-size-asian="9pt"/>
    </style:style>
    <style:style style:name="T174" style:family="text">
      <style:text-properties fo:font-size="9pt" fo:letter-spacing="-0.014cm" style:font-size-asian="9pt"/>
    </style:style>
    <style:style style:name="T175" style:family="text">
      <style:text-properties fo:font-size="9pt" fo:letter-spacing="-0.002cm" style:font-size-asian="9pt"/>
    </style:style>
    <style:style style:name="T176" style:family="text">
      <style:text-properties fo:font-size="9pt" fo:letter-spacing="-0.009cm" style:font-size-asian="9pt"/>
    </style:style>
    <style:style style:name="T177" style:family="text">
      <style:text-properties fo:font-size="9pt" fo:letter-spacing="-0.019cm" style:font-size-asian="9pt"/>
    </style:style>
    <style:style style:name="T178" style:family="text">
      <style:text-properties fo:font-size="9pt" fo:letter-spacing="-0.007cm" style:font-size-asian="9pt"/>
    </style:style>
    <style:style style:name="T179" style:family="text">
      <style:text-properties fo:font-size="9pt" fo:letter-spacing="0.004cm" style:font-size-asian="9pt"/>
    </style:style>
    <style:style style:name="T180" style:family="text">
      <style:text-properties fo:font-size="9pt" fo:letter-spacing="-0.012cm" style:font-size-asian="9pt"/>
    </style:style>
    <style:style style:name="T181" style:family="text">
      <style:text-properties fo:font-size="9pt" fo:letter-spacing="-0.018cm" style:font-size-asian="9pt"/>
    </style:style>
    <style:style style:name="T182" style:family="text">
      <style:text-properties fo:font-size="9pt" fo:letter-spacing="-0.016cm" style:font-size-asian="9pt"/>
    </style:style>
    <style:style style:name="T183" style:family="text">
      <style:text-properties fo:font-size="9pt" fo:letter-spacing="-0.021cm" style:font-size-asian="9pt"/>
    </style:style>
    <style:style style:name="T184" style:family="text">
      <style:text-properties fo:font-size="9pt" fo:letter-spacing="0.002cm" style:font-size-asian="9pt"/>
    </style:style>
    <style:style style:name="T185" style:family="text">
      <style:text-properties fo:font-size="9pt" fo:letter-spacing="0.005cm" style:font-size-asian="9pt"/>
    </style:style>
    <style:style style:name="T186" style:family="text">
      <style:text-properties fo:font-size="9pt" fo:letter-spacing="-0.023cm" style:font-size-asian="9pt"/>
    </style:style>
    <style:style style:name="T187" style:family="text">
      <style:text-properties fo:font-size="9pt" fo:letter-spacing="0.009cm" style:font-size-asian="9pt"/>
    </style:style>
    <style:style style:name="T188" style:family="text">
      <style:text-properties fo:font-size="9pt" fo:letter-spacing="0.034cm" style:font-size-asian="9pt"/>
    </style:style>
    <style:style style:name="T189" style:family="text">
      <style:text-properties style:text-position="super 58%" fo:font-size="10pt" style:font-size-asian="10pt"/>
    </style:style>
    <style:style style:name="T190" style:family="text">
      <style:text-properties style:text-position="super 58%" fo:font-size="10pt" fo:letter-spacing="-0.009cm" style:font-size-asian="10pt"/>
    </style:style>
    <style:style style:name="T191" style:family="text">
      <style:text-properties style:text-position="super 58%" fo:font-size="10pt" fo:letter-spacing="-0.007cm" style:font-size-asian="10pt"/>
    </style:style>
    <style:style style:name="T192" style:family="text">
      <style:text-properties style:text-position="super 58%" fo:font-size="9pt" style:font-size-asian="9pt"/>
    </style:style>
    <style:style style:name="T193" style:family="text">
      <style:text-properties style:text-position="super 58%" fo:font-size="9pt" fo:letter-spacing="-0.007cm" style:font-size-asian="9pt"/>
    </style:style>
    <style:style style:name="T194" style:family="text">
      <style:text-properties style:text-position="0% 100%" fo:font-size="10pt" style:font-size-asian="10pt"/>
    </style:style>
    <style:style style:name="T195" style:family="text">
      <style:text-properties style:text-position="0% 100%" fo:font-size="10pt" fo:letter-spacing="-0.002cm" style:font-size-asian="10pt"/>
    </style:style>
    <style:style style:name="T196" style:family="text">
      <style:text-properties style:text-position="0% 100%" fo:font-size="10pt" fo:letter-spacing="-0.011cm" style:font-size-asian="10pt"/>
    </style:style>
    <style:style style:name="T197" style:family="text">
      <style:text-properties style:text-position="0% 100%" fo:font-size="10pt" fo:letter-spacing="-0.009cm" style:font-size-asian="10pt"/>
    </style:style>
    <style:style style:name="T198" style:family="text">
      <style:text-properties style:text-position="0% 100%" fo:font-size="10pt" fo:letter-spacing="-0.004cm" style:font-size-asian="10pt"/>
    </style:style>
    <style:style style:name="T199" style:family="text">
      <style:text-properties style:text-position="0% 100%" fo:font-size="10pt" fo:letter-spacing="-0.005cm" style:font-size-asian="10pt"/>
    </style:style>
    <style:style style:name="T200" style:family="text">
      <style:text-properties style:text-position="0% 100%" fo:font-size="10pt" fo:letter-spacing="-0.007cm" style:font-size-asian="10pt"/>
    </style:style>
    <style:style style:name="T201" style:family="text">
      <style:text-properties style:text-position="0% 100%" fo:font-size="9pt" style:font-size-asian="9pt"/>
    </style:style>
    <style:style style:name="T202" style:family="text">
      <style:text-properties style:text-position="0% 100%" fo:font-size="9pt" fo:letter-spacing="-0.012cm" style:font-size-asian="9pt"/>
    </style:style>
    <style:style style:name="T203" style:family="text">
      <style:text-properties style:text-position="0% 100%" fo:font-size="9pt" fo:letter-spacing="-0.007cm" style:font-size-asian="9pt"/>
    </style:style>
    <style:style style:name="T204" style:family="text">
      <style:text-properties style:text-position="0% 100%" fo:font-size="9pt" fo:letter-spacing="-0.009cm" style:font-size-asian="9pt"/>
    </style:style>
    <style:style style:name="T205" style:family="text">
      <style:text-properties style:text-position="0% 100%" fo:font-size="9pt" fo:letter-spacing="-0.011cm" style:font-size-asian="9pt"/>
    </style:style>
    <style:style style:name="T206" style:family="text">
      <style:text-properties style:text-position="0% 100%" fo:font-size="9pt" fo:letter-spacing="-0.005cm" style:font-size-asian="9pt"/>
    </style:style>
    <style:style style:name="T207" style:family="text">
      <style:text-properties style:text-position="0% 100%" fo:font-size="9pt" fo:letter-spacing="-0.018cm" style:font-size-asian="9pt"/>
    </style:style>
    <style:style style:name="T208" style:family="text">
      <style:text-properties style:text-position="0% 100%" fo:font-size="9pt" fo:letter-spacing="-0.004cm" style:font-size-asian="9pt"/>
    </style:style>
    <style:style style:name="T209" style:family="text">
      <style:text-properties style:text-position="0% 100%" fo:font-size="9pt" fo:letter-spacing="-0.026cm" style:font-size-asian="9pt"/>
    </style:style>
    <style:style style:name="T210" style:family="text">
      <style:text-properties style:text-position="0% 100%" fo:font-size="9pt" fo:letter-spacing="-0.002cm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5">Przedmiotowe Zasady Oceniania – matematyka kl. 4 – 8 </text:p>
        <text:list xml:id="list3581018384600035522" text:style-name="WWNum1">
          <text:list-item>
            <text:p text:style-name="P149"><text:span text:style-name="T60">Każdy</text:span><text:span text:style-name="T61"> </text:span><text:span text:style-name="T60">uczeń</text:span><text:span text:style-name="T62"> </text:span><text:span text:style-name="T60">jest</text:span><text:span text:style-name="T63"> </text:span><text:span text:style-name="T60">oceniany</text:span><text:span text:style-name="T62"> </text:span><text:span text:style-name="T60">zgodnie</text:span><text:span text:style-name="T63"> </text:span><text:span text:style-name="T60">z</text:span><text:span text:style-name="T65"> </text:span><text:span text:style-name="T60">zasadami</text:span><text:span text:style-name="T66"> </text:span><text:span text:style-name="T60">sprawiedliwości,</text:span><text:span text:style-name="T67"> </text:span><text:span text:style-name="T60">ocena</text:span><text:span text:style-name="T65"> </text:span><text:span text:style-name="T60">powinna</text:span><text:span text:style-name="T63"> </text:span><text:span text:style-name="T60">być</text:span><text:span text:style-name="T65"> </text:span><text:span text:style-name="T60">w</text:span><text:span text:style-name="T63"> </text:span><text:span text:style-name="T60">razie</text:span><text:span text:style-name="T65"> </text:span><text:span text:style-name="T60">potrzeby</text:span><text:span text:style-name="T61"> </text:span><text:span text:style-name="T60">uzasadniona</text:span><text:span text:style-name="T69"> </text:span><text:span text:style-name="T71">ustnie.</text:span></text:p>
          </text:list-item>
          <text:list-item>
            <text:p text:style-name="P150"><text:span text:style-name="T60">Ocenie</text:span><text:span text:style-name="T73"> </text:span><text:span text:style-name="T60">podlegają</text:span><text:span text:style-name="T73"> </text:span><text:span text:style-name="T60">następujące</text:span><text:span text:style-name="T67"> </text:span><text:span text:style-name="T60">formy</text:span><text:span text:style-name="T75"> </text:span><text:span text:style-name="T60">aktywności</text:span><text:span text:style-name="T75"> </text:span><text:span text:style-name="T71">ucznia:</text:span></text:p>
            <text:list>
              <text:list-item>
                <text:p text:style-name="P153"><text:span text:style-name="T60">prace</text:span><text:span text:style-name="T61"> </text:span><text:span text:style-name="T60">pisemne</text:span><text:span text:style-name="T61"> </text:span><text:span text:style-name="T60">sprawdzające</text:span><text:span text:style-name="T61"> </text:span><text:span text:style-name="T60">przyrost</text:span><text:span text:style-name="T73"> </text:span><text:span text:style-name="T71">wiedzy,</text:span></text:p>
              </text:list-item>
              <text:list-item>
                <text:p text:style-name="P155">sprawdziany,</text:p>
              </text:list-item>
              <text:list-item>
                <text:p text:style-name="P155">kartkówki,</text:p>
              </text:list-item>
              <text:list-item>
                <text:p text:style-name="P153"><text:span text:style-name="T60">wypowiedź</text:span><text:span text:style-name="T73"> </text:span><text:span text:style-name="T71">ustna,</text:span></text:p>
              </text:list-item>
              <text:list-item>
                <text:p text:style-name="P154"><text:span text:style-name="T60">zadania</text:span><text:span text:style-name="T66"> </text:span><text:span text:style-name="T71">domowe,</text:span></text:p>
              </text:list-item>
              <text:list-item>
                <text:p text:style-name="P155">aktywność,</text:p>
              </text:list-item>
              <text:list-item>
                <text:p text:style-name="P153"><text:span text:style-name="T60">zadania</text:span><text:span text:style-name="T66"> </text:span><text:span text:style-name="T71">dodatkowe</text:span></text:p>
              </text:list-item>
              <text:list-item>
                <text:p text:style-name="P156"><text:span text:style-name="T60">szczególne</text:span><text:span text:style-name="T76"> </text:span><text:span text:style-name="T71">osiągnięcia.</text:span></text:p>
              </text:list-item>
            </text:list>
          </text:list-item>
          <text:list-item>
            <text:p text:style-name="P157"><text:span text:style-name="T60">Każdy uczeń powinien być systematycznie oceniony w ciągu semestru z w/w form. Dokumentowanie oceniania odbywa się poprzez:</text:span><text:span text:style-name="T63"> </text:span><text:span text:style-name="T60">zapisy</text:span><text:span text:style-name="T63"> </text:span><text:span text:style-name="T60">w</text:span><text:span text:style-name="T69"> </text:span><text:span text:style-name="T60">dziennikach</text:span><text:span text:style-name="T77"> </text:span><text:span text:style-name="T60">lekcyjnych,</text:span><text:span text:style-name="T79"> </text:span><text:span text:style-name="T60">arkuszach</text:span><text:span text:style-name="T63"> </text:span><text:span text:style-name="T60">ocen.</text:span><text:span text:style-name="T79"> </text:span><text:span text:style-name="T60"><text:s/>Uczeń ma prawo do bieżącej informacji dotyczącej jego postępów oraz wskazania kierunków poprawy. Ocenianie ma charakter cyfrowy w skali 1 – 6 z dopuszczeniem znaków „+” i „-”</text:span></text:p>
          </text:list-item>
        </text:list>
        <text:p text:style-name="P134">Dla<text:span text:style-name="T92"> </text:span>ustalenia<text:span text:style-name="T88"> </text:span>ocen<text:span text:style-name="T94"> </text:span>cyfrowych<text:span text:style-name="T87"> </text:span>stosowane<text:span text:style-name="T89"> </text:span>są<text:span text:style-name="T89"> </text:span>progi<text:span text:style-name="T90"> </text:span>przeliczeniowe<text:span text:style-name="T91"> </text:span>według<text:span text:style-name="T88"> </text:span>następującej<text:span text:style-name="T95"> </text:span>skali<text:span text:style-name="T86"> </text:span><text:span text:style-name="T93">:</text:span></text:p>
        <text:p text:style-name="P13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63">celujący</text:p>
            </table:table-cell>
            <table:table-cell table:style-name="Tabela1.A1" office:value-type="string">
              <text:p text:style-name="P34"><text:span text:style-name="T8">&gt;</text:span><text:span text:style-name="T12"> </text:span><text:span text:style-name="T8">90%</text:span><text:span text:style-name="T13"> </text:span><text:span text:style-name="T8">+</text:span><text:span text:style-name="T14"> </text:span><text:span text:style-name="T8">zad.</text:span><text:span text:style-name="T15"> </text:span><text:span text:style-name="T10">dodatkowe</text:span></text:p>
            </table:table-cell>
          </table:table-row>
          <table:table-row table:style-name="Tabela1.2">
            <table:table-cell table:style-name="Tabela1.A1" office:value-type="string">
              <text:p text:style-name="P33"><text:span text:style-name="T8">bardzo</text:span><text:span text:style-name="T16"> </text:span><text:span text:style-name="T17">dobry</text:span></text:p>
            </table:table-cell>
            <table:table-cell table:style-name="Tabela1.A1" office:value-type="string">
              <text:p text:style-name="P36"><text:span text:style-name="T8">&gt;</text:span><text:span text:style-name="T18"> </text:span><text:span text:style-name="T12">90%</text:span></text:p>
            </table:table-cell>
          </table:table-row>
          <table:table-row table:style-name="Tabela1.3">
            <table:table-cell table:style-name="Tabela1.A1" office:value-type="string">
              <text:p text:style-name="P164">dobry</text:p>
            </table:table-cell>
            <table:table-cell table:style-name="Tabela1.A1" office:value-type="string">
              <text:p text:style-name="P35"><text:span text:style-name="T8">-</text:span><text:span text:style-name="T17"> </text:span><text:span text:style-name="T8">75%</text:span><text:span text:style-name="T17"> </text:span><text:span text:style-name="T8">-</text:span><text:span text:style-name="T13"> </text:span><text:span text:style-name="T12">89%</text:span></text:p>
            </table:table-cell>
          </table:table-row>
          <table:table-row table:style-name="Tabela1.3">
            <table:table-cell table:style-name="Tabela1.A1" office:value-type="string">
              <text:p text:style-name="P164">dostateczny</text:p>
            </table:table-cell>
            <table:table-cell table:style-name="Tabela1.A1" office:value-type="string">
              <text:p text:style-name="P37"><text:span text:style-name="T8">-</text:span><text:span text:style-name="T17"> </text:span><text:span text:style-name="T8">51%</text:span><text:span text:style-name="T17"> </text:span><text:span text:style-name="T8">-</text:span><text:span text:style-name="T13"> </text:span><text:span text:style-name="T12">74%</text:span></text:p>
            </table:table-cell>
          </table:table-row>
          <table:table-row table:style-name="Tabela1.2">
            <table:table-cell table:style-name="Tabela1.A1" office:value-type="string">
              <text:p text:style-name="P165">dopuszczający</text:p>
            </table:table-cell>
            <table:table-cell table:style-name="Tabela1.A1" office:value-type="string">
              <text:p text:style-name="P38"><text:span text:style-name="T8">-</text:span><text:span text:style-name="T10"> </text:span><text:span text:style-name="T8">33%</text:span><text:span text:style-name="T10"> </text:span><text:span text:style-name="T8">-</text:span><text:span text:style-name="T10"> </text:span><text:span text:style-name="T12">50%</text:span></text:p>
            </table:table-cell>
          </table:table-row>
          <table:table-row table:style-name="Tabela1.1">
            <table:table-cell table:style-name="Tabela1.A1" office:value-type="string">
              <text:p text:style-name="P163">niedostateczny</text:p>
            </table:table-cell>
            <table:table-cell table:style-name="Tabela1.A1" office:value-type="string">
              <text:p text:style-name="P39"><text:span text:style-name="T8">&lt;</text:span><text:span text:style-name="T19"> </text:span><text:span text:style-name="T12">32%</text:span></text:p>
            </table:table-cell>
          </table:table-row>
        </table:table>
        <text:p text:style-name="P136"/>
        <text:list xml:id="list38453715" text:continue-numbering="true" text:style-name="WWNum1">
          <text:list-item>
            <text:p text:style-name="P158"><text:span text:style-name="T60">Uczeń</text:span><text:span text:style-name="T71"> </text:span><text:span text:style-name="T60">ma</text:span><text:span text:style-name="T79"> </text:span><text:span text:style-name="T60">prawo</text:span><text:span text:style-name="T79"> </text:span><text:span text:style-name="T60">do</text:span><text:span text:style-name="T71"> </text:span><text:span text:style-name="T60">poprawy</text:span><text:span text:style-name="T71"> </text:span><text:span text:style-name="T60">sprawdzianów. Uczeń</text:span><text:span text:style-name="T67"> </text:span><text:span text:style-name="T60">traci</text:span><text:span text:style-name="T65"> </text:span><text:span text:style-name="T60">prawo</text:span><text:span text:style-name="T79"> </text:span><text:span text:style-name="T60">do</text:span><text:span text:style-name="T71"> </text:span><text:span text:style-name="T60">poprawy, gdy</text:span><text:span text:style-name="T67"> </text:span><text:span text:style-name="T60">z</text:span><text:span text:style-name="T79"> </text:span><text:span text:style-name="T60">dwóch</text:span><text:span text:style-name="T67"> </text:span><text:span text:style-name="T60">kolejnych</text:span><text:span text:style-name="T67"> </text:span><text:span text:style-name="T60">popraw</text:span><text:span text:style-name="T79"> </text:span><text:span text:style-name="T60">sprawdzianu</text:span><text:span text:style-name="T71"> </text:span><text:span text:style-name="T60">uzyska ocenę gorszą niż ocena poprawiana.</text:span></text:p>
          </text:list-item>
          <text:list-item>
            <text:p text:style-name="P150"><text:span text:style-name="T60">Niezapowiedziane</text:span><text:span text:style-name="T63"> </text:span><text:span text:style-name="T60">kartkówki</text:span><text:span text:style-name="T63"> </text:span><text:span text:style-name="T60">mogą</text:span><text:span text:style-name="T71"> </text:span><text:span text:style-name="T60">obejmować</text:span><text:span text:style-name="T69"> </text:span><text:span text:style-name="T60">materiał</text:span><text:span text:style-name="T62"> </text:span><text:span text:style-name="T60">z</text:span><text:span text:style-name="T63"> </text:span><text:span text:style-name="T60">trzech</text:span><text:span text:style-name="T75"> </text:span><text:span text:style-name="T60">ostatnich</text:span><text:span text:style-name="T63"> </text:span><text:span text:style-name="T60">lekcji</text:span><text:span text:style-name="T63"> </text:span><text:span text:style-name="T60">lub</text:span><text:span text:style-name="T63"> </text:span><text:span text:style-name="T60">po</text:span><text:span text:style-name="T63"> </text:span><text:span text:style-name="T60">skończonym</text:span><text:span text:style-name="T76"> </text:span><text:span text:style-name="T60">krótkim</text:span><text:span text:style-name="T62"> </text:span><text:span text:style-name="T60">dziale</text:span><text:span text:style-name="T65"> </text:span><text:span text:style-name="T71">tematycznym.</text:span></text:p>
          </text:list-item>
          <text:list-item>
            <text:p text:style-name="P151"><text:span text:style-name="T60">Uczniowie</text:span><text:span text:style-name="T63"> </text:span><text:span text:style-name="T60">nieobecni</text:span><text:span text:style-name="T65"> </text:span><text:span text:style-name="T60">na</text:span><text:span text:style-name="T77"> </text:span><text:span text:style-name="T60">kartkówkach</text:span><text:span text:style-name="T67"> </text:span><text:span text:style-name="T60">mogą</text:span><text:span text:style-name="T65"> </text:span><text:span text:style-name="T60">być</text:span><text:span text:style-name="T65"> </text:span><text:span text:style-name="T60">odpytywani</text:span><text:span text:style-name="T63"> </text:span><text:span text:style-name="T71">ustnie.</text:span></text:p>
          </text:list-item>
        </text:list>
      </text:section>
      <text:list xml:id="list38475560" text:continue-numbering="true" text:style-name="WWNum1">
        <text:list-item>
          <text:p text:style-name="P159"><text:span text:style-name="T60">Uczeń</text:span><text:span text:style-name="T69"> </text:span><text:span text:style-name="T60">ma</text:span><text:span text:style-name="T71"> </text:span><text:span text:style-name="T60">prawo</text:span><text:span text:style-name="T71"> </text:span><text:span text:style-name="T60">dwukrotnie</text:span><text:span text:style-name="T71"> </text:span><text:span text:style-name="T60">w</text:span><text:span text:style-name="T71"> </text:span><text:span text:style-name="T60">ciągu</text:span><text:span text:style-name="T65"> </text:span><text:span text:style-name="T60">semestru</text:span><text:span text:style-name="T65"> </text:span><text:span text:style-name="T60">zgłosić brak</text:span><text:span text:style-name="T69"> </text:span><text:span text:style-name="T60">zadania</text:span><text:span text:style-name="T71"> </text:span><text:span text:style-name="T60">domowego. Odnotowane</text:span><text:span text:style-name="T71"> </text:span><text:span text:style-name="T60">jest</text:span><text:span text:style-name="T69"> </text:span><text:span text:style-name="T60">to</text:span><text:span text:style-name="T69"> </text:span><text:span text:style-name="T60">w</text:span><text:span text:style-name="T71"> </text:span><text:span text:style-name="T60">dzienniku</text:span><text:span text:style-name="T65"> </text:span><text:span text:style-name="T60">jako</text:span><text:span text:style-name="T71"> </text:span><text:span text:style-name="T60">symbol</text:span><text:span text:style-name="T67"> </text:span><text:span text:style-name="T60">„-”.</text:span></text:p>
        </text:list-item>
        <text:list-item>
          <text:p text:style-name="P152"><text:span text:style-name="T60">Za</text:span><text:span text:style-name="T67"> </text:span><text:span text:style-name="T60">aktywność</text:span><text:span text:style-name="T80"> </text:span><text:span text:style-name="T60">uczeń</text:span><text:span text:style-name="T73"> </text:span><text:span text:style-name="T60">otrzymuje</text:span><text:span text:style-name="T67"> </text:span><text:span text:style-name="T60">znak</text:span><text:span text:style-name="T67"> </text:span><text:span text:style-name="T60">„+”.</text:span><text:span text:style-name="T63"> </text:span><text:span text:style-name="T60">Trzy</text:span><text:span text:style-name="T73"> </text:span><text:span text:style-name="T60">plusy</text:span><text:span text:style-name="T73"> </text:span><text:span text:style-name="T60">zamieniane</text:span><text:span text:style-name="T80"> </text:span><text:span text:style-name="T60">są</text:span><text:span text:style-name="T80"> </text:span><text:span text:style-name="T60">na</text:span><text:span text:style-name="T67"> </text:span><text:span text:style-name="T60">ocenę</text:span><text:span text:style-name="T80"> </text:span><text:span text:style-name="T60">bardzo</text:span><text:span text:style-name="T65"> </text:span><text:span text:style-name="T71">dobrą.</text:span></text:p>
        </text:list-item>
        <text:list-item>
          <text:p text:style-name="P160"><text:span text:style-name="T60">Przy</text:span><text:span text:style-name="T65"> </text:span><text:span text:style-name="T60">wystawianiu</text:span><text:span text:style-name="T63"> </text:span><text:span text:style-name="T60">oceny</text:span><text:span text:style-name="T65"> </text:span><text:span text:style-name="T60">semestralnej i</text:span><text:span text:style-name="T63"> </text:span><text:span text:style-name="T60">końcoworocznej nie</text:span><text:span text:style-name="T71"> </text:span><text:span text:style-name="T60">przewiduje</text:span><text:span text:style-name="T71"> </text:span><text:span text:style-name="T60">się indywidualnych</text:span><text:span text:style-name="T65"> </text:span><text:span text:style-name="T60">dodatkowych</text:span><text:span text:style-name="T65"> </text:span><text:span text:style-name="T60">sprawdzianów poprawiających ocenę. Wyjątek stanowią sytuacje losowe.</text:span></text:p>
        </text:list-item>
        <text:list-item>
          <text:p text:style-name="P161"><text:span text:style-name="T60">Uczniowie</text:span><text:span text:style-name="T69"> </text:span><text:span text:style-name="T60">z</text:span><text:span text:style-name="T69"> </text:span><text:span text:style-name="T60">dysfunkcjami</text:span><text:span text:style-name="T77"> </text:span><text:span text:style-name="T60">oceniani</text:span><text:span text:style-name="T61"> </text:span><text:span text:style-name="T60">są</text:span><text:span text:style-name="T69"> </text:span><text:span text:style-name="T60">według</text:span><text:span text:style-name="T61"> </text:span><text:span text:style-name="T60">kryteriów</text:span><text:span text:style-name="T77"> </text:span><text:span text:style-name="T60">stworzonych</text:span><text:span text:style-name="T63"> </text:span><text:span text:style-name="T60">specjalnie</text:span><text:span text:style-name="T69"> </text:span><text:span text:style-name="T60">dla nich,</text:span><text:span text:style-name="T79"> </text:span><text:span text:style-name="T60">zgodnie</text:span><text:span text:style-name="T69"> </text:span><text:span text:style-name="T60">z</text:span><text:span text:style-name="T69"> </text:span><text:span text:style-name="T60">orzeczeniem</text:span><text:span text:style-name="T61"> </text:span><text:span text:style-name="T60">i</text:span><text:span text:style-name="T61"> </text:span><text:span text:style-name="T60">zaleceniami instytucji, która wydała orzeczenie lub opinię o uczniu.</text:span></text:p>
        </text:list-item>
        <text:list-item>
          <text:p text:style-name="P162"><text:span text:style-name="T60">Jeśli</text:span><text:span text:style-name="T66"> </text:span><text:span text:style-name="T60">uczeń</text:span><text:span text:style-name="T63"> </text:span><text:span text:style-name="T60">uzyska</text:span><text:span text:style-name="T82"> </text:span><text:span text:style-name="T83">ocenę</text:span><text:span text:style-name="T72"> </text:span><text:span text:style-name="T83">niedostateczną</text:span><text:span text:style-name="T70"> </text:span><text:span text:style-name="T83">z</text:span><text:span text:style-name="T74"> </text:span><text:span text:style-name="T83">matematyki</text:span><text:span text:style-name="T70"> </text:span><text:span text:style-name="T83">na</text:span><text:span text:style-name="T64"> </text:span><text:span text:style-name="T83">I</text:span><text:span text:style-name="T81"> </text:span><text:span text:style-name="T83">semestr</text:span><text:span text:style-name="T84"> </text:span><text:span text:style-name="T60">musi</text:span><text:span text:style-name="T62"> </text:span><text:span text:style-name="T60">poprawić</text:span><text:span text:style-name="T65"> </text:span><text:span text:style-name="T60">ją</text:span><text:span text:style-name="T67"> </text:span><text:span text:style-name="T60">w</text:span><text:span text:style-name="T65"> </text:span><text:span text:style-name="T60">II</text:span><text:span text:style-name="T63"> </text:span><text:span text:style-name="T60">semestrze</text:span><text:span text:style-name="T65"> </text:span><text:span text:style-name="T60">do</text:span><text:span text:style-name="T65"> </text:span><text:span text:style-name="T60">końca</text:span><text:span text:style-name="T71"> marca.</text:span></text:p>
        </text:list-item>
      </text:list>
      <text:p text:style-name="P137">Nauczyciel<text:span text:style-name="T89"> </text:span>przekazuje<text:span text:style-name="T96"> </text:span>wtedy<text:span text:style-name="T91"> </text:span>uczniowi<text:span text:style-name="T89"> </text:span>zagadnienia, które<text:span text:style-name="T96"> </text:span>powinien<text:span text:style-name="T91"> </text:span>opanować. Jeśli<text:span text:style-name="T92"> </text:span>uczeń<text:span text:style-name="T85"> </text:span>nie<text:span text:style-name="T96"> </text:span>poprawi<text:span text:style-name="T89"> </text:span>oceny<text:span text:style-name="T85"> </text:span>niedostatecznej<text:span text:style-name="T85"> </text:span>z<text:span text:style-name="T96"> </text:span>I- ego semestru w terminie, to na koniec II semestru musi<text:span text:style-name="T96"> </text:span>otrzymać przynajmniej ocenę dostateczną, aby jego ocena roczna była <text:span text:style-name="T85">pozytywna.</text:span></text:p>
      <text:p text:style-name="Text_20_body"/>
      <text:p text:style-name="P138"/>
      <text:p text:style-name="P3"><text:span text:style-name="T1">Kryteria</text:span><text:span text:style-name="T2"> </text:span><text:span text:style-name="T1">ocen</text:span><text:span text:style-name="T3"> </text:span><text:span text:style-name="T1">z</text:span><text:span text:style-name="T4"> </text:span><text:span text:style-name="T1">matematyki</text:span><text:span text:style-name="T5"> </text:span><text:span text:style-name="T1">w</text:span><text:span text:style-name="T6"> </text:span><text:span text:style-name="T1">klasie</text:span><text:span text:style-name="T4"> IV</text:span></text:p>
      <text:p text:style-name="P1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8"><text:span text:style-name="T22">POZIOM</text:span><text:span text:style-name="T24"> PODSTAWOWY</text:span></text:p>
          </table:table-cell>
          <table:table-cell table:style-name="Tabela2.A1" office:value-type="string">
            <text:p text:style-name="P49"><text:span text:style-name="T22">POZIOM</text:span><text:span text:style-name="T24"> PONADPODSTAWOWY</text:span></text:p>
          </table:table-cell>
        </table:table-row>
        <table:table-row table:style-name="Tabela2.2">
          <table:table-cell table:style-name="Tabela2.A1" office:value-type="string">
            <text:p text:style-name="P166">dopuszczający</text:p>
          </table:table-cell>
          <table:table-cell table:style-name="Tabela2.A1" office:value-type="string">
            <text:list xml:id="list8072666678567865358" text:style-name="WWNum2">
              <text:list-item>
                <text:p text:style-name="P169"><text:span text:style-name="T21">znać</text:span><text:span text:style-name="T26"> </text:span><text:span text:style-name="T21">kolejność</text:span><text:span text:style-name="T26"> </text:span><text:span text:style-name="T21">wykonywania</text:span><text:span text:style-name="T26"> </text:span><text:span text:style-name="T21">działań,</text:span><text:span text:style-name="T28"> </text:span><text:span text:style-name="T21">gdy</text:span><text:span text:style-name="T29"> </text:span><text:span text:style-name="T21">nie</text:span><text:span text:style-name="T26"> </text:span><text:span text:style-name="T21">występuję </text:span><text:span text:style-name="T23">nawiasy,</text:span></text:p>
              </text:list-item>
              <text:list-item>
                <text:p text:style-name="P170"><text:span text:style-name="T21">rozumieć</text:span><text:span text:style-name="T28"> </text:span><text:span text:style-name="T21">istotę</text:span><text:span text:style-name="T30"> </text:span><text:span text:style-name="T21">systemu</text:span><text:span text:style-name="T32"> </text:span><text:span text:style-name="T23">pozycyjnego,</text:span></text:p>
              </text:list-item>
              <text:list-item>
                <text:p text:style-name="P178"><text:span text:style-name="T21">dodawać</text:span><text:span text:style-name="T34"> </text:span><text:span text:style-name="T21">i</text:span><text:span text:style-name="T29"> </text:span><text:span text:style-name="T21">odejmować</text:span><text:span text:style-name="T28"> </text:span><text:span text:style-name="T21">liczby</text:span><text:span text:style-name="T36"> </text:span><text:span text:style-name="T21">z</text:span><text:span text:style-name="T34"> </text:span><text:span text:style-name="T21">przekroczeniem</text:span><text:span text:style-name="T29"> </text:span><text:span text:style-name="T21">kolejnych progów dziesiątkowych,</text:span></text:p>
              </text:list-item>
              <text:list-item>
                <text:p text:style-name="P171"><text:span text:style-name="T21">mnożyć</text:span><text:span text:style-name="T37"> </text:span><text:span text:style-name="T21">i</text:span><text:span text:style-name="T26"> </text:span><text:span text:style-name="T21">dzielić</text:span><text:span text:style-name="T37"> </text:span><text:span text:style-name="T21">liczby</text:span><text:span text:style-name="T32"> </text:span><text:span text:style-name="T21">przez</text:span><text:span text:style-name="T28"> </text:span><text:span text:style-name="T21">10,100,</text:span><text:span text:style-name="T38"> </text:span><text:span text:style-name="T23">1000.</text:span></text:p>
              </text:list-item>
              <text:list-item>
                <text:p text:style-name="P171"><text:span text:style-name="T21">stosować</text:span><text:span text:style-name="T39"> </text:span><text:span text:style-name="T21">algorytmy</text:span><text:span text:style-name="T42"> </text:span><text:span text:style-name="T21">prostych</text:span><text:span text:style-name="T42"> </text:span><text:span text:style-name="T21">działań</text:span><text:span text:style-name="T34"> </text:span><text:span text:style-name="T23">pisemnych,</text:span></text:p>
              </text:list-item>
              <text:list-item>
                <text:p text:style-name="P179"><text:span text:style-name="T21">odczytać</text:span><text:span text:style-name="T42"> </text:span><text:span text:style-name="T21">współrzędne</text:span><text:span text:style-name="T42"> </text:span><text:span text:style-name="T21">punktu</text:span><text:span text:style-name="T34"> </text:span><text:span text:style-name="T21">na</text:span><text:span text:style-name="T42"> </text:span><text:span text:style-name="T21">osi</text:span><text:span text:style-name="T30"> </text:span><text:span text:style-name="T21">liczbowej</text:span><text:span text:style-name="T36"> </text:span><text:span text:style-name="T21">oraz</text:span><text:span text:style-name="T42"> </text:span><text:span text:style-name="T21">zaznaczać liczby na osi,</text:span></text:p>
              </text:list-item>
              <text:list-item>
                <text:p text:style-name="P174"><text:span text:style-name="T21">stosować</text:span><text:span text:style-name="T39"> </text:span><text:span text:style-name="T21">cyfry</text:span><text:span text:style-name="T44"> </text:span><text:span text:style-name="T21">rzymskie</text:span><text:span text:style-name="T39"> </text:span><text:span text:style-name="T21">do</text:span><text:span text:style-name="T23"> </text:span><text:span text:style-name="T21">oznaczania</text:span><text:span text:style-name="T23"> wieków,</text:span></text:p>
              </text:list-item>
              <text:list-item>
                <text:p text:style-name="P171"><text:span text:style-name="T21">wskazać</text:span><text:span text:style-name="T39"> </text:span><text:span text:style-name="T21">dzielnik</text:span><text:span text:style-name="T23"> </text:span><text:span text:style-name="T21">danej</text:span><text:span text:style-name="T42"> </text:span><text:span text:style-name="T23">liczby,</text:span></text:p>
              </text:list-item>
              <text:list-item>
                <text:p text:style-name="P174"><text:span text:style-name="T21">podać</text:span><text:span text:style-name="T39"> </text:span><text:span text:style-name="T21">wielokrotność</text:span><text:span text:style-name="T39"> </text:span><text:span text:style-name="T21">danej</text:span><text:span text:style-name="T42"> </text:span><text:span text:style-name="T23">liczby,</text:span></text:p>
              </text:list-item>
              <text:list-item>
                <text:p text:style-name="P171"><text:span text:style-name="T21">znać</text:span><text:span text:style-name="T32"> </text:span><text:span text:style-name="T21">pojęcie</text:span><text:span text:style-name="T32"> </text:span><text:span text:style-name="T21">ułamka</text:span><text:span text:style-name="T46"> </text:span><text:span text:style-name="T21">jako</text:span><text:span text:style-name="T46"> </text:span><text:span text:style-name="T21">części</text:span><text:span text:style-name="T47"> </text:span><text:span text:style-name="T23">całości,</text:span></text:p>
              </text:list-item>
              <text:list-item>
                <text:p text:style-name="P174"><text:span text:style-name="T21">wskazać</text:span><text:span text:style-name="T28"> </text:span><text:span text:style-name="T21">licznik i</text:span><text:span text:style-name="T26"> </text:span><text:span text:style-name="T21">mianownik</text:span><text:span text:style-name="T32"> </text:span><text:span text:style-name="T21">ułamka</text:span><text:span text:style-name="T32"> </text:span><text:span text:style-name="T23">zwykłego,</text:span></text:p>
              </text:list-item>
              <text:list-item>
                <text:p text:style-name="P171"><text:span text:style-name="T21">porównywać</text:span><text:span text:style-name="T39"> </text:span><text:span text:style-name="T21">ułamki</text:span><text:span text:style-name="T47"> </text:span><text:span text:style-name="T21">zwykłe</text:span><text:span text:style-name="T23"> </text:span><text:span text:style-name="T21">o</text:span><text:span text:style-name="T46"> </text:span><text:span text:style-name="T21">równych</text:span><text:span text:style-name="T28"> </text:span><text:span text:style-name="T23">mianownikach,</text:span></text:p>
              </text:list-item>
              <text:list-item>
                <text:p text:style-name="P180"><text:span text:style-name="T21">dodawać</text:span><text:span text:style-name="T42"> </text:span><text:span text:style-name="T21">i</text:span><text:span text:style-name="T36"> </text:span><text:span text:style-name="T21">odejmować</text:span><text:span text:style-name="T42"> </text:span><text:span text:style-name="T21">ułamki</text:span><text:span text:style-name="T49"> </text:span><text:span text:style-name="T21">zwykłe</text:span><text:span text:style-name="T42"> </text:span><text:span text:style-name="T21">o</text:span><text:span text:style-name="T23"> </text:span><text:span text:style-name="T21">jednakowych </text:span><text:span text:style-name="T23">mianownikach,</text:span></text:p>
              </text:list-item>
            </text:list>
          </table:table-cell>
          <table:table-cell table:style-name="Tabela2.A1" office:value-type="string">
            <text:p text:style-name="P41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2"/>
          </table:table-cell>
          <table:table-cell table:style-name="Tabela3.A1" office:value-type="string">
            <text:list xml:id="list2895095986854704203" text:style-name="WWNum3">
              <text:list-item>
                <text:p text:style-name="P173"><text:span text:style-name="T21">odczytać</text:span><text:span text:style-name="T51"> </text:span><text:span text:style-name="T21">i</text:span><text:span text:style-name="T30"> </text:span><text:span text:style-name="T21">zapisać prosty</text:span><text:span text:style-name="T49"> </text:span><text:span text:style-name="T21">ułamek</text:span><text:span text:style-name="T46"> </text:span><text:span text:style-name="T23">dziesiętny,</text:span></text:p>
              </text:list-item>
              <text:list-item>
                <text:p text:style-name="P176"><text:span text:style-name="T21">dodawać</text:span><text:span text:style-name="T39"> </text:span><text:span text:style-name="T21">i</text:span><text:span text:style-name="T26"> </text:span><text:span text:style-name="T21">odejmować ułamki</text:span><text:span text:style-name="T32"> </text:span><text:span text:style-name="T21">dziesiętne o</text:span><text:span text:style-name="T46"> </text:span><text:span text:style-name="T21">tej</text:span><text:span text:style-name="T26"> </text:span><text:span text:style-name="T21">samej</text:span><text:span text:style-name="T32"> </text:span><text:span text:style-name="T21">ilości</text:span><text:span text:style-name="T32"> </text:span><text:span text:style-name="T23">cyfr,</text:span></text:p>
              </text:list-item>
              <text:list-item>
                <text:p text:style-name="P172"><text:span text:style-name="T21">rozpoznać</text:span><text:span text:style-name="T38"> </text:span><text:span text:style-name="T21">i</text:span><text:span text:style-name="T49"> </text:span><text:span text:style-name="T21">narysować</text:span><text:span text:style-name="T23"> </text:span><text:span text:style-name="T21">podstawowe</text:span><text:span text:style-name="T39"> </text:span><text:span text:style-name="T21">figury</text:span><text:span text:style-name="T42"> </text:span><text:span text:style-name="T23">geometryczne,</text:span></text:p>
              </text:list-item>
              <text:list-item>
                <text:p text:style-name="P175"><text:span text:style-name="T21">znać</text:span><text:span text:style-name="T46"> </text:span><text:span text:style-name="T21">podstawowe</text:span><text:span text:style-name="T34"> </text:span><text:span text:style-name="T21">jednostki</text:span><text:span text:style-name="T44"> </text:span><text:span text:style-name="T23">długości,</text:span></text:p>
              </text:list-item>
              <text:list-item>
                <text:p text:style-name="P172"><text:span text:style-name="T21">zmierzyć</text:span><text:span text:style-name="T49"> </text:span><text:span text:style-name="T23">odcinek,</text:span></text:p>
              </text:list-item>
              <text:list-item>
                <text:p text:style-name="P175"><text:span text:style-name="T21">narysować</text:span><text:span text:style-name="T39"> </text:span><text:span text:style-name="T21">odcinek</text:span><text:span text:style-name="T28"> </text:span><text:span text:style-name="T21">o</text:span><text:span text:style-name="T28"> </text:span><text:span text:style-name="T21">danej</text:span><text:span text:style-name="T34"> </text:span><text:span text:style-name="T23">mierze,</text:span></text:p>
              </text:list-item>
              <text:list-item>
                <text:p text:style-name="P172"><text:span text:style-name="T21">rozpoznać</text:span><text:span text:style-name="T23"> </text:span><text:span text:style-name="T21">kąt </text:span><text:span text:style-name="T23">prosty,</text:span></text:p>
              </text:list-item>
              <text:list-item>
                <text:p text:style-name="P176"><text:span text:style-name="T21">rozpoznać</text:span><text:span text:style-name="T39"> </text:span><text:span text:style-name="T21">proste</text:span><text:span text:style-name="T44"> </text:span><text:span text:style-name="T21">równoległe</text:span><text:span text:style-name="T37"> </text:span><text:span text:style-name="T21">i</text:span><text:span text:style-name="T49"> </text:span><text:span text:style-name="T21">prostopadłe</text:span><text:span text:style-name="T23"> </text:span><text:span text:style-name="T21">na</text:span><text:span text:style-name="T23"> rysunku,</text:span></text:p>
              </text:list-item>
              <text:list-item>
                <text:p text:style-name="P172"><text:span text:style-name="T21">znać</text:span><text:span text:style-name="T34"> </text:span><text:span text:style-name="T21">pojęcie</text:span><text:span text:style-name="T34"> </text:span><text:span text:style-name="T23">prostokąta,</text:span></text:p>
              </text:list-item>
              <text:list-item>
                <text:p text:style-name="P181"><text:span text:style-name="T21">rozumieć</text:span><text:span text:style-name="T44"> </text:span><text:span text:style-name="T21">pojęcie</text:span><text:span text:style-name="T39"> </text:span><text:span text:style-name="T21">miary</text:span><text:span text:style-name="T52"> </text:span><text:span text:style-name="T21">pola</text:span><text:span text:style-name="T39"> </text:span><text:span text:style-name="T21">jako</text:span><text:span text:style-name="T39"> </text:span><text:span text:style-name="T21">liczby</text:span><text:span text:style-name="T52"> </text:span><text:span text:style-name="T21">kwadratów </text:span><text:span text:style-name="T23">jednostkowych,</text:span></text:p>
              </text:list-item>
              <text:list-item>
                <text:p text:style-name="P175"><text:span text:style-name="T21">obliczać</text:span><text:span text:style-name="T34"> </text:span><text:span text:style-name="T21">pole</text:span><text:span text:style-name="T32"> </text:span><text:span text:style-name="T23">kwadratu,</text:span></text:p>
              </text:list-item>
              <text:list-item>
                <text:p text:style-name="P172"><text:span text:style-name="T21">znać</text:span><text:span text:style-name="T34"> </text:span><text:span text:style-name="T21">pojęcie</text:span><text:span text:style-name="T34"> </text:span><text:span text:style-name="T23">prostopadłościanu,</text:span></text:p>
              </text:list-item>
              <text:list-item>
                <text:p text:style-name="P177"><text:span text:style-name="T21">odczytać</text:span><text:span text:style-name="T34"> </text:span><text:span text:style-name="T21">wskazania</text:span><text:span text:style-name="T34"> </text:span><text:span text:style-name="T23">zegara.</text:span></text:p>
              </text:list-item>
            </text:list>
          </table:table-cell>
          <table:table-cell table:style-name="Tabela3.A1" office:value-type="string">
            <text:p text:style-name="P42"/>
          </table:table-cell>
        </table:table-row>
        <table:table-row table:style-name="Tabela3.2">
          <table:table-cell table:style-name="Tabela3.A1" office:value-type="string">
            <text:p text:style-name="P166">dostateczny</text:p>
          </table:table-cell>
          <table:table-cell table:style-name="Tabela3.A1" office:value-type="string">
            <text:list xml:id="list7390318431314697749" text:style-name="WWNum4">
              <text:list-item>
                <text:p text:style-name="P182"><text:span text:style-name="T21">wykonywać</text:span><text:span text:style-name="T32"> </text:span><text:span text:style-name="T21">dzielenie</text:span><text:span text:style-name="T32"> </text:span><text:span text:style-name="T21">z</text:span><text:span text:style-name="T32"> </text:span><text:span text:style-name="T23">resztą,</text:span></text:p>
              </text:list-item>
              <text:list-item>
                <text:p text:style-name="P184"><text:span text:style-name="T21">obliczać</text:span><text:span text:style-name="T28"> </text:span><text:span text:style-name="T21">czynnik,</text:span><text:span text:style-name="T38"> </text:span><text:span text:style-name="T21">gdy</text:span><text:span text:style-name="T49"> </text:span><text:span text:style-name="T21">dany</text:span><text:span text:style-name="T32"> </text:span><text:span text:style-name="T21">jest</text:span><text:span text:style-name="T53"> </text:span><text:span text:style-name="T21">drugi</text:span><text:span text:style-name="T30"> </text:span><text:span text:style-name="T21">czynnik</text:span><text:span text:style-name="T51"> </text:span><text:span text:style-name="T21">i</text:span><text:span text:style-name="T32"> </text:span><text:span text:style-name="T23">iloczyn,</text:span></text:p>
              </text:list-item>
              <text:list-item>
                <text:p text:style-name="P191"><text:span text:style-name="T21">obliczać</text:span><text:span text:style-name="T39"> </text:span><text:span text:style-name="T21">składnik,</text:span><text:span text:style-name="T46"> </text:span><text:span text:style-name="T21">gdy</text:span><text:span text:style-name="T47"> </text:span><text:span text:style-name="T21">dana</text:span><text:span text:style-name="T38"> </text:span><text:span text:style-name="T21">jest</text:span><text:span text:style-name="T37"> </text:span><text:span text:style-name="T21">suma</text:span><text:span text:style-name="T37"> </text:span><text:span text:style-name="T21">i</text:span><text:span text:style-name="T49"> </text:span><text:span text:style-name="T21">drugi</text:span><text:span text:style-name="T42"> </text:span><text:span text:style-name="T23">składnik,</text:span></text:p>
              </text:list-item>
              <text:list-item>
                <text:p text:style-name="P184"><text:span text:style-name="T21">porównać liczby</text:span><text:span text:style-name="T26"> </text:span><text:span text:style-name="T23">naturalne,</text:span></text:p>
              </text:list-item>
              <text:list-item>
                <text:p text:style-name="P200"><text:span text:style-name="T21">obliczyć</text:span><text:span text:style-name="T30"> </text:span><text:span text:style-name="T21">wartość</text:span><text:span text:style-name="T49"> </text:span><text:span text:style-name="T21">wyrażenia</text:span><text:span text:style-name="T30"> </text:span><text:span text:style-name="T21">arytmetycznego</text:span><text:span text:style-name="T34"> </text:span><text:span text:style-name="T21">z</text:span><text:span text:style-name="T30"> </text:span><text:span text:style-name="T21">zastosowaniem kolejności wykonywania działań,</text:span></text:p>
              </text:list-item>
              <text:list-item>
                <text:p text:style-name="P184"><text:span text:style-name="T21">zapisać</text:span><text:span text:style-name="T39"> </text:span><text:span text:style-name="T21">cyframi i</text:span><text:span text:style-name="T30"> </text:span><text:span text:style-name="T21">słowami</text:span><text:span text:style-name="T28"> </text:span><text:span text:style-name="T21">liczby</text:span><text:span text:style-name="T42"> </text:span><text:span text:style-name="T21">w</text:span><text:span text:style-name="T23"> </text:span><text:span text:style-name="T21">systemie</text:span><text:span text:style-name="T23"> dziesiętnym,</text:span></text:p>
              </text:list-item>
              <text:list-item>
                <text:p text:style-name="P184"><text:span text:style-name="T21">stosować</text:span><text:span text:style-name="T39"> </text:span><text:span text:style-name="T21">cyfry</text:span><text:span text:style-name="T44"> </text:span><text:span text:style-name="T21">rzymskie</text:span><text:span text:style-name="T39"> </text:span><text:span text:style-name="T21">do</text:span><text:span text:style-name="T23"> </text:span><text:span text:style-name="T21">oznaczenia</text:span><text:span text:style-name="T23"> </text:span><text:span text:style-name="T32">dat,</text:span></text:p>
              </text:list-item>
              <text:list-item>
                <text:p text:style-name="P191"><text:span text:style-name="T21">wskazać</text:span><text:span text:style-name="T39"> </text:span><text:span text:style-name="T21">wspólne</text:span><text:span text:style-name="T39"> </text:span><text:span text:style-name="T21">wielokrotności</text:span><text:span text:style-name="T44"> </text:span><text:span text:style-name="T21">liczb</text:span><text:span text:style-name="T42"> </text:span><text:span text:style-name="T23">naturalnych,</text:span></text:p>
              </text:list-item>
              <text:list-item>
                <text:p text:style-name="P184"><text:span text:style-name="T21">stosować</text:span><text:span text:style-name="T28"> </text:span><text:span text:style-name="T21">cechy</text:span><text:span text:style-name="T30"> </text:span><text:span text:style-name="T21">podzielności</text:span><text:span text:style-name="T26"> </text:span><text:span text:style-name="T21">przez 2,</text:span><text:span text:style-name="T38"> </text:span><text:span text:style-name="T21">5,</text:span><text:span text:style-name="T37"> </text:span><text:span text:style-name="T21">10,</text:span><text:span text:style-name="T37"> </text:span><text:span text:style-name="T32">100,</text:span></text:p>
              </text:list-item>
              <text:list-item>
                <text:p text:style-name="P194"><text:span text:style-name="T21">porównywać</text:span><text:span text:style-name="T39"> </text:span><text:span text:style-name="T21">ułamki</text:span><text:span text:style-name="T47"> </text:span><text:span text:style-name="T21">zwykłe</text:span><text:span text:style-name="T23"> </text:span><text:span text:style-name="T21">o</text:span><text:span text:style-name="T46"> </text:span><text:span text:style-name="T21">równych</text:span><text:span text:style-name="T28"> </text:span><text:span text:style-name="T23">licznikach,</text:span></text:p>
              </text:list-item>
              <text:list-item>
                <text:p text:style-name="P201"><text:span text:style-name="T21">odczytać</text:span><text:span text:style-name="T44"> </text:span><text:span text:style-name="T21">współrzędne</text:span><text:span text:style-name="T44"> </text:span><text:span text:style-name="T21">ułamka</text:span><text:span text:style-name="T44"> </text:span><text:span text:style-name="T21">zaznaczonego</text:span><text:span text:style-name="T23"> </text:span><text:span text:style-name="T21">na</text:span><text:span text:style-name="T44"> </text:span><text:span text:style-name="T21">osi</text:span><text:span text:style-name="T49"> </text:span><text:span text:style-name="T21">liczbowej oraz zaznaczyć dany ułamek na osi liczbowej,</text:span></text:p>
              </text:list-item>
              <text:list-item>
                <text:p text:style-name="P202"><text:span text:style-name="T21">dodawać</text:span><text:span text:style-name="T26"> </text:span><text:span text:style-name="T21">i</text:span><text:span text:style-name="T52"> </text:span><text:span text:style-name="T21">odejmować</text:span><text:span text:style-name="T32"> </text:span><text:span text:style-name="T21">liczby</text:span><text:span text:style-name="T47"> </text:span><text:span text:style-name="T21">mieszane</text:span><text:span text:style-name="T26"> </text:span><text:span text:style-name="T21">o</text:span><text:span text:style-name="T32"> </text:span><text:span text:style-name="T21">jednakowych </text:span><text:span text:style-name="T23">mianownikach,</text:span></text:p>
              </text:list-item>
              <text:list-item>
                <text:p text:style-name="P187"><text:span text:style-name="T21">odczytać</text:span><text:span text:style-name="T34"> </text:span><text:span text:style-name="T21">oraz</text:span><text:span text:style-name="T39"> </text:span><text:span text:style-name="T21">przedstawić</text:span><text:span text:style-name="T39"> </text:span><text:span text:style-name="T21">ułamek</text:span><text:span text:style-name="T28"> </text:span><text:span text:style-name="T21">dziesiętny</text:span><text:span text:style-name="T23"> </text:span><text:span text:style-name="T21">na</text:span><text:span text:style-name="T39"> </text:span><text:span text:style-name="T21">osi</text:span><text:span text:style-name="T42"> </text:span><text:span text:style-name="T23">liczbowej,</text:span></text:p>
              </text:list-item>
              <text:list-item>
                <text:p text:style-name="P203"><text:span text:style-name="T21">zastosować</text:span><text:span text:style-name="T26"> </text:span><text:span text:style-name="T21">ułamki</text:span><text:span text:style-name="T52"> </text:span><text:span text:style-name="T21">dziesiętne</text:span><text:span text:style-name="T26"> </text:span><text:span text:style-name="T21">do</text:span><text:span text:style-name="T32"> </text:span><text:span text:style-name="T21">zmiany</text:span><text:span text:style-name="T29"> </text:span><text:span text:style-name="T21">wyrażeń dwumianowych na jednomianowe,</text:span></text:p>
              </text:list-item>
              <text:list-item>
                <text:p text:style-name="P191"><text:span text:style-name="T21">dodawać</text:span><text:span text:style-name="T32"> </text:span><text:span text:style-name="T21">i</text:span><text:span text:style-name="T26"> </text:span><text:span text:style-name="T21">odejmować</text:span><text:span text:style-name="T28"> </text:span><text:span text:style-name="T21">ułamki</text:span><text:span text:style-name="T34"> </text:span><text:span text:style-name="T21">dziesiętne</text:span><text:span text:style-name="T23"> </text:span><text:span text:style-name="T21">sposobem</text:span><text:span text:style-name="T32"> </text:span><text:span text:style-name="T23">pisemnym,</text:span></text:p>
              </text:list-item>
              <text:list-item>
                <text:p text:style-name="P189"><text:span text:style-name="T21">zmierzyć</text:span><text:span text:style-name="T32"> </text:span><text:span text:style-name="T21">długość</text:span><text:span text:style-name="T38"> </text:span><text:span text:style-name="T23">łamanej,</text:span></text:p>
              </text:list-item>
              <text:list-item>
                <text:p text:style-name="P184"><text:span text:style-name="T21">kreślić</text:span><text:span text:style-name="T32"> </text:span><text:span text:style-name="T21">proste</text:span><text:span text:style-name="T44"> </text:span><text:span text:style-name="T21">prostopadłe</text:span><text:span text:style-name="T37"> </text:span><text:span text:style-name="T21">i</text:span><text:span text:style-name="T49"> </text:span><text:span text:style-name="T21">równoległe</text:span><text:span text:style-name="T37"> </text:span><text:span text:style-name="T21">na</text:span><text:span text:style-name="T23"> </text:span><text:span text:style-name="T21">papierze</text:span><text:span text:style-name="T38"> </text:span><text:span text:style-name="T21">w</text:span><text:span text:style-name="T23"> kratkę,</text:span></text:p>
              </text:list-item>
              <text:list-item>
                <text:p text:style-name="P196"><text:span text:style-name="T21">wskazać</text:span><text:span text:style-name="T23"> </text:span><text:span text:style-name="T21">oś</text:span><text:span text:style-name="T39"> </text:span><text:span text:style-name="T21">symetrii</text:span><text:span text:style-name="T32"> </text:span><text:span text:style-name="T23">figury,</text:span></text:p>
              </text:list-item>
            </text:list>
          </table:table-cell>
          <table:table-cell table:style-name="Tabela3.A1" office:value-type="string">
            <text:p text:style-name="P4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42"/>
          </table:table-cell>
          <table:table-cell table:style-name="Tabela4.A1" office:value-type="string">
            <text:list xml:id="list526556645908445612" text:style-name="WWNum5">
              <text:list-item>
                <text:p text:style-name="P190"><text:span text:style-name="T21">obliczać obwód</text:span><text:span text:style-name="T46"> </text:span><text:span text:style-name="T23">prostokąta,</text:span></text:p>
              </text:list-item>
              <text:list-item>
                <text:p text:style-name="P192"><text:span text:style-name="T21">narysować</text:span><text:span text:style-name="T39"> </text:span><text:span text:style-name="T21">prostokąt</text:span><text:span text:style-name="T51"> </text:span><text:span text:style-name="T21">w</text:span><text:span text:style-name="T44"> </text:span><text:span text:style-name="T21">danej</text:span><text:span text:style-name="T34"> </text:span><text:span text:style-name="T23">skali,</text:span></text:p>
              </text:list-item>
              <text:list-item>
                <text:p text:style-name="P185"><text:span text:style-name="T21">budować</text:span><text:span text:style-name="T37"> </text:span><text:span text:style-name="T21">figury</text:span><text:span text:style-name="T34"> </text:span><text:span text:style-name="T21">z kwadratów</text:span><text:span text:style-name="T28"> </text:span><text:span text:style-name="T23">jednostkowych,</text:span></text:p>
              </text:list-item>
              <text:list-item>
                <text:p text:style-name="P195"><text:span text:style-name="T21">obliczać</text:span><text:span text:style-name="T34"> </text:span><text:span text:style-name="T21">pole</text:span><text:span text:style-name="T32"> </text:span><text:span text:style-name="T23">prostokąta,</text:span></text:p>
              </text:list-item>
              <text:list-item>
                <text:p text:style-name="P185"><text:span text:style-name="T21">kreślić</text:span><text:span text:style-name="T39"> </text:span><text:span text:style-name="T21">siatkę</text:span><text:span text:style-name="T23"> sześcianu,</text:span></text:p>
              </text:list-item>
              <text:list-item>
                <text:p text:style-name="P197"><text:span text:style-name="T21">obliczać</text:span><text:span text:style-name="T39"> </text:span><text:span text:style-name="T21">pole</text:span><text:span text:style-name="T39"> </text:span><text:span text:style-name="T21">powierzchni</text:span><text:span text:style-name="T42"> </text:span><text:span text:style-name="T23">sześcianu.</text:span></text:p>
              </text:list-item>
            </text:list>
          </table:table-cell>
          <table:table-cell table:style-name="Tabela4.A1" office:value-type="string">
            <text:p text:style-name="P42"/>
          </table:table-cell>
        </table:table-row>
        <table:table-row table:style-name="Tabela4.2">
          <table:table-cell table:style-name="Tabela4.A1" office:value-type="string">
            <text:p text:style-name="P166">dobry</text:p>
          </table:table-cell>
          <table:table-cell table:style-name="Tabela4.A1" office:value-type="string">
            <text:list xml:id="list4419122080483619011" text:style-name="WWNum6">
              <text:list-item>
                <text:p text:style-name="P183"><text:span text:style-name="T21">odczytać</text:span><text:span text:style-name="T46"> </text:span><text:span text:style-name="T21">liczby</text:span><text:span text:style-name="T26"> </text:span><text:span text:style-name="T21">zapisane</text:span><text:span text:style-name="T39"> </text:span><text:span text:style-name="T21">w</text:span><text:span text:style-name="T32"> </text:span><text:span text:style-name="T21">systemie</text:span><text:span text:style-name="T39"> </text:span><text:span text:style-name="T23">rzymskim,</text:span></text:p>
              </text:list-item>
              <text:list-item>
                <text:p text:style-name="P186"><text:span text:style-name="T21">podzielić</text:span><text:span text:style-name="T28"> </text:span><text:span text:style-name="T21">liczbę</text:span><text:span text:style-name="T32"> </text:span><text:span text:style-name="T21">przez</text:span><text:span text:style-name="T28"> </text:span><text:span text:style-name="T21">liczbę</text:span><text:span text:style-name="T32"> </text:span><text:span text:style-name="T23">wielocyfrową,</text:span></text:p>
              </text:list-item>
              <text:list-item>
                <text:p text:style-name="P204"><text:span text:style-name="T21">obliczać</text:span><text:span text:style-name="T44"> </text:span><text:span text:style-name="T21">rzeczywistą</text:span><text:span text:style-name="T44"> </text:span><text:span text:style-name="T21">długość</text:span><text:span text:style-name="T44"> </text:span><text:span text:style-name="T21">odcinka</text:span><text:span text:style-name="T44"> </text:span><text:span text:style-name="T21">na</text:span><text:span text:style-name="T44"> </text:span><text:span text:style-name="T21">podstawie</text:span><text:span text:style-name="T44"> </text:span><text:span text:style-name="T21">podanej </text:span><text:span text:style-name="T23">skali,</text:span></text:p>
              </text:list-item>
              <text:list-item>
                <text:p text:style-name="P198"><text:span text:style-name="T21">odejmować</text:span><text:span text:style-name="T39"> </text:span><text:span text:style-name="T21">ułamek</text:span><text:span text:style-name="T28"> </text:span><text:span text:style-name="T21">od</text:span><text:span text:style-name="T28"> </text:span><text:span text:style-name="T23">całości,</text:span></text:p>
              </text:list-item>
              <text:list-item>
                <text:p text:style-name="P205"><text:span text:style-name="T21">rozwiązywać</text:span><text:span text:style-name="T44"> </text:span><text:span text:style-name="T21">zadania</text:span><text:span text:style-name="T44"> </text:span><text:span text:style-name="T21">tekstowe</text:span><text:span text:style-name="T26"> </text:span><text:span text:style-name="T21">z</text:span><text:span text:style-name="T47"> </text:span><text:span text:style-name="T21">zastosowaniem</text:span><text:span text:style-name="T54"> </text:span><text:span text:style-name="T21">dodawania ułamków zwykłych,</text:span></text:p>
              </text:list-item>
              <text:list-item>
                <text:p text:style-name="P188"><text:span text:style-name="T21">porównywać</text:span><text:span text:style-name="T32"> </text:span><text:span text:style-name="T21">ułamki</text:span><text:span text:style-name="T49"> </text:span><text:span text:style-name="T23">dziesiętne,</text:span></text:p>
              </text:list-item>
              <text:list-item>
                <text:p text:style-name="P206"><text:span text:style-name="T21">rozwiązywać</text:span><text:span text:style-name="T44"> </text:span><text:span text:style-name="T21">zadania</text:span><text:span text:style-name="T44"> </text:span><text:span text:style-name="T21">tekstowe</text:span><text:span text:style-name="T26"> </text:span><text:span text:style-name="T21">z</text:span><text:span text:style-name="T47"> </text:span><text:span text:style-name="T21">zastosowaniem</text:span><text:span text:style-name="T54"> </text:span><text:span text:style-name="T21">dodawania ułamków dziesiętnych,</text:span></text:p>
              </text:list-item>
              <text:list-item>
                <text:p text:style-name="P199"><text:span text:style-name="T21">rozwiązywać</text:span><text:span text:style-name="T42"> </text:span><text:span text:style-name="T21">zadania</text:span><text:span text:style-name="T32"> </text:span><text:span text:style-name="T21">tekstowe</text:span><text:span text:style-name="T34"> </text:span><text:span text:style-name="T21">na</text:span><text:span text:style-name="T32"> </text:span><text:span text:style-name="T21">porównywanie</text:span><text:span text:style-name="T39"> </text:span><text:span text:style-name="T23">różnicowe,</text:span></text:p>
              </text:list-item>
              <text:list-item>
                <text:p text:style-name="P186"><text:span text:style-name="T21">obliczać</text:span><text:span text:style-name="T42"> </text:span><text:span text:style-name="T21">bok</text:span><text:span text:style-name="T39"> </text:span><text:span text:style-name="T21">kwadratu,</text:span><text:span text:style-name="T28"> </text:span><text:span text:style-name="T21">gdy</text:span><text:span text:style-name="T29"> </text:span><text:span text:style-name="T21">dane</text:span><text:span text:style-name="T46"> </text:span><text:span text:style-name="T21">jest</text:span><text:span text:style-name="T55"> </text:span><text:span text:style-name="T21">jego</text:span><text:span text:style-name="T46"> </text:span><text:span text:style-name="T32">pole,</text:span></text:p>
              </text:list-item>
              <text:list-item>
                <text:p text:style-name="P193"><text:span text:style-name="T21">obliczyć</text:span><text:span text:style-name="T39"> </text:span><text:span text:style-name="T21">pole</text:span><text:span text:style-name="T23"> </text:span><text:span text:style-name="T21">powierzchni</text:span><text:span text:style-name="T30"> </text:span><text:span text:style-name="T23">prostopadłościanu.</text:span></text:p>
              </text:list-item>
            </text:list>
          </table:table-cell>
          <table:table-cell table:style-name="Tabela4.A1" office:value-type="string">
            <text:p text:style-name="P56"><text:span text:style-name="T56">Uczeń</text:span><text:span text:style-name="T50"> </text:span><text:span text:style-name="T56">spełnia</text:span><text:span text:style-name="T45"> </text:span><text:span text:style-name="T56">wymagania</text:span><text:span text:style-name="T50"> </text:span><text:span text:style-name="T56">określone</text:span><text:span text:style-name="T48"> </text:span><text:span text:style-name="T56">dla</text:span><text:span text:style-name="T50"> </text:span><text:span text:style-name="T56">zakresu podstawowego, a ponadto potrafi:</text:span></text:p>
            <text:list xml:id="list8138725092145103017" text:style-name="WWNum7">
              <text:list-item>
                <text:p text:style-name="P207"><text:span text:style-name="T21">tworzyć</text:span><text:span text:style-name="T42"> </text:span><text:span text:style-name="T21">wyrażenie</text:span><text:span text:style-name="T42"> </text:span><text:span text:style-name="T21">arytmetyczne</text:span><text:span text:style-name="T42"> </text:span><text:span text:style-name="T21">na</text:span><text:span text:style-name="T42"> </text:span><text:span text:style-name="T21">podstawie</text:span><text:span text:style-name="T42"> </text:span><text:span text:style-name="T21">treści</text:span><text:span text:style-name="T36"> </text:span><text:span text:style-name="T21">zadania</text:span><text:span text:style-name="T23"> </text:span><text:span text:style-name="T21">i obliczyć jego wartość,</text:span></text:p>
              </text:list-item>
              <text:list-item>
                <text:p text:style-name="P208"><text:span text:style-name="T21">znajdować</text:span><text:span text:style-name="T44"> </text:span><text:span text:style-name="T21">brakującą</text:span><text:span text:style-name="T44"> </text:span><text:span text:style-name="T21">cyfrę</text:span><text:span text:style-name="T44"> </text:span><text:span text:style-name="T21">w</text:span><text:span text:style-name="T23"> </text:span><text:span text:style-name="T21">liczbie,</text:span><text:span text:style-name="T32"> </text:span><text:span text:style-name="T21">tak</text:span><text:span text:style-name="T42"> </text:span><text:span text:style-name="T21">aby</text:span><text:span text:style-name="T52"> </text:span><text:span text:style-name="T21">była</text:span><text:span text:style-name="T23"> </text:span><text:span text:style-name="T21">podzielna przez daną liczbę,</text:span></text:p>
              </text:list-item>
              <text:list-item>
                <text:p text:style-name="P209"><text:span text:style-name="T21">zamieniać</text:span><text:span text:style-name="T23"> </text:span><text:span text:style-name="T21">liczbę</text:span><text:span text:style-name="T28"> </text:span><text:span text:style-name="T21">mieszaną</text:span><text:span text:style-name="T42"> </text:span><text:span text:style-name="T21">na</text:span><text:span text:style-name="T34"> </text:span><text:span text:style-name="T21">ułamek</text:span><text:span text:style-name="T28"> </text:span><text:span text:style-name="T23">niewłaściwy,</text:span></text:p>
              </text:list-item>
              <text:list-item>
                <text:p text:style-name="P210"><text:span text:style-name="T21">dostrzegać</text:span><text:span text:style-name="T39"> </text:span><text:span text:style-name="T21">w</text:span><text:span text:style-name="T23"> </text:span><text:span text:style-name="T21">ułamkach</text:span><text:span text:style-name="T42"> </text:span><text:span text:style-name="T21">dziesiętnych</text:span><text:span text:style-name="T42"> </text:span><text:span text:style-name="T21">zer</text:span><text:span text:style-name="T53"> </text:span><text:span text:style-name="T23">nieistotnych,</text:span></text:p>
              </text:list-item>
              <text:list-item>
                <text:p text:style-name="P211"><text:span text:style-name="T21">kreślić</text:span><text:span text:style-name="T39"> </text:span><text:span text:style-name="T21">siatkę</text:span><text:span text:style-name="T23"> prostopadłościanu,</text:span></text:p>
              </text:list-item>
            </text:list>
          </table:table-cell>
        </table:table-row>
        <table:table-row table:style-name="Tabela4.3">
          <table:table-cell table:style-name="Tabela4.A1" office:value-type="string">
            <text:p text:style-name="P51"><text:span text:style-name="T9">bardzo</text:span><text:span text:style-name="T20"> </text:span><text:span text:style-name="T11">dobry</text:span></text:p>
          </table:table-cell>
          <table:table-cell table:style-name="Tabela4.A1" office:value-type="string">
            <text:p text:style-name="P52"><text:span text:style-name="T56">Uczeń</text:span><text:span text:style-name="T43"> </text:span><text:span text:style-name="T56">spełnia</text:span><text:span text:style-name="T40"> </text:span><text:span text:style-name="T56">wszystkie</text:span><text:span text:style-name="T40"> </text:span><text:span text:style-name="T56">wymagania</text:span><text:span text:style-name="T43"> </text:span><text:span text:style-name="T56">określone</text:span><text:span text:style-name="T45"> </text:span><text:span text:style-name="T56">na</text:span><text:span text:style-name="T43"> </text:span><text:span text:style-name="T56">ocenę</text:span><text:span text:style-name="T45"> </text:span><text:span text:style-name="T56">dobrą,</text:span><text:span text:style-name="T35"> </text:span><text:span text:style-name="T56">a ponadto spełnia wymagania z zakresu ponadpodstawowego na</text:span></text:p>
            <text:p text:style-name="P50"><text:span text:style-name="T56">ocenę</text:span><text:span text:style-name="T35"> </text:span><text:span text:style-name="T56">bardzo</text:span><text:span text:style-name="T40"> </text:span><text:span text:style-name="T25">dobrą.</text:span></text:p>
          </table:table-cell>
          <table:table-cell table:style-name="Tabela4.A1" office:value-type="string">
            <text:list xml:id="list6085741433763861774" text:style-name="WWNum8">
              <text:list-item>
                <text:p text:style-name="P212"><text:span text:style-name="T21">obliczać</text:span><text:span text:style-name="T52"> </text:span><text:span text:style-name="T21">wartość</text:span><text:span text:style-name="T52"> </text:span><text:span text:style-name="T21">wielodziałaniowego</text:span><text:span text:style-name="T52"> </text:span><text:span text:style-name="T21">wyrażenia </text:span><text:span text:style-name="T23">arytmetycznego,</text:span></text:p>
              </text:list-item>
              <text:list-item>
                <text:p text:style-name="P213"><text:span text:style-name="T21">porównywać</text:span><text:span text:style-name="T28"> </text:span><text:span text:style-name="T21">liczby</text:span><text:span text:style-name="T26"> </text:span><text:span text:style-name="T21">zapisane</text:span><text:span text:style-name="T34"> </text:span><text:span text:style-name="T21">w</text:span><text:span text:style-name="T34"> </text:span><text:span text:style-name="T21">systemie</text:span><text:span text:style-name="T32"> </text:span><text:span text:style-name="T23">rzymskim,</text:span></text:p>
              </text:list-item>
              <text:list-item>
                <text:p text:style-name="P216"><text:span text:style-name="T21">rozwiązywać</text:span><text:span text:style-name="T44"> </text:span><text:span text:style-name="T21">zadania</text:span><text:span text:style-name="T44"> </text:span><text:span text:style-name="T21">tekstowe</text:span><text:span text:style-name="T26"> </text:span><text:span text:style-name="T21">z</text:span><text:span text:style-name="T47"> </text:span><text:span text:style-name="T21">zastosowaniem</text:span><text:span text:style-name="T54"> </text:span><text:span text:style-name="T21">działań </text:span><text:span text:style-name="T23">łącznych,</text:span></text:p>
              </text:list-item>
              <text:list-item>
                <text:p text:style-name="P217"><text:span text:style-name="T21">stosować</text:span><text:span text:style-name="T34"> </text:span><text:span text:style-name="T21">cechy</text:span><text:span text:style-name="T36"> </text:span><text:span text:style-name="T21">podzielności</text:span><text:span text:style-name="T29"> </text:span><text:span text:style-name="T21">przy</text:span><text:span text:style-name="T26"> </text:span><text:span text:style-name="T21">szukaniu liczb</text:span><text:span text:style-name="T39"> </text:span><text:span text:style-name="T21">spełniających dany warunek,</text:span></text:p>
              </text:list-item>
              <text:list-item>
                <text:p text:style-name="P218"><text:span text:style-name="T21">obliczać</text:span><text:span text:style-name="T32"> </text:span><text:span text:style-name="T21">długość</text:span><text:span text:style-name="T32"> </text:span><text:span text:style-name="T21">boku</text:span><text:span text:style-name="T39"> </text:span><text:span text:style-name="T21">prostokąta</text:span><text:span text:style-name="T30"> </text:span><text:span text:style-name="T21">przy</text:span><text:span text:style-name="T36"> </text:span><text:span text:style-name="T21">danym</text:span><text:span text:style-name="T29"> </text:span><text:span text:style-name="T21">obwodzie i długości drugiego boku,</text:span></text:p>
              </text:list-item>
              <text:list-item>
                <text:p text:style-name="P219"><text:span text:style-name="T21">opisać</text:span><text:span text:style-name="T44"> </text:span><text:span text:style-name="T21">części</text:span><text:span text:style-name="T42"> </text:span><text:span text:style-name="T21">figury</text:span><text:span text:style-name="T47"> </text:span><text:span text:style-name="T21">lub</text:span><text:span text:style-name="T47"> </text:span><text:span text:style-name="T21">zbioru</text:span><text:span text:style-name="T42"> </text:span><text:span text:style-name="T21">skończonego</text:span><text:span text:style-name="T39"> </text:span><text:span text:style-name="T21">za</text:span><text:span text:style-name="T44"> </text:span><text:span text:style-name="T21">pomocą </text:span><text:span text:style-name="T23">ułamka,</text:span></text:p>
              </text:list-item>
              <text:list-item>
                <text:p text:style-name="P220"><text:span text:style-name="T21">rozwiązywać</text:span><text:span text:style-name="T34"> </text:span><text:span text:style-name="T21">zadania</text:span><text:span text:style-name="T34"> </text:span><text:span text:style-name="T21">tekstowe</text:span><text:span text:style-name="T42"> </text:span><text:span text:style-name="T21">z</text:span><text:span text:style-name="T49"> </text:span><text:span text:style-name="T21">zastosowaniem</text:span><text:span text:style-name="T36"> </text:span><text:span text:style-name="T21">dodawania</text:span><text:span text:style-name="T28"> </text:span><text:span text:style-name="T21">i odejmowania ułamków zwykłych,</text:span></text:p>
              </text:list-item>
              <text:list-item>
                <text:p text:style-name="P221"><text:span text:style-name="T21">zamienić</text:span><text:span text:style-name="T34"> </text:span><text:span text:style-name="T21">ułamki</text:span><text:span text:style-name="T36"> </text:span><text:span text:style-name="T21">zwykłe</text:span><text:span text:style-name="T28"> </text:span><text:span text:style-name="T21">i</text:span><text:span text:style-name="T30"> </text:span><text:span text:style-name="T21">liczby</text:span><text:span text:style-name="T30"> </text:span><text:span text:style-name="T21">mieszane</text:span><text:span text:style-name="T28"> </text:span><text:span text:style-name="T21">na</text:span><text:span text:style-name="T34"> </text:span><text:span text:style-name="T21">ułamki dziesiętne poprzez rozszerzanie,</text:span></text:p>
              </text:list-item>
              <text:list-item>
                <text:p text:style-name="P214"><text:span text:style-name="T21">rozwiązywać</text:span><text:span text:style-name="T23"> </text:span><text:span text:style-name="T21">zadania</text:span><text:span text:style-name="T28"> </text:span><text:span text:style-name="T21">tekstowe</text:span><text:span text:style-name="T23"> </text:span><text:span text:style-name="T21">z</text:span><text:span text:style-name="T34"> </text:span><text:span text:style-name="T21">zastosowaniem</text:span><text:span text:style-name="T30"> </text:span><text:span text:style-name="T21">dodawania</text:span><text:span text:style-name="T51"> </text:span><text:span text:style-name="T49">i</text:span>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57"><text:span text:style-name="T21">odejmowania</text:span><text:span text:style-name="T32"> </text:span><text:span text:style-name="T21">ułamków</text:span><text:span text:style-name="T39"> </text:span><text:span text:style-name="T23">dziesiętnych,</text:span></text:p>
            <text:list xml:id="list2848163508046158341" text:style-name="WWNum9">
              <text:list-item>
                <text:p text:style-name="P215"><text:span text:style-name="T21">obliczać</text:span><text:span text:style-name="T28"> </text:span><text:span text:style-name="T21">pole</text:span><text:span text:style-name="T51"> </text:span><text:span text:style-name="T21">figury</text:span><text:span text:style-name="T49"> </text:span><text:span text:style-name="T21">złożonej</text:span><text:span text:style-name="T30"> </text:span><text:span text:style-name="T21">z</text:span><text:span text:style-name="T28"> </text:span><text:span text:style-name="T21">kilku</text:span><text:span text:style-name="T46"> </text:span><text:span text:style-name="T23">prostokątów,</text:span></text:p>
              </text:list-item>
              <text:list-item>
                <text:p text:style-name="P222"><text:span text:style-name="T21">rozwiązywać</text:span><text:span text:style-name="T34"> </text:span><text:span text:style-name="T21">zadania</text:span><text:span text:style-name="T34"> </text:span><text:span text:style-name="T21">tekstowe</text:span><text:span text:style-name="T39"> </text:span><text:span text:style-name="T21">z</text:span><text:span text:style-name="T49"> </text:span><text:span text:style-name="T21">zastosowaniem</text:span><text:span text:style-name="T29"> </text:span><text:span text:style-name="T21">pól powierzchni prostopadłościanów.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66">celujący</text:p>
          </table:table-cell>
          <table:table-cell table:style-name="Tabela5.A1" office:value-type="string">
            <text:p text:style-name="P58"><text:span text:style-name="T56">Uczeń</text:span><text:span text:style-name="T27"> </text:span><text:span text:style-name="T56">spełnia</text:span><text:span text:style-name="T33"> </text:span><text:span text:style-name="T56">wszystkie</text:span><text:span text:style-name="T33"> </text:span><text:span text:style-name="T56">wymagania</text:span><text:span text:style-name="T27"> </text:span><text:span text:style-name="T56">określone</text:span><text:span text:style-name="T31"> </text:span><text:span text:style-name="T56">na</text:span><text:span text:style-name="T27"> </text:span><text:span text:style-name="T56">ocenę</text:span><text:span text:style-name="T31"> </text:span><text:span text:style-name="T56">bardzo dobrą, a ponadto spełnia wymagania z zakresu ponadpodstawowego na ocenę celującą.</text:span></text:p>
          </table:table-cell>
          <table:table-cell table:style-name="Tabela5.A1" office:value-type="string">
            <text:list xml:id="list7526301362280392804" text:style-name="WWNum19">
              <text:list-item>
                <text:p text:style-name="P273"><text:span text:style-name="T21">rozwiązywać problemy w sposób twórczy, </text:span></text:p>
              </text:list-item>
              <text:list-item>
                <text:p text:style-name="P274"><text:span text:style-name="T21">przedstawić</text:span><text:span text:style-name="T49"> </text:span><text:span text:style-name="T21">przejrzyste</text:span><text:span text:style-name="T34"> </text:span><text:span text:style-name="T21">i</text:span><text:span text:style-name="T52"> </text:span><text:span text:style-name="T21">wyczerpujące</text:span><text:span text:style-name="T49"> </text:span><text:span text:style-name="T21">rozwiązania</text:span><text:span text:style-name="T49"> </text:span><text:span text:style-name="T21">zadania </text:span><text:span text:style-name="T23">dodatkowego,</text:span></text:p>
              </text:list-item>
              <text:list-item>
                <text:p text:style-name="P275"><text:span text:style-name="T21">osiągać</text:span><text:span text:style-name="T28"> </text:span><text:span text:style-name="T21">sukcesy</text:span><text:span text:style-name="T30"> </text:span><text:span text:style-name="T21">w</text:span><text:span text:style-name="T28"> </text:span><text:span text:style-name="T21">konkursach</text:span><text:span text:style-name="T46"> </text:span><text:span text:style-name="T23">matematycznych</text:span></text:p>
              </text:list-item>
            </text:list>
            <text:p text:style-name="P63"><text:span text:style-name="T21">organizowanych</text:span><text:span text:style-name="T34"> </text:span><text:span text:style-name="T21">poza</text:span><text:span text:style-name="T28"> </text:span><text:span text:style-name="T23">szkołą.</text:span></text:p>
          </table:table-cell>
        </table:table-row>
      </table:table>
      <text:p text:style-name="P132"/>
      <text:p text:style-name="P132"/>
      <text:p text:style-name="P140"/>
      <text:p text:style-name="P4"><text:span text:style-name="T1">Kryteria</text:span><text:span text:style-name="T2"> </text:span><text:span text:style-name="T1">ocen</text:span><text:span text:style-name="T3"> </text:span><text:span text:style-name="T1">z</text:span><text:span text:style-name="T4"> </text:span><text:span text:style-name="T1">matematyki</text:span><text:span text:style-name="T5"> </text:span><text:span text:style-name="T1">w</text:span><text:span text:style-name="T6"> </text:span><text:span text:style-name="T1">klasie</text:span><text:span text:style-name="T4"> </text:span><text:span text:style-name="T7">V</text:span></text:p>
      <text:p text:style-name="P14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59"><text:span text:style-name="T22">POZIOM</text:span><text:span text:style-name="T24"> PODSTAWOWY</text:span></text:p>
          </table:table-cell>
          <table:table-cell table:style-name="Tabela6.A1" office:value-type="string">
            <text:p text:style-name="P60"><text:span text:style-name="T22">POZIOM</text:span><text:span text:style-name="T24"> PONADPODSTAWOWY</text:span></text:p>
          </table:table-cell>
        </table:table-row>
        <table:table-row table:style-name="Tabela6.2">
          <table:table-cell table:style-name="Tabela6.A1" office:value-type="string">
            <text:p text:style-name="P166">dopuszczający</text:p>
          </table:table-cell>
          <table:table-cell table:style-name="Tabela6.A1" office:value-type="string">
            <text:list xml:id="list7488026523637576988" text:style-name="WWNum11">
              <text:list-item>
                <text:p text:style-name="P225"><text:span text:style-name="T21">porównywać</text:span><text:span text:style-name="T28"> </text:span><text:span text:style-name="T21">liczby</text:span><text:span text:style-name="T30"> </text:span><text:span text:style-name="T23">naturalne,</text:span></text:p>
              </text:list-item>
              <text:list-item>
                <text:p text:style-name="P245"><text:span text:style-name="T21">dodawać,</text:span><text:span text:style-name="T47"> </text:span><text:span text:style-name="T21">odejmować,</text:span><text:span text:style-name="T23"> </text:span><text:span text:style-name="T21">mnożyć</text:span><text:span text:style-name="T34"> </text:span><text:span text:style-name="T21">i</text:span><text:span text:style-name="T52"> </text:span><text:span text:style-name="T21">dzielić</text:span><text:span text:style-name="T34"> </text:span><text:span text:style-name="T21">liczby</text:span><text:span text:style-name="T26"> </text:span><text:span text:style-name="T21">naturalne sposobem pisemnym,</text:span></text:p>
              </text:list-item>
              <text:list-item>
                <text:p text:style-name="P246"><text:span text:style-name="T21">rozumieć</text:span><text:span text:style-name="T42"> </text:span><text:span text:style-name="T21">pojęcie</text:span><text:span text:style-name="T42"> </text:span><text:span text:style-name="T21">ułamka</text:span><text:span text:style-name="T23"> </text:span><text:span text:style-name="T21">jako</text:span><text:span text:style-name="T23"> </text:span><text:span text:style-name="T21">wyniku</text:span><text:span text:style-name="T34"> </text:span><text:span text:style-name="T21">podziału</text:span><text:span text:style-name="T42"> </text:span><text:span text:style-name="T21">całości</text:span><text:span text:style-name="T36"> </text:span><text:span text:style-name="T21">na</text:span><text:span text:style-name="T42"> </text:span><text:span text:style-name="T21">równe </text:span><text:span text:style-name="T23">części,</text:span></text:p>
              </text:list-item>
              <text:list-item>
                <text:p text:style-name="P235"><text:span text:style-name="T21">dodawać</text:span><text:span text:style-name="T23"> </text:span><text:span text:style-name="T21">ułamki</text:span><text:span text:style-name="T34"> </text:span><text:span text:style-name="T21">zwykłe</text:span><text:span text:style-name="T28"> </text:span><text:span text:style-name="T21">o</text:span><text:span text:style-name="T28"> </text:span><text:span text:style-name="T21">tych</text:span><text:span text:style-name="T34"> </text:span><text:span text:style-name="T21">samych </text:span><text:span text:style-name="T23">mianownikach,</text:span></text:p>
              </text:list-item>
              <text:list-item>
                <text:p text:style-name="P227"><text:span text:style-name="T21">porównywać</text:span><text:span text:style-name="T39"> </text:span><text:span text:style-name="T21">ułamki</text:span><text:span text:style-name="T47"> </text:span><text:span text:style-name="T21">zwykłe</text:span><text:span text:style-name="T23"> </text:span><text:span text:style-name="T21">o</text:span><text:span text:style-name="T46"> </text:span><text:span text:style-name="T21">równych</text:span><text:span text:style-name="T28"> </text:span><text:span text:style-name="T23">mianownikach,</text:span></text:p>
              </text:list-item>
              <text:list-item>
                <text:p text:style-name="P227"><text:span text:style-name="T21">znać</text:span><text:span text:style-name="T32"> </text:span><text:span text:style-name="T21">algorytm</text:span><text:span text:style-name="T44"> </text:span><text:span text:style-name="T21">mnożenia</text:span><text:span text:style-name="T39"> </text:span><text:span text:style-name="T21">ułamka</text:span><text:span text:style-name="T39"> </text:span><text:span text:style-name="T21">przez</text:span><text:span text:style-name="T46"> </text:span><text:span text:style-name="T21">liczbę</text:span><text:span text:style-name="T39"> </text:span><text:span text:style-name="T23">naturalną,</text:span></text:p>
              </text:list-item>
              <text:list-item>
                <text:p text:style-name="P227"><text:span text:style-name="T21">mnożyć</text:span><text:span text:style-name="T39"> </text:span><text:span text:style-name="T21">ułamek</text:span><text:span text:style-name="T28"> </text:span><text:span text:style-name="T21">zwykły</text:span><text:span text:style-name="T30"> </text:span><text:span text:style-name="T21">przez</text:span><text:span text:style-name="T23"> </text:span><text:span text:style-name="T21">ułamek</text:span><text:span text:style-name="T28"> </text:span><text:span text:style-name="T23">zwykły,</text:span></text:p>
              </text:list-item>
              <text:list-item>
                <text:p text:style-name="P227"><text:span text:style-name="T21">podać</text:span><text:span text:style-name="T23"> </text:span><text:span text:style-name="T21">liczbę</text:span><text:span text:style-name="T28"> </text:span><text:span text:style-name="T21">odwrotną</text:span><text:span text:style-name="T23"> </text:span><text:span text:style-name="T21">do</text:span><text:span text:style-name="T51"> </text:span><text:span text:style-name="T23">danej,</text:span></text:p>
              </text:list-item>
              <text:list-item>
                <text:p text:style-name="P227"><text:span text:style-name="T21">porównywać</text:span><text:span text:style-name="T32"> </text:span><text:span text:style-name="T21">ułamki</text:span><text:span text:style-name="T49"> </text:span><text:span text:style-name="T23">dziesiętne,</text:span></text:p>
              </text:list-item>
              <text:list-item>
                <text:p text:style-name="P227"><text:span text:style-name="T21">mnożyć</text:span><text:span text:style-name="T37"> </text:span><text:span text:style-name="T21">i</text:span><text:span text:style-name="T30"> </text:span><text:span text:style-name="T21">dzielić</text:span><text:span text:style-name="T28"> </text:span><text:span text:style-name="T21">ułamek</text:span><text:span text:style-name="T28"> </text:span><text:span text:style-name="T21">dziesiętny</text:span><text:span text:style-name="T34"> </text:span><text:span text:style-name="T21">przez</text:span><text:span text:style-name="T28"> </text:span><text:span text:style-name="T34">10,</text:span></text:p>
              </text:list-item>
              <text:list-item>
                <text:p text:style-name="P227"><text:span text:style-name="T21">znać</text:span><text:span text:style-name="T23"> </text:span><text:span text:style-name="T21">algorytm</text:span><text:span text:style-name="T30"> </text:span><text:span text:style-name="T21">dodawania</text:span><text:span text:style-name="T28"> </text:span><text:span text:style-name="T21">ułamków</text:span><text:span text:style-name="T28"> </text:span><text:span text:style-name="T23">dziesiętnych,</text:span></text:p>
              </text:list-item>
              <text:list-item>
                <text:p text:style-name="P227"><text:span text:style-name="T21">znać</text:span><text:span text:style-name="T34"> </text:span><text:span text:style-name="T21">algorytm</text:span><text:span text:style-name="T26"> </text:span><text:span text:style-name="T21">mnożenia</text:span><text:span text:style-name="T32"> </text:span><text:span text:style-name="T21">ułamków</text:span><text:span text:style-name="T32"> </text:span><text:span text:style-name="T21">dziesiętnych</text:span><text:span text:style-name="T26"> </text:span><text:span text:style-name="T21">przez</text:span><text:span text:style-name="T46"> </text:span><text:span text:style-name="T21">liczbę</text:span><text:span text:style-name="T32"> </text:span><text:span text:style-name="T34">N,</text:span></text:p>
              </text:list-item>
              <text:list-item>
                <text:p text:style-name="P229"><text:span text:style-name="T21">znać</text:span><text:span text:style-name="T39"> </text:span><text:span text:style-name="T21">pojęcie</text:span><text:span text:style-name="T39"> </text:span><text:span text:style-name="T21">prostego</text:span><text:span text:style-name="T37"> </text:span><text:span text:style-name="T23">procentu,</text:span></text:p>
              </text:list-item>
            </text:list>
          </table:table-cell>
          <table:table-cell table:style-name="Tabela6.A1" office:value-type="string">
            <text:p text:style-name="P40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40"/>
          </table:table-cell>
          <table:table-cell table:style-name="Tabela7.A1" office:value-type="string">
            <text:list xml:id="list37677056273867578" text:style-name="WWNum12">
              <text:list-item>
                <text:p text:style-name="P226"><text:span text:style-name="T21">znać</text:span><text:span text:style-name="T32"> </text:span><text:span text:style-name="T21">rodzaje</text:span><text:span text:style-name="T32"> </text:span><text:span text:style-name="T23">kątów,</text:span></text:p>
              </text:list-item>
              <text:list-item>
                <text:p text:style-name="P228"><text:span text:style-name="T21">zmierzyć</text:span><text:span text:style-name="T42"> </text:span><text:span text:style-name="T21">rozwartość</text:span><text:span text:style-name="T39"> </text:span><text:span text:style-name="T32">kąta,</text:span></text:p>
              </text:list-item>
              <text:list-item>
                <text:p text:style-name="P228"><text:span text:style-name="T21">znać</text:span><text:span text:style-name="T39"> </text:span><text:span text:style-name="T21">sumy</text:span><text:span text:style-name="T23"> </text:span><text:span text:style-name="T21">miar</text:span><text:span text:style-name="T28"> </text:span><text:span text:style-name="T21">kątów</text:span><text:span text:style-name="T39"> </text:span><text:span text:style-name="T21">wewnętrznych</text:span><text:span text:style-name="T42"> </text:span><text:span text:style-name="T23">trójkąta,</text:span></text:p>
              </text:list-item>
              <text:list-item>
                <text:p text:style-name="P228"><text:span text:style-name="T21">kreślić</text:span><text:span text:style-name="T23"> </text:span><text:span text:style-name="T21">okrąg</text:span><text:span text:style-name="T32"> </text:span><text:span text:style-name="T21">o</text:span><text:span text:style-name="T37"> </text:span><text:span text:style-name="T21">danym</text:span><text:span text:style-name="T26"> </text:span><text:span text:style-name="T23">promieniu,</text:span></text:p>
              </text:list-item>
              <text:list-item>
                <text:p text:style-name="P228"><text:span text:style-name="T21">rozumieć</text:span><text:span text:style-name="T32"> </text:span><text:span text:style-name="T21">pojęcie</text:span><text:span text:style-name="T32"> </text:span><text:span text:style-name="T21">pola jako</text:span><text:span text:style-name="T46"> </text:span><text:span text:style-name="T21">liczby</text:span><text:span text:style-name="T26"> </text:span><text:span text:style-name="T21">figur</text:span><text:span text:style-name="T37"> </text:span><text:span text:style-name="T23">jednostkowych,</text:span></text:p>
              </text:list-item>
              <text:list-item>
                <text:p text:style-name="P237"><text:span text:style-name="T21">obliczać</text:span><text:span text:style-name="T34"> </text:span><text:span text:style-name="T21">pole</text:span><text:span text:style-name="T32"> </text:span><text:span text:style-name="T23">kwadratu,</text:span></text:p>
              </text:list-item>
              <text:list-item>
                <text:p text:style-name="P228"><text:span text:style-name="T21">obliczać</text:span><text:span text:style-name="T34"> </text:span><text:span text:style-name="T21">pole</text:span><text:span text:style-name="T32"> </text:span><text:span text:style-name="T23">prostokąta,</text:span></text:p>
              </text:list-item>
              <text:list-item>
                <text:p text:style-name="P228"><text:span text:style-name="T21">określić</text:span><text:span text:style-name="T39"> </text:span><text:span text:style-name="T21">rodzaj</text:span><text:span text:style-name="T30"> </text:span><text:span text:style-name="T21">narysowanego</text:span><text:span text:style-name="T28"> </text:span><text:span text:style-name="T23">trójkąta,</text:span></text:p>
              </text:list-item>
              <text:list-item>
                <text:p text:style-name="P228"><text:span text:style-name="T21">narysować</text:span><text:span text:style-name="T38"> </text:span><text:span text:style-name="T21">jedną</text:span><text:span text:style-name="T23"> </text:span><text:span text:style-name="T21">wysokość</text:span><text:span text:style-name="T23"> </text:span><text:span text:style-name="T21">w</text:span><text:span text:style-name="T49"> </text:span><text:span text:style-name="T23">trójkącie,</text:span></text:p>
              </text:list-item>
              <text:list-item>
                <text:p text:style-name="P228"><text:span text:style-name="T21">obliczać</text:span><text:span text:style-name="T34"> </text:span><text:span text:style-name="T21">pole</text:span><text:span text:style-name="T32"> </text:span><text:span text:style-name="T23">trójkąta,</text:span></text:p>
              </text:list-item>
              <text:list-item>
                <text:p text:style-name="P228"><text:span text:style-name="T21">znać</text:span><text:span text:style-name="T39"> </text:span><text:span text:style-name="T21">pojęcia</text:span><text:span text:style-name="T23"> </text:span><text:span text:style-name="T21">równoległoboku</text:span><text:span text:style-name="T28"> </text:span><text:span text:style-name="T21">i</text:span><text:span text:style-name="T42"> </text:span><text:span text:style-name="T23">rombu,</text:span></text:p>
              </text:list-item>
              <text:list-item>
                <text:p text:style-name="P228"><text:span text:style-name="T21">obliczać</text:span><text:span text:style-name="T34"> </text:span><text:span text:style-name="T21">pole</text:span><text:span text:style-name="T32"> </text:span><text:span text:style-name="T23">równoległoboku,</text:span></text:p>
              </text:list-item>
              <text:list-item>
                <text:p text:style-name="P228"><text:span text:style-name="T21">znać</text:span><text:span text:style-name="T32"> </text:span><text:span text:style-name="T21">pojęcie</text:span><text:span text:style-name="T46"> </text:span><text:span text:style-name="T21">liczb</text:span><text:span text:style-name="T44"> </text:span><text:span text:style-name="T23">przeciwnych,</text:span></text:p>
              </text:list-item>
              <text:list-item>
                <text:p text:style-name="P228"><text:span text:style-name="T21">obliczać</text:span><text:span text:style-name="T39"> </text:span><text:span text:style-name="T21">sumy</text:span><text:span text:style-name="T23"> </text:span><text:span text:style-name="T21">liczb</text:span><text:span text:style-name="T42"> </text:span><text:span text:style-name="T23">ujemnych,</text:span></text:p>
              </text:list-item>
              <text:list-item>
                <text:p text:style-name="P247"><text:span text:style-name="T21">zaznaczać liczby</text:span><text:span text:style-name="T26"> </text:span><text:span text:style-name="T21">całkowite</text:span><text:span text:style-name="T34"> </text:span><text:span text:style-name="T21">ujemne</text:span><text:span text:style-name="T34"> </text:span><text:span text:style-name="T21">na</text:span><text:span text:style-name="T34"> </text:span><text:span text:style-name="T21">osi</text:span><text:span text:style-name="T26"> </text:span><text:span text:style-name="T21">liczbowej</text:span><text:span text:style-name="T29"> </text:span><text:span text:style-name="T21">oraz odczytywać współrzędne zaznaczonej liczby,</text:span></text:p>
              </text:list-item>
              <text:list-item>
                <text:p text:style-name="P236"><text:span text:style-name="T21">podać</text:span><text:span text:style-name="T28"> </text:span><text:span text:style-name="T21">cechę</text:span><text:span text:style-name="T28"> </text:span><text:span text:style-name="T21">podzielności</text:span><text:span text:style-name="T30"> </text:span><text:span text:style-name="T21">przez</text:span><text:span text:style-name="T28"> </text:span><text:span text:style-name="T21">2,</text:span><text:span text:style-name="T38"> </text:span><text:span text:style-name="T21">4,</text:span><text:span text:style-name="T37"> </text:span><text:span text:style-name="T23">5,10,100</text:span></text:p>
              </text:list-item>
              <text:list-item>
                <text:p text:style-name="P228"><text:span text:style-name="T21">odczytać</text:span><text:span text:style-name="T34"> </text:span><text:span text:style-name="T21">punkt</text:span><text:span text:style-name="T46"> </text:span><text:span text:style-name="T21">na</text:span><text:span text:style-name="T34"> </text:span><text:span text:style-name="T21">układzie</text:span><text:span text:style-name="T32"> </text:span><text:span text:style-name="T23">współrzędnych,</text:span></text:p>
              </text:list-item>
              <text:list-item>
                <text:p text:style-name="P228"><text:span text:style-name="T21">odczytać</text:span><text:span text:style-name="T46"> </text:span><text:span text:style-name="T21">prosty</text:span><text:span text:style-name="T26"> </text:span><text:span text:style-name="T21">diagram</text:span><text:span text:style-name="T42"> </text:span><text:span text:style-name="T23">słupkowy,</text:span></text:p>
              </text:list-item>
              <text:list-item>
                <text:p text:style-name="P228"><text:span text:style-name="T21">wskazać</text:span><text:span text:style-name="T34"> </text:span><text:span text:style-name="T21">prostopadłościan</text:span><text:span text:style-name="T42"> </text:span><text:span text:style-name="T21">prosty</text:span><text:span text:style-name="T47"> </text:span><text:span text:style-name="T21">spośród</text:span><text:span text:style-name="T23"> </text:span><text:span text:style-name="T21">figur </text:span><text:span text:style-name="T23">przestrzennych,</text:span></text:p>
              </text:list-item>
              <text:list-item>
                <text:p text:style-name="P228"><text:span text:style-name="T21">wskazać</text:span><text:span text:style-name="T34"> </text:span><text:span text:style-name="T21">krawędzie</text:span><text:span text:style-name="T39"> </text:span><text:span text:style-name="T21">prostopadłe</text:span><text:span text:style-name="T38"> </text:span><text:span text:style-name="T21">i</text:span><text:span text:style-name="T47"> </text:span><text:span text:style-name="T21">równoległe</text:span><text:span text:style-name="T23"> prostopadłościanu,</text:span></text:p>
              </text:list-item>
            </text:list>
          </table:table-cell>
          <table:table-cell table:style-name="Tabela7.A1" office:value-type="string">
            <text:p text:style-name="P40"/>
          </table:table-cell>
        </table:table-row>
        <table:table-row table:style-name="Tabela7.2">
          <table:table-cell table:style-name="Tabela7.A1" office:value-type="string">
            <text:p text:style-name="P166">dostateczny</text:p>
          </table:table-cell>
          <table:table-cell table:style-name="Tabela7.A1" office:value-type="string">
            <text:list xml:id="list5170704792661920955" text:style-name="WWNum13">
              <text:list-item>
                <text:p text:style-name="P248"><text:span text:style-name="T21">odczytywać</text:span><text:span text:style-name="T44"> </text:span><text:span text:style-name="T21">współrzędne</text:span><text:span text:style-name="T44"> </text:span><text:span text:style-name="T21">punktu</text:span><text:span text:style-name="T42"> </text:span><text:span text:style-name="T21">zaznaczonego</text:span><text:span text:style-name="T39"> </text:span><text:span text:style-name="T21">na</text:span><text:span text:style-name="T44"> </text:span><text:span text:style-name="T21">osi</text:span><text:span text:style-name="T42"> </text:span><text:span text:style-name="T21">liczbowej oraz zaznaczyć dany punkt na osi,</text:span></text:p>
              </text:list-item>
              <text:list-item>
                <text:p text:style-name="P230"><text:span text:style-name="T21">określić</text:span><text:span text:style-name="T28"> </text:span><text:span text:style-name="T21">podzielność</text:span><text:span text:style-name="T28"> </text:span><text:span text:style-name="T21">danej liczby</text:span><text:span text:style-name="T49"> </text:span><text:span text:style-name="T21">przez: 2,</text:span><text:span text:style-name="T38"> </text:span><text:span text:style-name="T21">3,</text:span><text:span text:style-name="T39"> </text:span><text:span text:style-name="T21">4,</text:span><text:span text:style-name="T39"> </text:span><text:span text:style-name="T21">5,</text:span><text:span text:style-name="T42"> </text:span><text:span text:style-name="T21">9,</text:span><text:span text:style-name="T38"> </text:span><text:span text:style-name="T21">10,</text:span><text:span text:style-name="T38"> </text:span><text:span text:style-name="T32">100,</text:span></text:p>
              </text:list-item>
              <text:list-item>
                <text:p text:style-name="P230"><text:span text:style-name="T21">przedstawić liczbę</text:span><text:span text:style-name="T46"> </text:span><text:span text:style-name="T21">mieszaną na</text:span><text:span text:style-name="T32"> </text:span><text:span text:style-name="T21">osi</text:span><text:span text:style-name="T44"> </text:span><text:span text:style-name="T23">liczbowej,</text:span></text:p>
              </text:list-item>
              <text:list-item>
                <text:p text:style-name="P230"><text:span text:style-name="T21">wyłączyć</text:span><text:span text:style-name="T34"> </text:span><text:span text:style-name="T21">całość</text:span><text:span text:style-name="T32"> </text:span><text:span text:style-name="T21">z</text:span><text:span text:style-name="T32"> </text:span><text:span text:style-name="T21">ułamka</text:span><text:span text:style-name="T46"> </text:span><text:span text:style-name="T23">niewłaściwego,</text:span></text:p>
              </text:list-item>
              <text:list-item>
                <text:p text:style-name="P230"><text:span text:style-name="T21">pomnożyć</text:span><text:span text:style-name="T23"> </text:span><text:span text:style-name="T21">liczbę</text:span><text:span text:style-name="T23"> </text:span><text:span text:style-name="T21">mieszaną</text:span><text:span text:style-name="T42"> </text:span><text:span text:style-name="T21">przez</text:span><text:span text:style-name="T23"> </text:span><text:span text:style-name="T21">liczbę</text:span><text:span text:style-name="T42"> </text:span><text:span text:style-name="T34">N,</text:span></text:p>
              </text:list-item>
              <text:list-item>
                <text:p text:style-name="P241"><text:span text:style-name="T21">dzielić</text:span><text:span text:style-name="T28"> </text:span><text:span text:style-name="T21">liczbę mieszaną</text:span><text:span text:style-name="T42"> </text:span><text:span text:style-name="T21">przez</text:span><text:span text:style-name="T34"> </text:span><text:span text:style-name="T21">ułamek</text:span><text:span text:style-name="T32"> </text:span><text:span text:style-name="T23">zwykły,</text:span></text:p>
              </text:list-item>
              <text:list-item>
                <text:p text:style-name="P230"><text:span text:style-name="T21">porównywać</text:span><text:span text:style-name="T39"> </text:span><text:span text:style-name="T21">ułamki</text:span><text:span text:style-name="T47"> </text:span><text:span text:style-name="T21">zwykłe</text:span><text:span text:style-name="T23"> </text:span><text:span text:style-name="T21">o</text:span><text:span text:style-name="T46"> </text:span><text:span text:style-name="T21">różnych</text:span><text:span text:style-name="T28"> </text:span><text:span text:style-name="T23">mianownikach,</text:span></text:p>
              </text:list-item>
              <text:list-item>
                <text:p text:style-name="P238"><text:span text:style-name="T21">dodawać</text:span><text:span text:style-name="T39"> </text:span><text:span text:style-name="T21">ułamki</text:span><text:span text:style-name="T42"> </text:span><text:span text:style-name="T21">zwykłe</text:span><text:span text:style-name="T39"> </text:span><text:span text:style-name="T21">o</text:span><text:span text:style-name="T38"> </text:span><text:span text:style-name="T21">różnych</text:span><text:span text:style-name="T28"> </text:span><text:span text:style-name="T23">mianownikach,</text:span></text:p>
              </text:list-item>
              <text:list-item>
                <text:p text:style-name="P230"><text:span text:style-name="T21">odejmować i</text:span><text:span text:style-name="T30"> </text:span><text:span text:style-name="T21">dzielić</text:span><text:span text:style-name="T23"> </text:span><text:span text:style-name="T21">ułamki</text:span><text:span text:style-name="T49"> </text:span><text:span text:style-name="T21">dziesiętne</text:span><text:span text:style-name="T23"> </text:span><text:span text:style-name="T21">sposobem</text:span><text:span text:style-name="T30"> </text:span><text:span text:style-name="T23">pisemnym,</text:span></text:p>
              </text:list-item>
              <text:list-item>
                <text:p text:style-name="P241"><text:span text:style-name="T21">zamieniać</text:span><text:span text:style-name="T32"> </text:span><text:span text:style-name="T21">ułamek zwykły</text:span><text:span text:style-name="T42"> </text:span><text:span text:style-name="T21">na</text:span><text:span text:style-name="T28"> </text:span><text:span text:style-name="T21">dziesiętny</text:span><text:span text:style-name="T49"> </text:span><text:span text:style-name="T21">poprzez</text:span><text:span text:style-name="T28"> </text:span><text:span text:style-name="T23">rozszerzanie,</text:span></text:p>
              </text:list-item>
              <text:list-item>
                <text:p text:style-name="P249"><text:span text:style-name="T21">zastosować</text:span><text:span text:style-name="T34"> </text:span><text:span text:style-name="T21">ułamek</text:span><text:span text:style-name="T34"> </text:span><text:span text:style-name="T21">dziesiętny</text:span><text:span text:style-name="T54"> </text:span><text:span text:style-name="T21">do</text:span><text:span text:style-name="T23"> </text:span><text:span text:style-name="T21">zamiany</text:span><text:span text:style-name="T54"> </text:span><text:span text:style-name="T21">wyrażeń dwumianowanych na jednomianowane,</text:span></text:p>
              </text:list-item>
              <text:list-item>
                <text:p text:style-name="P232"><text:span text:style-name="T21">zamienić</text:span><text:span text:style-name="T32"> </text:span><text:span text:style-name="T21">procent</text:span><text:span text:style-name="T38"> </text:span><text:span text:style-name="T21">na</text:span><text:span text:style-name="T32"> </text:span><text:span text:style-name="T21">ułamek</text:span><text:span text:style-name="T39"> </text:span><text:span text:style-name="T21">zwykły</text:span><text:span text:style-name="T44"> </text:span><text:span text:style-name="T23">nieskracalny,</text:span></text:p>
              </text:list-item>
            </text:list>
          </table:table-cell>
          <table:table-cell table:style-name="Tabela7.A1" office:value-type="string">
            <text:p text:style-name="P40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42"/>
          </table:table-cell>
          <table:table-cell table:style-name="Tabela8.A1" office:value-type="string">
            <text:list xml:id="list6943715025709279031" text:style-name="WWNum14">
              <text:list-item>
                <text:p text:style-name="P233"><text:span text:style-name="T21">obliczyć</text:span><text:span text:style-name="T32"> </text:span><text:span text:style-name="T21">25%</text:span><text:span text:style-name="T51"> </text:span><text:span text:style-name="T23">liczby,</text:span></text:p>
              </text:list-item>
              <text:list-item>
                <text:p text:style-name="P242"><text:span text:style-name="T21">porównywać</text:span><text:span text:style-name="T46"> </text:span><text:span text:style-name="T21">liczby</text:span><text:span text:style-name="T44"> </text:span><text:span text:style-name="T21">całkowite</text:span><text:span text:style-name="T39"> </text:span><text:span text:style-name="T23">ujemne,</text:span></text:p>
              </text:list-item>
              <text:list-item>
                <text:p text:style-name="P231"><text:span text:style-name="T21">obliczać</text:span><text:span text:style-name="T39"> </text:span><text:span text:style-name="T21">sumy</text:span><text:span text:style-name="T23"> </text:span><text:span text:style-name="T21">liczb</text:span><text:span text:style-name="T44"> </text:span><text:span text:style-name="T21">o</text:span><text:span text:style-name="T38"> </text:span><text:span text:style-name="T21">różnych</text:span><text:span text:style-name="T42"> </text:span><text:span text:style-name="T23">znakach,</text:span></text:p>
              </text:list-item>
              <text:list-item>
                <text:p text:style-name="P239"><text:span text:style-name="T21">obliczać</text:span><text:span text:style-name="T28"> </text:span><text:span text:style-name="T21">obwód</text:span><text:span text:style-name="T39"> </text:span><text:span text:style-name="T23">trapezu,</text:span></text:p>
              </text:list-item>
              <text:list-item>
                <text:p text:style-name="P231"><text:span text:style-name="T21">rysować</text:span><text:span text:style-name="T42"> </text:span><text:span text:style-name="T21">równoległobok,</text:span><text:span text:style-name="T28"> </text:span><text:span text:style-name="T21">mają</text:span><text:span text:style-name="T32"> </text:span><text:span text:style-name="T21">dane</text:span><text:span text:style-name="T32"> </text:span><text:span text:style-name="T21">dwa</text:span><text:span text:style-name="T32"> </text:span><text:span text:style-name="T21">narysowane</text:span><text:span text:style-name="T46"> </text:span><text:span text:style-name="T23">boki,</text:span></text:p>
              </text:list-item>
              <text:list-item>
                <text:p text:style-name="P239"><text:span text:style-name="T21">narysować</text:span><text:span text:style-name="T26"> </text:span><text:span text:style-name="T21">trójkąt</text:span><text:span text:style-name="T23"> </text:span><text:span text:style-name="T21">równoboczny,</text:span><text:span text:style-name="T34"> </text:span><text:span text:style-name="T23">równoramienny,</text:span></text:p>
              </text:list-item>
              <text:list-item>
                <text:p text:style-name="P231"><text:span text:style-name="T21">zamieniać</text:span><text:span text:style-name="T32"> </text:span><text:span text:style-name="T21">jednostki</text:span><text:span text:style-name="T29"> </text:span><text:span text:style-name="T32">pola,</text:span></text:p>
              </text:list-item>
              <text:list-item>
                <text:p text:style-name="P242"><text:span text:style-name="T21">znać</text:span><text:span text:style-name="T28"> </text:span><text:span text:style-name="T21">własności</text:span><text:span text:style-name="T26"> </text:span><text:span text:style-name="T21">koła</text:span><text:span text:style-name="T51"> </text:span><text:span text:style-name="T21">i</text:span><text:span text:style-name="T26"> </text:span><text:span text:style-name="T23">okręgu,</text:span></text:p>
              </text:list-item>
              <text:list-item>
                <text:p text:style-name="P231"><text:span text:style-name="T21">narysować</text:span><text:span text:style-name="T23"> </text:span><text:span text:style-name="T21">kąt</text:span><text:span text:style-name="T28"> </text:span><text:span text:style-name="T21">o danej</text:span><text:span text:style-name="T34"> </text:span><text:span text:style-name="T23">mierze,</text:span></text:p>
              </text:list-item>
              <text:list-item>
                <text:p text:style-name="P242"><text:span text:style-name="T21">zaznaczyć</text:span><text:span text:style-name="T34"> </text:span><text:span text:style-name="T21">punkt</text:span><text:span text:style-name="T46"> </text:span><text:span text:style-name="T21">na</text:span><text:span text:style-name="T34"> </text:span><text:span text:style-name="T21">układzie</text:span><text:span text:style-name="T32"> </text:span><text:span text:style-name="T23">współrzędnych,</text:span></text:p>
              </text:list-item>
              <text:list-item>
                <text:p text:style-name="P231"><text:span text:style-name="T21">znać</text:span><text:span text:style-name="T32"> </text:span><text:span text:style-name="T21">sumę</text:span><text:span text:style-name="T38"> </text:span><text:span text:style-name="T21">miar</text:span><text:span text:style-name="T28"> </text:span><text:span text:style-name="T21">kątów</text:span><text:span text:style-name="T39"> </text:span><text:span text:style-name="T21">wewnętrznych</text:span><text:span text:style-name="T44"> </text:span><text:span text:style-name="T21">w</text:span><text:span text:style-name="T39"> </text:span><text:span text:style-name="T23">czworokącie,</text:span></text:p>
              </text:list-item>
              <text:list-item>
                <text:p text:style-name="P239"><text:span text:style-name="T21">odczytać</text:span><text:span text:style-name="T39"> </text:span><text:span text:style-name="T21">diagram</text:span><text:span text:style-name="T49"> </text:span><text:span text:style-name="T23">kołowy,</text:span></text:p>
              </text:list-item>
              <text:list-item>
                <text:p text:style-name="P231"><text:span text:style-name="T21">rysować</text:span><text:span text:style-name="T23"> </text:span><text:span text:style-name="T21">siatki</text:span><text:span text:style-name="T26"> </text:span><text:span text:style-name="T23">prostopadłościanu,</text:span></text:p>
              </text:list-item>
              <text:list-item>
                <text:p text:style-name="P243"><text:span text:style-name="T21">obliczać</text:span><text:span text:style-name="T23"> </text:span><text:span text:style-name="T21">objętość</text:span><text:span text:style-name="T23"> prostopadłościanu.</text:span></text:p>
              </text:list-item>
            </text:list>
          </table:table-cell>
          <table:table-cell table:style-name="Tabela8.A1" office:value-type="string">
            <text:p text:style-name="P42"/>
          </table:table-cell>
        </table:table-row>
        <table:table-row table:style-name="Tabela8.2">
          <table:table-cell table:style-name="Tabela8.A1" office:value-type="string">
            <text:p text:style-name="P166">dobry</text:p>
          </table:table-cell>
          <table:table-cell table:style-name="Tabela8.A1" office:value-type="string">
            <text:list xml:id="list6547540350221376909" text:style-name="WWNum15">
              <text:list-item>
                <text:p text:style-name="P250"><text:span text:style-name="T21">określić</text:span><text:span text:style-name="T32"> </text:span><text:span text:style-name="T21">miary</text:span><text:span text:style-name="T52"> </text:span><text:span text:style-name="T21">kąta</text:span><text:span text:style-name="T26"> </text:span><text:span text:style-name="T21">przyległego,</text:span><text:span text:style-name="T34"> </text:span><text:span text:style-name="T21">wierzchołkowego</text:span><text:span text:style-name="T44"> </text:span><text:span text:style-name="T21">na</text:span><text:span text:style-name="T26"> </text:span><text:span text:style-name="T21">podstawie danych kątów na rysunku,</text:span></text:p>
              </text:list-item>
              <text:list-item>
                <text:p text:style-name="P251"><text:span text:style-name="T21">obliczyć</text:span><text:span text:style-name="T44"> </text:span><text:span text:style-name="T21">długość</text:span><text:span text:style-name="T44"> </text:span><text:span text:style-name="T21">podstawy</text:span><text:span text:style-name="T52"> </text:span><text:span text:style-name="T21">trójkąta</text:span><text:span text:style-name="T44"> </text:span><text:span text:style-name="T21">równoramiennego,</text:span><text:span text:style-name="T39"> </text:span><text:span text:style-name="T21">znając długość obwodu i ramienia,</text:span></text:p>
              </text:list-item>
              <text:list-item>
                <text:p text:style-name="P240"><text:span text:style-name="T21">zwiększać</text:span><text:span text:style-name="T46"> </text:span><text:span text:style-name="T21">lub</text:span><text:span text:style-name="T26"> </text:span><text:span text:style-name="T21">zmniejszać</text:span><text:span text:style-name="T38"> </text:span><text:span text:style-name="T21">liczbę</text:span><text:span text:style-name="T32"> </text:span><text:span text:style-name="T21">o</text:span><text:span text:style-name="T46"> </text:span><text:span text:style-name="T21">dany</text:span><text:span text:style-name="T47"> </text:span><text:span text:style-name="T23">procent,</text:span></text:p>
              </text:list-item>
              <text:list-item>
                <text:p text:style-name="P252"><text:span text:style-name="T21">obliczać</text:span><text:span text:style-name="T42"> </text:span><text:span text:style-name="T21">długości</text:span><text:span text:style-name="T36"> </text:span><text:span text:style-name="T21">wysokości</text:span><text:span text:style-name="T36"> </text:span><text:span text:style-name="T21">(podstawy)</text:span><text:span text:style-name="T32"> </text:span><text:span text:style-name="T21">równoległoboku,</text:span><text:span text:style-name="T39"> </text:span><text:span text:style-name="T21">gdy znane jest jego pole</text:span></text:p>
              </text:list-item>
              <text:list-item>
                <text:p text:style-name="P234"><text:span text:style-name="T21">obliczać</text:span><text:span text:style-name="T44"> </text:span><text:span text:style-name="T21">pole</text:span><text:span text:style-name="T23"> </text:span><text:span text:style-name="T21">narysowanego</text:span><text:span text:style-name="T28"> </text:span><text:span text:style-name="T23">trapezu,</text:span></text:p>
              </text:list-item>
              <text:list-item>
                <text:p text:style-name="P244"><text:span text:style-name="T21">pomniejszać</text:span><text:span text:style-name="T23"> </text:span><text:span text:style-name="T21">liczby</text:span><text:span text:style-name="T36"> </text:span><text:span text:style-name="T23">całkowite,</text:span></text:p>
              </text:list-item>
              <text:list-item>
                <text:p text:style-name="P253"><text:span text:style-name="T21">uzupełniać</text:span><text:span text:style-name="T44"> </text:span><text:span text:style-name="T21">brakujące</text:span><text:span text:style-name="T44"> </text:span><text:span text:style-name="T21">składniki</text:span><text:span text:style-name="T49"> </text:span><text:span text:style-name="T21">sumy,</text:span><text:span text:style-name="T32"> </text:span><text:span text:style-name="T21">aby</text:span><text:span text:style-name="T49"> </text:span><text:span text:style-name="T21">uzyskać</text:span><text:span text:style-name="T44"> </text:span><text:span text:style-name="T21">ustalony </text:span><text:span text:style-name="T23">wynik,</text:span></text:p>
              </text:list-item>
              <text:list-item>
                <text:p text:style-name="P254"><text:span text:style-name="T21">obliczać</text:span><text:span text:style-name="T44"> </text:span><text:span text:style-name="T21">pole</text:span><text:span text:style-name="T44"> </text:span><text:span text:style-name="T21">powierzchni</text:span><text:span text:style-name="T54"> </text:span><text:span text:style-name="T21">prostopadłościanu</text:span><text:span text:style-name="T42"> </text:span><text:span text:style-name="T21">prostego</text:span><text:span text:style-name="T44"> </text:span><text:span text:style-name="T21">o</text:span><text:span text:style-name="T42"> </text:span><text:span text:style-name="T21">podanej </text:span><text:span text:style-name="T23">siatce.</text:span></text:p>
              </text:list-item>
            </text:list>
          </table:table-cell>
          <table:table-cell table:style-name="Tabela8.A1" office:value-type="string">
            <text:p text:style-name="P61"><text:span text:style-name="T56">Uczeń</text:span><text:span text:style-name="T50"> </text:span><text:span text:style-name="T56">spełnia</text:span><text:span text:style-name="T45"> </text:span><text:span text:style-name="T56">wymagania</text:span><text:span text:style-name="T50"> </text:span><text:span text:style-name="T56">określone</text:span><text:span text:style-name="T48"> </text:span><text:span text:style-name="T56">dla</text:span><text:span text:style-name="T50"> </text:span><text:span text:style-name="T56">zakresu podstawowego, a ponadto potrafi:</text:span></text:p>
            <text:list xml:id="list591889964740213098" text:style-name="WWNum16">
              <text:list-item>
                <text:p text:style-name="P255"><text:span text:style-name="T21">pomniejszać liczby</text:span><text:span text:style-name="T26"> </text:span><text:span text:style-name="T21">naturalne</text:span><text:span text:style-name="T32"> </text:span><text:span text:style-name="T21">n</text:span><text:span text:style-name="T44"> </text:span><text:span text:style-name="T32">razy,</text:span></text:p>
              </text:list-item>
              <text:list-item>
                <text:p text:style-name="P257"><text:span text:style-name="T21">uzupełnić</text:span><text:span text:style-name="T32"> </text:span><text:span text:style-name="T21">brakujący</text:span><text:span text:style-name="T47"> </text:span><text:span text:style-name="T21">licznik</text:span><text:span text:style-name="T32"> </text:span><text:span text:style-name="T21">lub</text:span><text:span text:style-name="T44"> </text:span><text:span text:style-name="T21">mianownik</text:span><text:span text:style-name="T44"> </text:span><text:span text:style-name="T21">w</text:span><text:span text:style-name="T26"> </text:span><text:span text:style-name="T21">równościach ułamków zwykłych,</text:span></text:p>
              </text:list-item>
              <text:list-item>
                <text:p text:style-name="P258"><text:span text:style-name="T21">uzupełnić</text:span><text:span text:style-name="T39"> </text:span><text:span text:style-name="T21">brakującą</text:span><text:span text:style-name="T39"> </text:span><text:span text:style-name="T21">liczbę</text:span><text:span text:style-name="T44"> </text:span><text:span text:style-name="T21">w</text:span><text:span text:style-name="T44"> </text:span><text:span text:style-name="T21">odejmowaniu</text:span><text:span text:style-name="T42"> </text:span><text:span text:style-name="T21">ułamków</text:span><text:span text:style-name="T47"> </text:span><text:span text:style-name="T21">o</text:span><text:span text:style-name="T42"> </text:span><text:span text:style-name="T21">różnych mianownikach, aby otrzymać ustalony wynik,</text:span></text:p>
              </text:list-item>
              <text:list-item>
                <text:p text:style-name="P259"><text:span text:style-name="T21">uzupełnić</text:span><text:span text:style-name="T42"> </text:span><text:span text:style-name="T21">brakującą</text:span><text:span text:style-name="T42"> </text:span><text:span text:style-name="T21">liczbę</text:span><text:span text:style-name="T49"> </text:span><text:span text:style-name="T21">w</text:span><text:span text:style-name="T42"> </text:span><text:span text:style-name="T21">mnożeniu</text:span><text:span text:style-name="T30"> </text:span><text:span text:style-name="T21">ułamków</text:span><text:span text:style-name="T36"> </text:span><text:span text:style-name="T21">zwykłych, aby otrzymać ustalony wynik,</text:span></text:p>
              </text:list-item>
              <text:list-item>
                <text:p text:style-name="P256"><text:span text:style-name="T21">wykonać</text:span><text:span text:style-name="T32"> </text:span><text:span text:style-name="T21">działania</text:span><text:span text:style-name="T46"> </text:span><text:span text:style-name="T21">łączne</text:span><text:span text:style-name="T39"> </text:span><text:span text:style-name="T21">na</text:span><text:span text:style-name="T39"> </text:span><text:span text:style-name="T21">ułamkach</text:span><text:span text:style-name="T44"> </text:span><text:span text:style-name="T23">zwykłych,</text:span></text:p>
              </text:list-item>
              <text:list-item>
                <text:p text:style-name="P255"><text:span text:style-name="T21">wykonywać</text:span><text:span text:style-name="T34"> </text:span><text:span text:style-name="T21">działania na</text:span><text:span text:style-name="T28"> </text:span><text:span text:style-name="T21">liczbach</text:span><text:span text:style-name="T26"> </text:span><text:span text:style-name="T21">wymiernych</text:span><text:span text:style-name="T26"> </text:span><text:span text:style-name="T23">dodatnich,</text:span></text:p>
              </text:list-item>
              <text:list-item>
                <text:p text:style-name="P255"><text:span text:style-name="T21">zamieniać</text:span><text:span text:style-name="T23"> </text:span><text:span text:style-name="T21">jednostki</text:span><text:span text:style-name="T29"> </text:span><text:span text:style-name="T23">objętości,</text:span></text:p>
              </text:list-item>
              <text:list-item>
                <text:p text:style-name="P255"><text:span text:style-name="T21">zaznaczać</text:span><text:span text:style-name="T42"> </text:span><text:span text:style-name="T21">określoną</text:span><text:span text:style-name="T32"> </text:span><text:span text:style-name="T21">procentowo</text:span><text:span text:style-name="T39"> </text:span><text:span text:style-name="T21">część</text:span><text:span text:style-name="T32"> </text:span><text:span text:style-name="T21">zbioru</text:span><text:span text:style-name="T39"> </text:span><text:span text:style-name="T23">skończonego,</text:span></text:p>
              </text:list-item>
              <text:list-item>
                <text:p text:style-name="P260"><text:span text:style-name="T21">rozwiązywać</text:span><text:span text:style-name="T47"> </text:span><text:span text:style-name="T21">zadania</text:span><text:span text:style-name="T49"> </text:span><text:span text:style-name="T21">z</text:span><text:span text:style-name="T49"> </text:span><text:span text:style-name="T21">zastosowaniem</text:span><text:span text:style-name="T52"> </text:span><text:span text:style-name="T21">porównywania </text:span><text:span text:style-name="T23">ilorazowego,</text:span></text:p>
              </text:list-item>
            </text:list>
          </table:table-cell>
        </table:table-row>
        <table:table-row table:style-name="Tabela8.3">
          <table:table-cell table:style-name="Tabela8.A1" office:value-type="string">
            <text:p text:style-name="P53"><text:span text:style-name="T9">bardzo</text:span><text:span text:style-name="T20"> </text:span><text:span text:style-name="T11">dobry</text:span></text:p>
          </table:table-cell>
          <table:table-cell table:style-name="Tabela8.A1" office:value-type="string">
            <text:p text:style-name="P54"><text:span text:style-name="T56">Uczeń</text:span><text:span text:style-name="T43"> </text:span><text:span text:style-name="T56">spełnia</text:span><text:span text:style-name="T40"> </text:span><text:span text:style-name="T56">wszystkie</text:span><text:span text:style-name="T40"> </text:span><text:span text:style-name="T56">wymagania</text:span><text:span text:style-name="T43"> </text:span><text:span text:style-name="T56">określone</text:span><text:span text:style-name="T45"> </text:span><text:span text:style-name="T56">na</text:span><text:span text:style-name="T43"> </text:span><text:span text:style-name="T56">ocenę</text:span><text:span text:style-name="T45"> </text:span><text:span text:style-name="T56">dobrą,</text:span><text:span text:style-name="T35"> </text:span><text:span text:style-name="T56">a ponadto spełnia wymagania z zakresu ponadpodstawowego na</text:span></text:p>
            <text:p text:style-name="P55"><text:span text:style-name="T56">ocenę</text:span><text:span text:style-name="T35"> </text:span><text:span text:style-name="T56">bardzo</text:span><text:span text:style-name="T40"> </text:span><text:span text:style-name="T25">dobrą.</text:span></text:p>
          </table:table-cell>
          <table:table-cell table:style-name="Tabela8.A1" office:value-type="string">
            <text:list xml:id="list1183295728780733305" text:style-name="WWNum17">
              <text:list-item>
                <text:p text:style-name="P261"><text:span text:style-name="T21">rozwiązywać</text:span><text:span text:style-name="T32"> </text:span><text:span text:style-name="T21">zadania</text:span><text:span text:style-name="T32"> </text:span><text:span text:style-name="T21">tekstowe</text:span><text:span text:style-name="T34"> </text:span><text:span text:style-name="T21">dotyczące</text:span><text:span text:style-name="T39"> </text:span><text:span text:style-name="T23">porównań</text:span></text:p>
              </text:list-item>
            </text:list>
            <text:p text:style-name="P266">różnicowych,</text:p>
            <text:list xml:id="list38478028" text:continue-numbering="true" text:style-name="WWNum17">
              <text:list-item>
                <text:p text:style-name="P267"><text:span text:style-name="T21">rozwiązywać</text:span><text:span text:style-name="T34"> </text:span><text:span text:style-name="T21">zadania</text:span><text:span text:style-name="T34"> </text:span><text:span text:style-name="T21">tekstowe</text:span><text:span text:style-name="T42"> </text:span><text:span text:style-name="T21">z</text:span><text:span text:style-name="T49"> </text:span><text:span text:style-name="T21">zastosowaniem</text:span><text:span text:style-name="T29"> </text:span><text:span text:style-name="T21">dodawania</text:span><text:span text:style-name="T28"> </text:span><text:span text:style-name="T21">i odejmowania ułamków zwykłych oraz porównywania </text:span><text:span text:style-name="T23">ułamków,</text:span></text:p>
              </text:list-item>
              <text:list-item>
                <text:p text:style-name="P268"><text:span text:style-name="T21">rozwiązywać</text:span><text:span text:style-name="T44"> </text:span><text:span text:style-name="T21">zadania</text:span><text:span text:style-name="T44"> </text:span><text:span text:style-name="T21">tekstowe</text:span><text:span text:style-name="T26"> </text:span><text:span text:style-name="T21">z</text:span><text:span text:style-name="T29"> </text:span><text:span text:style-name="T21">zastosowaniem</text:span><text:span text:style-name="T54"> </text:span><text:span text:style-name="T21">obliczania ułamka z liczby,</text:span></text:p>
              </text:list-item>
            </text:list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office:value-type="string">
            <text:p text:style-name="P40"/>
          </table:table-cell>
          <table:table-cell table:style-name="Tabela9.A1" office:value-type="string">
            <text:p text:style-name="P40"/>
          </table:table-cell>
          <table:table-cell table:style-name="Tabela9.A1" office:value-type="string">
            <text:list xml:id="list863316846067179313" text:style-name="WWNum18">
              <text:list-item>
                <text:p text:style-name="P262"><text:span text:style-name="T21">narysować</text:span><text:span text:style-name="T32"> </text:span><text:span text:style-name="T21">czworokąt</text:span><text:span text:style-name="T38"> </text:span><text:span text:style-name="T21">spełniający</text:span><text:span text:style-name="T47"> </text:span><text:span text:style-name="T21">podane</text:span><text:span text:style-name="T39"> </text:span><text:span text:style-name="T23">warunki,</text:span></text:p>
              </text:list-item>
              <text:list-item>
                <text:p text:style-name="P269"><text:span text:style-name="T21">rozwiązywać</text:span><text:span text:style-name="T44"> </text:span><text:span text:style-name="T21">zadania</text:span><text:span text:style-name="T44"> </text:span><text:span text:style-name="T21">tekstowe</text:span><text:span text:style-name="T26"> </text:span><text:span text:style-name="T21">związane</text:span><text:span text:style-name="T44"> </text:span><text:span text:style-name="T21">z</text:span><text:span text:style-name="T44"> </text:span><text:span text:style-name="T21">działaniami</text:span><text:span text:style-name="T49"> </text:span><text:span text:style-name="T21">na ułamkach zwykłych</text:span></text:p>
              </text:list-item>
              <text:list-item>
                <text:p text:style-name="P264"><text:span text:style-name="T21">i</text:span><text:span text:style-name="T44"> </text:span><text:span text:style-name="T23">dziesiętnych,</text:span></text:p>
              </text:list-item>
              <text:list-item>
                <text:p text:style-name="P270"><text:span text:style-name="T21">rozwiązywać</text:span><text:span text:style-name="T26"> </text:span><text:span text:style-name="T21">zadania</text:span><text:span text:style-name="T26"> </text:span><text:span text:style-name="T21">związane</text:span><text:span text:style-name="T26"> </text:span><text:span text:style-name="T21">z</text:span><text:span text:style-name="T26"> </text:span><text:span text:style-name="T21">obniżką</text:span><text:span text:style-name="T32"> </text:span><text:span text:style-name="T21">lub</text:span><text:span text:style-name="T29"> </text:span><text:span text:style-name="T21">podwyżką </text:span><text:span text:style-name="T23">procentową,</text:span></text:p>
              </text:list-item>
              <text:list-item>
                <text:p text:style-name="P263"><text:span text:style-name="T21">odczytywać</text:span><text:span text:style-name="T32"> </text:span><text:span text:style-name="T21">diagram</text:span><text:span text:style-name="T44"> </text:span><text:span text:style-name="T23">procentowy,</text:span></text:p>
              </text:list-item>
              <text:list-item>
                <text:p text:style-name="P271"><text:span text:style-name="T21">obliczać</text:span><text:span text:style-name="T42"> </text:span><text:span text:style-name="T21">długość</text:span><text:span text:style-name="T42"> </text:span><text:span text:style-name="T21">przekątnej</text:span><text:span text:style-name="T36"> </text:span><text:span text:style-name="T21">rombu,</text:span><text:span text:style-name="T39"> </text:span><text:span text:style-name="T21">znając</text:span><text:span text:style-name="T23"> </text:span><text:span text:style-name="T21">jego</text:span><text:span text:style-name="T23"> </text:span><text:span text:style-name="T21">pole</text:span><text:span text:style-name="T23"> </text:span><text:span text:style-name="T21">i</text:span><text:span text:style-name="T36"> </text:span><text:span text:style-name="T21">długość drugiej przekątnej,</text:span></text:p>
              </text:list-item>
              <text:list-item>
                <text:p text:style-name="P272"><text:span text:style-name="T21">rozwiązywać</text:span><text:span text:style-name="T42"> </text:span><text:span text:style-name="T21">zadania</text:span><text:span text:style-name="T42"> </text:span><text:span text:style-name="T21">związane</text:span><text:span text:style-name="T42"> </text:span><text:span text:style-name="T21">z</text:span><text:span text:style-name="T42"> </text:span><text:span text:style-name="T21">dodawaniem</text:span><text:span text:style-name="T49"> </text:span><text:span text:style-name="T21">i</text:span><text:span text:style-name="T49"> </text:span><text:span text:style-name="T21">odejmowaniem liczb całkowitych,</text:span></text:p>
              </text:list-item>
              <text:list-item>
                <text:p text:style-name="P265"><text:span text:style-name="T21">obliczać</text:span><text:span text:style-name="T42"> </text:span><text:span text:style-name="T21">objętość</text:span><text:span text:style-name="T32"> </text:span><text:span text:style-name="T21">prostopadłościanu</text:span><text:span text:style-name="T39"> </text:span><text:span text:style-name="T21">prostego</text:span><text:span text:style-name="T44"> </text:span><text:span text:style-name="T21">o</text:span><text:span text:style-name="T46"> </text:span><text:span text:style-name="T21">podanej</text:span><text:span text:style-name="T44"> </text:span><text:span text:style-name="T23">siatce.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166">celujący</text:p>
          </table:table-cell>
          <table:table-cell table:style-name="Tabela9.A1" office:value-type="string">
            <text:p text:style-name="P62"><text:span text:style-name="T56">Uczeń</text:span><text:span text:style-name="T27"> </text:span><text:span text:style-name="T56">spełnia</text:span><text:span text:style-name="T33"> </text:span><text:span text:style-name="T56">wszystkie</text:span><text:span text:style-name="T33"> </text:span><text:span text:style-name="T56">wymagania</text:span><text:span text:style-name="T27"> </text:span><text:span text:style-name="T56">określone</text:span><text:span text:style-name="T31"> </text:span><text:span text:style-name="T56">na</text:span><text:span text:style-name="T27"> </text:span><text:span text:style-name="T56">ocenę</text:span><text:span text:style-name="T31"> </text:span><text:span text:style-name="T56">bardzo dobrą, a ponadto spełnia wymagania z zakresu ponadpodstawowego na ocenę celującą.</text:span></text:p>
          </table:table-cell>
          <table:table-cell table:style-name="Tabela9.A1" office:value-type="string">
            <text:list xml:id="list38462906" text:continue-list="list7526301362280392804" text:style-name="WWNum19">
              <text:list-item>
                <text:p text:style-name="P273"><text:span text:style-name="T21">rozwiązywać problemy w sposób twórczy, </text:span></text:p>
              </text:list-item>
              <text:list-item>
                <text:p text:style-name="P274"><text:span text:style-name="T21">przedstawić</text:span><text:span text:style-name="T49"> </text:span><text:span text:style-name="T21">przejrzyste</text:span><text:span text:style-name="T34"> </text:span><text:span text:style-name="T21">i</text:span><text:span text:style-name="T52"> </text:span><text:span text:style-name="T21">wyczerpujące</text:span><text:span text:style-name="T49"> </text:span><text:span text:style-name="T21">rozwiązania</text:span><text:span text:style-name="T49"> </text:span><text:span text:style-name="T21">zadania </text:span><text:span text:style-name="T23">dodatkowego,</text:span></text:p>
              </text:list-item>
              <text:list-item>
                <text:p text:style-name="P275"><text:span text:style-name="T21">osiągać</text:span><text:span text:style-name="T28"> </text:span><text:span text:style-name="T21">sukcesy</text:span><text:span text:style-name="T30"> </text:span><text:span text:style-name="T21">w</text:span><text:span text:style-name="T28"> </text:span><text:span text:style-name="T21">konkursach</text:span><text:span text:style-name="T46"> </text:span><text:span text:style-name="T23">matematycznych</text:span></text:p>
              </text:list-item>
            </text:list>
            <text:p text:style-name="P63"><text:span text:style-name="T21">organizowanych</text:span><text:span text:style-name="T34"> </text:span><text:span text:style-name="T21">poza</text:span><text:span text:style-name="T28"> </text:span><text:span text:style-name="T23">szkołą.</text:span></text:p>
          </table:table-cell>
        </table:table-row>
      </table:table>
      <text:p text:style-name="P132"/>
      <text:p text:style-name="P132"/>
      <text:p text:style-name="P142"/>
      <text:p text:style-name="P5"><text:span text:style-name="T1">Kryteria</text:span><text:span text:style-name="T2"> </text:span><text:span text:style-name="T1">ocen</text:span><text:span text:style-name="T3"> </text:span><text:span text:style-name="T1">z</text:span><text:span text:style-name="T4"> </text:span><text:span text:style-name="T1">matematyki</text:span><text:span text:style-name="T5"> </text:span><text:span text:style-name="T1">w</text:span><text:span text:style-name="T6"> </text:span><text:span text:style-name="T1">klasie</text:span><text:span text:style-name="T4"> VI</text:span></text:p>
      <text:p text:style-name="P14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0"/>
          </table:table-cell>
          <table:table-cell table:style-name="Tabela10.A1" office:value-type="string">
            <text:p text:style-name="P64"><text:span text:style-name="T22">POZIOM</text:span><text:span text:style-name="T24"> PODSTAWOWY</text:span></text:p>
          </table:table-cell>
          <table:table-cell table:style-name="Tabela10.A1" office:value-type="string">
            <text:p text:style-name="P65"><text:span text:style-name="T22">POZIOM</text:span><text:span text:style-name="T57"> </text:span><text:span text:style-name="T24">PONADPODSTAWOWY</text:span></text:p>
          </table:table-cell>
        </table:table-row>
        <table:table-row table:style-name="Tabela10.2">
          <table:table-cell table:style-name="Tabela10.A1" office:value-type="string">
            <text:p text:style-name="P168">dopuszczający</text:p>
          </table:table-cell>
          <table:table-cell table:style-name="Tabela10.A1" office:value-type="string">
            <text:list xml:id="list1598573015368465945" text:style-name="WWNum20">
              <text:list-item>
                <text:p text:style-name="P276"><text:span text:style-name="T21">dodawać</text:span><text:span text:style-name="T42"> </text:span><text:span text:style-name="T21">i</text:span><text:span text:style-name="T36"> </text:span><text:span text:style-name="T21">odejmować</text:span><text:span text:style-name="T42"> </text:span><text:span text:style-name="T21">ułamki</text:span><text:span text:style-name="T49"> </text:span><text:span text:style-name="T21">zwykłe</text:span><text:span text:style-name="T42"> </text:span><text:span text:style-name="T21">o</text:span><text:span text:style-name="T23"> </text:span><text:span text:style-name="T21">bardzo</text:span><text:span text:style-name="T23"> </text:span><text:span text:style-name="T21">prostych </text:span><text:span text:style-name="T23">mianownikach,</text:span></text:p>
              </text:list-item>
              <text:list-item>
                <text:p text:style-name="P277"><text:span text:style-name="T21">mnożyć</text:span><text:span text:style-name="T38"> </text:span><text:span text:style-name="T21">i</text:span><text:span text:style-name="T49"> </text:span><text:span text:style-name="T21">dzielić</text:span><text:span text:style-name="T39"> </text:span><text:span text:style-name="T21">proste</text:span><text:span text:style-name="T23"> </text:span><text:span text:style-name="T21">ułamki</text:span><text:span text:style-name="T42"> </text:span><text:span text:style-name="T23">zwykłe,</text:span></text:p>
              </text:list-item>
              <text:list-item>
                <text:p text:style-name="P295"><text:span text:style-name="T21">wykonywać</text:span><text:span text:style-name="T49"> </text:span><text:span text:style-name="T21">powyższe</text:span><text:span text:style-name="T49"> </text:span><text:span text:style-name="T21">działania</text:span><text:span text:style-name="T42"> </text:span><text:span text:style-name="T21">na</text:span><text:span text:style-name="T49"> </text:span><text:span text:style-name="T21">prostych</text:span><text:span text:style-name="T49"> </text:span><text:span text:style-name="T21">liczbach </text:span><text:span text:style-name="T23">dziesiętnych,</text:span></text:p>
              </text:list-item>
              <text:list-item>
                <text:p text:style-name="P280"><text:span text:style-name="T21">porównywać</text:span><text:span text:style-name="T23"> </text:span><text:span text:style-name="T21">liczby</text:span><text:span text:style-name="T36"> </text:span><text:span text:style-name="T23">dziesiętne,</text:span></text:p>
              </text:list-item>
              <text:list-item>
                <text:p text:style-name="P290"><text:span text:style-name="T21">rozpoznawać</text:span><text:span text:style-name="T28"> </text:span><text:span text:style-name="T21">i</text:span><text:span text:style-name="T30"> </text:span><text:span text:style-name="T21">mierzyć</text:span><text:span text:style-name="T32"> kąty,</text:span></text:p>
              </text:list-item>
              <text:list-item>
                <text:p text:style-name="P282"><text:span text:style-name="T21">rozpoznawać</text:span><text:span text:style-name="T34"> </text:span><text:span text:style-name="T23">wielokąty,</text:span></text:p>
              </text:list-item>
              <text:list-item>
                <text:p text:style-name="P291"><text:span text:style-name="T21">rozróżniać</text:span><text:span text:style-name="T44"> </text:span><text:span text:style-name="T23">prostopadłościany,</text:span></text:p>
              </text:list-item>
              <text:list-item>
                <text:p text:style-name="P286"><text:span text:style-name="T21">określać</text:span><text:span text:style-name="T42"> </text:span><text:span text:style-name="T21">położenie</text:span><text:span text:style-name="T39"> </text:span><text:span text:style-name="T21">punktu</text:span><text:span text:style-name="T23"> </text:span><text:span text:style-name="T21">w</text:span><text:span text:style-name="T39"> </text:span><text:span text:style-name="T21">układzie</text:span><text:span text:style-name="T39"> </text:span><text:span text:style-name="T21">współrzędnych</text:span><text:span text:style-name="T42"> </text:span><text:span text:style-name="T21">za</text:span><text:span text:style-name="T39"> </text:span><text:span text:style-name="T23">pomocą</text:span></text:p>
              </text:list-item>
            </text:list>
          </table:table-cell>
          <table:table-cell table:style-name="Tabela10.A1" office:value-type="string">
            <text:p text:style-name="P40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ext:soft-page-break/>
        <table:table-row table:style-name="Tabela11.1">
          <table:table-cell table:style-name="Tabela11.A1" office:value-type="string">
            <text:p text:style-name="P42"/>
          </table:table-cell>
          <table:table-cell table:style-name="Tabela11.A1" office:value-type="string">
            <text:p text:style-name="P66"><text:span text:style-name="T21">liczb </text:span><text:span text:style-name="T23">naturalnych,</text:span></text:p>
            <text:list xml:id="list4721451470153722428" text:style-name="WWNum21">
              <text:list-item>
                <text:p text:style-name="P278"><text:span text:style-name="T21">rozpoznawać</text:span><text:span text:style-name="T38"> </text:span><text:span text:style-name="T21">i</text:span><text:span text:style-name="T30"> </text:span><text:span text:style-name="T21">redukować</text:span><text:span text:style-name="T23"> </text:span><text:span text:style-name="T21">proste</text:span><text:span text:style-name="T23"> </text:span><text:span text:style-name="T21">wyrazy</text:span><text:span text:style-name="T34"> </text:span><text:span text:style-name="T23">podobne,</text:span></text:p>
              </text:list-item>
              <text:list-item>
                <text:p text:style-name="P283"><text:span text:style-name="T21">rozwiązywać</text:span><text:span text:style-name="T39"> </text:span><text:span text:style-name="T21">bardzo</text:span><text:span text:style-name="T37"> </text:span><text:span text:style-name="T21">proste</text:span><text:span text:style-name="T44"> </text:span><text:span text:style-name="T23">równania,</text:span></text:p>
              </text:list-item>
              <text:list-item>
                <text:p text:style-name="P292"><text:span text:style-name="T21">konstruować</text:span><text:span text:style-name="T42"> </text:span><text:span text:style-name="T21">trójkąty</text:span><text:span text:style-name="T30"> </text:span><text:span text:style-name="T21">o</text:span><text:span text:style-name="T53"> </text:span><text:span text:style-name="T21">danych</text:span><text:span text:style-name="T32"> </text:span><text:span text:style-name="T23">bokach,</text:span></text:p>
              </text:list-item>
              <text:list-item>
                <text:p text:style-name="P283"><text:span text:style-name="T21">konstruować</text:span><text:span text:style-name="T23"> </text:span><text:span text:style-name="T21">środek</text:span><text:span text:style-name="T34"> </text:span><text:span text:style-name="T23">odcinka.</text:span></text:p>
              </text:list-item>
            </text:list>
          </table:table-cell>
          <table:table-cell table:style-name="Tabela11.A1" office:value-type="string">
            <text:p text:style-name="P42"/>
          </table:table-cell>
        </table:table-row>
        <table:table-row table:style-name="Tabela11.2">
          <table:table-cell table:style-name="Tabela11.A1" office:value-type="string">
            <text:p text:style-name="P166">dostateczny</text:p>
          </table:table-cell>
          <table:table-cell table:style-name="Tabela11.A1" office:value-type="string">
            <text:list xml:id="list394737601914094691" text:style-name="WWNum22">
              <text:list-item>
                <text:p text:style-name="P287"><text:span text:style-name="T21">dodawać,</text:span><text:span text:style-name="T42"> </text:span><text:span text:style-name="T21">odejmować,</text:span><text:span text:style-name="T51"> </text:span><text:span text:style-name="T21">mnożyć</text:span><text:span text:style-name="T38"> </text:span><text:span text:style-name="T21">i</text:span><text:span text:style-name="T47"> </text:span><text:span text:style-name="T21">dzielić</text:span><text:span text:style-name="T32"> </text:span><text:span text:style-name="T21">ułamki</text:span><text:span text:style-name="T49"> </text:span><text:span text:style-name="T23">zwykłe,</text:span></text:p>
              </text:list-item>
              <text:list-item>
                <text:p text:style-name="P296"><text:span text:style-name="T21">wykonywać</text:span><text:span text:style-name="T49"> </text:span><text:span text:style-name="T21">powyższe</text:span><text:span text:style-name="T49"> </text:span><text:span text:style-name="T21">działania</text:span><text:span text:style-name="T42"> </text:span><text:span text:style-name="T21">na</text:span><text:span text:style-name="T49"> </text:span><text:span text:style-name="T21">prostszych</text:span><text:span text:style-name="T30"> </text:span><text:span text:style-name="T21">liczbach </text:span><text:span text:style-name="T23">dziesiętnych,</text:span></text:p>
              </text:list-item>
              <text:list-item>
                <text:p text:style-name="P293"><text:span text:style-name="T21">potęgować</text:span><text:span text:style-name="T23"> </text:span><text:span text:style-name="T21">liczby</text:span><text:span text:style-name="T34"> </text:span><text:span text:style-name="T21">wymierne</text:span><text:span text:style-name="T28"> </text:span><text:span text:style-name="T23">dodatnie,</text:span></text:p>
              </text:list-item>
              <text:list-item>
                <text:p text:style-name="P284"><text:span text:style-name="T21">znać</text:span><text:span text:style-name="T23"> </text:span><text:span text:style-name="T21">własności</text:span><text:span text:style-name="T30"> </text:span><text:span text:style-name="T23">wielokątów,</text:span></text:p>
              </text:list-item>
              <text:list-item>
                <text:p text:style-name="P293"><text:span text:style-name="T21">znać</text:span><text:span text:style-name="T28"> </text:span><text:span text:style-name="T21">wzory</text:span><text:span text:style-name="T34"> </text:span><text:span text:style-name="T21">i</text:span><text:span text:style-name="T26"> </text:span><text:span text:style-name="T21">obliczać</text:span><text:span text:style-name="T28"> </text:span><text:span text:style-name="T21">proste pola</text:span><text:span text:style-name="T28"> </text:span><text:span text:style-name="T21">powierzchni</text:span><text:span text:style-name="T32"> </text:span><text:span text:style-name="T23">wielokątów,</text:span></text:p>
              </text:list-item>
              <text:list-item>
                <text:p text:style-name="P284"><text:span text:style-name="T21">rysować</text:span><text:span text:style-name="T39"> </text:span><text:span text:style-name="T21">siatki</text:span><text:span text:style-name="T34"> </text:span><text:span text:style-name="T21">i</text:span><text:span text:style-name="T42"> </text:span><text:span text:style-name="T21">modele</text:span><text:span text:style-name="T23"> prostopadłościanów,</text:span></text:p>
              </text:list-item>
              <text:list-item>
                <text:p text:style-name="P279"><text:span text:style-name="T21">zamieniać</text:span><text:span text:style-name="T28"> </text:span><text:span text:style-name="T21">ułamki</text:span><text:span text:style-name="T34"> </text:span><text:span text:style-name="T21">na procenty</text:span><text:span text:style-name="T34"> </text:span><text:span text:style-name="T21">i</text:span><text:span text:style-name="T26"> </text:span><text:span text:style-name="T23">odwrotnie,</text:span></text:p>
              </text:list-item>
              <text:list-item>
                <text:p text:style-name="P284"><text:span text:style-name="T21">obliczać</text:span><text:span text:style-name="T39"> </text:span><text:span text:style-name="T21">procent</text:span><text:span text:style-name="T28"> </text:span><text:span text:style-name="T21">danej</text:span><text:span text:style-name="T42"> </text:span><text:span text:style-name="T23">liczby,</text:span></text:p>
              </text:list-item>
              <text:list-item>
                <text:p text:style-name="P297"><text:span text:style-name="T21">znać</text:span><text:span text:style-name="T26"> </text:span><text:span text:style-name="T21">zasady</text:span><text:span text:style-name="T44"> </text:span><text:span text:style-name="T21">i</text:span><text:span text:style-name="T52"> </text:span><text:span text:style-name="T21">prawidłowo</text:span><text:span text:style-name="T32"> </text:span><text:span text:style-name="T21">wykonywać</text:span><text:span text:style-name="T26"> </text:span><text:span text:style-name="T21">działania:</text:span><text:span text:style-name="T44"> </text:span><text:span text:style-name="T21">dodawania, odejmowania, mnożenia i dzielenia na prostych liczbach </text:span><text:span text:style-name="T23">ujemnych,</text:span></text:p>
              </text:list-item>
              <text:list-item>
                <text:p text:style-name="P288"><text:span text:style-name="T21">obliczać</text:span><text:span text:style-name="T32"> </text:span><text:span text:style-name="T21">wartości</text:span><text:span text:style-name="T42"> </text:span><text:span text:style-name="T21">liczbowe</text:span><text:span text:style-name="T23"> </text:span><text:span text:style-name="T21">prostych</text:span><text:span text:style-name="T42"> </text:span><text:span text:style-name="T21">wyrażeń</text:span><text:span text:style-name="T34"> </text:span><text:span text:style-name="T23">algebraicznych,</text:span></text:p>
              </text:list-item>
              <text:list-item>
                <text:p text:style-name="P293"><text:span text:style-name="T21">redukować</text:span><text:span text:style-name="T39"> </text:span><text:span text:style-name="T21">wyrazy</text:span><text:span text:style-name="T49"> </text:span><text:span text:style-name="T23">podobne,</text:span></text:p>
              </text:list-item>
              <text:list-item>
                <text:p text:style-name="P284"><text:span text:style-name="T21">rozwiązywać</text:span><text:span text:style-name="T23"> </text:span><text:span text:style-name="T21">proste</text:span><text:span text:style-name="T44"> </text:span><text:span text:style-name="T21">równania</text:span><text:span text:style-name="T37"> </text:span><text:span text:style-name="T21">i</text:span><text:span text:style-name="T34"> </text:span><text:span text:style-name="T23">nierówności,</text:span></text:p>
              </text:list-item>
              <text:list-item>
                <text:p text:style-name="P298"><text:span text:style-name="T21">określać</text:span><text:span text:style-name="T44"> </text:span><text:span text:style-name="T21">położenie</text:span><text:span text:style-name="T44"> </text:span><text:span text:style-name="T21">punktu</text:span><text:span text:style-name="T42"> </text:span><text:span text:style-name="T21">w</text:span><text:span text:style-name="T44"> </text:span><text:span text:style-name="T21">układzie</text:span><text:span text:style-name="T44"> </text:span><text:span text:style-name="T21">współrzędnych</text:span><text:span text:style-name="T49"> </text:span><text:span text:style-name="T21">za</text:span><text:span text:style-name="T44"> </text:span><text:span text:style-name="T21">pomocą liczb całkowitych,</text:span></text:p>
              </text:list-item>
              <text:list-item>
                <text:p text:style-name="P294"><text:span text:style-name="T21">konstruować</text:span><text:span text:style-name="T44"> </text:span><text:span text:style-name="T21">symetralną</text:span><text:span text:style-name="T44"> </text:span><text:span text:style-name="T23">odcinka,</text:span></text:p>
              </text:list-item>
              <text:list-item>
                <text:p text:style-name="P284"><text:span text:style-name="T21">konstruować</text:span><text:span text:style-name="T44"> </text:span><text:span text:style-name="T21">dwusieczną</text:span><text:span text:style-name="T44"> </text:span><text:span text:style-name="T23">kąta.</text:span></text:p>
              </text:list-item>
            </text:list>
          </table:table-cell>
          <table:table-cell table:style-name="Tabela11.A1" office:value-type="string">
            <text:p text:style-name="P42"/>
          </table:table-cell>
        </table:table-row>
        <table:table-row table:style-name="Tabela11.3">
          <table:table-cell table:style-name="Tabela11.A1" office:value-type="string">
            <text:p text:style-name="P166">dobry</text:p>
          </table:table-cell>
          <table:table-cell table:style-name="Tabela11.A1" office:value-type="string">
            <text:list xml:id="list705122266521071788" text:style-name="WWNum23">
              <text:list-item>
                <text:p text:style-name="P300"><text:span text:style-name="T21">wykonywać</text:span><text:span text:style-name="T26"> </text:span><text:span text:style-name="T21">działania</text:span><text:span text:style-name="T26"> </text:span><text:span text:style-name="T21">z</text:span><text:span text:style-name="T26"> </text:span><text:span text:style-name="T21">uwzględnieniem</text:span><text:span text:style-name="T47"> </text:span><text:span text:style-name="T21">kolejności</text:span><text:span text:style-name="T52"> </text:span><text:span text:style-name="T21">wykonywania </text:span><text:span text:style-name="T23">działań,</text:span></text:p>
              </text:list-item>
              <text:list-item>
                <text:p text:style-name="P281"><text:span text:style-name="T21">znać</text:span><text:span text:style-name="T51"> </text:span><text:span text:style-name="T21">jednostki</text:span><text:span text:style-name="T30"> </text:span><text:span text:style-name="T21">długości</text:span><text:span text:style-name="T32"> </text:span><text:span text:style-name="T21">i</text:span><text:span text:style-name="T34"> </text:span><text:span text:style-name="T21">masy</text:span><text:span text:style-name="T32"> </text:span><text:span text:style-name="T21">i je </text:span><text:span text:style-name="T23">przeliczać,</text:span></text:p>
              </text:list-item>
              <text:list-item>
                <text:p text:style-name="P285"><text:span text:style-name="T21">stosować</text:span><text:span text:style-name="T42"> </text:span><text:span text:style-name="T21">własności</text:span><text:span text:style-name="T44"> </text:span><text:span text:style-name="T21">wielokątów</text:span><text:span text:style-name="T26"> </text:span><text:span text:style-name="T21">do</text:span><text:span text:style-name="T23"> </text:span><text:span text:style-name="T21">rozwiązywania</text:span><text:span text:style-name="T46"> </text:span><text:span text:style-name="T23">zadań,</text:span></text:p>
              </text:list-item>
              <text:list-item>
                <text:p text:style-name="P285"><text:span text:style-name="T21">wskazać figury</text:span><text:span text:style-name="T47"> </text:span><text:span text:style-name="T23">osiowosymetryczne,</text:span></text:p>
              </text:list-item>
              <text:list-item>
                <text:p text:style-name="P285"><text:span text:style-name="T21">obliczać</text:span><text:span text:style-name="T34"> </text:span><text:span text:style-name="T21">pola</text:span><text:span text:style-name="T32"> </text:span><text:span text:style-name="T23">wielokątów</text:span></text:p>
              </text:list-item>
              <text:list-item>
                <text:p text:style-name="P301"><text:span text:style-name="T21">znać</text:span><text:span text:style-name="T39"> </text:span><text:span text:style-name="T21">wzory</text:span><text:span text:style-name="T42"> </text:span><text:span text:style-name="T21">i</text:span><text:span text:style-name="T49"> </text:span><text:span text:style-name="T21">obliczać</text:span><text:span text:style-name="T39"> </text:span><text:span text:style-name="T21">pola</text:span><text:span text:style-name="T39"> </text:span><text:span text:style-name="T21">powierzchni</text:span><text:span text:style-name="T42"> </text:span><text:span text:style-name="T21">i</text:span><text:span text:style-name="T49"> </text:span><text:span text:style-name="T21">objętości </text:span><text:span text:style-name="T23">prostopadłościanów,</text:span></text:p>
              </text:list-item>
              <text:list-item>
                <text:p text:style-name="P281"><text:span text:style-name="T21">tworzyć</text:span><text:span text:style-name="T38"> </text:span><text:span text:style-name="T21">i</text:span><text:span text:style-name="T49"> </text:span><text:span text:style-name="T21">odczytywać</text:span><text:span text:style-name="T23"> </text:span><text:span text:style-name="T21">diagramy</text:span><text:span text:style-name="T30"> </text:span><text:span text:style-name="T23">procentowe,</text:span></text:p>
              </text:list-item>
              <text:list-item>
                <text:p text:style-name="P285"><text:span text:style-name="T21">wykonywać</text:span><text:span text:style-name="T39"> </text:span><text:span text:style-name="T21">podstawowe</text:span><text:span text:style-name="T26"> </text:span><text:span text:style-name="T21">działania</text:span><text:span text:style-name="T39"> </text:span><text:span text:style-name="T21">na</text:span><text:span text:style-name="T38"> </text:span><text:span text:style-name="T21">liczbach</text:span><text:span text:style-name="T42"> </text:span><text:span text:style-name="T23">wymiernych,</text:span></text:p>
              </text:list-item>
              <text:list-item>
                <text:p text:style-name="P289"><text:span text:style-name="T21">obliczać</text:span><text:span text:style-name="T39"> </text:span><text:span text:style-name="T21">wartości</text:span><text:span text:style-name="T42"> </text:span><text:span text:style-name="T21">liczbowe</text:span><text:span text:style-name="T39"> </text:span><text:span text:style-name="T21">wyrażeń</text:span><text:span text:style-name="T34"> </text:span><text:span text:style-name="T23">algebraicznych,</text:span></text:p>
              </text:list-item>
            </text:list>
          </table:table-cell>
          <table:table-cell table:style-name="Tabela11.A1" office:value-type="string">
            <text:p text:style-name="P67"><text:span text:style-name="T56">Uczeń</text:span><text:span text:style-name="T50"> </text:span><text:span text:style-name="T56">spełnia</text:span><text:span text:style-name="T45"> </text:span><text:span text:style-name="T56">wymagania</text:span><text:span text:style-name="T50"> </text:span><text:span text:style-name="T56">określone</text:span><text:span text:style-name="T48"> </text:span><text:span text:style-name="T56">dla</text:span><text:span text:style-name="T50"> </text:span><text:span text:style-name="T56">zakresu podstawowego, a ponadto potrafi:</text:span></text:p>
            <text:list xml:id="list4291424170269413335" text:style-name="WWNum24">
              <text:list-item>
                <text:p text:style-name="P302"><text:span text:style-name="T21">wykonywać</text:span><text:span text:style-name="T49"> </text:span><text:span text:style-name="T21">działania</text:span><text:span text:style-name="T49"> </text:span><text:span text:style-name="T21">z</text:span><text:span text:style-name="T49"> </text:span><text:span text:style-name="T21">uwzględnieniem</text:span><text:span text:style-name="T36"> </text:span><text:span text:style-name="T21">kolejności wykonywania działań,</text:span></text:p>
              </text:list-item>
              <text:list-item>
                <text:p text:style-name="P303"><text:span text:style-name="T21">rozwiązywać</text:span><text:span text:style-name="T34"> </text:span><text:span text:style-name="T21">równania</text:span><text:span text:style-name="T38"> </text:span><text:span text:style-name="T21">i</text:span><text:span text:style-name="T44"> </text:span><text:span text:style-name="T21">nierówności</text:span><text:span text:style-name="T42"> </text:span><text:span text:style-name="T21">bardziej</text:span><text:span text:style-name="T49"> </text:span><text:span text:style-name="T23">rozbudowane,</text:span></text:p>
              </text:list-item>
              <text:list-item>
                <text:p text:style-name="P304"><text:span text:style-name="T21">konstruować</text:span><text:span text:style-name="T42"> </text:span><text:span text:style-name="T21">trójkąty</text:span><text:span text:style-name="T32"> </text:span><text:span text:style-name="T21">mając</text:span><text:span text:style-name="T28"> </text:span><text:span text:style-name="T21">dane</text:span><text:span text:style-name="T51"> </text:span><text:span text:style-name="T21">boki</text:span><text:span text:style-name="T32"> </text:span><text:span text:style-name="T21">i</text:span><text:span text:style-name="T26"> </text:span><text:span text:style-name="T32">kąty,</text:span></text:p>
              </text:list-item>
              <text:list-item>
                <text:p text:style-name="P304"><text:span text:style-name="T21">konstruować</text:span><text:span text:style-name="T28"> </text:span><text:span text:style-name="T21">kąty</text:span><text:span text:style-name="T49"> </text:span><text:span text:style-name="T21">o</text:span><text:span text:style-name="T51"> </text:span><text:span text:style-name="T21">zadanych</text:span><text:span text:style-name="T46"> </text:span><text:span text:style-name="T23">miarach.</text:span></text:p>
              </text:list-item>
              <text:list-item>
                <text:p text:style-name="P306"><text:span text:style-name="T21">tworzyć</text:span><text:span text:style-name="T38"> </text:span><text:span text:style-name="T21">i</text:span><text:span text:style-name="T49"> </text:span><text:span text:style-name="T21">odczytywać</text:span><text:span text:style-name="T23"> </text:span><text:span text:style-name="T21">diagramy</text:span><text:span text:style-name="T30"> </text:span><text:span text:style-name="T23">procentowe,</text:span></text:p>
              </text:list-item>
            </text:list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office:value-type="string">
            <text:p text:style-name="P42"/>
          </table:table-cell>
          <table:table-cell table:style-name="Tabela12.A1" office:value-type="string">
            <text:list xml:id="list7039834870628571742" text:style-name="WWNum25">
              <text:list-item>
                <text:p text:style-name="P299"><text:span text:style-name="T21">określać</text:span><text:span text:style-name="T44"> </text:span><text:span text:style-name="T21">położenie</text:span><text:span text:style-name="T44"> </text:span><text:span text:style-name="T21">punktu</text:span><text:span text:style-name="T42"> </text:span><text:span text:style-name="T21">w</text:span><text:span text:style-name="T44"> </text:span><text:span text:style-name="T21">układzie</text:span><text:span text:style-name="T44"> </text:span><text:span text:style-name="T21">współrzędnych</text:span><text:span text:style-name="T49"> </text:span><text:span text:style-name="T21">za</text:span><text:span text:style-name="T44"> </text:span><text:span text:style-name="T21">pomocą liczb wymiernych,</text:span></text:p>
              </text:list-item>
            </text:list>
          </table:table-cell>
          <table:table-cell table:style-name="Tabela12.A1" office:value-type="string">
            <text:p text:style-name="P42"/>
          </table:table-cell>
        </table:table-row>
        <table:table-row table:style-name="Tabela12.2">
          <table:table-cell table:style-name="Tabela12.A1" office:value-type="string">
            <text:p text:style-name="P51"><text:span text:style-name="T9">bardzo</text:span><text:span text:style-name="T20"> </text:span><text:span text:style-name="T11">dobry</text:span></text:p>
          </table:table-cell>
          <table:table-cell table:style-name="Tabela12.A1" office:value-type="string">
            <text:p text:style-name="P68"><text:span text:style-name="T56">Uczeń spełnia wszystkie wymagania określone na ocenę dobrą, a ponadto</text:span><text:span text:style-name="T43"> </text:span><text:span text:style-name="T56">spełnia</text:span><text:span text:style-name="T40"> </text:span><text:span text:style-name="T56">wymagania</text:span><text:span text:style-name="T43"> </text:span><text:span text:style-name="T56">z</text:span><text:span text:style-name="T31"> </text:span><text:span text:style-name="T56">zakresu</text:span><text:span text:style-name="T43"> </text:span><text:span text:style-name="T56">ponadpodstawowego</text:span><text:span text:style-name="T43"> </text:span><text:span text:style-name="T56">na</text:span><text:span text:style-name="T43"> </text:span><text:span text:style-name="T56">ocenę bardzo dobrą.</text:span></text:p>
          </table:table-cell>
          <table:table-cell table:style-name="Tabela12.A1" office:value-type="string">
            <text:list xml:id="list1936614263975081680" text:style-name="WWNum26">
              <text:list-item>
                <text:p text:style-name="P308"><text:span text:style-name="T21">wykonywać</text:span><text:span text:style-name="T26"> </text:span><text:span text:style-name="T21">działania</text:span><text:span text:style-name="T26"> </text:span><text:span text:style-name="T21">z</text:span><text:span text:style-name="T26"> </text:span><text:span text:style-name="T21">uwzględnieniem</text:span><text:span text:style-name="T47"> </text:span><text:span text:style-name="T21">potęgowania</text:span><text:span text:style-name="T32"> </text:span><text:span text:style-name="T21">i </text:span><text:span text:style-name="T23">pierwiastkowania,</text:span></text:p>
              </text:list-item>
              <text:list-item>
                <text:p text:style-name="P305"><text:span text:style-name="T21">przeliczać</text:span><text:span text:style-name="T51"> </text:span><text:span text:style-name="T21">jednostki</text:span><text:span text:style-name="T26"> </text:span><text:span text:style-name="T21">pól</text:span><text:span text:style-name="T44"> </text:span><text:span text:style-name="T23">powierzchni,</text:span></text:p>
              </text:list-item>
              <text:list-item>
                <text:p text:style-name="P305"><text:span text:style-name="T21">przeliczać</text:span><text:span text:style-name="T28"> </text:span><text:span text:style-name="T21">jednostki</text:span><text:span text:style-name="T29"> </text:span><text:span text:style-name="T23">objętości,</text:span></text:p>
              </text:list-item>
              <text:list-item>
                <text:p text:style-name="P305"><text:span text:style-name="T21">rysować</text:span><text:span text:style-name="T28"> </text:span><text:span text:style-name="T21">siatki</text:span><text:span text:style-name="T34"> </text:span><text:span text:style-name="T21">i</text:span><text:span text:style-name="T26"> </text:span><text:span text:style-name="T21">obliczać pole</text:span><text:span text:style-name="T28"> </text:span><text:span text:style-name="T21">powierzchni</text:span><text:span text:style-name="T39"> </text:span><text:span text:style-name="T23">ostrosłupa,</text:span></text:p>
              </text:list-item>
              <text:list-item>
                <text:p text:style-name="P305"><text:span text:style-name="T21">rozwiązywać</text:span><text:span text:style-name="T32"> </text:span><text:span text:style-name="T21">zadania</text:span><text:span text:style-name="T23"> </text:span><text:span text:style-name="T21">tekstowe</text:span><text:span text:style-name="T39"> </text:span><text:span text:style-name="T21">z</text:span><text:span text:style-name="T44"> </text:span><text:span text:style-name="T21">wykorzystaniem</text:span><text:span text:style-name="T34"> </text:span><text:span text:style-name="T23">procentów,</text:span></text:p>
              </text:list-item>
              <text:list-item>
                <text:p text:style-name="P309"><text:span text:style-name="T21">wykonywać</text:span><text:span text:style-name="T26"> </text:span><text:span text:style-name="T21">bardziej</text:span><text:span text:style-name="T29"> </text:span><text:span text:style-name="T21">rozbudowane</text:span><text:span text:style-name="T26"> </text:span><text:span text:style-name="T21">działania</text:span><text:span text:style-name="T26"> </text:span><text:span text:style-name="T21">na</text:span><text:span text:style-name="T32"> </text:span><text:span text:style-name="T21">liczbach </text:span><text:span text:style-name="T23">wymiernych,</text:span></text:p>
              </text:list-item>
              <text:list-item>
                <text:p text:style-name="P310"><text:span text:style-name="T21">rozwiązywać</text:span><text:span text:style-name="T42"> </text:span><text:span text:style-name="T21">zadania</text:span><text:span text:style-name="T42"> </text:span><text:span text:style-name="T21">tekstowe</text:span><text:span text:style-name="T44"> </text:span><text:span text:style-name="T21">za</text:span><text:span text:style-name="T49"> </text:span><text:span text:style-name="T21">pomocą</text:span><text:span text:style-name="T42"> </text:span><text:span text:style-name="T21">równań</text:span><text:span text:style-name="T34"> </text:span><text:span text:style-name="T21">i </text:span><text:span text:style-name="T23">nierówności,</text:span></text:p>
              </text:list-item>
              <text:list-item>
                <text:p text:style-name="P307"><text:span text:style-name="T21">odczytywać</text:span><text:span text:style-name="T39"> </text:span><text:span text:style-name="T21">dane</text:span><text:span text:style-name="T23"> </text:span><text:span text:style-name="T21">z</text:span><text:span text:style-name="T23"> </text:span><text:span text:style-name="T21">wykresu</text:span><text:span text:style-name="T38"> </text:span><text:span text:style-name="T21">i</text:span><text:span text:style-name="T30"> </text:span><text:span text:style-name="T23">diagramu,</text:span></text:p>
              </text:list-item>
              <text:list-item>
                <text:p text:style-name="P311"><text:span text:style-name="T21">rozwiązywać</text:span><text:span text:style-name="T30"> </text:span><text:span text:style-name="T21">zadania</text:span><text:span text:style-name="T44"> </text:span><text:span text:style-name="T21">konstrukcyjne</text:span><text:span text:style-name="T30"> </text:span><text:span text:style-name="T21">z</text:span><text:span text:style-name="T30"> </text:span><text:span text:style-name="T21">wykorzystaniem</text:span><text:span text:style-name="T29"> </text:span><text:span text:style-name="T21">co najmniej dwóch konstrukcji.</text:span></text:p>
              </text:list-item>
            </text:list>
          </table:table-cell>
        </table:table-row>
        <table:table-row table:style-name="Tabela12.3">
          <table:table-cell table:style-name="Tabela12.A1" office:value-type="string">
            <text:p text:style-name="P166">celujący</text:p>
          </table:table-cell>
          <table:table-cell table:style-name="Tabela12.A1" office:value-type="string">
            <text:p text:style-name="P69"><text:span text:style-name="T56">Uczeń spełnia wszystkie wymagania określone na ocenę bardzo dobrą,</text:span><text:span text:style-name="T35"> </text:span><text:span text:style-name="T56">a</text:span><text:span text:style-name="T45"> </text:span><text:span text:style-name="T56">ponadto</text:span><text:span text:style-name="T48"> </text:span><text:span text:style-name="T56">spełnia</text:span><text:span text:style-name="T33"> </text:span><text:span text:style-name="T56">wymagania</text:span><text:span text:style-name="T45"> </text:span><text:span text:style-name="T56">z</text:span><text:span text:style-name="T50"> </text:span><text:span text:style-name="T56">zakresu</text:span><text:span text:style-name="T45"> </text:span><text:span text:style-name="T56">ponadpodstawowego na ocenę celującą.</text:span></text:p>
          </table:table-cell>
          <table:table-cell table:style-name="Tabela12.A1" office:value-type="string">
            <text:list xml:id="list38483892" text:continue-list="list38462906" text:style-name="WWNum19">
              <text:list-item>
                <text:p text:style-name="P273"><text:span text:style-name="T21">rozwiązywać problemy w sposób twórczy, </text:span></text:p>
              </text:list-item>
              <text:list-item>
                <text:p text:style-name="P274"><text:span text:style-name="T21">przedstawić</text:span><text:span text:style-name="T49"> </text:span><text:span text:style-name="T21">przejrzyste</text:span><text:span text:style-name="T34"> </text:span><text:span text:style-name="T21">i</text:span><text:span text:style-name="T52"> </text:span><text:span text:style-name="T21">wyczerpujące</text:span><text:span text:style-name="T49"> </text:span><text:span text:style-name="T21">rozwiązania</text:span><text:span text:style-name="T49"> </text:span><text:span text:style-name="T21">zadania </text:span><text:span text:style-name="T23">dodatkowego,</text:span></text:p>
              </text:list-item>
              <text:list-item>
                <text:p text:style-name="P275"><text:span text:style-name="T21">osiągać</text:span><text:span text:style-name="T28"> </text:span><text:span text:style-name="T21">sukcesy</text:span><text:span text:style-name="T30"> </text:span><text:span text:style-name="T21">w</text:span><text:span text:style-name="T28"> </text:span><text:span text:style-name="T21">konkursach</text:span><text:span text:style-name="T46"> </text:span><text:span text:style-name="T23">matematycznych</text:span></text:p>
              </text:list-item>
            </text:list>
            <text:p text:style-name="P63"><text:span text:style-name="T21">organizowanych</text:span><text:span text:style-name="T34"> </text:span><text:span text:style-name="T21">poza</text:span><text:span text:style-name="T28"> </text:span><text:span text:style-name="T23">szkołą.</text:span></text:p>
          </table:table-cell>
        </table:table-row>
      </table:table>
      <text:p text:style-name="P132"/>
      <text:p text:style-name="P144"/>
      <text:p text:style-name="P6"><text:span text:style-name="T1">Kryteria</text:span><text:span text:style-name="T2"> </text:span><text:span text:style-name="T1">ocen</text:span><text:span text:style-name="T3"> </text:span><text:span text:style-name="T1">z</text:span><text:span text:style-name="T4"> </text:span><text:span text:style-name="T1">matematyki</text:span><text:span text:style-name="T5"> </text:span><text:span text:style-name="T1">w</text:span><text:span text:style-name="T6"> </text:span><text:span text:style-name="T1">klasie</text:span><text:span text:style-name="T4"> VII</text:span></text:p>
      <text:p text:style-name="P7"><text:span text:style-name="T133">POZIOMY</text:span><text:span text:style-name="T135"> </text:span><text:span text:style-name="T133">WYMAGAŃ</text:span><text:span text:style-name="T137"> </text:span><text:span text:style-name="T138">EDUKACYJNYCH:</text:span></text:p>
      <text:p text:style-name="P17"><text:span text:style-name="T109">K - konieczny<text:tab/>ocena</text:span><text:span text:style-name="T110"> </text:span><text:span text:style-name="T109">dopuszczająca</text:span><text:span text:style-name="T110"> </text:span><text:span text:style-name="T109">(2) P - podstawowy<text:tab/>ocena dostateczna (3)</text:span></text:p>
      <text:p text:style-name="P14"><text:span text:style-name="T109">R</text:span><text:span text:style-name="T111"> </text:span><text:span text:style-name="T109">-</text:span><text:span text:style-name="T114"> </text:span><text:span text:style-name="T111">rozszerzający</text:span><text:span text:style-name="T109"><text:tab/>ocena</text:span><text:span text:style-name="T115"> </text:span><text:span text:style-name="T109">dobra</text:span><text:span text:style-name="T116"> </text:span><text:span text:style-name="T117">(4)</text:span></text:p>
      <text:p text:style-name="P18"><text:span text:style-name="T109">D - dopełniający<text:tab/>ocena</text:span><text:span text:style-name="T118"> </text:span><text:span text:style-name="T109">bardzo</text:span><text:span text:style-name="T118"> </text:span><text:span text:style-name="T109">dobra</text:span><text:span text:style-name="T118"> </text:span><text:span text:style-name="T109">(5) W - wykraczający<text:tab/>ocena celująca (6)</text:span></text:p>
      <text:p text:style-name="P15"><text:span text:style-name="T132">Umiejętności</text:span><text:span text:style-name="T139"> </text:span><text:span text:style-name="T132">spoza</text:span><text:span text:style-name="T140"> </text:span><text:span text:style-name="T132">nowej</text:span><text:span text:style-name="T134"> </text:span><text:span text:style-name="T132">podstawy</text:span><text:span text:style-name="T139"> </text:span><text:span text:style-name="T132">programowej</text:span><text:span text:style-name="T134"> </text:span><text:span text:style-name="T132">zaznaczono</text:span><text:span text:style-name="T141"> </text:span><text:span text:style-name="T147">szarym</text:span><text:span text:style-name="T148"> </text:span><text:span text:style-name="T149">paskiem.</text:span></text:p>
      <text:p text:style-name="P19"/>
      <text:p text:style-name="P16"><text:span text:style-name="T22">DZIAŁ</text:span><text:span text:style-name="T41"> </text:span><text:span text:style-name="T22">1. LICZBY</text:span><text:span text:style-name="T24"> </text:span><text:span text:style-name="T22">I</text:span><text:span text:style-name="T41"> </text:span><text:span text:style-name="T24">DZIAŁANIA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 table:style-name="Tabela13.1">
          <table:table-cell table:style-name="Tabela13.A1" office:value-type="string">
            <text:p text:style-name="P70"><text:span text:style-name="T119">TEMAT</text:span><text:span text:style-name="T121"> </text:span><text:span text:style-name="T112">ZAJĘĆ</text:span></text:p>
          </table:table-cell>
          <table:table-cell table:style-name="Tabela13.A1" office:value-type="string">
            <text:p text:style-name="P71"><text:span text:style-name="T119">CELE</text:span><text:span text:style-name="T123"> </text:span><text:span text:style-name="T112">PODSTAWOWE</text:span></text:p>
          </table:table-cell>
          <table:table-cell table:style-name="Tabela13.A1" office:value-type="string">
            <text:p text:style-name="P72"><text:span text:style-name="T119">CELE</text:span><text:span text:style-name="T123"> </text:span><text:span text:style-name="T112">PONADPODSTAWOWE</text:span></text:p>
          </table:table-cell>
        </table:table-row>
        <table:table-row table:style-name="Tabela13.2">
          <table:table-cell table:style-name="Tabela13.A1" office:value-type="string">
            <text:p text:style-name="P86"><text:span text:style-name="T109">1. Lekcja </text:span><text:span text:style-name="T111">organizacyjna. </text:span><text:span text:style-name="T109">Zapoznanie</text:span><text:span text:style-name="T110"> </text:span><text:span text:style-name="T109">uczniów</text:span></text:p>
            <text:p text:style-name="P74"><text:span text:style-name="T109">z wymaganiami edukacyjnymi</text:span><text:span text:style-name="T110"> </text:span><text:span text:style-name="T109">i</text:span><text:span text:style-name="T110"> </text:span><text:span text:style-name="T109">PSO.</text:span></text:p>
          </table:table-cell>
          <table:table-cell table:style-name="Tabela13.A1" office:value-type="string">
            <text:p text:style-name="P314">Uczeń:</text:p>
            <text:list xml:id="list4050971420373257739" text:style-name="WWNum28">
              <text:list-item>
                <text:p text:style-name="P321"><text:span text:style-name="T171">zna</text:span><text:span text:style-name="T170"> </text:span><text:span text:style-name="T171">podręcznik</text:span><text:span text:style-name="T172"> </text:span><text:span text:style-name="T171">i</text:span><text:span text:style-name="T173"> </text:span><text:span text:style-name="T171">zeszyt ćwiczeń, z</text:span><text:span text:style-name="T172"> </text:span><text:span text:style-name="T171">których</text:span><text:span text:style-name="T172"> </text:span><text:span text:style-name="T171">będzie</text:span><text:span text:style-name="T172"> </text:span><text:span text:style-name="T171">korzystał</text:span><text:span text:style-name="T173"> </text:span><text:span text:style-name="T171">w</text:span><text:span text:style-name="T174"> </text:span><text:span text:style-name="T171">ciągu</text:span><text:span text:style-name="T172"> </text:span><text:span text:style-name="T171">roku szkolnego na lekcjach matematyki (K)</text:span></text:p>
              </text:list-item>
              <text:list-item>
                <text:p text:style-name="P322"><text:span text:style-name="T171">zna</text:span><text:span text:style-name="T175"> </text:span><text:span text:style-name="T171">PSO</text:span><text:span text:style-name="T173"> </text:span><text:span text:style-name="T176">(K)</text:span></text:p>
              </text:list-item>
            </text:list>
          </table:table-cell>
          <table:table-cell table:style-name="Tabela13.A1" office:value-type="string">
            <text:p text:style-name="P315">Uczeń:</text:p>
          </table:table-cell>
        </table:table-row>
        <table:table-row table:style-name="Tabela13.3">
          <table:table-cell table:style-name="Tabela13.A1" office:value-type="string">
            <text:p text:style-name="P75"><text:span text:style-name="T109">2-3.</text:span><text:span text:style-name="T124"> </text:span><text:span text:style-name="T111">Liczby.</text:span></text:p>
          </table:table-cell>
          <table:table-cell table:style-name="Tabela13.A1" office:value-type="string">
            <text:list xml:id="list1748627429121138166" text:style-name="WWNum29">
              <text:list-item>
                <text:p text:style-name="P333"><text:span text:style-name="T171">rozumie</text:span><text:span text:style-name="T177"> </text:span><text:span text:style-name="T171">rozszerzenie</text:span><text:span text:style-name="T172"> </text:span><text:span text:style-name="T171">osi</text:span><text:span text:style-name="T178"> </text:span><text:span text:style-name="T171">liczbowej</text:span><text:span text:style-name="T179"> </text:span><text:span text:style-name="T171">na</text:span><text:span text:style-name="T172"> </text:span><text:span text:style-name="T171">liczby</text:span><text:span text:style-name="T170"> </text:span><text:span text:style-name="T171">ujemne</text:span><text:span text:style-name="T172"> </text:span><text:span text:style-name="T176">(K)</text:span></text:p>
              </text:list-item>
              <text:list-item>
                <text:p text:style-name="P386"><text:span text:style-name="T171">umie</text:span><text:span text:style-name="T174"> </text:span><text:span text:style-name="T171">porównywać</text:span><text:span text:style-name="T180"> </text:span><text:span text:style-name="T171">liczby</text:span><text:span text:style-name="T173"> </text:span><text:span text:style-name="T171">wymierne</text:span><text:span text:style-name="T176"> </text:span><text:span text:style-name="T171">(K-</text:span><text:span text:style-name="T176">P)</text:span></text:p>
              </text:list-item>
              <text:list-item>
                <text:p text:style-name="P386"><text:span text:style-name="T171">umie</text:span><text:span text:style-name="T180"> </text:span><text:span text:style-name="T171">zaznaczać</text:span><text:span text:style-name="T175"> </text:span><text:span text:style-name="T171">liczbę</text:span><text:span text:style-name="T172"> </text:span><text:span text:style-name="T171">wymierną</text:span><text:span text:style-name="T172"> </text:span><text:span text:style-name="T171">na</text:span><text:span text:style-name="T172"> </text:span><text:span text:style-name="T171">osi</text:span><text:span text:style-name="T178"> </text:span><text:span text:style-name="T171">liczbowej</text:span><text:span text:style-name="T179"> </text:span><text:span text:style-name="T176">(K)</text:span></text:p>
              </text:list-item>
              <text:list-item>
                <text:p text:style-name="P569"><text:span text:style-name="T171">umie</text:span><text:span text:style-name="T172"> </text:span><text:span text:style-name="T171">znajdować</text:span><text:span text:style-name="T172"> </text:span><text:span text:style-name="T171">liczbę</text:span><text:span text:style-name="T172"> </text:span><text:span text:style-name="T171">wymierną</text:span><text:span text:style-name="T172"> </text:span><text:span text:style-name="T171">leżącą</text:span><text:span text:style-name="T170"> </text:span><text:span text:style-name="T171">pomiędzy</text:span><text:span text:style-name="T175"> </text:span><text:span text:style-name="T171">dwiema</text:span><text:span text:style-name="T170"> </text:span><text:span text:style-name="T171">danymi</text:span><text:span text:style-name="T173"> </text:span><text:span text:style-name="T171">na</text:span><text:span text:style-name="T172"> </text:span><text:span text:style-name="T171">osi liczbowej (P)</text:span></text:p>
              </text:list-item>
              <text:list-item>
                <text:p text:style-name="P434"><text:span text:style-name="T171">umie</text:span><text:span text:style-name="T172"> </text:span><text:span text:style-name="T171">zamieniać</text:span><text:span text:style-name="T175"> </text:span><text:span text:style-name="T171">ułamek</text:span><text:span text:style-name="T172"> </text:span><text:span text:style-name="T171">zwykły</text:span><text:span text:style-name="T175"> </text:span><text:span text:style-name="T171">na</text:span><text:span text:style-name="T172"> </text:span><text:span text:style-name="T171">dziesiętny</text:span><text:span text:style-name="T172"> </text:span><text:span text:style-name="T171">i</text:span><text:span text:style-name="T173"> </text:span><text:span text:style-name="T171">odwrotnie</text:span><text:span text:style-name="T172"> </text:span><text:span text:style-name="T171">(K-</text:span><text:span text:style-name="T176">P)</text:span></text:p>
              </text:list-item>
            </text:list>
          </table:table-cell>
          <table:table-cell table:style-name="Tabela13.A1" office:value-type="string">
            <text:list xml:id="list3730484739008717159" text:style-name="WWNum30">
              <text:list-item>
                <text:p text:style-name="P334"><text:span text:style-name="T171">umie</text:span><text:span text:style-name="T180"> </text:span><text:span text:style-name="T171">znajdować</text:span><text:span text:style-name="T172"> </text:span><text:span text:style-name="T171">liczby</text:span><text:span text:style-name="T172"> </text:span><text:span text:style-name="T171">spełniające</text:span><text:span text:style-name="T172"> </text:span><text:span text:style-name="T171">określone</text:span><text:span text:style-name="T172"> </text:span><text:span text:style-name="T171">warunki</text:span><text:span text:style-name="T178"> </text:span><text:span text:style-name="T176">(R)</text:span></text:p>
              </text:list-item>
              <text:list-item>
                <text:p text:style-name="P387"><text:span text:style-name="T171">umie</text:span><text:span text:style-name="T172"> </text:span><text:span text:style-name="T171">porządkować</text:span><text:span text:style-name="T174"> </text:span><text:span text:style-name="T171">liczby</text:span><text:span text:style-name="T175"> </text:span><text:span text:style-name="T171">wymierne</text:span><text:span text:style-name="T176"> (R)</text:span></text:p>
              </text:list-item>
            </text:list>
          </table:table-cell>
        </table:table-row>
        <table:table-row table:style-name="Tabela13.4">
          <table:table-cell table:style-name="Tabela13.A1" office:value-type="string">
            <text:p text:style-name="P86"><text:span text:style-name="T111">4.Rozwinięcia </text:span><text:span text:style-name="T109">dziesiętne</text:span><text:span text:style-name="T110"> </text:span><text:span text:style-name="T109">liczb </text:span><text:span text:style-name="T111">wymiernych.</text:span></text:p>
          </table:table-cell>
          <table:table-cell table:style-name="Tabela13.A1" office:value-type="string">
            <text:list xml:id="list8017140220261412406" text:style-name="WWNum31">
              <text:list-item>
                <text:p text:style-name="P444"><text:span text:style-name="T171">zna</text:span><text:span text:style-name="T180"> </text:span><text:span text:style-name="T171">pojęcia:</text:span><text:span text:style-name="T174"> </text:span><text:span text:style-name="T171">rozwinięcie</text:span><text:span text:style-name="T174"> </text:span><text:span text:style-name="T171">dziesiętne</text:span><text:span text:style-name="T181"> </text:span><text:span text:style-name="T171">skończone,</text:span><text:span text:style-name="T178"> </text:span><text:span text:style-name="T171">nieskończone,</text:span><text:span text:style-name="T178"> </text:span><text:span text:style-name="T171">okres</text:span><text:span text:style-name="T182"> </text:span><text:span text:style-name="T176">(K)</text:span></text:p>
              </text:list-item>
              <text:list-item>
                <text:p text:style-name="P570"><text:span text:style-name="T171">umie</text:span><text:span text:style-name="T172"> </text:span><text:span text:style-name="T171">zapisać</text:span><text:span text:style-name="T172"> </text:span><text:span text:style-name="T171">liczby</text:span><text:span text:style-name="T172"> </text:span><text:span text:style-name="T171">wymierne</text:span><text:span text:style-name="T172"> </text:span><text:span text:style-name="T171">w</text:span><text:span text:style-name="T173"> </text:span><text:span text:style-name="T171">postaci</text:span><text:span text:style-name="T174"> </text:span><text:span text:style-name="T171">rozwinięć</text:span><text:span text:style-name="T175"> </text:span><text:span text:style-name="T171">dziesiętnych</text:span><text:span text:style-name="T170"> </text:span><text:span text:style-name="T171">skończonych i rozwinięć dziesiętnych nieskończonych okresowych (K-P)</text:span></text:p>
              </text:list-item>
              <text:list-item>
                <text:p text:style-name="P456"><text:span text:style-name="T171">umie</text:span><text:span text:style-name="T180"> </text:span><text:span text:style-name="T171">porównywać</text:span><text:span text:style-name="T180"> </text:span><text:span text:style-name="T171">liczby</text:span><text:span text:style-name="T170"> </text:span><text:span text:style-name="T171">wymierne</text:span><text:span text:style-name="T172"> </text:span><text:span text:style-name="T176">(P)</text:span></text:p>
              </text:list-item>
              <text:list-item>
                <text:p text:style-name="P571"><text:span text:style-name="T171">umie</text:span><text:span text:style-name="T176"> </text:span><text:span text:style-name="T171">określić</text:span><text:span text:style-name="T176"> </text:span><text:span text:style-name="T171">na</text:span><text:span text:style-name="T176"> </text:span><text:span text:style-name="T171">podstawie</text:span><text:span text:style-name="T176"> </text:span><text:span text:style-name="T171">rozwinięcia</text:span><text:span text:style-name="T176"> </text:span><text:span text:style-name="T171">dziesiętnego, czy</text:span><text:span text:style-name="T176"> </text:span><text:span text:style-name="T171">dana</text:span><text:span text:style-name="T170"> </text:span><text:span text:style-name="T171">liczba</text:span><text:span text:style-name="T176"> </text:span><text:span text:style-name="T171">jest liczbą wymierną (P)</text:span></text:p>
              </text:list-item>
            </text:list>
          </table:table-cell>
          <table:table-cell table:style-name="Tabela13.A1" office:value-type="string">
            <text:list xml:id="list6003646880483790664" text:style-name="WWNum32">
              <text:list-item>
                <text:p text:style-name="P572"><text:span text:style-name="T171">zna</text:span><text:span text:style-name="T178"> </text:span><text:span text:style-name="T171">warunek</text:span><text:span text:style-name="T173"> </text:span><text:span text:style-name="T171">konieczny</text:span><text:span text:style-name="T173"> </text:span><text:span text:style-name="T171">zamiany</text:span><text:span text:style-name="T180"> </text:span><text:span text:style-name="T171">ułamka</text:span><text:span text:style-name="T180"> </text:span><text:span text:style-name="T171">zwykłego</text:span><text:span text:style-name="T178"> </text:span><text:span text:style-name="T171">na</text:span><text:span text:style-name="T178"> </text:span><text:span text:style-name="T171">ułamek</text:span><text:span text:style-name="T180"> </text:span><text:span text:style-name="T171">dziesiętny skończony (R)</text:span></text:p>
              </text:list-item>
              <text:list-item>
                <text:p text:style-name="P573"><text:span text:style-name="T171">umie</text:span><text:span text:style-name="T172"> </text:span><text:span text:style-name="T171">przedstawić</text:span><text:span text:style-name="T172"> </text:span><text:span text:style-name="T171">rozwinięcie</text:span><text:span text:style-name="T172"> </text:span><text:span text:style-name="T171">dziesiętne</text:span><text:span text:style-name="T172"> </text:span><text:span text:style-name="T171">nieskończone</text:span><text:span text:style-name="T172"> </text:span><text:span text:style-name="T171">okresowe</text:span><text:span text:style-name="T172"> </text:span><text:span text:style-name="T171">w</text:span><text:span text:style-name="T173"> </text:span><text:span text:style-name="T171">postaci ułamka zwykłego (R-D)</text:span></text:p>
              </text:list-item>
              <text:list-item>
                <text:p text:style-name="P464"><text:span text:style-name="T171">umie</text:span><text:span text:style-name="T176"> </text:span><text:span text:style-name="T171">porządkować</text:span><text:span text:style-name="T182"> </text:span><text:span text:style-name="T171">liczby wymierne</text:span><text:span text:style-name="T176"> (R)</text:span></text:p>
              </text:list-item>
            </text:list>
          </table:table-cell>
        </table:table-row>
        <table:table-row table:style-name="Tabela13.5">
          <table:table-cell table:style-name="Tabela13.A1" office:value-type="string">
            <text:p text:style-name="P73"><text:span text:style-name="T109">5-6.</text:span><text:span text:style-name="T110"> </text:span><text:span text:style-name="T109">Zaokrąglanie</text:span><text:span text:style-name="T110"> </text:span><text:span text:style-name="T109">liczb. Szacowanie wyników.</text:span></text:p>
          </table:table-cell>
          <table:table-cell table:style-name="Tabela13.A1" office:value-type="string">
            <text:list xml:id="list4062312785671851755" text:style-name="WWNum33">
              <text:list-item>
                <text:p text:style-name="P335"><text:span text:style-name="T171">zna</text:span><text:span text:style-name="T170"> </text:span><text:span text:style-name="T171">sposób</text:span><text:span text:style-name="T172"> </text:span><text:span text:style-name="T171">zaokrąglania</text:span><text:span text:style-name="T176"> </text:span><text:span text:style-name="T171">liczb</text:span><text:span text:style-name="T172"> </text:span><text:span text:style-name="T176">(K)</text:span></text:p>
              </text:list-item>
              <text:list-item>
                <text:p text:style-name="P388"><text:span text:style-name="T171">rozumie</text:span><text:span text:style-name="T173"> </text:span><text:span text:style-name="T171">potrzebę</text:span><text:span text:style-name="T173"> </text:span><text:span text:style-name="T171">zaokrąglania</text:span><text:span text:style-name="T174"> </text:span><text:span text:style-name="T171">liczb</text:span><text:span text:style-name="T173"> </text:span><text:span text:style-name="T171">(K-</text:span><text:span text:style-name="T176">P)</text:span></text:p>
              </text:list-item>
              <text:list-item>
                <text:p text:style-name="P388"><text:span text:style-name="T171">umie</text:span><text:span text:style-name="T172"> </text:span><text:span text:style-name="T171">zaokrąglić</text:span><text:span text:style-name="T176"> </text:span><text:span text:style-name="T171">liczbę</text:span><text:span text:style-name="T176"> </text:span><text:span text:style-name="T171">do</text:span><text:span text:style-name="T175"> </text:span><text:span text:style-name="T171">danego</text:span><text:span text:style-name="T176"> </text:span><text:span text:style-name="T171">rzędu</text:span><text:span text:style-name="T175"> </text:span><text:span text:style-name="T171">(K-</text:span><text:span text:style-name="T176">P)</text:span></text:p>
              </text:list-item>
              <text:list-item>
                <text:p text:style-name="P574"><text:span text:style-name="T171">umie</text:span><text:span text:style-name="T182"> </text:span><text:span text:style-name="T171">zaokrąglić</text:span><text:span text:style-name="T182"> </text:span><text:span text:style-name="T171">liczbę</text:span><text:span text:style-name="T182"> </text:span><text:span text:style-name="T171">o</text:span><text:span text:style-name="T176"> </text:span><text:span text:style-name="T171">rozwinięciu</text:span><text:span text:style-name="T182"> </text:span><text:span text:style-name="T171">dziesiętnym</text:span><text:span text:style-name="T173"> </text:span><text:span text:style-name="T171">nieskończonym</text:span><text:span text:style-name="T173"> </text:span><text:span text:style-name="T171">okresowym do danego rzędu (P)</text:span></text:p>
              </text:list-item>
              <text:list-item>
                <text:p text:style-name="P501"><text:span text:style-name="T171">umie</text:span><text:span text:style-name="T180"> </text:span><text:span text:style-name="T171">szacować</text:span><text:span text:style-name="T170"> </text:span><text:span text:style-name="T171">wyniki</text:span><text:span text:style-name="T178"> </text:span><text:span text:style-name="T171">działań</text:span><text:span text:style-name="T180"> </text:span><text:span text:style-name="T171">(K-</text:span><text:span text:style-name="T176">P)</text:span></text:p>
              </text:list-item>
            </text:list>
          </table:table-cell>
          <table:table-cell table:style-name="Tabela13.A1" office:value-type="string">
            <text:list xml:id="list9145097403302438998" text:style-name="WWNum34">
              <text:list-item>
                <text:p text:style-name="P336"><text:span text:style-name="T171">umie</text:span><text:span text:style-name="T180"> </text:span><text:span text:style-name="T171">dokonać</text:span><text:span text:style-name="T175"> </text:span><text:span text:style-name="T171">porównań</text:span><text:span text:style-name="T172"> </text:span><text:span text:style-name="T171">poprzez</text:span><text:span text:style-name="T172"> </text:span><text:span text:style-name="T171">szacowanie</text:span><text:span text:style-name="T172"> </text:span><text:span text:style-name="T171">w</text:span><text:span text:style-name="T178"> </text:span><text:span text:style-name="T171">zadaniach</text:span><text:span text:style-name="T177"> </text:span><text:span text:style-name="T171">tekstowych</text:span><text:span text:style-name="T172"> </text:span><text:span text:style-name="T176">(R)</text:span></text:p>
              </text:list-item>
              <text:list-item>
                <text:p text:style-name="P465"><text:span text:style-name="T171">umie</text:span><text:span text:style-name="T174"> </text:span><text:span text:style-name="T171">znajdować</text:span><text:span text:style-name="T174"> </text:span><text:span text:style-name="T171">liczby</text:span><text:span text:style-name="T174"> </text:span><text:span text:style-name="T171">spełniające</text:span><text:span text:style-name="T174"> </text:span><text:span text:style-name="T171">określone</text:span><text:span text:style-name="T174"> </text:span><text:span text:style-name="T171">warunki</text:span><text:span text:style-name="T173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13.6">
          <table:table-cell table:style-name="Tabela13.A1" office:value-type="string">
            <text:p text:style-name="P76"><text:span text:style-name="T109">7-8.</text:span><text:span text:style-name="T124"> </text:span><text:span text:style-name="T111">Dodawanie</text:span></text:p>
            <text:p text:style-name="P80"><text:span text:style-name="T109">i</text:span><text:span text:style-name="T110"> </text:span><text:span text:style-name="T109">odejmowanie</text:span><text:span text:style-name="T110"> </text:span><text:span text:style-name="T109">liczb </text:span><text:span text:style-name="T111">dodatnich</text:span><text:span text:style-name="T113">.</text:span></text:p>
          </table:table-cell>
          <table:table-cell table:style-name="Tabela13.A1" office:value-type="string">
            <text:list xml:id="list6759062149307895048" text:style-name="WWNum35">
              <text:list-item>
                <text:p text:style-name="P337"><text:span text:style-name="T171">zna</text:span><text:span text:style-name="T176"> </text:span><text:span text:style-name="T171">algorytm</text:span><text:span text:style-name="T170"> </text:span><text:span text:style-name="T171">dodawania</text:span><text:span text:style-name="T180"> </text:span><text:span text:style-name="T171">i</text:span><text:span text:style-name="T176"> </text:span><text:span text:style-name="T171">odejmowania</text:span><text:span text:style-name="T183"> </text:span><text:span text:style-name="T171">liczb</text:span><text:span text:style-name="T178"> </text:span><text:span text:style-name="T171">wymiernych</text:span><text:span text:style-name="T178"> </text:span><text:span text:style-name="T171">dodatnich</text:span><text:span text:style-name="T174"> </text:span><text:span text:style-name="T176">(K)</text:span></text:p>
              </text:list-item>
              <text:list-item>
                <text:p text:style-name="P576"><text:span text:style-name="T171">umie</text:span><text:span text:style-name="T172"> </text:span><text:span text:style-name="T171">dodawać</text:span><text:span text:style-name="T172"> </text:span><text:span text:style-name="T171">i</text:span><text:span text:style-name="T173"> </text:span><text:span text:style-name="T171">odejmować</text:span><text:span text:style-name="T181"> </text:span><text:span text:style-name="T171">liczby</text:span><text:span text:style-name="T175"> </text:span><text:span text:style-name="T171">wymierne</text:span><text:span text:style-name="T172"> </text:span><text:span text:style-name="T171">dodatnie</text:span><text:span text:style-name="T172"> </text:span><text:span text:style-name="T171">zapisane w jednakowej postaci (K)</text:span></text:p>
              </text:list-item>
              <text:list-item>
                <text:p text:style-name="P577"><text:span text:style-name="T171">umie</text:span><text:span text:style-name="T176"> </text:span><text:span text:style-name="T171">dodawać</text:span><text:span text:style-name="T176"> </text:span><text:span text:style-name="T171">i</text:span><text:span text:style-name="T170"> </text:span><text:span text:style-name="T171">odejmować</text:span><text:span text:style-name="T182"> </text:span><text:span text:style-name="T171">liczby wymierne</text:span><text:span text:style-name="T176"> </text:span><text:span text:style-name="T171">dodatnie</text:span><text:span text:style-name="T176"> </text:span><text:span text:style-name="T171">zapisane</text:span><text:span text:style-name="T176"> </text:span><text:span text:style-name="T171">w</text:span><text:span text:style-name="T170"> </text:span><text:span text:style-name="T171">różnych postaciach (P)</text:span></text:p>
              </text:list-item>
            </text:list>
          </table:table-cell>
          <table:table-cell table:style-name="Tabela13.A1" office:value-type="string">
            <text:list xml:id="list8142396667819210806" text:style-name="WWNum36">
              <text:list-item>
                <text:p text:style-name="P578"><text:span text:style-name="T171">umie</text:span><text:span text:style-name="T172"> </text:span><text:span text:style-name="T171">rozwiązywać</text:span><text:span text:style-name="T172"> </text:span><text:span text:style-name="T171">nietypowe</text:span><text:span text:style-name="T172"> </text:span><text:span text:style-name="T171">zadania</text:span><text:span text:style-name="T172"> </text:span><text:span text:style-name="T171">na</text:span><text:span text:style-name="T170"> </text:span><text:span text:style-name="T171">zastosowanie</text:span><text:span text:style-name="T173"> </text:span><text:span text:style-name="T171">dodawania i odejmowania liczb wymiernych (R-D)</text:span></text:p>
              </text:list-item>
            </text:list>
          </table:table-cell>
        </table:table-row>
        <table:table-row table:style-name="Tabela13.7">
          <table:table-cell table:style-name="Tabela13.A1" office:value-type="string">
            <text:p text:style-name="P88"><text:span text:style-name="T109">9-10.</text:span><text:span text:style-name="T110"> </text:span><text:span text:style-name="T109">Mnożenie i dzielenie</text:span><text:span text:style-name="T122"> </text:span><text:span text:style-name="T109">liczb </text:span><text:span text:style-name="T111">dodatnich.</text:span></text:p>
          </table:table-cell>
          <table:table-cell table:style-name="Tabela13.A1" office:value-type="string">
            <text:list xml:id="list6995657776908199856" text:style-name="WWNum37">
              <text:list-item>
                <text:p text:style-name="P502"><text:span text:style-name="T171">zna</text:span><text:span text:style-name="T178"> </text:span><text:span text:style-name="T171">algorytm</text:span><text:span text:style-name="T172"> </text:span><text:span text:style-name="T171">mnożenia</text:span><text:span text:style-name="T180"> </text:span><text:span text:style-name="T171">i dzielenia</text:span><text:span text:style-name="T174"> </text:span><text:span text:style-name="T171">liczb</text:span><text:span text:style-name="T173"> </text:span><text:span text:style-name="T171">wymiernych</text:span><text:span text:style-name="T174"> </text:span><text:span text:style-name="T171">dodatnich</text:span><text:span text:style-name="T173"> </text:span><text:span text:style-name="T176">(K)</text:span></text:p>
              </text:list-item>
              <text:list-item>
                <text:p text:style-name="P389"><text:span text:style-name="T171">umie</text:span><text:span text:style-name="T176"> </text:span><text:span text:style-name="T171">podać</text:span><text:span text:style-name="T176"> </text:span><text:span text:style-name="T171">odwrotność</text:span><text:span text:style-name="T176"> </text:span><text:span text:style-name="T171">liczby</text:span><text:span text:style-name="T176"> (K)</text:span></text:p>
              </text:list-item>
              <text:list-item>
                <text:p text:style-name="P466"><text:span text:style-name="T171">umie</text:span><text:span text:style-name="T182"> </text:span><text:span text:style-name="T171">mnożyć</text:span><text:span text:style-name="T178"> </text:span><text:span text:style-name="T171">i</text:span><text:span text:style-name="T175"> </text:span><text:span text:style-name="T171">dzielić</text:span><text:span text:style-name="T178"> </text:span><text:span text:style-name="T171">przez</text:span><text:span text:style-name="T178"> </text:span><text:span text:style-name="T171">liczbę</text:span><text:span text:style-name="T178"> </text:span><text:span text:style-name="T171">naturalną</text:span><text:span text:style-name="T178"> </text:span><text:span text:style-name="T176">(K)</text:span></text:p>
              </text:list-item>
              <text:list-item>
                <text:p text:style-name="P389"><text:span text:style-name="T171">umie</text:span><text:span text:style-name="T181"> </text:span><text:span text:style-name="T171">mnożyć</text:span><text:span text:style-name="T178"> </text:span><text:span text:style-name="T171">i</text:span><text:span text:style-name="T175"> </text:span><text:span text:style-name="T171">dzielić</text:span><text:span text:style-name="T178"> </text:span><text:span text:style-name="T171">liczby wymierne</text:span><text:span text:style-name="T176"> </text:span><text:span text:style-name="T171">dodatnie</text:span><text:span text:style-name="T182"> </text:span><text:span text:style-name="T176">(P)</text:span></text:p>
              </text:list-item>
              <text:list-item>
                <text:p text:style-name="P389"><text:span text:style-name="T171">umie</text:span><text:span text:style-name="T174"> </text:span><text:span text:style-name="T171">obliczać</text:span><text:span text:style-name="T180"> </text:span><text:span text:style-name="T171">ułamek</text:span><text:span text:style-name="T173"> </text:span><text:span text:style-name="T171">danej</text:span><text:span text:style-name="T178"> </text:span><text:span text:style-name="T171">liczby</text:span><text:span text:style-name="T173"> </text:span><text:span text:style-name="T171">naturalnej</text:span><text:span text:style-name="T178"> </text:span><text:span text:style-name="T176">(K)</text:span></text:p>
              </text:list-item>
              <text:list-item>
                <text:p text:style-name="P548"><text:span text:style-name="T171">umie</text:span><text:span text:style-name="T172"> </text:span><text:span text:style-name="T171">obliczać</text:span><text:span text:style-name="T176"> </text:span><text:span text:style-name="T171">liczbę</text:span><text:span text:style-name="T176"> </text:span><text:span text:style-name="T171">na</text:span><text:span text:style-name="T170"> </text:span><text:span text:style-name="T171">podstawie</text:span><text:span text:style-name="T176"> </text:span><text:span text:style-name="T171">danego</text:span><text:span text:style-name="T176"> </text:span><text:span text:style-name="T171">jej</text:span><text:span text:style-name="T179"> </text:span><text:span text:style-name="T171">ułamka</text:span><text:span text:style-name="T181"> </text:span><text:span text:style-name="T176">(P)</text:span></text:p>
              </text:list-item>
            </text:list>
          </table:table-cell>
          <table:table-cell table:style-name="Tabela13.A1" office:value-type="string">
            <text:list xml:id="list6470599845358164761" text:style-name="WWNum38">
              <text:list-item>
                <text:p text:style-name="P503"><text:span text:style-name="T171">umie</text:span><text:span text:style-name="T180"> </text:span><text:span text:style-name="T171">zamieniać</text:span><text:span text:style-name="T172"> </text:span><text:span text:style-name="T171">jednostki</text:span><text:span text:style-name="T178"> </text:span><text:span text:style-name="T171">długości,</text:span><text:span text:style-name="T176"> </text:span><text:span text:style-name="T171">masy</text:span><text:span text:style-name="T172"> </text:span><text:span text:style-name="T176">(R)</text:span></text:p>
              </text:list-item>
              <text:list-item>
                <text:p text:style-name="P390"><text:span text:style-name="T151">zna</text:span><text:span text:style-name="T152"> </text:span><text:span text:style-name="T151">przedrostki</text:span><text:span text:style-name="T153"> </text:span><text:span text:style-name="T154">mili</text:span><text:span text:style-name="T156"> </text:span><text:span text:style-name="T151">i</text:span><text:span text:style-name="T157"> </text:span><text:span text:style-name="T154">kilo</text:span><text:span text:style-name="T159"> </text:span><text:span text:style-name="T152">(R)</text:span></text:p>
              </text:list-item>
              <text:list-item>
                <text:p text:style-name="P467"><text:span text:style-name="T151">umie</text:span><text:span text:style-name="T152"> </text:span><text:span text:style-name="T151">zamieniać</text:span><text:span text:style-name="T160"> </text:span><text:span text:style-name="T151">jednostki</text:span><text:span text:style-name="T161"> </text:span><text:span text:style-name="T151">długości</text:span><text:span text:style-name="T157"> </text:span><text:span text:style-name="T151">na</text:span><text:span text:style-name="T162"> </text:span><text:span text:style-name="T151">mikrony</text:span><text:span text:style-name="T162"> </text:span><text:span text:style-name="T151">i</text:span><text:span text:style-name="T157"> </text:span><text:span text:style-name="T151">jednostki</text:span><text:span text:style-name="T163"> </text:span><text:span text:style-name="T151">masy na</text:span><text:span text:style-name="T160"> </text:span><text:span text:style-name="T151">karaty</text:span><text:span text:style-name="T152"> (R)</text:span></text:p>
              </text:list-item>
            </text:list>
          </table:table-cell>
        </table:table-row>
        <table:table-row table:style-name="Tabela13.8">
          <table:table-cell table:style-name="Tabela13.A1" office:value-type="string">
            <text:p text:style-name="P73"><text:span text:style-name="T109">11-12.</text:span><text:span text:style-name="T110"> </text:span><text:span text:style-name="T109">Wyrażenia </text:span><text:span text:style-name="T111">arytmetyczne.</text:span></text:p>
          </table:table-cell>
          <table:table-cell table:style-name="Tabela13.A1" office:value-type="string">
            <text:list xml:id="list1395887519747199080" text:style-name="WWNum39">
              <text:list-item>
                <text:p text:style-name="P338"><text:span text:style-name="T171">zna</text:span><text:span text:style-name="T178"> </text:span><text:span text:style-name="T171">kolejność</text:span><text:span text:style-name="T178"> </text:span><text:span text:style-name="T171">wykonywania</text:span><text:span text:style-name="T180"> </text:span><text:span text:style-name="T171">działań</text:span><text:span text:style-name="T174"> </text:span><text:span text:style-name="T176">(K)</text:span></text:p>
              </text:list-item>
              <text:list-item>
                <text:p text:style-name="P468"><text:span text:style-name="T171">umie</text:span><text:span text:style-name="T180"> </text:span><text:span text:style-name="T171">wykonywać</text:span><text:span text:style-name="T170"> </text:span><text:span text:style-name="T171">działania</text:span><text:span text:style-name="T172"> </text:span><text:span text:style-name="T171">łączne</text:span><text:span text:style-name="T180"> </text:span><text:span text:style-name="T171">na</text:span><text:span text:style-name="T172"> </text:span><text:span text:style-name="T171">liczbach</text:span><text:span text:style-name="T172"> </text:span><text:span text:style-name="T171">wymiernych</text:span><text:span text:style-name="T180"> </text:span><text:span text:style-name="T171">dodatnich</text:span><text:span text:style-name="T172"> </text:span><text:span text:style-name="T176">(P)</text:span></text:p>
              </text:list-item>
            </text:list>
          </table:table-cell>
          <table:table-cell table:style-name="Tabela13.A1" office:value-type="string">
            <text:list xml:id="list5304292408407537150" text:style-name="WWNum40">
              <text:list-item>
                <text:p text:style-name="P339"><text:span text:style-name="T171">umie</text:span><text:span text:style-name="T180"> </text:span><text:span text:style-name="T171">wykonywać</text:span><text:span text:style-name="T170"> </text:span><text:span text:style-name="T171">działania</text:span><text:span text:style-name="T172"> </text:span><text:span text:style-name="T171">łączne</text:span><text:span text:style-name="T180"> </text:span><text:span text:style-name="T171">na</text:span><text:span text:style-name="T172"> </text:span><text:span text:style-name="T171">liczbach</text:span><text:span text:style-name="T172"> </text:span><text:span text:style-name="T171">wymiernych</text:span><text:span text:style-name="T180"> </text:span><text:span text:style-name="T171">dodatnich</text:span><text:span text:style-name="T172"> </text:span><text:span text:style-name="T176">(R)</text:span></text:p>
              </text:list-item>
              <text:list-item>
                <text:p text:style-name="P579"><text:span text:style-name="T171">umie</text:span><text:span text:style-name="T174"> </text:span><text:span text:style-name="T171">obliczać</text:span><text:span text:style-name="T173"> </text:span><text:span text:style-name="T171">wartości</text:span><text:span text:style-name="T176"> </text:span><text:span text:style-name="T171">wyrażeń</text:span><text:span text:style-name="T178"> </text:span><text:span text:style-name="T171">arytmetycznych</text:span><text:span text:style-name="T174"> </text:span><text:span text:style-name="T171">zawierających</text:span><text:span text:style-name="T178"> </text:span><text:span text:style-name="T171">większą</text:span><text:span text:style-name="T174"> </text:span><text:span text:style-name="T171">liczbę działań (R-D)</text:span></text:p>
              </text:list-item>
              <text:list-item>
                <text:p text:style-name="P580"><text:span text:style-name="T171">umie</text:span><text:span text:style-name="T172"> </text:span><text:span text:style-name="T171">zapisać</text:span><text:span text:style-name="T172"> </text:span><text:span text:style-name="T171">podane</text:span><text:span text:style-name="T172"> </text:span><text:span text:style-name="T171">słownie</text:span><text:span text:style-name="T172"> </text:span><text:span text:style-name="T171">wyrażenia</text:span><text:span text:style-name="T170"> </text:span><text:span text:style-name="T171">arytmetyczne</text:span><text:span text:style-name="T172"> </text:span><text:span text:style-name="T171">i</text:span><text:span text:style-name="T173"> </text:span><text:span text:style-name="T171">obliczać</text:span><text:span text:style-name="T175"> </text:span><text:span text:style-name="T171">jego</text:span><text:span text:style-name="T170"> </text:span><text:span text:style-name="T171">wartość </text:span><text:span text:style-name="T178">(R)</text:span></text:p>
              </text:list-item>
              <text:list-item>
                <text:p text:style-name="P581"><text:span text:style-name="T171">umie</text:span><text:span text:style-name="T176"> </text:span><text:span text:style-name="T171">tworzyć</text:span><text:span text:style-name="T176"> </text:span><text:span text:style-name="T171">wyrażenia</text:span><text:span text:style-name="T170"> </text:span><text:span text:style-name="T171">arytmetyczne</text:span><text:span text:style-name="T176"> </text:span><text:span text:style-name="T171">na</text:span><text:span text:style-name="T170"> </text:span><text:span text:style-name="T171">podstawie</text:span><text:span text:style-name="T176"> </text:span><text:span text:style-name="T171">treści</text:span><text:span text:style-name="T173"> </text:span><text:span text:style-name="T171">zadań</text:span><text:span text:style-name="T176"> </text:span><text:span text:style-name="T171">i obliczać</text:span><text:span text:style-name="T176"> </text:span><text:span text:style-name="T171">ich wartość (R-W)</text:span></text:p>
              </text:list-item>
            </text:list>
          </table:table-cell>
        </table:table-row>
        <table:table-row table:style-name="Tabela13.9">
          <table:table-cell table:style-name="Tabela13.A1" office:value-type="string">
            <text:p text:style-name="P73"><text:span text:style-name="T109">13-14.</text:span><text:span text:style-name="T110"> </text:span><text:span text:style-name="T109">Działania</text:span><text:span text:style-name="T110"> </text:span><text:span text:style-name="T109">na liczbach dodatnich</text:span></text:p>
            <text:p text:style-name="P77"><text:span text:style-name="T109">i</text:span><text:span text:style-name="T125"> </text:span><text:span text:style-name="T111">ujemnych.</text:span></text:p>
          </table:table-cell>
          <table:table-cell table:style-name="Tabela13.A1" office:value-type="string">
            <text:list xml:id="list3327820158939741534" text:style-name="WWNum41">
              <text:list-item>
                <text:p text:style-name="P504"><text:span text:style-name="T171">umie</text:span><text:span text:style-name="T176"> </text:span><text:span text:style-name="T171">dodawać,</text:span><text:span text:style-name="T173"> </text:span><text:span text:style-name="T171">odejmować,</text:span><text:span text:style-name="T180"> </text:span><text:span text:style-name="T171">mnożyć</text:span><text:span text:style-name="T176"> </text:span><text:span text:style-name="T171">i</text:span><text:span text:style-name="T170"> </text:span><text:span text:style-name="T171">dzielić</text:span><text:span text:style-name="T176"> </text:span><text:span text:style-name="T171">dwie</text:span><text:span text:style-name="T176"> </text:span><text:span text:style-name="T171">liczby</text:span><text:span text:style-name="T178"> </text:span><text:span text:style-name="T176">(K)</text:span></text:p>
              </text:list-item>
              <text:list-item>
                <text:p text:style-name="P582"><text:span text:style-name="T171">umie</text:span><text:span text:style-name="T180"> </text:span><text:span text:style-name="T171">określić</text:span><text:span text:style-name="T180"> </text:span><text:span text:style-name="T171">znak</text:span><text:span text:style-name="T180"> </text:span><text:span text:style-name="T171">liczby</text:span><text:span text:style-name="T170"> </text:span><text:span text:style-name="T171">będącej wynikiem</text:span><text:span text:style-name="T175"> </text:span><text:span text:style-name="T171">dodawania</text:span><text:span text:style-name="T177"> </text:span><text:span text:style-name="T171">lub</text:span><text:span text:style-name="T180"> </text:span><text:span text:style-name="T171">odejmowania dwóch liczb wymiernych (P)</text:span></text:p>
              </text:list-item>
            </text:list>
          </table:table-cell>
          <table:table-cell table:style-name="Tabela13.A1" office:value-type="string">
            <text:list xml:id="list5771286280817257231" text:style-name="WWNum42">
              <text:list-item>
                <text:p text:style-name="P505"><text:span text:style-name="T171">umie</text:span><text:span text:style-name="T176"> </text:span><text:span text:style-name="T171">stosować</text:span><text:span text:style-name="T178"> </text:span><text:span text:style-name="T171">prawa</text:span><text:span text:style-name="T178"> </text:span><text:span text:style-name="T171">działań</text:span><text:span text:style-name="T178"> </text:span><text:span text:style-name="T176">(R)</text:span></text:p>
              </text:list-item>
              <text:list-item>
                <text:p text:style-name="P391"><text:span text:style-name="T171">umie</text:span><text:span text:style-name="T174"> </text:span><text:span text:style-name="T171">obliczać</text:span><text:span text:style-name="T178"> </text:span><text:span text:style-name="T171">wartości</text:span><text:span text:style-name="T176"> </text:span><text:span text:style-name="T171">wyrażeń</text:span><text:span text:style-name="T178"> </text:span><text:span text:style-name="T171">arytmetycznych</text:span><text:span text:style-name="T174"> </text:span><text:span text:style-name="T171">(P-</text:span><text:span text:style-name="T176">D)</text:span></text:p>
              </text:list-item>
              <text:list-item>
                <text:p text:style-name="P547"><text:span text:style-name="T171">umie</text:span><text:span text:style-name="T182"> </text:span><text:span text:style-name="T171">uzupełniać</text:span><text:span text:style-name="T173"> </text:span><text:span text:style-name="T171">brakujące</text:span><text:span text:style-name="T174"> </text:span><text:span text:style-name="T171">liczby</text:span><text:span text:style-name="T178"> </text:span><text:span text:style-name="T171">w</text:span><text:span text:style-name="T181"> </text:span><text:span text:style-name="T171">dodawaniu,</text:span><text:span text:style-name="T172"> </text:span><text:span text:style-name="T171">odejmowaniu,</text:span><text:span text:style-name="T172"> </text:span><text:span text:style-name="T170">mnożeniu</text:span></text:p>
              </text:list-item>
            </text:list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 table:style-name="Tabela14.1">
          <table:table-cell table:style-name="Tabela14.A1" office:value-type="string">
            <text:p text:style-name="P43"/>
          </table:table-cell>
          <table:table-cell table:style-name="Tabela14.A1" office:value-type="string">
            <text:list xml:id="list2040314750635824920" text:style-name="WWNum43">
              <text:list-item>
                <text:p text:style-name="P340"><text:span text:style-name="T171">zna</text:span><text:span text:style-name="T175"> </text:span><text:span text:style-name="T171">pojęcie</text:span><text:span text:style-name="T182"> </text:span><text:span text:style-name="T171">liczb</text:span><text:span text:style-name="T176"> </text:span><text:span text:style-name="T171">przeciwnych</text:span><text:span text:style-name="T178"> </text:span><text:span text:style-name="T176">(K)</text:span></text:p>
              </text:list-item>
              <text:list-item>
                <text:p text:style-name="P392"><text:span text:style-name="T171">umie</text:span><text:span text:style-name="T172"> </text:span><text:span text:style-name="T171">obliczać</text:span><text:span text:style-name="T172"> </text:span><text:span text:style-name="T171">kwadraty</text:span><text:span text:style-name="T181"> </text:span><text:span text:style-name="T171">i</text:span><text:span text:style-name="T179"> </text:span><text:span text:style-name="T171">sześciany</text:span><text:span text:style-name="T172"> </text:span><text:span text:style-name="T171">i</text:span><text:span text:style-name="T173"> </text:span><text:span text:style-name="T171">liczb</text:span><text:span text:style-name="T170"> </text:span><text:span text:style-name="T171">wymiernych</text:span><text:span text:style-name="T172"> </text:span><text:span text:style-name="T176">(P)</text:span></text:p>
              </text:list-item>
              <text:list-item>
                <text:p text:style-name="P528"><text:span text:style-name="T171">umie</text:span><text:span text:style-name="T176"> </text:span><text:span text:style-name="T171">stosować</text:span><text:span text:style-name="T178"> </text:span><text:span text:style-name="T171">prawa</text:span><text:span text:style-name="T178"> </text:span><text:span text:style-name="T171">działań</text:span><text:span text:style-name="T178"> </text:span><text:span text:style-name="T176">(P)</text:span></text:p>
              </text:list-item>
            </text:list>
          </table:table-cell>
          <table:table-cell table:style-name="Tabela14.A1" office:value-type="string">
            <text:p text:style-name="P89"><text:span text:style-name="T171">i</text:span><text:span text:style-name="T184"> </text:span><text:span text:style-name="T171">dzieleniu</text:span><text:span text:style-name="T176"> </text:span><text:span text:style-name="T171">tak,</text:span><text:span text:style-name="T178"> </text:span><text:span text:style-name="T171">by</text:span><text:span text:style-name="T172"> </text:span><text:span text:style-name="T171">otrzymać</text:span><text:span text:style-name="T172"> </text:span><text:span text:style-name="T171">ustalony</text:span><text:span text:style-name="T175"> </text:span><text:span text:style-name="T171">wynik</text:span><text:span text:style-name="T172"> </text:span><text:span text:style-name="T176">(R)</text:span></text:p>
            <text:list xml:id="list38457198" text:continue-numbering="true" text:style-name="WWNum43">
              <text:list-item>
                <text:p text:style-name="P533"><text:span text:style-name="T171">umie</text:span><text:span text:style-name="T176"> </text:span><text:span text:style-name="T171">wstawiać</text:span><text:span text:style-name="T178"> </text:span><text:span text:style-name="T171">nawiasy</text:span><text:span text:style-name="T174"> </text:span><text:span text:style-name="T171">tak,</text:span><text:span text:style-name="T173"> </text:span><text:span text:style-name="T171">by</text:span><text:span text:style-name="T178"> </text:span><text:span text:style-name="T171">otrzymać</text:span><text:span text:style-name="T176"> </text:span><text:span text:style-name="T171">żądany</text:span><text:span text:style-name="T184"> </text:span><text:span text:style-name="T171">wynik</text:span><text:span text:style-name="T174"> </text:span><text:span text:style-name="T176">(D)</text:span></text:p>
              </text:list-item>
              <text:list-item>
                <text:p text:style-name="P392"><text:span text:style-name="T171">umie</text:span><text:span text:style-name="T174"> </text:span><text:span text:style-name="T171">obliczać</text:span><text:span text:style-name="T173"> </text:span><text:span text:style-name="T171">wartości</text:span><text:span text:style-name="T176"> </text:span><text:span text:style-name="T171">ułamków</text:span><text:span text:style-name="T176"> </text:span><text:span text:style-name="T171">piętrowych</text:span><text:span text:style-name="T174"> </text:span><text:span text:style-name="T176">(W)</text:span></text:p>
              </text:list-item>
            </text:list>
          </table:table-cell>
        </table:table-row>
        <table:table-row table:style-name="Tabela14.2">
          <table:table-cell table:style-name="Tabela14.A1" office:value-type="string">
            <text:p text:style-name="P73"><text:span text:style-name="T109">15. Oś liczbowa. Odległość</text:span><text:span text:style-name="T126"> </text:span><text:span text:style-name="T109">liczb</text:span><text:span text:style-name="T118"> </text:span><text:span text:style-name="T109">na</text:span><text:span text:style-name="T118"> </text:span><text:span text:style-name="T109">osi </text:span><text:span text:style-name="T111">liczbowej.</text:span></text:p>
          </table:table-cell>
          <table:table-cell table:style-name="Tabela14.A1" office:value-type="string">
            <text:list xml:id="list5045021191204180503" text:style-name="WWNum44">
              <text:list-item>
                <text:p text:style-name="P341"><text:span text:style-name="T171">umie</text:span><text:span text:style-name="T180"> </text:span><text:span text:style-name="T171">odczytać</text:span><text:span text:style-name="T172"> </text:span><text:span text:style-name="T171">z</text:span><text:span text:style-name="T172"> </text:span><text:span text:style-name="T171">osi</text:span><text:span text:style-name="T173"> </text:span><text:span text:style-name="T171">liczbowej</text:span><text:span text:style-name="T178"> </text:span><text:span text:style-name="T171">liczby</text:span><text:span text:style-name="T172"> </text:span><text:span text:style-name="T171">spełniające</text:span><text:span text:style-name="T172"> </text:span><text:span text:style-name="T171">określony</text:span><text:span text:style-name="T172"> </text:span><text:span text:style-name="T171">warunek</text:span><text:span text:style-name="T170"> </text:span><text:span text:style-name="T176">(K)</text:span></text:p>
              </text:list-item>
              <text:list-item>
                <text:p text:style-name="P549"><text:span text:style-name="T171">umie</text:span><text:span text:style-name="T172"> </text:span><text:span text:style-name="T171">opisać</text:span><text:span text:style-name="T176"> </text:span><text:span text:style-name="T171">zbiór</text:span><text:span text:style-name="T180"> </text:span><text:span text:style-name="T171">liczb</text:span><text:span text:style-name="T175"> </text:span><text:span text:style-name="T171">za</text:span><text:span text:style-name="T176"> </text:span><text:span text:style-name="T171">pomocą</text:span><text:span text:style-name="T176"> </text:span><text:span text:style-name="T171">nierówności</text:span><text:span text:style-name="T170"> </text:span><text:span text:style-name="T176">(K)</text:span></text:p>
              </text:list-item>
              <text:list-item>
                <text:p text:style-name="P583"><text:span text:style-name="T171">umie</text:span><text:span text:style-name="T172"> </text:span><text:span text:style-name="T171">zaznaczyć</text:span><text:span text:style-name="T170"> </text:span><text:span text:style-name="T171">na</text:span><text:span text:style-name="T173"> </text:span><text:span text:style-name="T171">osi</text:span><text:span text:style-name="T178"> </text:span><text:span text:style-name="T171">liczbowej</text:span><text:span text:style-name="T178"> </text:span><text:span text:style-name="T171">liczby</text:span><text:span text:style-name="T172"> </text:span><text:span text:style-name="T171">spełniające</text:span><text:span text:style-name="T172"> </text:span><text:span text:style-name="T171">określoną</text:span><text:span text:style-name="T172"> </text:span><text:span text:style-name="T171">nierówność </text:span><text:span text:style-name="T170">(K-P)</text:span></text:p>
              </text:list-item>
              <text:list-item>
                <text:p text:style-name="P584"><text:span text:style-name="T171">umie</text:span><text:span text:style-name="T172"> </text:span><text:span text:style-name="T171">zapisać</text:span><text:span text:style-name="T172"> </text:span><text:span text:style-name="T171">nierówność,</text:span><text:span text:style-name="T178"> </text:span><text:span text:style-name="T171">jaką</text:span><text:span text:style-name="T170"> </text:span><text:span text:style-name="T171">spełniają</text:span><text:span text:style-name="T172"> </text:span><text:span text:style-name="T171">liczby</text:span><text:span text:style-name="T175"> </text:span><text:span text:style-name="T171">z</text:span><text:span text:style-name="T172"> </text:span><text:span text:style-name="T171">zaznaczonego</text:span><text:span text:style-name="T170"> </text:span><text:span text:style-name="T171">na</text:span><text:span text:style-name="T172"> </text:span><text:span text:style-name="T171">osi liczbowej zbioru (P)</text:span></text:p>
              </text:list-item>
              <text:list-item>
                <text:p text:style-name="P323"><text:span text:style-name="T171">zna</text:span><text:span text:style-name="T178"> </text:span><text:span text:style-name="T171">pojęcie</text:span><text:span text:style-name="T172"> </text:span><text:span text:style-name="T171">odległości</text:span><text:span text:style-name="T182"> </text:span><text:span text:style-name="T171">między</text:span><text:span text:style-name="T170"> </text:span><text:span text:style-name="T171">dwiema</text:span><text:span text:style-name="T177"> </text:span><text:span text:style-name="T171">liczbami na</text:span><text:span text:style-name="T180"> </text:span><text:span text:style-name="T171">osi</text:span><text:span text:style-name="T173"> </text:span><text:span text:style-name="T171">liczbowej </text:span><text:span text:style-name="T176">(K)</text:span></text:p>
              </text:list-item>
              <text:list-item>
                <text:p text:style-name="P585"><text:span text:style-name="T171">umie</text:span><text:span text:style-name="T172"> </text:span><text:span text:style-name="T171">na</text:span><text:span text:style-name="T173"> </text:span><text:span text:style-name="T171">podstawie</text:span><text:span text:style-name="T172"> </text:span><text:span text:style-name="T171">rysunku</text:span><text:span text:style-name="T173"> </text:span><text:span text:style-name="T171">osi</text:span><text:span text:style-name="T174"> </text:span><text:span text:style-name="T171">liczbowej</text:span><text:span text:style-name="T178"> </text:span><text:span text:style-name="T171">określić</text:span><text:span text:style-name="T172"> </text:span><text:span text:style-name="T171">odległość</text:span><text:span text:style-name="T172"> </text:span><text:span text:style-name="T171">między</text:span><text:span text:style-name="T170"> </text:span><text:span text:style-name="T171">liczbami </text:span><text:span text:style-name="T178">(K)</text:span></text:p>
              </text:list-item>
              <text:list-item>
                <text:p text:style-name="P435"><text:span text:style-name="T171">umie</text:span><text:span text:style-name="T180"> </text:span><text:span text:style-name="T171">obliczyć</text:span><text:span text:style-name="T180"> </text:span><text:span text:style-name="T171">odległość</text:span><text:span text:style-name="T172"> </text:span><text:span text:style-name="T171">między</text:span><text:span text:style-name="T170"> </text:span><text:span text:style-name="T171">liczbami</text:span><text:span text:style-name="T178"> </text:span><text:span text:style-name="T171">na</text:span><text:span text:style-name="T180"> </text:span><text:span text:style-name="T171">osi</text:span><text:span text:style-name="T178"> </text:span><text:span text:style-name="T171">liczbowej</text:span><text:span text:style-name="T184"> </text:span><text:span text:style-name="T176">(P)</text:span></text:p>
              </text:list-item>
            </text:list>
          </table:table-cell>
          <table:table-cell table:style-name="Tabela14.A1" office:value-type="string">
            <text:list xml:id="list7519838223605451083" text:style-name="WWNum45">
              <text:list-item>
                <text:p text:style-name="P586"><text:span text:style-name="T151">umie</text:span><text:span text:style-name="T163"> </text:span><text:span text:style-name="T151">zaznaczać</text:span><text:span text:style-name="T157"> </text:span><text:span text:style-name="T151">na</text:span><text:span text:style-name="T161"> </text:span><text:span text:style-name="T151">osi</text:span><text:span text:style-name="T158"> </text:span><text:span text:style-name="T151">liczbowej zbiór</text:span><text:span text:style-name="T162"> </text:span><text:span text:style-name="T151">liczb, które</text:span><text:span text:style-name="T163"> </text:span><text:span text:style-name="T151">spełniają</text:span><text:span text:style-name="T164"> </text:span><text:span text:style-name="T151">jednocześnie</text:span><text:span text:style-name="T163"> </text:span><text:span text:style-name="T151">dwie nierówności (R-D)</text:span></text:p>
              </text:list-item>
              <text:list-item>
                <text:p text:style-name="P587"><text:span text:style-name="T171">umie</text:span><text:span text:style-name="T172"> </text:span><text:span text:style-name="T171">znaleźć</text:span><text:span text:style-name="T175"> </text:span><text:span text:style-name="T171">liczby</text:span><text:span text:style-name="T172"> </text:span><text:span text:style-name="T171">znajdujące</text:span><text:span text:style-name="T172"> </text:span><text:span text:style-name="T171">się</text:span><text:span text:style-name="T172"> </text:span><text:span text:style-name="T171">w</text:span><text:span text:style-name="T173"> </text:span><text:span text:style-name="T171">określonej</text:span><text:span text:style-name="T173"> </text:span><text:span text:style-name="T171">odległości</text:span><text:span text:style-name="T173"> </text:span><text:span text:style-name="T171">na</text:span><text:span text:style-name="T172"> </text:span><text:span text:style-name="T171">osi</text:span><text:span text:style-name="T173"> </text:span><text:span text:style-name="T171">liczbowej od danej liczby (R-D)</text:span></text:p>
              </text:list-item>
              <text:list-item>
                <text:p text:style-name="P588"><text:span text:style-name="T171">umie</text:span><text:span text:style-name="T172"> </text:span><text:span text:style-name="T171">wykorzystywać</text:span><text:span text:style-name="T172"> </text:span><text:span text:style-name="T171">wartość</text:span><text:span text:style-name="T175"> </text:span><text:span text:style-name="T171">bezwzględną</text:span><text:span text:style-name="T170"> </text:span><text:span text:style-name="T171">do</text:span><text:span text:style-name="T170"> </text:span><text:span text:style-name="T171">obliczeń</text:span><text:span text:style-name="T170"> </text:span><text:span text:style-name="T171">odległości</text:span><text:span text:style-name="T174"> </text:span><text:span text:style-name="T171">liczb</text:span><text:span text:style-name="T172"> </text:span><text:span text:style-name="T171">na</text:span><text:span text:style-name="T172"> </text:span><text:span text:style-name="T171">osi liczbowej (R-W)</text:span></text:p>
              </text:list-item>
              <text:list-item>
                <text:p text:style-name="P393"><text:span text:style-name="T171">umie</text:span><text:span text:style-name="T182"> </text:span><text:span text:style-name="T171">znaleźć</text:span><text:span text:style-name="T178"> </text:span><text:span text:style-name="T171">rozwiązanie</text:span><text:span text:style-name="T174"> </text:span><text:span text:style-name="T171">równania</text:span><text:span text:style-name="T182"> </text:span><text:span text:style-name="T171">z</text:span><text:span text:style-name="T174"> </text:span><text:span text:style-name="T171">wartością</text:span><text:span text:style-name="T174"> </text:span><text:span text:style-name="T171">bezwzględną</text:span><text:span text:style-name="T185"> </text:span><text:span text:style-name="T171">(R-</text:span><text:span text:style-name="T176">W)</text:span></text:p>
              </text:list-item>
            </text:list>
          </table:table-cell>
        </table:table-row>
      </table:table>
      <text:p text:style-name="P133"/>
      <text:p text:style-name="P25"/>
      <text:p text:style-name="P8"><text:span text:style-name="T97">DZIAŁ 2.</text:span><text:span text:style-name="T98"> </text:span><text:span text:style-name="T99">PROCENTY</text:span></text:p>
      <text:p text:style-name="P20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90"><text:span text:style-name="T109">18-19</text:span><text:span text:style-name="T110"> </text:span><text:span text:style-name="T109">Procenty i ułamki.</text:span></text:p>
          </table:table-cell>
          <table:table-cell table:style-name="Tabela15.A1" office:value-type="string">
            <text:list xml:id="list3302545887271380052" text:style-name="WWNum46">
              <text:list-item>
                <text:p text:style-name="P342"><text:span text:style-name="T171">zna</text:span><text:span text:style-name="T170"> </text:span><text:span text:style-name="T171">pojęcie</text:span><text:span text:style-name="T172"> </text:span><text:span text:style-name="T171">procentu</text:span><text:span text:style-name="T172"> </text:span><text:span text:style-name="T176">(K)</text:span></text:p>
              </text:list-item>
              <text:list-item>
                <text:p text:style-name="P394"><text:span text:style-name="T171">rozumie</text:span><text:span text:style-name="T174"> </text:span><text:span text:style-name="T171">potrzebę</text:span><text:span text:style-name="T180"> </text:span><text:span text:style-name="T171">stosowania</text:span><text:span text:style-name="T180"> </text:span><text:span text:style-name="T171">procentów</text:span><text:span text:style-name="T176"> </text:span><text:span text:style-name="T171">w</text:span><text:span text:style-name="T182"> </text:span><text:span text:style-name="T171">życiu</text:span><text:span text:style-name="T178"> </text:span><text:span text:style-name="T171">codziennym</text:span><text:span text:style-name="T170"> </text:span><text:span text:style-name="T176">(K)</text:span></text:p>
              </text:list-item>
              <text:list-item>
                <text:p text:style-name="P394"><text:span text:style-name="T171">umie</text:span><text:span text:style-name="T182"> </text:span><text:span text:style-name="T171">wskazać</text:span><text:span text:style-name="T178"> </text:span><text:span text:style-name="T171">przykłady</text:span><text:span text:style-name="T178"> </text:span><text:span text:style-name="T171">zastosowań</text:span><text:span text:style-name="T174"> </text:span><text:span text:style-name="T171">procentów</text:span><text:span text:style-name="T181"> </text:span><text:span text:style-name="T171">w</text:span><text:span text:style-name="T172"> </text:span><text:span text:style-name="T171">życiu</text:span><text:span text:style-name="T178"> </text:span><text:span text:style-name="T171">codziennym</text:span><text:span text:style-name="T173"> </text:span><text:span text:style-name="T176">(K)</text:span></text:p>
              </text:list-item>
              <text:list-item>
                <text:p text:style-name="P469"><text:span text:style-name="T171">umie</text:span><text:span text:style-name="T172"> </text:span><text:span text:style-name="T171">zamienić</text:span><text:span text:style-name="T176"> </text:span><text:span text:style-name="T171">procent</text:span><text:span text:style-name="T173"> </text:span><text:span text:style-name="T171">na</text:span><text:span text:style-name="T176"> </text:span><text:span text:style-name="T171">ułamek</text:span><text:span text:style-name="T172"> </text:span><text:span text:style-name="T176">(K)</text:span></text:p>
              </text:list-item>
              <text:list-item>
                <text:p text:style-name="P550"><text:span text:style-name="T171">umie</text:span><text:span text:style-name="T176"> </text:span><text:span text:style-name="T171">zamienić</text:span><text:span text:style-name="T176"> </text:span><text:span text:style-name="T171">ułamek</text:span><text:span text:style-name="T176"> </text:span><text:span text:style-name="T171">na</text:span><text:span text:style-name="T170"> </text:span><text:span text:style-name="T171">procent</text:span><text:span text:style-name="T170"> </text:span><text:span text:style-name="T171">(K-</text:span><text:span text:style-name="T176">P)</text:span></text:p>
              </text:list-item>
              <text:list-item>
                <text:p text:style-name="P394"><text:span text:style-name="T171">umie</text:span><text:span text:style-name="T176"> </text:span><text:span text:style-name="T171">zamienić</text:span><text:span text:style-name="T174"> </text:span><text:span text:style-name="T171">liczbę</text:span><text:span text:style-name="T178"> </text:span><text:span text:style-name="T171">wymierną</text:span><text:span text:style-name="T176"> </text:span><text:span text:style-name="T171">na</text:span><text:span text:style-name="T178"> </text:span><text:span text:style-name="T171">procent</text:span><text:span text:style-name="T170"> </text:span><text:span text:style-name="T176">(P)</text:span></text:p>
              </text:list-item>
              <text:list-item>
                <text:p text:style-name="P589"><text:span text:style-name="T171">umie</text:span><text:span text:style-name="T172"> </text:span><text:span text:style-name="T171">określić</text:span><text:span text:style-name="T172"> </text:span><text:span text:style-name="T171">procentowo</text:span><text:span text:style-name="T172"> </text:span><text:span text:style-name="T171">zaznaczoną</text:span><text:span text:style-name="T173"> </text:span><text:span text:style-name="T171">część</text:span><text:span text:style-name="T170"> </text:span><text:span text:style-name="T171">figury</text:span><text:span text:style-name="T173"> </text:span><text:span text:style-name="T171">(K-P)</text:span><text:span text:style-name="T178"> </text:span><text:span text:style-name="T171">i</text:span><text:span text:style-name="T173"> </text:span><text:span text:style-name="T171">zaznaczyć</text:span><text:span text:style-name="T170"> </text:span><text:span text:style-name="T171">procent danej figury (K-P)</text:span></text:p>
              </text:list-item>
            </text:list>
          </table:table-cell>
          <table:table-cell table:style-name="Tabela15.A1" office:value-type="string">
            <text:list xml:id="list1350886010575273222" text:style-name="WWNum47">
              <text:list-item>
                <text:p text:style-name="P343"><text:span text:style-name="T171">zna</text:span><text:span text:style-name="T170"> </text:span><text:span text:style-name="T171">pojęcie</text:span><text:span text:style-name="T172"> </text:span><text:span text:style-name="T171">promila</text:span><text:span text:style-name="T176"> (R)</text:span></text:p>
              </text:list-item>
              <text:list-item>
                <text:p text:style-name="P470"><text:span text:style-name="T171">umie</text:span><text:span text:style-name="T172"> </text:span><text:span text:style-name="T171">zamieniać</text:span><text:span text:style-name="T175"> </text:span><text:span text:style-name="T171">ułamki,</text:span><text:span text:style-name="T178"> </text:span><text:span text:style-name="T171">procenty</text:span><text:span text:style-name="T176"> </text:span><text:span text:style-name="T171">na</text:span><text:span text:style-name="T172"> </text:span><text:span text:style-name="T171">promile</text:span><text:span text:style-name="T181"> </text:span><text:span text:style-name="T171">i</text:span><text:span text:style-name="T173"> </text:span><text:span text:style-name="T171">odwrotnie</text:span><text:span text:style-name="T172"> </text:span><text:span text:style-name="T176">(R)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73"><text:span text:style-name="T109">20.</text:span><text:span text:style-name="T110"> </text:span><text:span text:style-name="T109">Diagramy </text:span><text:span text:style-name="T111">procentowe.</text:span></text:p>
          </table:table-cell>
          <table:table-cell table:style-name="Tabela15.A1" office:value-type="string">
            <text:list xml:id="list7858660365740924071" text:style-name="WWNum48">
              <text:list-item>
                <text:p text:style-name="P344"><text:span text:style-name="T171">zna</text:span><text:span text:style-name="T176"> </text:span><text:span text:style-name="T171">pojęcie</text:span><text:span text:style-name="T182"> </text:span><text:span text:style-name="T171">diagramu</text:span><text:span text:style-name="T176"> </text:span><text:span text:style-name="T171">procentowego</text:span><text:span text:style-name="T174"> </text:span><text:span text:style-name="T176">(K)</text:span></text:p>
              </text:list-item>
              <text:list-item>
                <text:p text:style-name="P395"><text:span text:style-name="T171">rozumie</text:span><text:span text:style-name="T174"> </text:span><text:span text:style-name="T171">potrzebę</text:span><text:span text:style-name="T180"> </text:span><text:span text:style-name="T171">stosowania</text:span><text:span text:style-name="T180"> </text:span><text:span text:style-name="T171">diagramów</text:span><text:span text:style-name="T178"> </text:span><text:span text:style-name="T171">do</text:span><text:span text:style-name="T180"> </text:span><text:span text:style-name="T171">wizualizacji</text:span><text:span text:style-name="T182"> </text:span><text:span text:style-name="T171">informacji</text:span><text:span text:style-name="T176"> (P)</text:span></text:p>
              </text:list-item>
              <text:list-item>
                <text:p text:style-name="P395"><text:span text:style-name="T171">umie</text:span><text:span text:style-name="T172"> </text:span><text:span text:style-name="T171">z</text:span><text:span text:style-name="T176"> </text:span><text:span text:style-name="T171">diagramów</text:span><text:span text:style-name="T173"> </text:span><text:span text:style-name="T171">odczytać</text:span><text:span text:style-name="T176"> </text:span><text:span text:style-name="T171">potrzebne</text:span><text:span text:style-name="T176"> </text:span><text:span text:style-name="T171">informacje</text:span><text:span text:style-name="T170"> </text:span><text:span text:style-name="T171">(K-</text:span><text:span text:style-name="T176">P)</text:span></text:p>
              </text:list-item>
            </text:list>
          </table:table-cell>
          <table:table-cell table:style-name="Tabela15.A1" office:value-type="string">
            <text:list xml:id="list5232122427400026574" text:style-name="WWNum49">
              <text:list-item>
                <text:p text:style-name="P345"><text:span text:style-name="T171">potrafi</text:span><text:span text:style-name="T184"> </text:span><text:span text:style-name="T171">wybrać</text:span><text:span text:style-name="T170"> </text:span><text:span text:style-name="T171">z</text:span><text:span text:style-name="T180"> </text:span><text:span text:style-name="T171">diagramu</text:span><text:span text:style-name="T172"> </text:span><text:span text:style-name="T171">informacje</text:span><text:span text:style-name="T177"> </text:span><text:span text:style-name="T171">i</text:span><text:span text:style-name="T178"> </text:span><text:span text:style-name="T171">je</text:span><text:span text:style-name="T172"> </text:span><text:span text:style-name="T171">zinterpretować</text:span><text:span text:style-name="T175"> </text:span><text:span text:style-name="T171">(R-</text:span><text:span text:style-name="T176">D)</text:span></text:p>
              </text:list-item>
              <text:list-item>
                <text:p text:style-name="P471"><text:span text:style-name="T171">potrafi</text:span><text:span text:style-name="T173"> </text:span><text:span text:style-name="T171">zobrazować</text:span><text:span text:style-name="T176"> </text:span><text:span text:style-name="T171">dowolnym</text:span><text:span text:style-name="T174"> </text:span><text:span text:style-name="T171">diagramem</text:span><text:span text:style-name="T174"> </text:span><text:span text:style-name="T171">wybrane</text:span><text:span text:style-name="T182"> </text:span><text:span text:style-name="T171">informacje</text:span><text:span text:style-name="T180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15.3">
          <table:table-cell table:style-name="Tabela15.A1" office:value-type="string">
            <text:p text:style-name="P91"><text:span text:style-name="T109">21-22.</text:span><text:span text:style-name="T124"> </text:span><text:span text:style-name="T109">Jaki</text:span><text:span text:style-name="T122"> </text:span><text:span text:style-name="T109">to</text:span><text:span text:style-name="T127"> </text:span><text:span text:style-name="T111">procent?</text:span></text:p>
          </table:table-cell>
          <table:table-cell table:style-name="Tabela15.A1" office:value-type="string">
            <text:list xml:id="list8721649162299765345" text:style-name="WWNum50">
              <text:list-item>
                <text:p text:style-name="P506"><text:span text:style-name="T171">zna</text:span><text:span text:style-name="T178"> </text:span><text:span text:style-name="T171">sposób</text:span><text:span text:style-name="T174"> </text:span><text:span text:style-name="T171">obliczania,</text:span><text:span text:style-name="T176"> </text:span><text:span text:style-name="T171">jakim</text:span><text:span text:style-name="T170"> </text:span><text:span text:style-name="T171">procentem</text:span><text:span text:style-name="T170"> </text:span><text:span text:style-name="T171">jednej</text:span><text:span text:style-name="T176"> </text:span><text:span text:style-name="T171">liczby</text:span><text:span text:style-name="T180"> </text:span><text:span text:style-name="T171">jest</text:span><text:span text:style-name="T175"> </text:span><text:span text:style-name="T171">druga</text:span><text:span text:style-name="T174"> </text:span><text:span text:style-name="T171">liczba</text:span><text:span text:style-name="T180"> </text:span><text:span text:style-name="T176">(P)</text:span></text:p>
              </text:list-item>
              <text:list-item>
                <text:p text:style-name="P534"><text:span text:style-name="T171">umie</text:span><text:span text:style-name="T174"> </text:span><text:span text:style-name="T171">obliczyć,</text:span><text:span text:style-name="T176"> </text:span><text:span text:style-name="T171">jakim</text:span><text:span text:style-name="T170"> </text:span><text:span text:style-name="T171">procentem</text:span><text:span text:style-name="T175"> </text:span><text:span text:style-name="T171">jednej</text:span><text:span text:style-name="T176"> </text:span><text:span text:style-name="T171">liczby</text:span><text:span text:style-name="T180"> </text:span><text:span text:style-name="T171">jest</text:span><text:span text:style-name="T175"> </text:span><text:span text:style-name="T171">druga</text:span><text:span text:style-name="T177"> </text:span><text:span text:style-name="T171">liczba</text:span><text:span text:style-name="T178"> </text:span><text:span text:style-name="T176">(P)</text:span></text:p>
              </text:list-item>
            </text:list>
          </table:table-cell>
          <table:table-cell table:style-name="Tabela15.A1" office:value-type="string">
            <text:list xml:id="list1444634358577970929" text:style-name="WWNum51">
              <text:list-item>
                <text:p text:style-name="P507"><text:span text:style-name="T171">umie</text:span><text:span text:style-name="T180"> </text:span><text:span text:style-name="T171">obliczyć,</text:span><text:span text:style-name="T176"> </text:span><text:span text:style-name="T171">jakim</text:span><text:span text:style-name="T170"> </text:span><text:span text:style-name="T171">procentem</text:span><text:span text:style-name="T175"> </text:span><text:span text:style-name="T171">jednej</text:span><text:span text:style-name="T178"> </text:span><text:span text:style-name="T171">liczby</text:span><text:span text:style-name="T180"> </text:span><text:span text:style-name="T171">jest</text:span><text:span text:style-name="T175"> </text:span><text:span text:style-name="T171">druga</text:span><text:span text:style-name="T177"> </text:span><text:span text:style-name="T171">liczba</text:span><text:span text:style-name="T178"> </text:span><text:span text:style-name="T176">(R)</text:span></text:p>
              </text:list-item>
              <text:list-item>
                <text:p text:style-name="P590"><text:span text:style-name="T171">umie</text:span><text:span text:style-name="T180"> </text:span><text:span text:style-name="T171">rozwiązać</text:span><text:span text:style-name="T173"> </text:span><text:span text:style-name="T171">zadanie</text:span><text:span text:style-name="T180"> </text:span><text:span text:style-name="T171">tekstowe</text:span><text:span text:style-name="T180"> </text:span><text:span text:style-name="T171">dotyczące</text:span><text:span text:style-name="T180"> </text:span><text:span text:style-name="T171">obliczania,</text:span><text:span text:style-name="T176"> </text:span><text:span text:style-name="T171">jakim</text:span><text:span text:style-name="T176"> </text:span><text:span text:style-name="T171">procentem</text:span><text:span text:style-name="T176"> </text:span><text:span text:style-name="T171">jednej liczby jest druga liczba (R-W)</text:span></text:p>
              </text:list-item>
            </text:list>
          </table:table-cell>
        </table:table-row>
        <table:table-row table:style-name="Tabela15.4">
          <table:table-cell table:style-name="Tabela15.A1" office:value-type="string">
            <text:p text:style-name="P73"><text:span text:style-name="T109">23-24 Obliczanie procentu</text:span><text:span text:style-name="T110"> </text:span><text:span text:style-name="T109">danej</text:span><text:span text:style-name="T110"> </text:span><text:span text:style-name="T109">liczby.</text:span></text:p>
          </table:table-cell>
          <table:table-cell table:style-name="Tabela15.A1" office:value-type="string">
            <text:list xml:id="list9127466217887748563" text:style-name="WWNum52">
              <text:list-item>
                <text:p text:style-name="P346"><text:span text:style-name="T171">umie</text:span><text:span text:style-name="T174"> </text:span><text:span text:style-name="T171">obliczyć</text:span><text:span text:style-name="T180"> </text:span><text:span text:style-name="T171">procent</text:span><text:span text:style-name="T175"> </text:span><text:span text:style-name="T171">danej</text:span><text:span text:style-name="T176"> </text:span><text:span text:style-name="T171">liczby (K-</text:span><text:span text:style-name="T176">P)</text:span></text:p>
              </text:list-item>
            </text:list>
          </table:table-cell>
          <table:table-cell table:style-name="Tabela15.A1" office:value-type="string">
            <text:list xml:id="list1095985491742763580" text:style-name="WWNum53">
              <text:list-item>
                <text:p text:style-name="P591"><text:span text:style-name="T171">umie</text:span><text:span text:style-name="T172"> </text:span><text:span text:style-name="T171">rozwiązać</text:span><text:span text:style-name="T175"> </text:span><text:span text:style-name="T171">zadanie</text:span><text:span text:style-name="T172"> </text:span><text:span text:style-name="T171">tekstowe</text:span><text:span text:style-name="T172"> </text:span><text:span text:style-name="T171">dotyczące</text:span><text:span text:style-name="T172"> </text:span><text:span text:style-name="T171">obliczania</text:span><text:span text:style-name="T172"> </text:span><text:span text:style-name="T171">procentu</text:span><text:span text:style-name="T172"> </text:span><text:span text:style-name="T171">danej</text:span><text:span text:style-name="T173"> </text:span><text:span text:style-name="T171">liczby </text:span><text:span text:style-name="T170">(R-W)</text:span></text:p>
              </text:list-item>
              <text:list-item>
                <text:p text:style-name="P436"><text:span text:style-name="T171">umie</text:span><text:span text:style-name="T174"> </text:span><text:span text:style-name="T171">wykorzystać</text:span><text:span text:style-name="T180"> </text:span><text:span text:style-name="T171">diagramy</text:span><text:span text:style-name="T173"> </text:span><text:span text:style-name="T171">do</text:span><text:span text:style-name="T183"> </text:span><text:span text:style-name="T171">rozwiązywania</text:span><text:span text:style-name="T180"> </text:span><text:span text:style-name="T171">zadań</text:span><text:span text:style-name="T174"> </text:span><text:span text:style-name="T171">tekstowych</text:span><text:span text:style-name="T173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15.5">
          <table:table-cell table:style-name="Tabela15.A1" office:value-type="string">
            <text:p text:style-name="P92"><text:span text:style-name="T109">25.Podwyżki</text:span><text:span text:style-name="T128"> </text:span><text:span text:style-name="T109">i</text:span><text:span text:style-name="T129"> </text:span><text:span text:style-name="T111">obniżki.</text:span></text:p>
          </table:table-cell>
          <table:table-cell table:style-name="Tabela15.A1" office:value-type="string">
            <text:list xml:id="list1476959534634384389" text:style-name="WWNum54">
              <text:list-item>
                <text:p text:style-name="P508"><text:span text:style-name="T171">rozumie</text:span><text:span text:style-name="T174"> </text:span><text:span text:style-name="T171">pojęcia</text:span><text:span text:style-name="T174"> </text:span><text:span text:style-name="T171">podwyżka</text:span><text:span text:style-name="T178"> </text:span><text:span text:style-name="T171">(obniżka)</text:span><text:span text:style-name="T170"> </text:span><text:span text:style-name="T171">o</text:span><text:span text:style-name="T180"> </text:span><text:span text:style-name="T171">pewien</text:span><text:span text:style-name="T178"> </text:span><text:span text:style-name="T171">procent</text:span><text:span text:style-name="T172"> </text:span><text:span text:style-name="T176">(K)</text:span></text:p>
              </text:list-item>
              <text:list-item>
                <text:p text:style-name="P396"><text:span text:style-name="T171">wie,</text:span><text:span text:style-name="T176"> </text:span><text:span text:style-name="T171">jak</text:span><text:span text:style-name="T180"> </text:span><text:span text:style-name="T171">obliczyć</text:span><text:span text:style-name="T180"> </text:span><text:span text:style-name="T171">podwyżkę</text:span><text:span text:style-name="T172"> </text:span><text:span text:style-name="T171">(obniżkę)</text:span><text:span text:style-name="T170"> </text:span><text:span text:style-name="T171">o</text:span><text:span text:style-name="T172"> </text:span><text:span text:style-name="T171">pewien</text:span><text:span text:style-name="T173"> </text:span><text:span text:style-name="T171">procent </text:span><text:span text:style-name="T176">(K)</text:span></text:p>
              </text:list-item>
              <text:list-item>
                <text:p text:style-name="P539"><text:span text:style-name="T171">umie</text:span><text:span text:style-name="T180"> </text:span><text:span text:style-name="T171">obliczyć</text:span><text:span text:style-name="T172"> </text:span><text:span text:style-name="T171">podwyżkę</text:span><text:span text:style-name="T172"> </text:span><text:span text:style-name="T171">(obniżkę)</text:span><text:span text:style-name="T175"> </text:span><text:span text:style-name="T171">o</text:span><text:span text:style-name="T172"> </text:span><text:span text:style-name="T171">pewien</text:span><text:span text:style-name="T170"> </text:span><text:span text:style-name="T171">procent</text:span><text:span text:style-name="T176"> </text:span><text:span text:style-name="T171">(K-</text:span><text:span text:style-name="T176">P)</text:span></text:p>
              </text:list-item>
            </text:list>
          </table:table-cell>
          <table:table-cell table:style-name="Tabela15.A1" office:value-type="string">
            <text:list xml:id="list9018433637877252780" text:style-name="WWNum55">
              <text:list-item>
                <text:p text:style-name="P592"><text:span text:style-name="T171">umie</text:span><text:span text:style-name="T174"> </text:span><text:span text:style-name="T171">rozwiązać</text:span><text:span text:style-name="T173"> </text:span><text:span text:style-name="T171">zadanie</text:span><text:span text:style-name="T174"> </text:span><text:span text:style-name="T171">tekstowe</text:span><text:span text:style-name="T174"> </text:span><text:span text:style-name="T171">dotyczące</text:span><text:span text:style-name="T174"> </text:span><text:span text:style-name="T171">obliczania</text:span><text:span text:style-name="T174"> </text:span><text:span text:style-name="T171">podwyżek</text:span><text:span text:style-name="T173"> </text:span><text:span text:style-name="T171">i obniżek o pewien procent (R-W)</text:span></text:p>
              </text:list-item>
            </text:list>
          </table:table-cell>
        </table:table-row>
        <table:table-row table:style-name="Tabela15.6">
          <table:table-cell table:style-name="Tabela15.A1" office:value-type="string">
            <text:p text:style-name="P76"><text:span text:style-name="T109">26-27.</text:span><text:span text:style-name="T117"> </text:span><text:span text:style-name="T111">Obliczanie</text:span></text:p>
            <text:p text:style-name="P74"><text:span text:style-name="T109">liczby,</text:span><text:span text:style-name="T130"> </text:span><text:span text:style-name="T109">gdy</text:span><text:span text:style-name="T115"> </text:span><text:span text:style-name="T109">dany</text:span><text:span text:style-name="T126"> </text:span><text:span text:style-name="T109">jest</text:span><text:span text:style-name="T116"> </text:span><text:span text:style-name="T109">jej </text:span><text:span text:style-name="T111">procent.</text:span></text:p>
          </table:table-cell>
          <table:table-cell table:style-name="Tabela15.A1" office:value-type="string">
            <text:list xml:id="list3608558983694041052" text:style-name="WWNum56">
              <text:list-item>
                <text:p text:style-name="P509"><text:span text:style-name="T171">wie</text:span><text:span text:style-name="T176"> </text:span><text:span text:style-name="T171">jak</text:span><text:span text:style-name="T178"> </text:span><text:span text:style-name="T171">obliczyć</text:span><text:span text:style-name="T176"> </text:span><text:span text:style-name="T171">liczbę</text:span><text:span text:style-name="T178"> </text:span><text:span text:style-name="T171">na</text:span><text:span text:style-name="T175"> </text:span><text:span text:style-name="T171">podstawie</text:span><text:span text:style-name="T176"> </text:span><text:span text:style-name="T171">jej</text:span><text:span text:style-name="T175"> </text:span><text:span text:style-name="T171">procentu</text:span><text:span text:style-name="T176"> (P)</text:span></text:p>
              </text:list-item>
              <text:list-item>
                <text:p text:style-name="P397"><text:span text:style-name="T171">umie</text:span><text:span text:style-name="T172"> </text:span><text:span text:style-name="T171">obliczyć</text:span><text:span text:style-name="T176"> </text:span><text:span text:style-name="T171">liczbę</text:span><text:span text:style-name="T176"> </text:span><text:span text:style-name="T171">na</text:span><text:span text:style-name="T175"> </text:span><text:span text:style-name="T171">podstawie</text:span><text:span text:style-name="T181"> </text:span><text:span text:style-name="T171">jej</text:span><text:span text:style-name="T179"> </text:span><text:span text:style-name="T171">procentu</text:span><text:span text:style-name="T176"> (P)</text:span></text:p>
              </text:list-item>
            </text:list>
          </table:table-cell>
          <table:table-cell table:style-name="Tabela15.A1" office:value-type="string">
            <text:list xml:id="list2110824648306419641" text:style-name="WWNum57">
              <text:list-item>
                <text:p text:style-name="P510"><text:span text:style-name="T171">umie</text:span><text:span text:style-name="T172"> </text:span><text:span text:style-name="T171">obliczyć</text:span><text:span text:style-name="T176"> </text:span><text:span text:style-name="T171">liczbę</text:span><text:span text:style-name="T176"> </text:span><text:span text:style-name="T171">na</text:span><text:span text:style-name="T175"> </text:span><text:span text:style-name="T171">podstawie</text:span><text:span text:style-name="T181"> </text:span><text:span text:style-name="T171">jej</text:span><text:span text:style-name="T179"> </text:span><text:span text:style-name="T171">procentu</text:span><text:span text:style-name="T176"> (R)</text:span></text:p>
              </text:list-item>
              <text:list-item>
                <text:p text:style-name="P593"><text:span text:style-name="T171">umie</text:span><text:span text:style-name="T176"> </text:span><text:span text:style-name="T171">rozwiązać zadanie</text:span><text:span text:style-name="T176"> </text:span><text:span text:style-name="T171">tekstowe</text:span><text:span text:style-name="T176"> </text:span><text:span text:style-name="T171">dotyczące</text:span><text:span text:style-name="T176"> </text:span><text:span text:style-name="T171">obliczania</text:span><text:span text:style-name="T176"> </text:span><text:span text:style-name="T171">liczby</text:span><text:span text:style-name="T176"> </text:span><text:span text:style-name="T171">na</text:span><text:span text:style-name="T176"> </text:span><text:span text:style-name="T171">podstawie</text:span><text:span text:style-name="T181"> </text:span><text:span text:style-name="T171">jej procentu (R-W)</text:span></text:p>
              </text:list-item>
            </text:list>
          </table:table-cell>
        </table:table-row>
        <table:table-row table:style-name="Tabela15.7">
          <table:table-cell table:style-name="Tabela15.A1" office:value-type="string">
            <text:p text:style-name="P82"><text:span text:style-name="T109">28-29.</text:span><text:span text:style-name="T120"> </text:span><text:span text:style-name="T109">O</text:span><text:span text:style-name="T110"> </text:span><text:span text:style-name="T109">ile</text:span><text:span text:style-name="T126"> </text:span><text:span text:style-name="T109">procent więcej, o ile mniej.</text:span></text:p>
            <text:p text:style-name="P83"><text:span text:style-name="T167">Punkty</text:span><text:span text:style-name="T168"> </text:span><text:span text:style-name="T169">procentowe.</text:span></text:p>
          </table:table-cell>
          <table:table-cell table:style-name="Tabela15.A1" office:value-type="string">
            <text:list xml:id="list2773723895577779176" text:style-name="WWNum58">
              <text:list-item>
                <text:p text:style-name="P540"><text:span text:style-name="T151">zna</text:span><text:span text:style-name="T161"> </text:span><text:span text:style-name="T151">i</text:span><text:span text:style-name="T158"> </text:span><text:span text:style-name="T151">rozumie</text:span><text:span text:style-name="T163"> </text:span><text:span text:style-name="T151">określenie</text:span><text:span text:style-name="T152"> </text:span><text:span text:style-name="T151">punkty</text:span><text:span text:style-name="T163"> </text:span><text:span text:style-name="T151">procentowe</text:span><text:span text:style-name="T155"> </text:span><text:span text:style-name="T152">(P)</text:span></text:p>
              </text:list-item>
            </text:list>
          </table:table-cell>
          <table:table-cell table:style-name="Tabela15.A1" office:value-type="string">
            <text:list xml:id="list4166001660864914412" text:style-name="WWNum59">
              <text:list-item>
                <text:p text:style-name="P457"><text:span text:style-name="T171">umie</text:span><text:span text:style-name="T172"> </text:span><text:span text:style-name="T171">obliczyć, o</text:span><text:span text:style-name="T181"> </text:span><text:span text:style-name="T171">ile</text:span><text:span text:style-name="T172"> </text:span><text:span text:style-name="T171">procent</text:span><text:span text:style-name="T178"> </text:span><text:span text:style-name="T171">jest</text:span><text:span text:style-name="T178"> </text:span><text:span text:style-name="T171">większa</text:span><text:span text:style-name="T170"> </text:span><text:span text:style-name="T171">(mniejsza)</text:span><text:span text:style-name="T178"> </text:span><text:span text:style-name="T171">liczba</text:span><text:span text:style-name="T170"> </text:span><text:span text:style-name="T171">od</text:span><text:span text:style-name="T172"> </text:span><text:span text:style-name="T171">danej</text:span><text:span text:style-name="T179"> </text:span><text:span text:style-name="T176">(R)</text:span></text:p>
              </text:list-item>
              <text:list-item>
                <text:p text:style-name="P398"><text:span text:style-name="T171">umie</text:span><text:span text:style-name="T174"> </text:span><text:span text:style-name="T171">zastosować</text:span><text:span text:style-name="T174"> </text:span><text:span text:style-name="T171">powyższe</text:span><text:span text:style-name="T174"> </text:span><text:span text:style-name="T171">obliczenia</text:span><text:span text:style-name="T178"> </text:span><text:span text:style-name="T171">w</text:span><text:span text:style-name="T176"> </text:span><text:span text:style-name="T171">zdaniach</text:span><text:span text:style-name="T174"> </text:span><text:span text:style-name="T171">tekstowych (R-</text:span><text:span text:style-name="T176">W)</text:span></text:p>
              </text:list-item>
            </text:list>
          </table:table-cell>
        </table:table-row>
        <table:table-row table:style-name="Tabela15.5">
          <table:table-cell table:style-name="Tabela15.A1" office:value-type="string">
            <text:p text:style-name="P73"><text:span text:style-name="T109">30-32</text:span><text:span text:style-name="T110"> </text:span><text:span text:style-name="T109">Obliczenia </text:span><text:span text:style-name="T111">procentowe.</text:span></text:p>
          </table:table-cell>
          <table:table-cell table:style-name="Tabela15.A1" office:value-type="string">
            <text:list xml:id="list1640517246915101245" text:style-name="WWNum60">
              <text:list-item>
                <text:p text:style-name="P347"><text:span text:style-name="T171">umie</text:span><text:span text:style-name="T180"> </text:span><text:span text:style-name="T171">rozwiązywać</text:span><text:span text:style-name="T170"> </text:span><text:span text:style-name="T171">zadania</text:span><text:span text:style-name="T172"> </text:span><text:span text:style-name="T171">związane</text:span><text:span text:style-name="T176"> </text:span><text:span text:style-name="T171">z</text:span><text:span text:style-name="T172"> </text:span><text:span text:style-name="T171">procentami</text:span><text:span text:style-name="T178"> </text:span><text:span text:style-name="T176">(P)</text:span></text:p>
              </text:list-item>
            </text:list>
          </table:table-cell>
          <table:table-cell table:style-name="Tabela15.A1" office:value-type="string">
            <text:list xml:id="list5114039658186366924" text:style-name="WWNum61">
              <text:list-item>
                <text:p text:style-name="P348"><text:span text:style-name="T171">umie</text:span><text:span text:style-name="T176"> </text:span><text:span text:style-name="T171">odczytać</text:span><text:span text:style-name="T176"> </text:span><text:span text:style-name="T171">z</text:span><text:span text:style-name="T176"> </text:span><text:span text:style-name="T171">diagramu</text:span><text:span text:style-name="T181"> </text:span><text:span text:style-name="T171">informacje</text:span><text:span text:style-name="T176"> </text:span><text:span text:style-name="T171">potrzebne</text:span><text:span text:style-name="T176"> </text:span><text:span text:style-name="T171">w</text:span><text:span text:style-name="T170"> </text:span><text:span text:style-name="T171">zadaniu</text:span><text:span text:style-name="T175"> </text:span><text:span text:style-name="T171">(R-</text:span><text:span text:style-name="T176">D)</text:span></text:p>
              </text:list-item>
              <text:list-item>
                <text:p text:style-name="P472"><text:span text:style-name="T171">umie</text:span><text:span text:style-name="T180"> </text:span><text:span text:style-name="T171">rozwiązywać</text:span><text:span text:style-name="T173"> </text:span><text:span text:style-name="T171">zadania</text:span><text:span text:style-name="T172"> </text:span><text:span text:style-name="T171">związane</text:span><text:span text:style-name="T180"> </text:span><text:span text:style-name="T171">z</text:span><text:span text:style-name="T180"> </text:span><text:span text:style-name="T171">procentami</text:span><text:span text:style-name="T175"> </text:span><text:span text:style-name="T171">(R-</text:span><text:span text:style-name="T176">D)</text:span></text:p>
              </text:list-item>
              <text:list-item>
                <text:p text:style-name="P555"><text:span text:style-name="T171">umie</text:span><text:span text:style-name="T174"> </text:span><text:span text:style-name="T171">stosować</text:span><text:span text:style-name="T174"> </text:span><text:span text:style-name="T171">własności</text:span><text:span text:style-name="T176"> </text:span><text:span text:style-name="T171">procentów</text:span><text:span text:style-name="T176"> </text:span><text:span text:style-name="T171">w</text:span><text:span text:style-name="T182"> </text:span><text:span text:style-name="T171">sytuacji ogólnej</text:span><text:span text:style-name="T175"> </text:span><text:span text:style-name="T176">(W)</text:span></text:p>
              </text:list-item>
            </text:list>
          </table:table-cell>
        </table:table-row>
      </table:table>
      <text:p text:style-name="P146"><text:span text:style-name="T97">DZIAŁ 3.</text:span><text:span text:style-name="T98"> </text:span><text:span text:style-name="T97">FIGURY</text:span><text:span text:style-name="T100"> </text:span><text:span text:style-name="T97">NA</text:span><text:span text:style-name="T101"> </text:span><text:span text:style-name="T99">PŁASZCZYŹNIE</text:span></text:p>
      <text:p text:style-name="P2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76"><text:span text:style-name="T109">35.</text:span><text:span text:style-name="T111"> </text:span><text:span text:style-name="T109">Proste</text:span><text:span text:style-name="T122"> </text:span><text:span text:style-name="T109">i</text:span><text:span text:style-name="T127"> </text:span><text:span text:style-name="T111">odcinki.</text:span></text:p>
          </table:table-cell>
          <table:table-cell table:style-name="Tabela16.A1" office:value-type="string">
            <text:list xml:id="list6523620176024755349" text:style-name="WWNum62">
              <text:list-item>
                <text:p text:style-name="P349"><text:span text:style-name="T171">zna</text:span><text:span text:style-name="T178"> </text:span><text:span text:style-name="T171">podstawowe</text:span><text:span text:style-name="T180"> </text:span><text:span text:style-name="T171">pojęcia:</text:span><text:span text:style-name="T172"> </text:span><text:span text:style-name="T171">punkt,</text:span><text:span text:style-name="T176"> </text:span><text:span text:style-name="T171">prosta,</text:span><text:span text:style-name="T172"> </text:span><text:span text:style-name="T171">odcinek</text:span><text:span text:style-name="T180"> </text:span><text:span text:style-name="T176">(K)</text:span></text:p>
              </text:list-item>
              <text:list-item>
                <text:p text:style-name="P399"><text:span text:style-name="T171">zna</text:span><text:span text:style-name="T178"> </text:span><text:span text:style-name="T171">pojęcie</text:span><text:span text:style-name="T172"> </text:span><text:span text:style-name="T171">prostych</text:span><text:span text:style-name="T180"> </text:span><text:span text:style-name="T171">prostopadłych</text:span><text:span text:style-name="T183"> </text:span><text:span text:style-name="T171">i</text:span><text:span text:style-name="T178"> </text:span><text:span text:style-name="T171">równoległych</text:span><text:span text:style-name="T173"> </text:span><text:span text:style-name="T176">(K)</text:span></text:p>
              </text:list-item>
              <text:list-item>
                <text:p text:style-name="P399"><text:span text:style-name="T171">umie</text:span><text:span text:style-name="T180"> </text:span><text:span text:style-name="T171">kreślić</text:span><text:span text:style-name="T180"> </text:span><text:span text:style-name="T171">proste</text:span><text:span text:style-name="T177"> </text:span><text:span text:style-name="T171">i odcinki</text:span><text:span text:style-name="T184"> </text:span><text:span text:style-name="T171">prostopadłe</text:span><text:span text:style-name="T180"> </text:span><text:span text:style-name="T171">przechodzące</text:span><text:span text:style-name="T172"> </text:span><text:span text:style-name="T171">przez</text:span><text:span text:style-name="T180"> </text:span><text:span text:style-name="T171">dany</text:span><text:span text:style-name="T170"> </text:span><text:span text:style-name="T171">punkt</text:span><text:span text:style-name="T176"> (P)</text:span></text:p>
              </text:list-item>
              <text:list-item>
                <text:p text:style-name="P473"><text:span text:style-name="T171">umie</text:span><text:span text:style-name="T180"> </text:span><text:span text:style-name="T171">konstruować</text:span><text:span text:style-name="T172"> </text:span><text:span text:style-name="T171">odcinek</text:span><text:span text:style-name="T170"> </text:span><text:span text:style-name="T171">przystający</text:span><text:span text:style-name="T172"> </text:span><text:span text:style-name="T171">do</text:span><text:span text:style-name="T172"> </text:span><text:span text:style-name="T171">danego</text:span><text:span text:style-name="T172"> </text:span><text:span text:style-name="T176">(K)</text:span></text:p>
              </text:list-item>
              <text:list-item>
                <text:p text:style-name="P551"><text:span text:style-name="T171">umie</text:span><text:span text:style-name="T172"> </text:span><text:span text:style-name="T171">podzielić</text:span><text:span text:style-name="T176"> </text:span><text:span text:style-name="T171">odcinek</text:span><text:span text:style-name="T172"> </text:span><text:span text:style-name="T171">na</text:span><text:span text:style-name="T175"> </text:span><text:span text:style-name="T171">połowy</text:span><text:span text:style-name="T172"> </text:span><text:span text:style-name="T176">(P)</text:span></text:p>
              </text:list-item>
              <text:list-item>
                <text:p text:style-name="P594"><text:span text:style-name="T171">wie,</text:span><text:span text:style-name="T178"> </text:span><text:span text:style-name="T171">jak</text:span><text:span text:style-name="T172"> </text:span><text:span text:style-name="T171">obliczyć</text:span><text:span text:style-name="T172"> </text:span><text:span text:style-name="T171">odległość</text:span><text:span text:style-name="T175"> </text:span><text:span text:style-name="T171">punktu</text:span><text:span text:style-name="T172"> </text:span><text:span text:style-name="T171">od</text:span><text:span text:style-name="T172"> </text:span><text:span text:style-name="T171">prostej</text:span><text:span text:style-name="T174"> </text:span><text:span text:style-name="T171">i odległość</text:span><text:span text:style-name="T175"> </text:span><text:span text:style-name="T171">pomiędzy</text:span><text:span text:style-name="T175"> </text:span><text:span text:style-name="T171">prostymi </text:span><text:span text:style-name="T178">(P)</text:span></text:p>
              </text:list-item>
              <text:list-item>
                <text:p text:style-name="P437"><text:span text:style-name="T171">zna</text:span><text:span text:style-name="T176"> </text:span><text:span text:style-name="T171">warunek</text:span><text:span text:style-name="T178"> </text:span><text:span text:style-name="T171">współliniowości</text:span><text:span text:style-name="T172"> </text:span><text:span text:style-name="T171">trzech</text:span><text:span text:style-name="T176"> </text:span><text:span text:style-name="T171">punktów</text:span><text:span text:style-name="T181"> </text:span><text:span text:style-name="T176">(P)</text:span></text:p>
              </text:list-item>
            </text:list>
          </table:table-cell>
          <table:table-cell table:style-name="Tabela16.A1" office:value-type="string">
            <text:list xml:id="list188129711807410242" text:style-name="WWNum63">
              <text:list-item>
                <text:p text:style-name="P350"><text:span text:style-name="T171">umie</text:span><text:span text:style-name="T180"> </text:span><text:span text:style-name="T171">kreślić</text:span><text:span text:style-name="T172"> </text:span><text:span text:style-name="T171">proste</text:span><text:span text:style-name="T183"> </text:span><text:span text:style-name="T171">i</text:span><text:span text:style-name="T184"> </text:span><text:span text:style-name="T171">odcinki</text:span><text:span text:style-name="T173"> </text:span><text:span text:style-name="T171">równoległe</text:span><text:span text:style-name="T180"> </text:span><text:span text:style-name="T171">przechodzące</text:span><text:span text:style-name="T172"> </text:span><text:span text:style-name="T171">przez</text:span><text:span text:style-name="T170"> </text:span><text:span text:style-name="T171">dany</text:span><text:span text:style-name="T170"> </text:span><text:span text:style-name="T171">punkt</text:span><text:span text:style-name="T176"> (R)</text:span></text:p>
              </text:list-item>
              <text:list-item>
                <text:p text:style-name="P400"><text:span text:style-name="T171">umie</text:span><text:span text:style-name="T180"> </text:span><text:span text:style-name="T171">obliczyć</text:span><text:span text:style-name="T172"> </text:span><text:span text:style-name="T171">odległość</text:span><text:span text:style-name="T170"> </text:span><text:span text:style-name="T171">punktu</text:span><text:span text:style-name="T172"> </text:span><text:span text:style-name="T171">od</text:span><text:span text:style-name="T180"> </text:span><text:span text:style-name="T171">prostej</text:span><text:span text:style-name="T173"> </text:span><text:span text:style-name="T171">i</text:span><text:span text:style-name="T178"> </text:span><text:span text:style-name="T171">odległość</text:span><text:span text:style-name="T175"> </text:span><text:span text:style-name="T171">pomiędzy</text:span><text:span text:style-name="T170"> </text:span><text:span text:style-name="T171">prostymi</text:span><text:span text:style-name="T174"> </text:span><text:span text:style-name="T176">(R)</text:span></text:p>
              </text:list-item>
              <text:list-item>
                <text:p text:style-name="P400"><text:span text:style-name="T171">umie</text:span><text:span text:style-name="T182"> </text:span><text:span text:style-name="T171">sprawdzić</text:span><text:span text:style-name="T173"> </text:span><text:span text:style-name="T171">współliniowość</text:span><text:span text:style-name="T182"> </text:span><text:span text:style-name="T171">trzech</text:span><text:span text:style-name="T178"> </text:span><text:span text:style-name="T171">punktów</text:span><text:span text:style-name="T181"> </text:span><text:span text:style-name="T176">(R)</text:span></text:p>
              </text:list-item>
            </text:list>
          </table:table-cell>
        </table:table-row>
        <table:table-row table:style-name="Tabela16.2">
          <table:table-cell table:style-name="Tabela16.A1" office:value-type="string">
            <text:p text:style-name="P76"><text:span text:style-name="T109">36-37.</text:span><text:span text:style-name="T117"> </text:span><text:span text:style-name="T111">Kąty.</text:span></text:p>
          </table:table-cell>
          <table:table-cell table:style-name="Tabela16.A1" office:value-type="string">
            <text:list xml:id="list8554090463539833248" text:style-name="WWNum64">
              <text:list-item>
                <text:p text:style-name="P511"><text:span text:style-name="T171">zna</text:span><text:span text:style-name="T175"> </text:span><text:span text:style-name="T171">pojęcie</text:span><text:span text:style-name="T176"> </text:span><text:span text:style-name="T171">kąta</text:span><text:span text:style-name="T178"> </text:span><text:span text:style-name="T176">(K)</text:span></text:p>
              </text:list-item>
              <text:list-item>
                <text:p text:style-name="P401"><text:span text:style-name="T171">zna pojęcie</text:span><text:span text:style-name="T182"> </text:span><text:span text:style-name="T171">miary</text:span><text:span text:style-name="T173"> </text:span><text:span text:style-name="T171">kąta</text:span><text:span text:style-name="T178"> </text:span><text:span text:style-name="T176">(K)</text:span></text:p>
              </text:list-item>
              <text:list-item>
                <text:p text:style-name="P557"><text:span text:style-name="T171">zna rodzaje</text:span><text:span text:style-name="T178"> </text:span><text:span text:style-name="T171">kątów</text:span><text:span text:style-name="T178"> </text:span><text:span text:style-name="T171">(K-</text:span><text:span text:style-name="T176">P)</text:span></text:p>
              </text:list-item>
              <text:list-item>
                <text:p text:style-name="P401"><text:span text:style-name="T151">umie</text:span><text:span text:style-name="T163"> </text:span><text:span text:style-name="T151">konstruować</text:span><text:span text:style-name="T152"> </text:span><text:span text:style-name="T151">kąt</text:span><text:span text:style-name="T158"> </text:span><text:span text:style-name="T151">przystający</text:span><text:span text:style-name="T163"> </text:span><text:span text:style-name="T151">do</text:span><text:span text:style-name="T152"> </text:span><text:span text:style-name="T151">danego</text:span><text:span text:style-name="T152"> (K)</text:span></text:p>
              </text:list-item>
              <text:list-item>
                <text:p text:style-name="P596"><text:span text:style-name="T171">zna</text:span><text:span text:style-name="T175"> </text:span><text:span text:style-name="T171">nazwy kątów</text:span><text:span text:style-name="T170"> </text:span><text:span text:style-name="T171">utworzonych</text:span><text:span text:style-name="T175"> </text:span><text:span text:style-name="T171">przez</text:span><text:span text:style-name="T176"> </text:span><text:span text:style-name="T171">dwie</text:span><text:span text:style-name="T176"> </text:span><text:span text:style-name="T171">przecinające</text:span><text:span text:style-name="T176"> </text:span><text:span text:style-name="T171">się</text:span><text:span text:style-name="T176"> </text:span><text:span text:style-name="T171">proste</text:span><text:span text:style-name="T176"> </text:span><text:span text:style-name="T171">oraz</text:span><text:span text:style-name="T176"> </text:span><text:span text:style-name="T171">kątów utworzonych pomiędzy dwiema prostymi równoległymi przeciętymi trzecią prostą i związki pomiędzy nimi (K-P)</text:span></text:p>
              </text:list-item>
              <text:list-item>
                <text:p text:style-name="P597"><text:span text:style-name="T171">umie</text:span><text:span text:style-name="T172"> </text:span><text:span text:style-name="T171">obliczyć</text:span><text:span text:style-name="T181"> </text:span><text:span text:style-name="T171">miary</text:span><text:span text:style-name="T172"> </text:span><text:span text:style-name="T171">katów</text:span><text:span text:style-name="T173"> </text:span><text:span text:style-name="T171">przyległych</text:span><text:span text:style-name="T172"> </text:span><text:span text:style-name="T171">(wierzchołkowych,</text:span><text:span text:style-name="T178"> </text:span><text:span text:style-name="T171">odpowiadających, naprzemianległych), gdy dana jest miara jednego z nich (P)</text:span></text:p>
              </text:list-item>
            </text:list>
          </table:table-cell>
          <table:table-cell table:style-name="Tabela16.A1" office:value-type="string">
            <text:list xml:id="list3484569274097180717" text:style-name="WWNum65">
              <text:list-item>
                <text:p text:style-name="P512"><text:span text:style-name="T151">umie</text:span><text:span text:style-name="T163"> </text:span><text:span text:style-name="T151">kreślić</text:span><text:span text:style-name="T152"> </text:span><text:span text:style-name="T151">geometryczną</text:span><text:span text:style-name="T157"> </text:span><text:span text:style-name="T151">sumę</text:span><text:span text:style-name="T155"> </text:span><text:span text:style-name="T151">i</text:span><text:span text:style-name="T161"> </text:span><text:span text:style-name="T151">różnicę</text:span><text:span text:style-name="T152"> </text:span><text:span text:style-name="T151">kątów</text:span><text:span text:style-name="T165"> </text:span><text:span text:style-name="T152">(R)</text:span></text:p>
              </text:list-item>
              <text:list-item>
                <text:p text:style-name="P402"><text:span text:style-name="T171">umie</text:span><text:span text:style-name="T176"> </text:span><text:span text:style-name="T171">obliczać</text:span><text:span text:style-name="T178"> </text:span><text:span text:style-name="T171">na</text:span><text:span text:style-name="T175"> </text:span><text:span text:style-name="T171">podstawie</text:span><text:span text:style-name="T182"> </text:span><text:span text:style-name="T171">rysunku</text:span><text:span text:style-name="T178"> </text:span><text:span text:style-name="T171">miary</text:span><text:span text:style-name="T178"> </text:span><text:span text:style-name="T171">kątów</text:span><text:span text:style-name="T180"> </text:span><text:span text:style-name="T176">(R)</text:span></text:p>
              </text:list-item>
              <text:list-item>
                <text:p text:style-name="P558"><text:span text:style-name="T171">umie</text:span><text:span text:style-name="T174"> </text:span><text:span text:style-name="T171">rozwiązywać</text:span><text:span text:style-name="T170"> </text:span><text:span text:style-name="T171">zadania</text:span><text:span text:style-name="T174"> </text:span><text:span text:style-name="T171">tekstowe</text:span><text:span text:style-name="T180"> </text:span><text:span text:style-name="T171">dotyczące</text:span><text:span text:style-name="T180"> </text:span><text:span text:style-name="T171">kątów</text:span><text:span text:style-name="T172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16.3">
          <table:table-cell table:style-name="Tabela16.A1" office:value-type="string">
            <text:p text:style-name="P76"><text:span text:style-name="T109">38-40.</text:span><text:span text:style-name="T117"> </text:span><text:span text:style-name="T111">Trójkąty.</text:span></text:p>
          </table:table-cell>
          <table:table-cell table:style-name="Tabela16.A1" office:value-type="string">
            <text:list xml:id="list294690841751099979" text:style-name="WWNum66">
              <text:list-item>
                <text:p text:style-name="P351"><text:span text:style-name="T171">zna</text:span><text:span text:style-name="T173"> </text:span><text:span text:style-name="T171">pojęcie</text:span><text:span text:style-name="T180"> </text:span><text:span text:style-name="T171">wielokąta</text:span><text:span text:style-name="T172"> </text:span><text:span text:style-name="T176">(K)</text:span></text:p>
              </text:list-item>
              <text:list-item>
                <text:p text:style-name="P403"><text:span text:style-name="T171">zna</text:span><text:span text:style-name="T173"> </text:span><text:span text:style-name="T171">sumę</text:span><text:span text:style-name="T181"> </text:span><text:span text:style-name="T171">miar</text:span><text:span text:style-name="T178"> </text:span><text:span text:style-name="T171">kątów</text:span><text:span text:style-name="T173"> </text:span><text:span text:style-name="T171">wewnętrznych</text:span><text:span text:style-name="T172"> </text:span><text:span text:style-name="T171">trójkąta</text:span><text:span text:style-name="T174"> </text:span><text:span text:style-name="T176">(K)</text:span></text:p>
              </text:list-item>
              <text:list-item>
                <text:p text:style-name="P403"><text:span text:style-name="T171">umie</text:span><text:span text:style-name="T172"> </text:span><text:span text:style-name="T171">kreślić</text:span><text:span text:style-name="T176"> </text:span><text:span text:style-name="T171">poszczególne</text:span><text:span text:style-name="T176"> </text:span><text:span text:style-name="T171">rodzaje</text:span><text:span text:style-name="T176"> </text:span><text:span text:style-name="T171">trójkątów</text:span><text:span text:style-name="T178"> </text:span><text:span text:style-name="T171">(K-</text:span><text:span text:style-name="T176">P)</text:span></text:p>
              </text:list-item>
              <text:list-item>
                <text:p text:style-name="P559"><text:span text:style-name="T171">umie</text:span><text:span text:style-name="T176"> </text:span><text:span text:style-name="T171">obliczać</text:span><text:span text:style-name="T178"> </text:span><text:span text:style-name="T171">na</text:span><text:span text:style-name="T175"> </text:span><text:span text:style-name="T171">podstawie</text:span><text:span text:style-name="T182"> </text:span><text:span text:style-name="T171">rysunku</text:span><text:span text:style-name="T178"> </text:span><text:span text:style-name="T171">miary</text:span><text:span text:style-name="T178"> </text:span><text:span text:style-name="T171">kątów</text:span><text:span text:style-name="T180"> </text:span><text:span text:style-name="T171">w</text:span><text:span text:style-name="T172"> </text:span><text:span text:style-name="T171">trójkącie</text:span><text:span text:style-name="T178"> </text:span><text:span text:style-name="T171">(P-</text:span><text:span text:style-name="T176">R)</text:span></text:p>
              </text:list-item>
              <text:list-item>
                <text:p text:style-name="P403"><text:span text:style-name="T171">zna</text:span><text:span text:style-name="T170"> </text:span><text:span text:style-name="T171">nierówność</text:span><text:span text:style-name="T182"> </text:span><text:span text:style-name="T171">trójkąta</text:span><text:span text:style-name="T176"> </text:span><text:span text:style-name="T171">AB+BC≥AC</text:span><text:span text:style-name="T180"> </text:span><text:span text:style-name="T176">(P)</text:span></text:p>
              </text:list-item>
              <text:list-item>
                <text:p text:style-name="P529"><text:span text:style-name="T171">umie</text:span><text:span text:style-name="T172"> </text:span><text:span text:style-name="T171">sprawdzić,</text:span><text:span text:style-name="T178"> </text:span><text:span text:style-name="T171">czy</text:span><text:span text:style-name="T175"> </text:span><text:span text:style-name="T171">z</text:span><text:span text:style-name="T176"> </text:span><text:span text:style-name="T171">danych</text:span><text:span text:style-name="T172"> </text:span><text:span text:style-name="T171">odcinków</text:span><text:span text:style-name="T177"> </text:span><text:span text:style-name="T171">można</text:span><text:span text:style-name="T170"> </text:span><text:span text:style-name="T171">zbudować</text:span><text:span text:style-name="T172"> </text:span><text:span text:style-name="T171">trójkąt</text:span><text:span text:style-name="T178"> </text:span><text:span text:style-name="T176">(P)</text:span></text:p>
              </text:list-item>
            </text:list>
          </table:table-cell>
          <table:table-cell table:style-name="Tabela16.A1" office:value-type="string">
            <text:list xml:id="list7264017421952221318" text:style-name="WWNum67">
              <text:list-item>
                <text:p text:style-name="P352"><text:span text:style-name="T171">rozumie</text:span><text:span text:style-name="T172"> </text:span><text:span text:style-name="T171">zasadę</text:span><text:span text:style-name="T176"> </text:span><text:span text:style-name="T171">klasyfikacji</text:span><text:span text:style-name="T173"> </text:span><text:span text:style-name="T171">trójkątów</text:span><text:span text:style-name="T180"> </text:span><text:span text:style-name="T176">(R)</text:span></text:p>
              </text:list-item>
              <text:list-item>
                <text:p text:style-name="P404"><text:span text:style-name="T171">umie</text:span><text:span text:style-name="T172"> </text:span><text:span text:style-name="T171">klasyfikować</text:span><text:span text:style-name="T172"> </text:span><text:span text:style-name="T171">trójkąty</text:span><text:span text:style-name="T175"> </text:span><text:span text:style-name="T171">ze</text:span><text:span text:style-name="T172"> </text:span><text:span text:style-name="T171">względu</text:span><text:span text:style-name="T170"> </text:span><text:span text:style-name="T171">na</text:span><text:span text:style-name="T170"> </text:span><text:span text:style-name="T171">boki</text:span><text:span text:style-name="T180"> </text:span><text:span text:style-name="T171">i</text:span><text:span text:style-name="T179"> </text:span><text:span text:style-name="T171">kąty</text:span><text:span text:style-name="T172"> </text:span><text:span text:style-name="T176">(R)</text:span></text:p>
              </text:list-item>
              <text:list-item>
                <text:p text:style-name="P404"><text:span text:style-name="T171">umie</text:span><text:span text:style-name="T180"> </text:span><text:span text:style-name="T171">wybrać</text:span><text:span text:style-name="T170"> </text:span><text:span text:style-name="T171">z</text:span><text:span text:style-name="T172"> </text:span><text:span text:style-name="T171">danego</text:span><text:span text:style-name="T173"> </text:span><text:span text:style-name="T171">zbioru</text:span><text:span text:style-name="T172"> </text:span><text:span text:style-name="T171">odcinki, z</text:span><text:span text:style-name="T180"> </text:span><text:span text:style-name="T171">których</text:span><text:span text:style-name="T177"> </text:span><text:span text:style-name="T171">można</text:span><text:span text:style-name="T173"> </text:span><text:span text:style-name="T171">zbudować</text:span><text:span text:style-name="T175"> </text:span><text:span text:style-name="T171">trójkąt</text:span><text:span text:style-name="T184"> </text:span><text:span text:style-name="T171">(R-</text:span><text:span text:style-name="T176">D)</text:span></text:p>
              </text:list-item>
              <text:list-item>
                <text:p text:style-name="P598"><text:span text:style-name="T171">umie</text:span><text:span text:style-name="T180"> </text:span><text:span text:style-name="T171">stosować</text:span><text:span text:style-name="T180"> </text:span><text:span text:style-name="T171">zależności</text:span><text:span text:style-name="T178"> </text:span><text:span text:style-name="T171">między</text:span><text:span text:style-name="T170"> </text:span><text:span text:style-name="T171">bokami</text:span><text:span text:style-name="T178"> </text:span><text:span text:style-name="T171">(kątami)</text:span><text:span text:style-name="T176"> </text:span><text:span text:style-name="T171">w</text:span><text:span text:style-name="T182"> </text:span><text:span text:style-name="T171">trójkącie</text:span><text:span text:style-name="T180"> </text:span><text:span text:style-name="T171">podczas rozwiązywania zadań tekstowych (R-W)</text:span></text:p>
              </text:list-item>
            </text:list>
          </table:table-cell>
        </table:table-row>
        <table:table-row table:style-name="Tabela16.4">
          <table:table-cell table:style-name="Tabela16.A1" office:value-type="string">
            <text:p text:style-name="P93"><text:span text:style-name="T109">41-42.</text:span><text:span text:style-name="T110"> </text:span><text:span text:style-name="T109">Przystawanie </text:span><text:span text:style-name="T111">trójkątów.</text:span></text:p>
          </table:table-cell>
          <table:table-cell table:style-name="Tabela16.A1" office:value-type="string">
            <text:list xml:id="list1431566980165916481" text:style-name="WWNum68">
              <text:list-item>
                <text:p text:style-name="P353"><text:span text:style-name="T171">zna</text:span><text:span text:style-name="T173"> </text:span><text:span text:style-name="T171">definicję</text:span><text:span text:style-name="T177"> </text:span><text:span text:style-name="T171">figur</text:span><text:span text:style-name="T178"> </text:span><text:span text:style-name="T171">przystających</text:span><text:span text:style-name="T180"> </text:span><text:span text:style-name="T176">(K)</text:span></text:p>
              </text:list-item>
              <text:list-item>
                <text:p text:style-name="P405"><text:span text:style-name="T171">zna</text:span><text:span text:style-name="T176"> </text:span><text:span text:style-name="T171">cechy</text:span><text:span text:style-name="T173"> </text:span><text:span text:style-name="T171">przystawania</text:span><text:span text:style-name="T174"> </text:span><text:span text:style-name="T171">trójkątów</text:span><text:span text:style-name="T182"> </text:span><text:span text:style-name="T176">(P)</text:span></text:p>
              </text:list-item>
              <text:list-item>
                <text:p text:style-name="P405"><text:span text:style-name="T171">umie</text:span><text:span text:style-name="T172"> </text:span><text:span text:style-name="T171">wskazać</text:span><text:span text:style-name="T176"> </text:span><text:span text:style-name="T171">figury</text:span><text:span text:style-name="T176"> </text:span><text:span text:style-name="T171">przystające</text:span><text:span text:style-name="T176"> (K)</text:span></text:p>
              </text:list-item>
              <text:list-item>
                <text:p text:style-name="P560"><text:span text:style-name="T171">umie</text:span><text:span text:style-name="T172"> </text:span><text:span text:style-name="T171">konstruować</text:span><text:span text:style-name="T172"> </text:span><text:span text:style-name="T171">trójkąt</text:span><text:span text:style-name="T178"> </text:span><text:span text:style-name="T171">o</text:span><text:span text:style-name="T172"> </text:span><text:span text:style-name="T171">danych</text:span><text:span text:style-name="T172"> </text:span><text:span text:style-name="T171">trzech</text:span><text:span text:style-name="T170"> </text:span><text:span text:style-name="T171">bokach</text:span><text:span text:style-name="T172"> </text:span><text:span text:style-name="T176">(P)</text:span></text:p>
              </text:list-item>
              <text:list-item>
                <text:p text:style-name="P474"><text:span text:style-name="T171">umie</text:span><text:span text:style-name="T180"> </text:span><text:span text:style-name="T171">rozpoznawać</text:span><text:span text:style-name="T172"> </text:span><text:span text:style-name="T171">trójkąty</text:span><text:span text:style-name="T172"> </text:span><text:span text:style-name="T171">przystające</text:span><text:span text:style-name="T180"> </text:span><text:span text:style-name="T171">(P-</text:span><text:span text:style-name="T176">R)</text:span></text:p>
              </text:list-item>
            </text:list>
          </table:table-cell>
          <table:table-cell table:style-name="Tabela16.A1" office:value-type="string">
            <text:list xml:id="list56914418927126264" text:style-name="WWNum69">
              <text:list-item>
                <text:p text:style-name="P599"><text:span text:style-name="T151">umie</text:span><text:span text:style-name="T152"> </text:span><text:span text:style-name="T151">konstruować</text:span><text:span text:style-name="T152"> </text:span><text:span text:style-name="T151">trójkąt</text:span><text:span text:style-name="T157"> </text:span><text:span text:style-name="T151">o</text:span><text:span text:style-name="T152"> </text:span><text:span text:style-name="T151">danych</text:span><text:span text:style-name="T157"> </text:span><text:span text:style-name="T151">dwóch</text:span><text:span text:style-name="T152"> </text:span><text:span text:style-name="T151">bokach</text:span><text:span text:style-name="T152"> </text:span><text:span text:style-name="T151">i</text:span><text:span text:style-name="T161"> </text:span><text:span text:style-name="T151">kącie</text:span><text:span text:style-name="T155"> </text:span><text:span text:style-name="T151">między nimi</text:span><text:span text:style-name="T161"> </text:span><text:span text:style-name="T151">zawartym </text:span><text:span text:style-name="T160">(R)</text:span></text:p>
              </text:list-item>
              <text:list-item>
                <text:p text:style-name="P324"><text:span text:style-name="T151">umie</text:span><text:span text:style-name="T163"> </text:span><text:span text:style-name="T151">konstruować</text:span><text:span text:style-name="T163"> </text:span><text:span text:style-name="T151">trójkąt,</text:span><text:span text:style-name="T158"> </text:span><text:span text:style-name="T151">gdy</text:span><text:span text:style-name="T163"> </text:span><text:span text:style-name="T151">dany</text:span><text:span text:style-name="T162"> </text:span><text:span text:style-name="T151">jest</text:span><text:span text:style-name="T153"> </text:span><text:span text:style-name="T151">bok</text:span><text:span text:style-name="T163"> </text:span><text:span text:style-name="T151">i</text:span><text:span text:style-name="T158"> </text:span><text:span text:style-name="T151">dwa</text:span><text:span text:style-name="T152"> </text:span><text:span text:style-name="T151">kąty</text:span><text:span text:style-name="T157"> </text:span><text:span text:style-name="T151">do</text:span><text:span text:style-name="T163"> </text:span><text:span text:style-name="T151">niego</text:span><text:span text:style-name="T157"> </text:span><text:span text:style-name="T151">przyległe</text:span><text:span text:style-name="T163"> </text:span><text:span text:style-name="T152">(D)</text:span></text:p>
              </text:list-item>
              <text:list-item>
                <text:p text:style-name="P406"><text:span text:style-name="T171">umie</text:span><text:span text:style-name="T181"> </text:span><text:span text:style-name="T171">rozwiązywać</text:span><text:span text:style-name="T176"> </text:span><text:span text:style-name="T171">zadania</text:span><text:span text:style-name="T181"> </text:span><text:span text:style-name="T171">konstrukcyjne</text:span><text:span text:style-name="T174"> </text:span><text:span text:style-name="T171">(R-</text:span><text:span text:style-name="T176">W)</text:span></text:p>
              </text:list-item>
              <text:list-item>
                <text:p text:style-name="P406"><text:span text:style-name="T171">umie</text:span><text:span text:style-name="T180"> </text:span><text:span text:style-name="T171">uzasadniać</text:span><text:span text:style-name="T175"> </text:span><text:span text:style-name="T171">przystawanie</text:span><text:span text:style-name="T177"> </text:span><text:span text:style-name="T171">trójkątów</text:span><text:span text:style-name="T178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16.5">
          <table:table-cell table:style-name="Tabela16.A1" office:value-type="string">
            <text:p text:style-name="P78"><text:span text:style-name="T109">43-45.</text:span><text:span text:style-name="T117"> </text:span><text:span text:style-name="T111">Czworokąty.</text:span></text:p>
          </table:table-cell>
          <table:table-cell table:style-name="Tabela16.A1" office:value-type="string">
            <text:list xml:id="list3467553548160412818" text:style-name="WWNum70">
              <text:list-item>
                <text:p text:style-name="P458"><text:span text:style-name="T171">zna</text:span><text:span text:style-name="T178"> </text:span><text:span text:style-name="T171">definicję</text:span><text:span text:style-name="T176"> </text:span><text:span text:style-name="T171">prostokąta</text:span><text:span text:style-name="T180"> </text:span><text:span text:style-name="T171">i</text:span><text:span text:style-name="T178"> </text:span><text:span text:style-name="T171">kwadratu</text:span><text:span text:style-name="T180"> </text:span><text:span text:style-name="T176">(K)</text:span></text:p>
              </text:list-item>
              <text:list-item>
                <text:p text:style-name="P407"><text:span text:style-name="T171">zna</text:span><text:span text:style-name="T173"> </text:span><text:span text:style-name="T171">definicję</text:span><text:span text:style-name="T183"> </text:span><text:span text:style-name="T171">trapezu, równoległoboku</text:span><text:span text:style-name="T180"> </text:span><text:span text:style-name="T171">i</text:span><text:span text:style-name="T178"> </text:span><text:span text:style-name="T171">rombu</text:span><text:span text:style-name="T172"> </text:span><text:span text:style-name="T176">(P)</text:span></text:p>
              </text:list-item>
              <text:list-item>
                <text:p text:style-name="P475"><text:span text:style-name="T171">umie</text:span><text:span text:style-name="T172"> </text:span><text:span text:style-name="T171">rozróżniać</text:span><text:span text:style-name="T172"> </text:span><text:span text:style-name="T171">poszczególne</text:span><text:span text:style-name="T172"> </text:span><text:span text:style-name="T171">rodzaje</text:span><text:span text:style-name="T176"> </text:span><text:span text:style-name="T171">czworokątów</text:span><text:span text:style-name="T174"> </text:span><text:span text:style-name="T176">(K)</text:span></text:p>
              </text:list-item>
              <text:list-item>
                <text:p text:style-name="P552"><text:span text:style-name="T171">umie</text:span><text:span text:style-name="T172"> </text:span><text:span text:style-name="T171">podać</text:span><text:span text:style-name="T172"> </text:span><text:span text:style-name="T171">własności</text:span><text:span text:style-name="T178"> </text:span><text:span text:style-name="T171">czworokątów</text:span><text:span text:style-name="T180"> </text:span><text:span text:style-name="T176">(P)</text:span></text:p>
              </text:list-item>
              <text:list-item>
                <text:p text:style-name="P407"><text:span text:style-name="T171">umie</text:span><text:span text:style-name="T180"> </text:span><text:span text:style-name="T171">rysować</text:span><text:span text:style-name="T172"> </text:span><text:span text:style-name="T171">przekątne</text:span><text:span text:style-name="T172"> </text:span><text:span text:style-name="T171">czworokątów</text:span><text:span text:style-name="T182"> </text:span><text:span text:style-name="T176">(K)</text:span></text:p>
              </text:list-item>
              <text:list-item>
                <text:p text:style-name="P407"><text:span text:style-name="T171">umie</text:span><text:span text:style-name="T172"> </text:span><text:span text:style-name="T171">rysować</text:span><text:span text:style-name="T170"> </text:span><text:span text:style-name="T171">wysokości</text:span><text:span text:style-name="T179"> </text:span><text:span text:style-name="T171">czworokątów</text:span><text:span text:style-name="T181"> </text:span><text:span text:style-name="T171">(K</text:span><text:span text:style-name="T170"> </text:span><text:span text:style-name="T171">–</text:span><text:span text:style-name="T172"> </text:span><text:span text:style-name="T176">P)</text:span></text:p>
              </text:list-item>
              <text:list-item>
                <text:p text:style-name="P407"><text:span text:style-name="T171">umie</text:span><text:span text:style-name="T172"> </text:span><text:span text:style-name="T171">obliczać</text:span><text:span text:style-name="T176"> </text:span><text:span text:style-name="T171">miary</text:span><text:span text:style-name="T172"> </text:span><text:span text:style-name="T171">katów</text:span><text:span text:style-name="T170"> </text:span><text:span text:style-name="T171">w</text:span><text:span text:style-name="T180"> </text:span><text:span text:style-name="T171">poznanych</text:span><text:span text:style-name="T172"> </text:span><text:span text:style-name="T171">czworokątach</text:span><text:span text:style-name="T176"> (P)</text:span></text:p>
              </text:list-item>
              <text:list-item>
                <text:p text:style-name="P566"><text:span text:style-name="T171">umie</text:span><text:span text:style-name="T180"> </text:span><text:span text:style-name="T171">obliczać</text:span><text:span text:style-name="T180"> </text:span><text:span text:style-name="T171">obwody</text:span><text:span text:style-name="T172"> </text:span><text:span text:style-name="T171">narysowanych</text:span><text:span text:style-name="T180"> </text:span><text:span text:style-name="T171">czworokątów</text:span><text:span text:style-name="T174"> </text:span><text:span text:style-name="T176">(P)</text:span></text:p>
              </text:list-item>
            </text:list>
          </table:table-cell>
          <table:table-cell table:style-name="Tabela16.A1" office:value-type="string">
            <text:list xml:id="list8333480163767871925" text:style-name="WWNum71">
              <text:list-item>
                <text:p text:style-name="P459"><text:span text:style-name="T171">rozumie</text:span><text:span text:style-name="T174"> </text:span><text:span text:style-name="T171">zasadę</text:span><text:span text:style-name="T180"> </text:span><text:span text:style-name="T171">klasyfikacji</text:span><text:span text:style-name="T178"> </text:span><text:span text:style-name="T171">czworokątów</text:span><text:span text:style-name="T182"> </text:span><text:span text:style-name="T176">(R)</text:span></text:p>
              </text:list-item>
              <text:list-item>
                <text:p text:style-name="P408"><text:span text:style-name="T171">umie</text:span><text:span text:style-name="T172"> </text:span><text:span text:style-name="T171">klasyfikować</text:span><text:span text:style-name="T172"> </text:span><text:span text:style-name="T171">czworokąty</text:span><text:span text:style-name="T172"> </text:span><text:span text:style-name="T171">ze</text:span><text:span text:style-name="T176"> </text:span><text:span text:style-name="T171">względu</text:span><text:span text:style-name="T170"> </text:span><text:span text:style-name="T171">na</text:span><text:span text:style-name="T170"> </text:span><text:span text:style-name="T171">boki</text:span><text:span text:style-name="T173"> </text:span><text:span text:style-name="T171">i</text:span><text:span text:style-name="T173"> </text:span><text:span text:style-name="T171">kąty</text:span><text:span text:style-name="T172"> </text:span><text:span text:style-name="T176">(R)</text:span></text:p>
              </text:list-item>
              <text:list-item>
                <text:p text:style-name="P476"><text:span text:style-name="T171">umie</text:span><text:span text:style-name="T182"> </text:span><text:span text:style-name="T171">stosować</text:span><text:span text:style-name="T174"> </text:span><text:span text:style-name="T171">własności</text:span><text:span text:style-name="T176"> </text:span><text:span text:style-name="T171">czworokątów</text:span><text:span text:style-name="T181"> </text:span><text:span text:style-name="T171">do</text:span><text:span text:style-name="T174"> </text:span><text:span text:style-name="T171">rozwiązywania</text:span><text:span text:style-name="T176"> </text:span><text:span text:style-name="T171">zadań</text:span><text:span text:style-name="T174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16.6">
          <table:table-cell table:style-name="Tabela16.A1" office:value-type="string">
            <text:p text:style-name="P76"><text:span text:style-name="T109">46.</text:span><text:span text:style-name="T116"> </text:span><text:span text:style-name="T109">Wielokąty</text:span><text:span text:style-name="T128"> </text:span><text:span text:style-name="T111">foremne.</text:span></text:p>
          </table:table-cell>
          <table:table-cell table:style-name="Tabela16.A1" office:value-type="string">
            <text:list xml:id="list7735188296434203049" text:style-name="WWNum72">
              <text:list-item>
                <text:p text:style-name="P513"><text:span text:style-name="T171">zna</text:span><text:span text:style-name="T173"> </text:span><text:span text:style-name="T171">pojęcie</text:span><text:span text:style-name="T180"> </text:span><text:span text:style-name="T171">wielokąta</text:span><text:span text:style-name="T172"> </text:span><text:span text:style-name="T171">foremnego</text:span><text:span text:style-name="T180"> </text:span><text:span text:style-name="T176">(K)</text:span></text:p>
              </text:list-item>
              <text:list-item>
                <text:p text:style-name="P409"><text:span text:style-name="T171">rozumie</text:span><text:span text:style-name="T182"> </text:span><text:span text:style-name="T171">własności</text:span><text:span text:style-name="T175"> </text:span><text:span text:style-name="T171">wielokątów</text:span><text:span text:style-name="T181"> </text:span><text:span text:style-name="T171">foremnych</text:span><text:span text:style-name="T183"> </text:span><text:span text:style-name="T176">(P)</text:span></text:p>
              </text:list-item>
              <text:list-item>
                <text:p text:style-name="P477"><text:span text:style-name="T151">umie</text:span><text:span text:style-name="T165"> </text:span><text:span text:style-name="T151">konstruować</text:span><text:span text:style-name="T165"> </text:span><text:span text:style-name="T151">sześciokąt</text:span><text:span text:style-name="T166"> </text:span><text:span text:style-name="T151">i ośmiokąt</text:span><text:span text:style-name="T160"> </text:span><text:span text:style-name="T151">foremny</text:span><text:span text:style-name="T165"> </text:span><text:span text:style-name="T152">(P)</text:span></text:p>
              </text:list-item>
              <text:list-item>
                <text:p text:style-name="P438"><text:span text:style-name="T171">umie</text:span><text:span text:style-name="T180"> </text:span><text:span text:style-name="T171">obliczyć</text:span><text:span text:style-name="T181"> </text:span><text:span text:style-name="T171">miarę</text:span><text:span text:style-name="T180"> </text:span><text:span text:style-name="T171">kąta</text:span><text:span text:style-name="T173"> </text:span><text:span text:style-name="T171">wewnętrznego</text:span><text:span text:style-name="T170"> </text:span><text:span text:style-name="T171">wielokąta</text:span><text:span text:style-name="T180"> </text:span><text:span text:style-name="T171">foremnego</text:span><text:span text:style-name="T180"> </text:span><text:span text:style-name="T176">(P)</text:span></text:p>
              </text:list-item>
            </text:list>
          </table:table-cell>
          <table:table-cell table:style-name="Tabela16.A1" office:value-type="string">
            <text:list xml:id="list6301588709471842396" text:style-name="WWNum73">
              <text:list-item>
                <text:p text:style-name="P354"><text:span text:style-name="T171">umie</text:span><text:span text:style-name="T174"> </text:span><text:span text:style-name="T171">rozwiązać</text:span><text:span text:style-name="T170"> </text:span><text:span text:style-name="T171">zadanie</text:span><text:span text:style-name="T180"> </text:span><text:span text:style-name="T171">tekstowe</text:span><text:span text:style-name="T174"> </text:span><text:span text:style-name="T171">związane</text:span><text:span text:style-name="T180"> </text:span><text:span text:style-name="T171">z</text:span><text:span text:style-name="T180"> </text:span><text:span text:style-name="T171">wielokątami</text:span><text:span text:style-name="T178"> </text:span><text:span text:style-name="T171">foremnymi</text:span><text:span text:style-name="T172"> </text:span><text:span text:style-name="T171">(D-</text:span><text:span text:style-name="T176">W)</text:span></text:p>
              </text:list-item>
            </text:list>
          </table:table-cell>
        </table:table-row>
        <table:table-row table:style-name="Tabela16.7">
          <table:table-cell table:style-name="Tabela16.A1" office:value-type="string">
            <text:p text:style-name="P77"><text:span text:style-name="T109">47-48.</text:span><text:span text:style-name="T111"> </text:span><text:span text:style-name="T109">Pole</text:span><text:span text:style-name="T127"> </text:span><text:span text:style-name="T111">prostokąta.</text:span></text:p>
          </table:table-cell>
          <table:table-cell table:style-name="Tabela16.A1" office:value-type="string">
            <text:list xml:id="list2864688379245297647" text:style-name="WWNum74">
              <text:list-item>
                <text:p text:style-name="P460"><text:span text:style-name="T171">zna</text:span><text:span text:style-name="T175"> </text:span><text:span text:style-name="T171">jednostki</text:span><text:span text:style-name="T180"> </text:span><text:span text:style-name="T171">miary</text:span><text:span text:style-name="T178"> </text:span><text:span text:style-name="T171">pola</text:span><text:span text:style-name="T176"> (K)</text:span></text:p>
              </text:list-item>
            </text:list>
          </table:table-cell>
          <table:table-cell table:style-name="Tabela16.A1" office:value-type="string">
            <text:list xml:id="list4564937840062289696" text:style-name="WWNum75">
              <text:list-item>
                <text:p text:style-name="P461"><text:span text:style-name="T171">umie</text:span><text:span text:style-name="T172"> </text:span><text:span text:style-name="T171">zamieniać</text:span><text:span text:style-name="T172"> </text:span><text:span text:style-name="T171">jednostki</text:span><text:span text:style-name="T173"> </text:span><text:span text:style-name="T176">(R)</text:span></text:p>
              </text:list-item>
            </text:list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ext:soft-page-break/>
        <table:table-row table:style-name="Tabela17.1">
          <table:table-cell table:style-name="Tabela17.A1" office:value-type="string">
            <text:p text:style-name="P76"><text:span text:style-name="T109">Jednostki</text:span><text:span text:style-name="T120"> </text:span><text:span text:style-name="T111">pola.</text:span></text:p>
          </table:table-cell>
          <table:table-cell table:style-name="Tabela17.A1" office:value-type="string">
            <text:list xml:id="list7523402926914400931" text:style-name="WWNum76">
              <text:list-item>
                <text:p text:style-name="P355"><text:span text:style-name="T171">zna</text:span><text:span text:style-name="T172"> </text:span><text:span text:style-name="T171">zależności</text:span><text:span text:style-name="T175"> </text:span><text:span text:style-name="T171">pomiędzy</text:span><text:span text:style-name="T178"> </text:span><text:span text:style-name="T171">jednostkami</text:span><text:span text:style-name="T172"> </text:span><text:span text:style-name="T171">pola</text:span><text:span text:style-name="T182"> </text:span><text:span text:style-name="T171">(K-</text:span><text:span text:style-name="T176">P)</text:span></text:p>
              </text:list-item>
              <text:list-item>
                <text:p text:style-name="P410"><text:span text:style-name="T171">umie</text:span><text:span text:style-name="T172"> </text:span><text:span text:style-name="T171">zamieniać</text:span><text:span text:style-name="T172"> </text:span><text:span text:style-name="T171">jednostki</text:span><text:span text:style-name="T173"> </text:span><text:span text:style-name="T176">(P)</text:span></text:p>
              </text:list-item>
              <text:list-item>
                <text:p text:style-name="P410"><text:span text:style-name="T171">zna</text:span><text:span text:style-name="T170"> </text:span><text:span text:style-name="T171">wzór na</text:span><text:span text:style-name="T176"> </text:span><text:span text:style-name="T171">pole</text:span><text:span text:style-name="T172"> </text:span><text:span text:style-name="T171">prostokąta</text:span><text:span text:style-name="T176"> (K)</text:span></text:p>
              </text:list-item>
              <text:list-item>
                <text:p text:style-name="P478"><text:span text:style-name="T171">zna</text:span><text:span text:style-name="T170"> </text:span><text:span text:style-name="T171">wzór</text:span><text:span text:style-name="T184"> </text:span><text:span text:style-name="T171">na</text:span><text:span text:style-name="T172"> </text:span><text:span text:style-name="T171">pole</text:span><text:span text:style-name="T176"> </text:span><text:span text:style-name="T171">kwadratu</text:span><text:span text:style-name="T176"> (K)</text:span></text:p>
              </text:list-item>
              <text:list-item>
                <text:p text:style-name="P600"><text:span text:style-name="T171">umie</text:span><text:span text:style-name="T172"> </text:span><text:span text:style-name="T171">obliczać</text:span><text:span text:style-name="T172"> </text:span><text:span text:style-name="T171">pole</text:span><text:span text:style-name="T172"> </text:span><text:span text:style-name="T171">prostokąta, którego</text:span><text:span text:style-name="T170"> </text:span><text:span text:style-name="T171">boki</text:span><text:span text:style-name="T173"> </text:span><text:span text:style-name="T171">są</text:span><text:span text:style-name="T172"> </text:span><text:span text:style-name="T171">wyrażone</text:span><text:span text:style-name="T172"> </text:span><text:span text:style-name="T171">w</text:span><text:span text:style-name="T174"> </text:span><text:span text:style-name="T171">tych</text:span><text:span text:style-name="T170"> </text:span><text:span text:style-name="T171">samych jednostkach (K) i różnych jednostkach (P)</text:span></text:p>
              </text:list-item>
            </text:list>
          </table:table-cell>
          <table:table-cell table:style-name="Tabela17.A1" office:value-type="string">
            <text:list xml:id="list5891163938253741583" text:style-name="WWNum77">
              <text:list-item>
                <text:p text:style-name="P356"><text:span text:style-name="T171">umie</text:span><text:span text:style-name="T180"> </text:span><text:span text:style-name="T171">rozwiązywać</text:span><text:span text:style-name="T180"> </text:span><text:span text:style-name="T171">trudniejsze</text:span><text:span text:style-name="T180"> </text:span><text:span text:style-name="T171">zadania</text:span><text:span text:style-name="T178"> </text:span><text:span text:style-name="T171">dotyczące</text:span><text:span text:style-name="T180"> </text:span><text:span text:style-name="T171">pola</text:span><text:span text:style-name="T180"> </text:span><text:span text:style-name="T171">prostokąta</text:span><text:span text:style-name="T173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87"><text:span text:style-name="T109">49-51.</text:span><text:span text:style-name="T110"> </text:span><text:span text:style-name="T109">Pola </text:span><text:span text:style-name="T111">wielokątów.</text:span></text:p>
          </table:table-cell>
          <table:table-cell table:style-name="Tabela17.A1" office:value-type="string">
            <text:list xml:id="list8683168929626336852" text:style-name="WWNum78">
              <text:list-item>
                <text:p text:style-name="P462"><text:span text:style-name="T171">zna</text:span><text:span text:style-name="T173"> </text:span><text:span text:style-name="T171">wzory</text:span><text:span text:style-name="T170"> </text:span><text:span text:style-name="T171">na</text:span><text:span text:style-name="T172"> </text:span><text:span text:style-name="T171">obliczanie</text:span><text:span text:style-name="T172"> </text:span><text:span text:style-name="T171">pól</text:span><text:span text:style-name="T173"> </text:span><text:span text:style-name="T171">powierzchni</text:span><text:span text:style-name="T173"> </text:span><text:span text:style-name="T171">wielokątów</text:span><text:span text:style-name="T174"> </text:span><text:span text:style-name="T176">(K)</text:span></text:p>
              </text:list-item>
              <text:list-item>
                <text:p text:style-name="P411"><text:span text:style-name="T171">umie</text:span><text:span text:style-name="T172"> </text:span><text:span text:style-name="T171">obliczać</text:span><text:span text:style-name="T172"> </text:span><text:span text:style-name="T171">pola</text:span><text:span text:style-name="T170"> </text:span><text:span text:style-name="T171">wielokątów</text:span><text:span text:style-name="T174"> </text:span><text:span text:style-name="T176">(K)</text:span></text:p>
              </text:list-item>
            </text:list>
          </table:table-cell>
          <table:table-cell table:style-name="Tabela17.A1" office:value-type="string">
            <text:list xml:id="list37957021969374971" text:style-name="WWNum79">
              <text:list-item>
                <text:p text:style-name="P601"><text:span text:style-name="T171">umie</text:span><text:span text:style-name="T180"> </text:span><text:span text:style-name="T171">rozwiązywać</text:span><text:span text:style-name="T170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obliczaniem</text:span><text:span text:style-name="T176"> </text:span><text:span text:style-name="T171">pól i obwodów wielokątów na płaszczyźnie (R-D)</text:span></text:p>
              </text:list-item>
              <text:list-item>
                <text:p text:style-name="P541"><text:span text:style-name="T171">umie</text:span><text:span text:style-name="T174"> </text:span><text:span text:style-name="T171">obliczać</text:span><text:span text:style-name="T180"> </text:span><text:span text:style-name="T171">pola</text:span><text:span text:style-name="T178"> </text:span><text:span text:style-name="T171">wielokątów</text:span><text:span text:style-name="T180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17.3">
          <table:table-cell table:style-name="Tabela17.A1" office:value-type="string">
            <text:p text:style-name="P73"><text:span text:style-name="T109">52-53. Układ </text:span><text:span text:style-name="T111">współrzędnych.</text:span></text:p>
          </table:table-cell>
          <table:table-cell table:style-name="Tabela17.A1" office:value-type="string">
            <text:list xml:id="list8359069201526693234" text:style-name="WWNum80">
              <text:list-item>
                <text:p text:style-name="P357"><text:span text:style-name="T171">umie</text:span><text:span text:style-name="T180"> </text:span><text:span text:style-name="T171">narysować</text:span><text:span text:style-name="T180"> </text:span><text:span text:style-name="T171">układ</text:span><text:span text:style-name="T172"> </text:span><text:span text:style-name="T171">współrzędnych</text:span><text:span text:style-name="T180"> </text:span><text:span text:style-name="T176">(K)</text:span></text:p>
              </text:list-item>
              <text:list-item>
                <text:p text:style-name="P412"><text:span text:style-name="T171">zna</text:span><text:span text:style-name="T178"> </text:span><text:span text:style-name="T171">pojęcie</text:span><text:span text:style-name="T174"> </text:span><text:span text:style-name="T171">układu</text:span><text:span text:style-name="T174"> </text:span><text:span text:style-name="T171">współrzędnych</text:span><text:span text:style-name="T178"> </text:span><text:span text:style-name="T176">(K)</text:span></text:p>
              </text:list-item>
              <text:list-item>
                <text:p text:style-name="P412"><text:span text:style-name="T171">umie</text:span><text:span text:style-name="T176"> </text:span><text:span text:style-name="T171">odczytać</text:span><text:span text:style-name="T176"> </text:span><text:span text:style-name="T171">współrzędne</text:span><text:span text:style-name="T178"> </text:span><text:span text:style-name="T171">punktów</text:span><text:span text:style-name="T180"> </text:span><text:span text:style-name="T176">(K)</text:span></text:p>
              </text:list-item>
              <text:list-item>
                <text:p text:style-name="P561"><text:span text:style-name="T171">umie</text:span><text:span text:style-name="T180"> </text:span><text:span text:style-name="T171">zaznaczyć</text:span><text:span text:style-name="T170"> </text:span><text:span text:style-name="T171">punkty</text:span><text:span text:style-name="T180"> </text:span><text:span text:style-name="T171">o</text:span><text:span text:style-name="T172"> </text:span><text:span text:style-name="T171">danych</text:span><text:span text:style-name="T173"> </text:span><text:span text:style-name="T171">współrzędnych</text:span><text:span text:style-name="T173"> </text:span><text:span text:style-name="T176">(K)</text:span></text:p>
              </text:list-item>
              <text:list-item>
                <text:p text:style-name="P412"><text:span text:style-name="T171">umie</text:span><text:span text:style-name="T180"> </text:span><text:span text:style-name="T171">rysować</text:span><text:span text:style-name="T172"> </text:span><text:span text:style-name="T171">odcinki</text:span><text:span text:style-name="T184"> </text:span><text:span text:style-name="T171">w</text:span><text:span text:style-name="T182"> </text:span><text:span text:style-name="T171">układzie</text:span><text:span text:style-name="T172"> </text:span><text:span text:style-name="T171">współrzędnych</text:span><text:span text:style-name="T180"> </text:span><text:span text:style-name="T176">(K)</text:span></text:p>
              </text:list-item>
              <text:list-item>
                <text:p text:style-name="P412"><text:span text:style-name="T171">umie</text:span><text:span text:style-name="T174"> </text:span><text:span text:style-name="T171">rysować</text:span><text:span text:style-name="T173"> </text:span><text:span text:style-name="T171">wielokąty</text:span><text:span text:style-name="T174"> </text:span><text:span text:style-name="T171">w</text:span><text:span text:style-name="T176"> </text:span><text:span text:style-name="T171">układzie</text:span><text:span text:style-name="T174"> </text:span><text:span text:style-name="T171">współrzędnych</text:span><text:span text:style-name="T178"> </text:span><text:span text:style-name="T176">(P)</text:span></text:p>
              </text:list-item>
              <text:list-item>
                <text:p text:style-name="P567"><text:span text:style-name="T171">umie</text:span><text:span text:style-name="T180"> </text:span><text:span text:style-name="T171">obliczyć</text:span><text:span text:style-name="T176"> </text:span><text:span text:style-name="T171">długość</text:span><text:span text:style-name="T172"> </text:span><text:span text:style-name="T171">odcinka</text:span><text:span text:style-name="T180"> </text:span><text:span text:style-name="T171">równoległego</text:span><text:span text:style-name="T173"> </text:span><text:span text:style-name="T171">do</text:span><text:span text:style-name="T170"> </text:span><text:span text:style-name="T171">jednej z</text:span><text:span text:style-name="T172"> </text:span><text:span text:style-name="T171">osi</text:span><text:span text:style-name="T178"> </text:span><text:span text:style-name="T171">układu</text:span><text:span text:style-name="T173"> </text:span><text:span text:style-name="T176">(P)</text:span></text:p>
              </text:list-item>
            </text:list>
          </table:table-cell>
          <table:table-cell table:style-name="Tabela17.A1" office:value-type="string">
            <text:list xml:id="list2845784300327333501" text:style-name="WWNum81">
              <text:list-item>
                <text:p text:style-name="P602"><text:span text:style-name="T171">umie</text:span><text:span text:style-name="T180"> </text:span><text:span text:style-name="T171">rozwiązywać</text:span><text:span text:style-name="T170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obliczaniem</text:span><text:span text:style-name="T176"> </text:span><text:span text:style-name="T171">pól i obwodów wielokątów w układzie współrzędnych (R-D)</text:span></text:p>
              </text:list-item>
              <text:list-item>
                <text:p text:style-name="P603"><text:span text:style-name="T171">umie</text:span><text:span text:style-name="T182"> </text:span><text:span text:style-name="T171">wyznaczyć</text:span><text:span text:style-name="T176"> </text:span><text:span text:style-name="T171">współrzędne</text:span><text:span text:style-name="T182"> </text:span><text:span text:style-name="T171">brakujących</text:span><text:span text:style-name="T172"> </text:span><text:span text:style-name="T171">wierzchołków</text:span><text:span text:style-name="T180"> </text:span><text:span text:style-name="T171">prostokąta, równoległoboku i trójkąta (R)</text:span></text:p>
              </text:list-item>
            </text:list>
          </table:table-cell>
        </table:table-row>
      </table:table>
      <text:p text:style-name="P22"/>
      <text:p text:style-name="P8"><text:span text:style-name="T97">DZIAŁ</text:span><text:span text:style-name="T102"> </text:span><text:span text:style-name="T97">4.</text:span><text:span text:style-name="T100"> </text:span><text:span text:style-name="T97">WYRAŻENIA</text:span><text:span text:style-name="T102"> </text:span><text:span text:style-name="T99">ALGEBRAICZNE</text:span></text:p>
      <text:p text:style-name="P20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86"><text:span text:style-name="T109">56-57.</text:span><text:span text:style-name="T126"> </text:span><text:span text:style-name="T109">Do</text:span><text:span text:style-name="T110"> </text:span><text:span text:style-name="T109">czego</text:span><text:span text:style-name="T110"> </text:span><text:span text:style-name="T109">służą </text:span><text:span text:style-name="T111">wyrażenia algebraiczne?</text:span></text:p>
          </table:table-cell>
          <table:table-cell table:style-name="Tabela18.A1" office:value-type="string">
            <text:list xml:id="list2481852452935499808" text:style-name="WWNum82">
              <text:list-item>
                <text:p text:style-name="P445"><text:span text:style-name="T171">zna</text:span><text:span text:style-name="T180"> </text:span><text:span text:style-name="T171">pojęcie</text:span><text:span text:style-name="T182"> </text:span><text:span text:style-name="T171">wyrażenia</text:span><text:span text:style-name="T172"> </text:span><text:span text:style-name="T171">algebraicznego</text:span><text:span text:style-name="T180"> </text:span><text:span text:style-name="T176">(K)</text:span></text:p>
              </text:list-item>
              <text:list-item>
                <text:p text:style-name="P479"><text:span text:style-name="T171">rozumie</text:span><text:span text:style-name="T174"> </text:span><text:span text:style-name="T171">zasadę</text:span><text:span text:style-name="T174"> </text:span><text:span text:style-name="T171">nazywania</text:span><text:span text:style-name="T178"> </text:span><text:span text:style-name="T171">wyrażeń</text:span><text:span text:style-name="T178"> </text:span><text:span text:style-name="T171">algebraicznych</text:span><text:span text:style-name="T174"> </text:span><text:span text:style-name="T176">(P)</text:span></text:p>
              </text:list-item>
              <text:list-item>
                <text:p text:style-name="P413"><text:span text:style-name="T171">umie</text:span><text:span text:style-name="T174"> </text:span><text:span text:style-name="T171">budować</text:span><text:span text:style-name="T180"> </text:span><text:span text:style-name="T171">proste</text:span><text:span text:style-name="T180"> </text:span><text:span text:style-name="T171">wyrażenia</text:span><text:span text:style-name="T173"> </text:span><text:span text:style-name="T171">algebraiczne</text:span><text:span text:style-name="T180"> </text:span><text:span text:style-name="T176">(K)</text:span></text:p>
              </text:list-item>
              <text:list-item>
                <text:p text:style-name="P413"><text:span text:style-name="T171">umie</text:span><text:span text:style-name="T180"> </text:span><text:span text:style-name="T171">rozróżnić</text:span><text:span text:style-name="T172"> </text:span><text:span text:style-name="T171">pojęcia: suma,</text:span><text:span text:style-name="T176"> </text:span><text:span text:style-name="T171">różnica,</text:span><text:span text:style-name="T174"> </text:span><text:span text:style-name="T171">iloczyn,</text:span><text:span text:style-name="T178"> </text:span><text:span text:style-name="T171">iloraz</text:span><text:span text:style-name="T180"> </text:span><text:span text:style-name="T176">(K)</text:span></text:p>
              </text:list-item>
              <text:list-item>
                <text:p text:style-name="P556"><text:span text:style-name="T171">umie</text:span><text:span text:style-name="T180"> </text:span><text:span text:style-name="T171">budować</text:span><text:span text:style-name="T180"> </text:span><text:span text:style-name="T171">i</text:span><text:span text:style-name="T176"> </text:span><text:span text:style-name="T171">odczytywać</text:span><text:span text:style-name="T180"> </text:span><text:span text:style-name="T171">wyrażenia</text:span><text:span text:style-name="T173"> </text:span><text:span text:style-name="T171">algebraiczne</text:span><text:span text:style-name="T176"> </text:span><text:span text:style-name="T171">(K-</text:span><text:span text:style-name="T176">P)</text:span></text:p>
              </text:list-item>
            </text:list>
          </table:table-cell>
          <table:table-cell table:style-name="Tabela18.A1" office:value-type="string">
            <text:list xml:id="list4525770058675758424" text:style-name="WWNum83">
              <text:list-item>
                <text:p text:style-name="P446"><text:span text:style-name="T171">umie</text:span><text:span text:style-name="T174"> </text:span><text:span text:style-name="T171">budować</text:span><text:span text:style-name="T180"> </text:span><text:span text:style-name="T171">i</text:span><text:span text:style-name="T178"> </text:span><text:span text:style-name="T171">odczytywać</text:span><text:span text:style-name="T180"> </text:span><text:span text:style-name="T171">wyrażenia</text:span><text:span text:style-name="T178"> </text:span><text:span text:style-name="T171">o</text:span><text:span text:style-name="T180"> </text:span><text:span text:style-name="T171">konstrukcji</text:span><text:span text:style-name="T178"> </text:span><text:span text:style-name="T171">wielodziałaniowej</text:span><text:span text:style-name="T175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18.2">
          <table:table-cell table:style-name="Tabela18.A1" office:value-type="string">
            <text:p text:style-name="P82"><text:span text:style-name="T109">58.</text:span><text:span text:style-name="T110"> </text:span><text:span text:style-name="T109">Wartości</text:span><text:span text:style-name="T110"> </text:span><text:span text:style-name="T109">liczbowe </text:span><text:span text:style-name="T111">wyrażeń</text:span></text:p>
            <text:p text:style-name="P319">algebraicznych.</text:p>
          </table:table-cell>
          <table:table-cell table:style-name="Tabela18.A1" office:value-type="string">
            <text:list xml:id="list8351080520511886932" text:style-name="WWNum84">
              <text:list-item>
                <text:p text:style-name="P604"><text:span text:style-name="T171">umie</text:span><text:span text:style-name="T172"> </text:span><text:span text:style-name="T171">obliczyć</text:span><text:span text:style-name="T172"> </text:span><text:span text:style-name="T171">wartość</text:span><text:span text:style-name="T181"> </text:span><text:span text:style-name="T171">liczbową</text:span><text:span text:style-name="T170"> </text:span><text:span text:style-name="T171">wyrażenia</text:span><text:span text:style-name="T170"> </text:span><text:span text:style-name="T171">bez</text:span><text:span text:style-name="T172"> </text:span><text:span text:style-name="T171">jego</text:span><text:span text:style-name="T170"> </text:span><text:span text:style-name="T171">przekształcenia</text:span><text:span text:style-name="T170"> </text:span><text:span text:style-name="T171">dla</text:span><text:span text:style-name="T172"> </text:span><text:span text:style-name="T171">jednej zmiennej wymiernej (K-P)</text:span></text:p>
              </text:list-item>
            </text:list>
          </table:table-cell>
          <table:table-cell table:style-name="Tabela18.A1" office:value-type="string">
            <text:list xml:id="list3534754606670486333" text:style-name="WWNum85">
              <text:list-item>
                <text:p text:style-name="P605"><text:span text:style-name="T171">umie</text:span><text:span text:style-name="T172"> </text:span><text:span text:style-name="T171">obliczyć</text:span><text:span text:style-name="T172"> </text:span><text:span text:style-name="T171">wartość</text:span><text:span text:style-name="T181"> </text:span><text:span text:style-name="T171">liczbową</text:span><text:span text:style-name="T170"> </text:span><text:span text:style-name="T171">wyrażenia</text:span><text:span text:style-name="T170"> </text:span><text:span text:style-name="T171">bez</text:span><text:span text:style-name="T172"> </text:span><text:span text:style-name="T171">jego</text:span><text:span text:style-name="T170"> </text:span><text:span text:style-name="T171">przekształcenia</text:span><text:span text:style-name="T170"> </text:span><text:span text:style-name="T171">dla kilku zmiennych wymiernych (R-D)</text:span></text:p>
              </text:list-item>
            </text:list>
          </table:table-cell>
        </table:table-row>
        <table:table-row table:style-name="Tabela18.3">
          <table:table-cell table:style-name="Tabela18.A1" office:value-type="string">
            <text:p text:style-name="P76"><text:span text:style-name="T109">59.</text:span><text:span text:style-name="T124"> </text:span><text:span text:style-name="T111">Jednomiany.</text:span></text:p>
          </table:table-cell>
          <table:table-cell table:style-name="Tabela18.A1" office:value-type="string">
            <text:list xml:id="list8284098851374483642" text:style-name="WWNum86">
              <text:list-item>
                <text:p text:style-name="P358"><text:span text:style-name="T171">zna</text:span><text:span text:style-name="T175"> </text:span><text:span text:style-name="T171">pojęcie</text:span><text:span text:style-name="T182"> </text:span><text:span text:style-name="T171">jednomianu</text:span><text:span text:style-name="T176"> (K)</text:span></text:p>
              </text:list-item>
              <text:list-item>
                <text:p text:style-name="P480"><text:span text:style-name="T171">zna</text:span><text:span text:style-name="T170"> </text:span><text:span text:style-name="T171">pojęcie</text:span><text:span text:style-name="T181"> </text:span><text:span text:style-name="T171">jednomianów</text:span><text:span text:style-name="T172"> </text:span><text:span text:style-name="T171">podobnych</text:span><text:span text:style-name="T176"> (K)</text:span></text:p>
              </text:list-item>
              <text:list-item>
                <text:p text:style-name="P535"><text:span text:style-name="T171">umie</text:span><text:span text:style-name="T176"> </text:span><text:span text:style-name="T171">porządkować</text:span><text:span text:style-name="T174"> </text:span><text:span text:style-name="T171">jednomiany</text:span><text:span text:style-name="T178"> </text:span><text:span text:style-name="T171">(K-</text:span><text:span text:style-name="T176">P)</text:span></text:p>
              </text:list-item>
              <text:list-item>
                <text:p text:style-name="P535"><text:span text:style-name="T171">umie</text:span><text:span text:style-name="T174"> </text:span><text:span text:style-name="T171">określić</text:span><text:span text:style-name="T180"> </text:span><text:span text:style-name="T171">współczynniki</text:span><text:span text:style-name="T178"> </text:span><text:span text:style-name="T171">liczbowe</text:span><text:span text:style-name="T180"> </text:span><text:span text:style-name="T171">jednomianu</text:span><text:span text:style-name="T180"> </text:span><text:span text:style-name="T176">(K)</text:span></text:p>
              </text:list-item>
              <text:list-item>
                <text:p text:style-name="P568"><text:span text:style-name="T171">umie</text:span><text:span text:style-name="T172"> </text:span><text:span text:style-name="T171">rozpoznać</text:span><text:span text:style-name="T172"> </text:span><text:span text:style-name="T171">jednomiany</text:span><text:span text:style-name="T176"> </text:span><text:span text:style-name="T171">podobne</text:span><text:span text:style-name="T172"> </text:span><text:span text:style-name="T176">(K)</text:span></text:p>
              </text:list-item>
            </text:list>
          </table:table-cell>
          <table:table-cell table:style-name="Tabela18.A1" office:value-type="string">
            <text:list xml:id="list5209334171592013789" text:style-name="WWNum87">
              <text:list-item>
                <text:p text:style-name="P359"><text:span text:style-name="T171">umie</text:span><text:span text:style-name="T174"> </text:span><text:span text:style-name="T171">zapisywać</text:span><text:span text:style-name="T180"> </text:span><text:span text:style-name="T171">warunki zadania</text:span><text:span text:style-name="T174"> </text:span><text:span text:style-name="T171">w</text:span><text:span text:style-name="T178"> </text:span><text:span text:style-name="T171">postaci</text:span><text:span text:style-name="T182"> </text:span><text:span text:style-name="T171">jednomianu</text:span><text:span text:style-name="T178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18.4">
          <table:table-cell table:style-name="Tabela18.A1" office:value-type="string">
            <text:p text:style-name="P73"><text:span text:style-name="T109">60-61. Sumy </text:span><text:span text:style-name="T111">algebraiczne.</text:span></text:p>
          </table:table-cell>
          <table:table-cell table:style-name="Tabela18.A1" office:value-type="string">
            <text:list xml:id="list1256979093793259002" text:style-name="WWNum88">
              <text:list-item>
                <text:p text:style-name="P514"><text:span text:style-name="T171">zna</text:span><text:span text:style-name="T176"> </text:span><text:span text:style-name="T171">pojęcie</text:span><text:span text:style-name="T174"> </text:span><text:span text:style-name="T171">sumy</text:span><text:span text:style-name="T180"> </text:span><text:span text:style-name="T171">algebraicznej</text:span><text:span text:style-name="T175"> </text:span><text:span text:style-name="T176">(K)</text:span></text:p>
              </text:list-item>
              <text:list-item>
                <text:p text:style-name="P414"><text:span text:style-name="T171">zna</text:span><text:span text:style-name="T173"> </text:span><text:span text:style-name="T171">pojęcie</text:span><text:span text:style-name="T172"> </text:span><text:span text:style-name="T171">wyrazów</text:span><text:span text:style-name="T173"> </text:span><text:span text:style-name="T171">podobnych</text:span><text:span text:style-name="T172"> </text:span><text:span text:style-name="T176">(K)</text:span></text:p>
              </text:list-item>
              <text:list-item>
                <text:p text:style-name="P481"><text:span text:style-name="T171">rozumie</text:span><text:span text:style-name="T182"> </text:span><text:span text:style-name="T171">zasadę</text:span><text:span text:style-name="T182"> </text:span><text:span text:style-name="T171">przeprowadzania</text:span><text:span text:style-name="T176"> </text:span><text:span text:style-name="T171">redukcji</text:span><text:span text:style-name="T175"> </text:span><text:span text:style-name="T171">wyrazów</text:span><text:span text:style-name="T172"> </text:span><text:span text:style-name="T171">podobnych</text:span><text:span text:style-name="T172"> </text:span><text:span text:style-name="T176">(P)</text:span></text:p>
              </text:list-item>
              <text:list-item>
                <text:p text:style-name="P553"><text:span text:style-name="T171">umie</text:span><text:span text:style-name="T174"> </text:span><text:span text:style-name="T171">odczytać</text:span><text:span text:style-name="T174"> </text:span><text:span text:style-name="T171">wyrazy</text:span><text:span text:style-name="T173"> </text:span><text:span text:style-name="T171">sumy</text:span><text:span text:style-name="T174"> </text:span><text:span text:style-name="T171">algebraicznej </text:span><text:span text:style-name="T176">(K)</text:span></text:p>
              </text:list-item>
              <text:list-item>
                <text:p text:style-name="P414"><text:span text:style-name="T171">umie</text:span><text:span text:style-name="T182"> </text:span><text:span text:style-name="T171">wskazać</text:span><text:span text:style-name="T176"> </text:span><text:span text:style-name="T171">współczynniki</text:span><text:span text:style-name="T172"> </text:span><text:span text:style-name="T171">sumy</text:span><text:span text:style-name="T182"> </text:span><text:span text:style-name="T171">algebraicznej</text:span><text:span text:style-name="T180"> </text:span><text:span text:style-name="T176">(K)</text:span></text:p>
              </text:list-item>
              <text:list-item>
                <text:p text:style-name="P481"><text:span text:style-name="T171">umie</text:span><text:span text:style-name="T174"> </text:span><text:span text:style-name="T171">wyodrębnić</text:span><text:span text:style-name="T170"> </text:span><text:span text:style-name="T171">wyrazy</text:span><text:span text:style-name="T173"> </text:span><text:span text:style-name="T171">podobne</text:span><text:span text:style-name="T180"> </text:span><text:span text:style-name="T176">(K)</text:span></text:p>
              </text:list-item>
              <text:list-item>
                <text:p text:style-name="P439"><text:span text:style-name="T171">umie</text:span><text:span text:style-name="T180"> </text:span><text:span text:style-name="T171">zredukować</text:span><text:span text:style-name="T170"> </text:span><text:span text:style-name="T171">wyrazy</text:span><text:span text:style-name="T170"> </text:span><text:span text:style-name="T171">podobne</text:span><text:span text:style-name="T172"> </text:span><text:span text:style-name="T171">(K-</text:span><text:span text:style-name="T176">P)</text:span></text:p>
              </text:list-item>
            </text:list>
          </table:table-cell>
          <table:table-cell table:style-name="Tabela18.A1" office:value-type="string">
            <text:list xml:id="list6731598390563415375" text:style-name="WWNum89">
              <text:list-item>
                <text:p text:style-name="P606"><text:span text:style-name="T171">umie</text:span><text:span text:style-name="T172"> </text:span><text:span text:style-name="T171">obliczyć</text:span><text:span text:style-name="T172"> </text:span><text:span text:style-name="T171">sumę</text:span><text:span text:style-name="T181"> </text:span><text:span text:style-name="T171">algebraiczną</text:span><text:span text:style-name="T170"> </text:span><text:span text:style-name="T171">znając</text:span><text:span text:style-name="T172"> </text:span><text:span text:style-name="T171">jej</text:span><text:span text:style-name="T173"> </text:span><text:span text:style-name="T171">wartość</text:span><text:span text:style-name="T175"> </text:span><text:span text:style-name="T171">dla</text:span><text:span text:style-name="T172"> </text:span><text:span text:style-name="T171">podanych</text:span><text:span text:style-name="T170"> </text:span><text:span text:style-name="T171">wartości występujących w niej zmiennych (D)</text:span></text:p>
              </text:list-item>
              <text:list-item>
                <text:p text:style-name="P415"><text:span text:style-name="T171">umie</text:span><text:span text:style-name="T182"> </text:span><text:span text:style-name="T171">zapisywać</text:span><text:span text:style-name="T182"> </text:span><text:span text:style-name="T171">warunki</text:span><text:span text:style-name="T175"> </text:span><text:span text:style-name="T171">zadania</text:span><text:span text:style-name="T182"> </text:span><text:span text:style-name="T171">w</text:span><text:span text:style-name="T172"> </text:span><text:span text:style-name="T171">postaci</text:span><text:span text:style-name="T172"> </text:span><text:span text:style-name="T171">sumy</text:span><text:span text:style-name="T174"> </text:span><text:span text:style-name="T171">algebraicznej</text:span><text:span text:style-name="T179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18.5">
          <table:table-cell table:style-name="Tabela18.A1" office:value-type="string">
            <text:p text:style-name="P94"><text:span text:style-name="T109">62-63. Dodawanie</text:span><text:span text:style-name="T131"> </text:span><text:span text:style-name="T109">i</text:span><text:span text:style-name="T110"> </text:span><text:span text:style-name="T109">odejmowanie</text:span><text:span text:style-name="T110"> </text:span><text:span text:style-name="T109">sum </text:span><text:span text:style-name="T111">algebraicznych.</text:span></text:p>
          </table:table-cell>
          <table:table-cell table:style-name="Tabela18.A1" office:value-type="string">
            <text:list xml:id="list1691814088809898597" text:style-name="WWNum90">
              <text:list-item>
                <text:p text:style-name="P360"><text:span text:style-name="T171">umie</text:span><text:span text:style-name="T178"> </text:span><text:span text:style-name="T171">opuścić</text:span><text:span text:style-name="T173"> </text:span><text:span text:style-name="T171">nawiasy</text:span><text:span text:style-name="T173"> </text:span><text:span text:style-name="T176">(P)</text:span></text:p>
              </text:list-item>
              <text:list-item>
                <text:p text:style-name="P562"><text:span text:style-name="T171">umie</text:span><text:span text:style-name="T180"> </text:span><text:span text:style-name="T171">zredukować</text:span><text:span text:style-name="T173"> </text:span><text:span text:style-name="T171">wyrazy podobne</text:span><text:span text:style-name="T180"> </text:span><text:span text:style-name="T171">(K-</text:span><text:span text:style-name="T176">P)</text:span></text:p>
              </text:list-item>
              <text:list-item>
                <text:p text:style-name="P416"><text:span text:style-name="T171">umie</text:span><text:span text:style-name="T174"> </text:span><text:span text:style-name="T171">rozpoznawać</text:span><text:span text:style-name="T178"> </text:span><text:span text:style-name="T171">sumy</text:span><text:span text:style-name="T174"> </text:span><text:span text:style-name="T171">algebraiczne</text:span><text:span text:style-name="T180"> </text:span><text:span text:style-name="T171">przeciwne</text:span><text:span text:style-name="T174"> </text:span><text:span text:style-name="T176">(P)</text:span></text:p>
              </text:list-item>
              <text:list-item>
                <text:p text:style-name="P607"><text:span text:style-name="T171">umie</text:span><text:span text:style-name="T172"> </text:span><text:span text:style-name="T171">obliczyć</text:span><text:span text:style-name="T172"> </text:span><text:span text:style-name="T171">wartość</text:span><text:span text:style-name="T181"> </text:span><text:span text:style-name="T171">liczbową</text:span><text:span text:style-name="T170"> </text:span><text:span text:style-name="T171">wyrażenia</text:span><text:span text:style-name="T170"> </text:span><text:span text:style-name="T171">dla</text:span><text:span text:style-name="T172"> </text:span><text:span text:style-name="T171">zmiennych</text:span><text:span text:style-name="T170"> </text:span><text:span text:style-name="T171">wymiernych</text:span><text:span text:style-name="T172"> </text:span><text:span text:style-name="T171">po przekształceniu do postaci dogodnej do obliczeń (P)</text:span></text:p>
              </text:list-item>
            </text:list>
          </table:table-cell>
          <table:table-cell table:style-name="Tabela18.A1" office:value-type="string">
            <text:list xml:id="list6643189813688735456" text:style-name="WWNum91">
              <text:list-item>
                <text:p text:style-name="P610"><text:span text:style-name="T171">umie</text:span><text:span text:style-name="T172"> </text:span><text:span text:style-name="T171">obliczyć</text:span><text:span text:style-name="T172"> </text:span><text:span text:style-name="T171">wartość</text:span><text:span text:style-name="T181"> </text:span><text:span text:style-name="T171">liczbową</text:span><text:span text:style-name="T170"> </text:span><text:span text:style-name="T171">wyrażenia</text:span><text:span text:style-name="T170"> </text:span><text:span text:style-name="T171">dla</text:span><text:span text:style-name="T172"> </text:span><text:span text:style-name="T171">zmiennych</text:span><text:span text:style-name="T170"> </text:span><text:span text:style-name="T171">wymiernych</text:span><text:span text:style-name="T172"> </text:span><text:span text:style-name="T171">po przekształceniu do postaci dogodnej do obliczeń (R-D)</text:span></text:p>
              </text:list-item>
              <text:list-item>
                <text:p text:style-name="P611"><text:span text:style-name="T171">umie</text:span><text:span text:style-name="T176"> </text:span><text:span text:style-name="T171">wstawić</text:span><text:span text:style-name="T176"> </text:span><text:span text:style-name="T171">nawiasy</text:span><text:span text:style-name="T176"> </text:span><text:span text:style-name="T171">w</text:span><text:span text:style-name="T180"> </text:span><text:span text:style-name="T171">sumie</text:span><text:span text:style-name="T176"> </text:span><text:span text:style-name="T171">algebraicznej tak,</text:span><text:span text:style-name="T178"> </text:span><text:span text:style-name="T171">by</text:span><text:span text:style-name="T176"> </text:span><text:span text:style-name="T171">wyrażenie</text:span><text:span text:style-name="T176"> </text:span><text:span text:style-name="T171">spełniało podany warunek (D)</text:span></text:p>
              </text:list-item>
              <text:list-item>
                <text:p text:style-name="P612"><text:span text:style-name="T171">umie</text:span><text:span text:style-name="T172"> </text:span><text:span text:style-name="T171">stosować</text:span><text:span text:style-name="T172"> </text:span><text:span text:style-name="T171">dodawanie</text:span><text:span text:style-name="T172"> </text:span><text:span text:style-name="T171">i</text:span><text:span text:style-name="T173"> </text:span><text:span text:style-name="T171">odejmowanie</text:span><text:span text:style-name="T172"> </text:span><text:span text:style-name="T171">sum</text:span><text:span text:style-name="T178"> </text:span><text:span text:style-name="T171">algebraicznych</text:span><text:span text:style-name="T170"> </text:span><text:span text:style-name="T171">w</text:span><text:span text:style-name="T173"> </text:span><text:span text:style-name="T171">zadaniach tekstowych (D-W)</text:span></text:p>
              </text:list-item>
            </text:list>
          </table:table-cell>
        </table:table-row>
        <table:table-row table:style-name="Tabela18.6">
          <table:table-cell table:style-name="Tabela18.A1" office:value-type="string">
            <text:p text:style-name="P79"><text:span text:style-name="T109">64-65.</text:span><text:span text:style-name="T117"> </text:span><text:span text:style-name="T111">Mnożenie</text:span></text:p>
          </table:table-cell>
          <table:table-cell table:style-name="Tabela18.A1" office:value-type="string">
            <text:list xml:id="list8428796974101439186" text:style-name="WWNum92">
              <text:list-item>
                <text:p text:style-name="P515"><text:span text:style-name="T171">umie</text:span><text:span text:style-name="T180"> </text:span><text:span text:style-name="T171">przemnożyć</text:span><text:span text:style-name="T180"> </text:span><text:span text:style-name="T171">każdy</text:span><text:span text:style-name="T175"> </text:span><text:span text:style-name="T171">wyraz</text:span><text:span text:style-name="T180"> </text:span><text:span text:style-name="T171">sumy</text:span><text:span text:style-name="T172"> </text:span><text:span text:style-name="T171">algebraicznej przez</text:span><text:span text:style-name="T172"> </text:span><text:span text:style-name="T171">liczbę</text:span><text:span text:style-name="T180"> </text:span><text:span text:style-name="T176">(K)</text:span></text:p>
              </text:list-item>
            </text:list>
          </table:table-cell>
          <table:table-cell table:style-name="Tabela18.A1" office:value-type="string">
            <text:list xml:id="list4694423531462669846" text:style-name="WWNum93">
              <text:list-item>
                <text:p text:style-name="P516"><text:span text:style-name="T171">umie</text:span><text:span text:style-name="T181"> </text:span><text:span text:style-name="T171">zinterpretować</text:span><text:span text:style-name="T174"> </text:span><text:span text:style-name="T171">geometrycznie</text:span><text:span text:style-name="T186"> </text:span><text:span text:style-name="T171">iloczyn</text:span><text:span text:style-name="T176"> </text:span><text:span text:style-name="T171">sumy</text:span><text:span text:style-name="T174"> </text:span><text:span text:style-name="T171">algebraicznej</text:span><text:span text:style-name="T170"> </text:span><text:span text:style-name="T171">przez</text:span><text:span text:style-name="T174"> </text:span><text:span text:style-name="T170">jednomian</text:span></text:p>
              </text:list-item>
            </text:list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ext:soft-page-break/>
        <table:table-row table:style-name="Tabela19.1">
          <table:table-cell table:style-name="Tabela19.A1" office:value-type="string">
            <text:p text:style-name="P95"><text:span text:style-name="T109">jednomianów</text:span><text:span text:style-name="T110"> </text:span><text:span text:style-name="T109">przez sumy</text:span><text:span text:style-name="T111"> algebraiczne.</text:span></text:p>
          </table:table-cell>
          <table:table-cell table:style-name="Tabela19.A1" office:value-type="string">
            <text:list xml:id="list8014965712172836648" text:style-name="WWNum94">
              <text:list-item>
                <text:p text:style-name="P361"><text:span text:style-name="T171">umie</text:span><text:span text:style-name="T174"> </text:span><text:span text:style-name="T171">przemnożyć</text:span><text:span text:style-name="T180"> </text:span><text:span text:style-name="T171">każdy</text:span><text:span text:style-name="T170"> </text:span><text:span text:style-name="T171">wyraz</text:span><text:span text:style-name="T180"> </text:span><text:span text:style-name="T171">sumy</text:span><text:span text:style-name="T180"> </text:span><text:span text:style-name="T171">algebraicznej przez</text:span><text:span text:style-name="T180"> </text:span><text:span text:style-name="T171">jednomian</text:span><text:span text:style-name="T180"> </text:span><text:span text:style-name="T176">(P)</text:span></text:p>
              </text:list-item>
              <text:list-item>
                <text:p text:style-name="P608"><text:span text:style-name="T171">umie</text:span><text:span text:style-name="T172"> </text:span><text:span text:style-name="T171">obliczyć</text:span><text:span text:style-name="T172"> </text:span><text:span text:style-name="T171">wartość</text:span><text:span text:style-name="T181"> </text:span><text:span text:style-name="T171">liczbową</text:span><text:span text:style-name="T170"> </text:span><text:span text:style-name="T171">wyrażenia</text:span><text:span text:style-name="T170"> </text:span><text:span text:style-name="T171">dla</text:span><text:span text:style-name="T172"> </text:span><text:span text:style-name="T171">zmiennych</text:span><text:span text:style-name="T170"> </text:span><text:span text:style-name="T171">wymiernych</text:span><text:span text:style-name="T172"> </text:span><text:span text:style-name="T171">po przekształceniu do postaci dogodnej do obliczeń (P)</text:span></text:p>
              </text:list-item>
              <text:list-item>
                <text:p text:style-name="P440"><text:span text:style-name="T171">umie</text:span><text:span text:style-name="T172"> </text:span><text:span text:style-name="T171">podzielić</text:span><text:span text:style-name="T176"> </text:span><text:span text:style-name="T171">sumę</text:span><text:span text:style-name="T181"> </text:span><text:span text:style-name="T171">algebraiczną</text:span><text:span text:style-name="T175"> </text:span><text:span text:style-name="T171">przez</text:span><text:span text:style-name="T176"> </text:span><text:span text:style-name="T171">liczbę</text:span><text:span text:style-name="T176"> </text:span><text:span text:style-name="T171">wymierną</text:span><text:span text:style-name="T176"> (P)</text:span></text:p>
              </text:list-item>
            </text:list>
          </table:table-cell>
          <table:table-cell table:style-name="Tabela19.A1" office:value-type="string">
            <text:p text:style-name="P613">(D)</text:p>
            <text:list xml:id="list4632722182167888521" text:style-name="WWNum95">
              <text:list-item>
                <text:p text:style-name="P614"><text:span text:style-name="T171">umie</text:span><text:span text:style-name="T172"> </text:span><text:span text:style-name="T171">obliczyć</text:span><text:span text:style-name="T172"> </text:span><text:span text:style-name="T171">wartość</text:span><text:span text:style-name="T172"> </text:span><text:span text:style-name="T171">wyrażenia</text:span><text:span text:style-name="T173"> </text:span><text:span text:style-name="T171">dla</text:span><text:span text:style-name="T173"> </text:span><text:span text:style-name="T171">zmiennych</text:span><text:span text:style-name="T172"> </text:span><text:span text:style-name="T171">wymiernych</text:span><text:span text:style-name="T172"> </text:span><text:span text:style-name="T171">po</text:span><text:span text:style-name="T173"> </text:span><text:span text:style-name="T171">przekształceniu do postaci dogodnej do obliczeń (R-D)</text:span></text:p>
              </text:list-item>
              <text:list-item>
                <text:p text:style-name="P542"><text:span text:style-name="T171">umie</text:span><text:span text:style-name="T180"> </text:span><text:span text:style-name="T171">stosować</text:span><text:span text:style-name="T181"> </text:span><text:span text:style-name="T171">mnożenie</text:span><text:span text:style-name="T180"> </text:span><text:span text:style-name="T171">jednomianów</text:span><text:span text:style-name="T178"> </text:span><text:span text:style-name="T171">przez</text:span><text:span text:style-name="T180"> </text:span><text:span text:style-name="T171">sumy</text:span><text:span text:style-name="T170"> </text:span><text:span text:style-name="T171">(D-</text:span><text:span text:style-name="T176">W)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73"><text:span text:style-name="T109">66-67.</text:span><text:span text:style-name="T110"> </text:span><text:span text:style-name="T109">Mnożenie</text:span><text:span text:style-name="T110"> </text:span><text:span text:style-name="T109">sum </text:span><text:span text:style-name="T111">algebraicznych.</text:span></text:p>
          </table:table-cell>
          <table:table-cell table:style-name="Tabela19.A1" office:value-type="string">
            <text:list xml:id="list722083638758214217" text:style-name="WWNum96">
              <text:list-item>
                <text:p text:style-name="P447"><text:span text:style-name="T171">umie</text:span><text:span text:style-name="T172"> </text:span><text:span text:style-name="T171">pomnożyć</text:span><text:span text:style-name="T184"> </text:span><text:span text:style-name="T171">dwumian</text:span><text:span text:style-name="T172"> </text:span><text:span text:style-name="T171">przez</text:span><text:span text:style-name="T176"> </text:span><text:span text:style-name="T171">dwumian</text:span><text:span text:style-name="T176"> (P)</text:span></text:p>
              </text:list-item>
            </text:list>
          </table:table-cell>
          <table:table-cell table:style-name="Tabela19.A1" office:value-type="string">
            <text:list xml:id="list1674923014667044322" text:style-name="WWNum97">
              <text:list-item>
                <text:p text:style-name="P448"><text:span text:style-name="T171">umie</text:span><text:span text:style-name="T181"> </text:span><text:span text:style-name="T171">mnożyć</text:span><text:span text:style-name="T176"> </text:span><text:span text:style-name="T171">sumy</text:span><text:span text:style-name="T178"> </text:span><text:span text:style-name="T171">algebraiczne</text:span><text:span text:style-name="T176"> (R)</text:span></text:p>
              </text:list-item>
              <text:list-item>
                <text:p text:style-name="P615"><text:span text:style-name="T171">umie</text:span><text:span text:style-name="T174"> </text:span><text:span text:style-name="T171">doprowadzić</text:span><text:span text:style-name="T178"> </text:span><text:span text:style-name="T171">wyrażenie</text:span><text:span text:style-name="T174"> </text:span><text:span text:style-name="T171">algebraiczne</text:span><text:span text:style-name="T174"> </text:span><text:span text:style-name="T171">do</text:span><text:span text:style-name="T176"> </text:span><text:span text:style-name="T171">prostszej</text:span><text:span text:style-name="T175"> </text:span><text:span text:style-name="T171">postaci,</text:span><text:span text:style-name="T170"> </text:span><text:span text:style-name="T171">stosując mnożenie sum algebraicznych (R-D)</text:span></text:p>
              </text:list-item>
              <text:list-item>
                <text:p text:style-name="P543"><text:span text:style-name="T171">umie</text:span><text:span text:style-name="T182"> </text:span><text:span text:style-name="T171">interpretować</text:span><text:span text:style-name="T182"> </text:span><text:span text:style-name="T171">geometrycznie</text:span><text:span text:style-name="T174"> </text:span><text:span text:style-name="T171">iloczyn</text:span><text:span text:style-name="T182"> </text:span><text:span text:style-name="T171">sum</text:span><text:span text:style-name="T173"> </text:span><text:span text:style-name="T171">algebraicznych</text:span><text:span text:style-name="T176"> (R)</text:span></text:p>
              </text:list-item>
              <text:list-item>
                <text:p text:style-name="P417"><text:span text:style-name="T171">umie</text:span><text:span text:style-name="T180"> </text:span><text:span text:style-name="T171">stosować</text:span><text:span text:style-name="T177"> </text:span><text:span text:style-name="T171">mnożenie</text:span><text:span text:style-name="T180"> </text:span><text:span text:style-name="T171">sum algebraicznych</text:span><text:span text:style-name="T180"> </text:span><text:span text:style-name="T171">w</text:span><text:span text:style-name="T178"> </text:span><text:span text:style-name="T171">zadaniach</text:span><text:span text:style-name="T183"> </text:span><text:span text:style-name="T171">tekstowych</text:span><text:span text:style-name="T173"> </text:span><text:span text:style-name="T171">(R-</text:span><text:span text:style-name="T176">W)</text:span></text:p>
              </text:list-item>
              <text:list-item>
                <text:p text:style-name="P616"><text:span text:style-name="T171">umie</text:span><text:span text:style-name="T172"> </text:span><text:span text:style-name="T171">wykorzystać</text:span><text:span text:style-name="T174"> </text:span><text:span text:style-name="T171">mnożenie</text:span><text:span text:style-name="T172"> </text:span><text:span text:style-name="T171">sum algebraicznych</text:span><text:span text:style-name="T176"> </text:span><text:span text:style-name="T171">do</text:span><text:span text:style-name="T172"> </text:span><text:span text:style-name="T171">dowodzenia</text:span><text:span text:style-name="T172"> </text:span><text:span text:style-name="T171">własności</text:span><text:span text:style-name="T173"> </text:span><text:span text:style-name="T171">liczb </text:span><text:span text:style-name="T170">(D-W)</text:span></text:p>
              </text:list-item>
            </text:list>
          </table:table-cell>
        </table:table-row>
      </table:table>
      <text:p text:style-name="P22"/>
      <text:p text:style-name="P8"><text:span text:style-name="T97">DZIAŁ 5.</text:span><text:span text:style-name="T99"> RÓWNANIA</text:span></text:p>
      <text:p text:style-name="P2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76"><text:span text:style-name="T109">70.</text:span><text:span text:style-name="T122"> </text:span><text:span text:style-name="T109">Do</text:span><text:span text:style-name="T122"> </text:span><text:span text:style-name="T109">czego</text:span><text:span text:style-name="T127"> </text:span><text:span text:style-name="T122">służą</text:span></text:p>
            <text:p text:style-name="P317">równania?</text:p>
          </table:table-cell>
          <table:table-cell table:style-name="Tabela20.A1" office:value-type="string">
            <text:list xml:id="list1889014116062461251" text:style-name="WWNum98">
              <text:list-item>
                <text:p text:style-name="P449"><text:span text:style-name="T171">zna</text:span><text:span text:style-name="T173"> </text:span><text:span text:style-name="T171">pojęcie</text:span><text:span text:style-name="T172"> </text:span><text:span text:style-name="T171">równania</text:span><text:span text:style-name="T172"> </text:span><text:span text:style-name="T176">(K)</text:span></text:p>
              </text:list-item>
              <text:list-item>
                <text:p text:style-name="P482"><text:span text:style-name="T171">umie</text:span><text:span text:style-name="T176"> </text:span><text:span text:style-name="T171">zapisać</text:span><text:span text:style-name="T178"> </text:span><text:span text:style-name="T171">zadanie</text:span><text:span text:style-name="T178"> </text:span><text:span text:style-name="T171">w</text:span><text:span text:style-name="T172"> </text:span><text:span text:style-name="T171">postaci</text:span><text:span text:style-name="T175"> </text:span><text:span text:style-name="T171">równania</text:span><text:span text:style-name="T178"> </text:span><text:span text:style-name="T171">(K-</text:span><text:span text:style-name="T176">P)</text:span></text:p>
              </text:list-item>
            </text:list>
          </table:table-cell>
          <table:table-cell table:style-name="Tabela20.A1" office:value-type="string">
            <text:list xml:id="list5182385839390886203" text:style-name="WWNum99">
              <text:list-item>
                <text:p text:style-name="P450"><text:span text:style-name="T171">umie</text:span><text:span text:style-name="T176"> </text:span><text:span text:style-name="T171">zapisać</text:span><text:span text:style-name="T176"> </text:span><text:span text:style-name="T171">zadanie</text:span><text:span text:style-name="T178"> </text:span><text:span text:style-name="T171">w</text:span><text:span text:style-name="T180"> </text:span><text:span text:style-name="T171">postaci</text:span><text:span text:style-name="T170"> </text:span><text:span text:style-name="T171">równania</text:span><text:span text:style-name="T170"> </text:span><text:span text:style-name="T171">(R-</text:span><text:span text:style-name="T176">D)</text:span></text:p>
              </text:list-item>
              <text:list-item>
                <text:p text:style-name="P483"><text:span text:style-name="T171">umie</text:span><text:span text:style-name="T172"> </text:span><text:span text:style-name="T171">zapisać</text:span><text:span text:style-name="T172"> </text:span><text:span text:style-name="T171">problem w</text:span><text:span text:style-name="T180"> </text:span><text:span text:style-name="T171">postaci</text:span><text:span text:style-name="T173"> </text:span><text:span text:style-name="T171">równania</text:span><text:span text:style-name="T172"> </text:span><text:span text:style-name="T176">(W)</text:span></text:p>
              </text:list-item>
            </text:list>
          </table:table-cell>
        </table:table-row>
        <table:table-row table:style-name="Tabela20.2">
          <table:table-cell table:style-name="Tabela20.A1" office:value-type="string">
            <text:p text:style-name="P73"><text:span text:style-name="T109">71.</text:span><text:span text:style-name="T110"> </text:span><text:span text:style-name="T109">Liczby</text:span><text:span text:style-name="T110"> </text:span><text:span text:style-name="T109">spełniające </text:span><text:span text:style-name="T111">równania.</text:span></text:p>
          </table:table-cell>
          <table:table-cell table:style-name="Tabela20.A1" office:value-type="string">
            <text:list xml:id="list5432573280226250343" text:style-name="WWNum100">
              <text:list-item>
                <text:p text:style-name="P362"><text:span text:style-name="T171">zna</text:span><text:span text:style-name="T170"> </text:span><text:span text:style-name="T171">pojęcie</text:span><text:span text:style-name="T172"> </text:span><text:span text:style-name="T171">rozwiązania</text:span><text:span text:style-name="T176"> </text:span><text:span text:style-name="T171">równania</text:span><text:span text:style-name="T172"> </text:span><text:span text:style-name="T176">(K)</text:span></text:p>
              </text:list-item>
              <text:list-item>
                <text:p text:style-name="P484"><text:span text:style-name="T171">zna</text:span><text:span text:style-name="T180"> </text:span><text:span text:style-name="T171">pojęcia:</text:span><text:span text:style-name="T174"> </text:span><text:span text:style-name="T171">równania</text:span><text:span text:style-name="T181"> </text:span><text:span text:style-name="T171">równoważne,</text:span><text:span text:style-name="T170"> </text:span><text:span text:style-name="T151">tożsamościowe,</text:span><text:span text:style-name="T166"> </text:span><text:span text:style-name="T151">sprzeczne</text:span><text:span text:style-name="T162"> </text:span><text:span text:style-name="T152">(P)</text:span></text:p>
              </text:list-item>
              <text:list-item>
                <text:p text:style-name="P418"><text:span text:style-name="T171">rozumie</text:span><text:span text:style-name="T176"> </text:span><text:span text:style-name="T171">pojęcie</text:span><text:span text:style-name="T182"> </text:span><text:span text:style-name="T171">rozwiązania</text:span><text:span text:style-name="T178"> </text:span><text:span text:style-name="T171">równania</text:span><text:span text:style-name="T181"> </text:span><text:span text:style-name="T176">(K)</text:span></text:p>
              </text:list-item>
              <text:list-item>
                <text:p text:style-name="P418"><text:span text:style-name="T171">umie</text:span><text:span text:style-name="T172"> </text:span><text:span text:style-name="T171">sprawdzić,</text:span><text:span text:style-name="T178"> </text:span><text:span text:style-name="T171">czy</text:span><text:span text:style-name="T175"> </text:span><text:span text:style-name="T171">dana</text:span><text:span text:style-name="T176"> </text:span><text:span text:style-name="T171">liczba</text:span><text:span text:style-name="T170"> </text:span><text:span text:style-name="T171">spełnia</text:span><text:span text:style-name="T176"> </text:span><text:span text:style-name="T171">równanie</text:span><text:span text:style-name="T177"> </text:span><text:span text:style-name="T176">(K)</text:span></text:p>
              </text:list-item>
              <text:list-item>
                <text:p text:style-name="P563"><text:span text:style-name="T171">umie</text:span><text:span text:style-name="T180"> </text:span><text:span text:style-name="T171">rozpoznać</text:span><text:span text:style-name="T173"> </text:span><text:span text:style-name="T171">równania</text:span><text:span text:style-name="T180"> </text:span><text:span text:style-name="T171">równoważne</text:span><text:span text:style-name="T180"> </text:span><text:span text:style-name="T176">(P)</text:span></text:p>
              </text:list-item>
              <text:list-item>
                <text:p text:style-name="P441"><text:span text:style-name="T171">umie</text:span><text:span text:style-name="T172"> </text:span><text:span text:style-name="T171">zbudować</text:span><text:span text:style-name="T172"> </text:span><text:span text:style-name="T171">równanie</text:span><text:span text:style-name="T172"> </text:span><text:span text:style-name="T171">o</text:span><text:span text:style-name="T170"> </text:span><text:span text:style-name="T171">podanym</text:span><text:span text:style-name="T178"> </text:span><text:span text:style-name="T171">rozwiązaniu</text:span><text:span text:style-name="T172"> </text:span><text:span text:style-name="T176">(P)</text:span></text:p>
              </text:list-item>
            </text:list>
          </table:table-cell>
          <table:table-cell table:style-name="Tabela20.A1" office:value-type="string">
            <text:list xml:id="list365924134871031513" text:style-name="WWNum101">
              <text:list-item>
                <text:p text:style-name="P363"><text:span text:style-name="T171">umie</text:span><text:span text:style-name="T180"> </text:span><text:span text:style-name="T171">zbudować</text:span><text:span text:style-name="T172"> </text:span><text:span text:style-name="T171">równanie</text:span><text:span text:style-name="T172"> </text:span><text:span text:style-name="T171">o</text:span><text:span text:style-name="T173"> </text:span><text:span text:style-name="T171">podanym</text:span><text:span text:style-name="T178"> </text:span><text:span text:style-name="T171">rozwiązaniu</text:span><text:span text:style-name="T172"> </text:span><text:span text:style-name="T176">(R)</text:span></text:p>
              </text:list-item>
              <text:list-item>
                <text:p text:style-name="P485"><text:span text:style-name="T151">wyszukuje</text:span><text:span text:style-name="T163"> </text:span><text:span text:style-name="T151">wśród</text:span><text:span text:style-name="T163"> </text:span><text:span text:style-name="T151">równań</text:span><text:span text:style-name="T163"> </text:span><text:span text:style-name="T151">z</text:span><text:span text:style-name="T152"> </text:span><text:span text:style-name="T151">wartością</text:span><text:span text:style-name="T163"> </text:span><text:span text:style-name="T151">bezwzględną</text:span><text:span text:style-name="T161"> </text:span><text:span text:style-name="T151">równania</text:span><text:span text:style-name="T164"> </text:span><text:span text:style-name="T151">sprzeczne</text:span><text:span text:style-name="T161"> </text:span><text:span text:style-name="T151">(R-</text:span><text:span text:style-name="T152">D)</text:span></text:p>
              </text:list-item>
            </text:list>
          </table:table-cell>
        </table:table-row>
        <table:table-row table:style-name="Tabela20.3">
          <table:table-cell table:style-name="Tabela20.A1" office:value-type="string">
            <text:p text:style-name="P96"><text:span text:style-name="T109">72-75.</text:span><text:span text:style-name="T110"> </text:span><text:span text:style-name="T109">Rozwiązywanie </text:span><text:span text:style-name="T111">równań.</text:span></text:p>
          </table:table-cell>
          <table:table-cell table:style-name="Tabela20.A1" office:value-type="string">
            <text:list xml:id="list5811882154593389867" text:style-name="WWNum102">
              <text:list-item>
                <text:p text:style-name="P364"><text:span text:style-name="T171">zna</text:span><text:span text:style-name="T172"> </text:span><text:span text:style-name="T171">metodę</text:span><text:span text:style-name="T176"> </text:span><text:span text:style-name="T171">równań</text:span><text:span text:style-name="T172"> </text:span><text:span text:style-name="T171">równoważnych</text:span><text:span text:style-name="T178"> </text:span><text:span text:style-name="T171">(K-</text:span><text:span text:style-name="T176">P)</text:span></text:p>
              </text:list-item>
              <text:list-item>
                <text:p text:style-name="P486"><text:span text:style-name="T171">umie</text:span><text:span text:style-name="T178"> </text:span><text:span text:style-name="T171">stosować</text:span><text:span text:style-name="T174"> </text:span><text:span text:style-name="T171">metodę</text:span><text:span text:style-name="T182"> </text:span><text:span text:style-name="T171">równań</text:span><text:span text:style-name="T178"> </text:span><text:span text:style-name="T171">równoważnych</text:span><text:span text:style-name="T170"> </text:span><text:span text:style-name="T171">(K-</text:span><text:span text:style-name="T176">P)</text:span></text:p>
              </text:list-item>
              <text:list-item>
                <text:p text:style-name="P618"><text:span text:style-name="T151">umie</text:span><text:span text:style-name="T165"> </text:span><text:span text:style-name="T151">rozwiązywać</text:span><text:span text:style-name="T165"> </text:span><text:span text:style-name="T151">równania</text:span><text:span text:style-name="T165"> </text:span><text:span text:style-name="T151">posiadające</text:span><text:span text:style-name="T165"> </text:span><text:span text:style-name="T151">jeden</text:span><text:span text:style-name="T158"> </text:span><text:span text:style-name="T151">pierwiastek,</text:span><text:span text:style-name="T157"> </text:span><text:span text:style-name="T151">równania sprzeczne i tożsamościowe (K-P)</text:span></text:p>
              </text:list-item>
              <text:list-item>
                <text:p text:style-name="P595"><text:span text:style-name="T171">umie</text:span><text:span text:style-name="T180"> </text:span><text:span text:style-name="T171">rozwiązywać</text:span><text:span text:style-name="T180"> </text:span><text:span text:style-name="T171">równania</text:span><text:span text:style-name="T180"> </text:span><text:span text:style-name="T171">bez</text:span><text:span text:style-name="T180"> </text:span><text:span text:style-name="T171">stosowania</text:span><text:span text:style-name="T180"> </text:span><text:span text:style-name="T171">przekształceń</text:span><text:span text:style-name="T173"> </text:span><text:span text:style-name="T171">na</text:span><text:span text:style-name="T173"> </text:span><text:span text:style-name="T171">wyrażeniach algebraicznych (K)</text:span></text:p>
              </text:list-item>
              <text:list-item>
                <text:p text:style-name="P609"><text:span text:style-name="T171">umie</text:span><text:span text:style-name="T180"> </text:span><text:span text:style-name="T171">rozwiązywać</text:span><text:span text:style-name="T180"> </text:span><text:span text:style-name="T171">równania</text:span><text:span text:style-name="T180"> </text:span><text:span text:style-name="T171">z</text:span><text:span text:style-name="T180"> </text:span><text:span text:style-name="T171">zastosowaniem</text:span><text:span text:style-name="T170"> </text:span><text:span text:style-name="T171">prostych</text:span><text:span text:style-name="T180"> </text:span><text:span text:style-name="T171">przekształceń</text:span><text:span text:style-name="T173"> </text:span><text:span text:style-name="T171">na wyrażeniach algebraicznych (P)</text:span></text:p>
              </text:list-item>
            </text:list>
          </table:table-cell>
          <table:table-cell table:style-name="Tabela20.A1" office:value-type="string">
            <text:list xml:id="list6542535324904519367" text:style-name="WWNum103">
              <text:list-item>
                <text:p text:style-name="P365"><text:span text:style-name="T171">umie</text:span><text:span text:style-name="T176"> </text:span><text:span text:style-name="T171">stosować</text:span><text:span text:style-name="T174"> </text:span><text:span text:style-name="T171">metodę</text:span><text:span text:style-name="T182"> </text:span><text:span text:style-name="T171">równań</text:span><text:span text:style-name="T176"> </text:span><text:span text:style-name="T171">równoważnych</text:span><text:span text:style-name="T178"> </text:span><text:span text:style-name="T176">(R)</text:span></text:p>
              </text:list-item>
              <text:list-item>
                <text:p text:style-name="P617"><text:span text:style-name="T151">umie</text:span><text:span text:style-name="T165"> </text:span><text:span text:style-name="T151">rozwiązywać</text:span><text:span text:style-name="T165"> </text:span><text:span text:style-name="T151">równania</text:span><text:span text:style-name="T165"> </text:span><text:span text:style-name="T151">posiadające</text:span><text:span text:style-name="T165"> </text:span><text:span text:style-name="T151">jeden</text:span><text:span text:style-name="T158"> </text:span><text:span text:style-name="T151">pierwiastek, równania</text:span><text:span text:style-name="T165"> </text:span><text:span text:style-name="T151">sprzeczne i tożsamościowe (R-D)</text:span></text:p>
              </text:list-item>
              <text:list-item>
                <text:p text:style-name="P619"><text:span text:style-name="T171">umie</text:span><text:span text:style-name="T180"> </text:span><text:span text:style-name="T171">rozwiązywać</text:span><text:span text:style-name="T180"> </text:span><text:span text:style-name="T171">równania</text:span><text:span text:style-name="T180"> </text:span><text:span text:style-name="T171">z</text:span><text:span text:style-name="T180"> </text:span><text:span text:style-name="T171">zastosowaniem</text:span><text:span text:style-name="T170"> </text:span><text:span text:style-name="T171">przekształceń</text:span><text:span text:style-name="T178"> </text:span><text:span text:style-name="T171">na</text:span><text:span text:style-name="T178"> </text:span><text:span text:style-name="T171">wyrażeniach algebraicznych (R-D)</text:span></text:p>
              </text:list-item>
            </text:list>
          </table:table-cell>
        </table:table-row>
        <table:table-row table:style-name="Tabela20.4">
          <table:table-cell table:style-name="Tabela20.A1" office:value-type="string">
            <text:p text:style-name="P86"><text:span text:style-name="T109">76-79.</text:span><text:span text:style-name="T110"> </text:span><text:span text:style-name="T109">Zadania </text:span><text:span text:style-name="T111">tekstowe.</text:span></text:p>
          </table:table-cell>
          <table:table-cell table:style-name="Tabela20.A1" office:value-type="string">
            <text:list xml:id="list7148201249991371216" text:style-name="WWNum104">
              <text:list-item>
                <text:p text:style-name="P451"><text:span text:style-name="T171">umie</text:span><text:span text:style-name="T180"> </text:span><text:span text:style-name="T171">analizować</text:span><text:span text:style-name="T172"> </text:span><text:span text:style-name="T171">treść</text:span><text:span text:style-name="T170"> </text:span><text:span text:style-name="T171">zadania</text:span><text:span text:style-name="T172"> </text:span><text:span text:style-name="T171">o</text:span><text:span text:style-name="T172"> </text:span><text:span text:style-name="T171">prostej</text:span><text:span text:style-name="T178"> </text:span><text:span text:style-name="T171">konstrukcji</text:span><text:span text:style-name="T178"> </text:span><text:span text:style-name="T176">(P)</text:span></text:p>
              </text:list-item>
              <text:list-item>
                <text:p text:style-name="P620"><text:span text:style-name="T171">umie</text:span><text:span text:style-name="T172"> </text:span><text:span text:style-name="T171">rozwiązać</text:span><text:span text:style-name="T175"> </text:span><text:span text:style-name="T171">proste</text:span><text:span text:style-name="T172"> </text:span><text:span text:style-name="T171">zadanie</text:span><text:span text:style-name="T172"> </text:span><text:span text:style-name="T171">tekstowe</text:span><text:span text:style-name="T172"> </text:span><text:span text:style-name="T171">za</text:span><text:span text:style-name="T170"> </text:span><text:span text:style-name="T171">pomocą</text:span><text:span text:style-name="T172"> </text:span><text:span text:style-name="T171">równania</text:span><text:span text:style-name="T170"> </text:span><text:span text:style-name="T171">i</text:span><text:span text:style-name="T173"> </text:span><text:span text:style-name="T171">sprawdzić poprawność rozwiązania (P)</text:span></text:p>
              </text:list-item>
            </text:list>
          </table:table-cell>
          <table:table-cell table:style-name="Tabela20.A1" office:value-type="string">
            <text:list xml:id="list3562282300809004218" text:style-name="WWNum105">
              <text:list-item>
                <text:p text:style-name="P452"><text:span text:style-name="T171">umie</text:span><text:span text:style-name="T180"> </text:span><text:span text:style-name="T171">wyrazić</text:span><text:span text:style-name="T180"> </text:span><text:span text:style-name="T171">treść</text:span><text:span text:style-name="T170"> </text:span><text:span text:style-name="T171">zadania</text:span><text:span text:style-name="T178"> </text:span><text:span text:style-name="T171">za</text:span><text:span text:style-name="T172"> </text:span><text:span text:style-name="T171">pomocą</text:span><text:span text:style-name="T180"> </text:span><text:span text:style-name="T171">równania</text:span><text:span text:style-name="T178"> </text:span><text:span text:style-name="T171">(R-</text:span><text:span text:style-name="T176">W)</text:span></text:p>
              </text:list-item>
              <text:list-item>
                <text:p text:style-name="P621"><text:span text:style-name="T171">umie</text:span><text:span text:style-name="T172"> </text:span><text:span text:style-name="T171">rozwiązać</text:span><text:span text:style-name="T175"> </text:span><text:span text:style-name="T171">zadanie</text:span><text:span text:style-name="T172"> </text:span><text:span text:style-name="T171">tekstowe</text:span><text:span text:style-name="T172"> </text:span><text:span text:style-name="T171">za</text:span><text:span text:style-name="T170"> </text:span><text:span text:style-name="T171">pomocą</text:span><text:span text:style-name="T172"> </text:span><text:span text:style-name="T171">równania</text:span><text:span text:style-name="T172"> </text:span><text:span text:style-name="T171">i</text:span><text:span text:style-name="T173"> </text:span><text:span text:style-name="T171">sprawdzić</text:span><text:span text:style-name="T175"> </text:span><text:span text:style-name="T171">poprawność rozwiązania (R-W)</text:span></text:p>
              </text:list-item>
              <text:list-item>
                <text:p text:style-name="P442"><text:span text:style-name="T171">umie</text:span><text:span text:style-name="T174"> </text:span><text:span text:style-name="T171">rozwiązać</text:span><text:span text:style-name="T170"> </text:span><text:span text:style-name="T171">zadanie</text:span><text:span text:style-name="T180"> </text:span><text:span text:style-name="T171">tekstowe</text:span><text:span text:style-name="T180"> </text:span><text:span text:style-name="T171">za</text:span><text:span text:style-name="T178"> </text:span><text:span text:style-name="T171">pomocą</text:span><text:span text:style-name="T180"> </text:span><text:span text:style-name="T171">równania</text:span><text:span text:style-name="T173"> </text:span><text:span text:style-name="T171">(D-</text:span><text:span text:style-name="T176">W)</text:span></text:p>
              </text:list-item>
            </text:list>
          </table:table-cell>
        </table:table-row>
        <table:table-row table:style-name="Tabela20.5">
          <table:table-cell table:style-name="Tabela20.A1" office:value-type="string">
            <text:p text:style-name="P76"><text:span text:style-name="T109">80-82.</text:span><text:span text:style-name="T117"> </text:span><text:span text:style-name="T111">Procenty</text:span></text:p>
            <text:p text:style-name="P97"><text:span text:style-name="T109">w</text:span><text:span text:style-name="T110"> </text:span><text:span text:style-name="T109">zadaniach </text:span><text:span text:style-name="T111">tekstowych.</text:span></text:p>
          </table:table-cell>
          <table:table-cell table:style-name="Tabela20.A1" office:value-type="string">
            <text:list xml:id="list3030612890912465065" text:style-name="WWNum106">
              <text:list-item>
                <text:p text:style-name="P366"><text:span text:style-name="T171">umie</text:span><text:span text:style-name="T180"> </text:span><text:span text:style-name="T171">analizować</text:span><text:span text:style-name="T180"> </text:span><text:span text:style-name="T171">treść</text:span><text:span text:style-name="T170"> </text:span><text:span text:style-name="T171">zadania</text:span><text:span text:style-name="T180"> </text:span><text:span text:style-name="T171">z</text:span><text:span text:style-name="T172"> </text:span><text:span text:style-name="T171">procentami</text:span><text:span text:style-name="T178"> </text:span><text:span text:style-name="T171">o</text:span><text:span text:style-name="T180"> </text:span><text:span text:style-name="T171">prostej</text:span><text:span text:style-name="T178"> </text:span><text:span text:style-name="T171">konstrukcji</text:span><text:span text:style-name="T178"> </text:span><text:span text:style-name="T176">(P)</text:span></text:p>
              </text:list-item>
              <text:list-item>
                <text:p text:style-name="P622"><text:span text:style-name="T171">umie</text:span><text:span text:style-name="T172"> </text:span><text:span text:style-name="T171">rozwiązać</text:span><text:span text:style-name="T175"> </text:span><text:span text:style-name="T171">proste</text:span><text:span text:style-name="T178"> </text:span><text:span text:style-name="T171">zadanie</text:span><text:span text:style-name="T172"> </text:span><text:span text:style-name="T171">tekstowe</text:span><text:span text:style-name="T172"> </text:span><text:span text:style-name="T171">z</text:span><text:span text:style-name="T172"> </text:span><text:span text:style-name="T171">procentami</text:span><text:span text:style-name="T173"> </text:span><text:span text:style-name="T171">za</text:span><text:span text:style-name="T172"> </text:span><text:span text:style-name="T171">pomocą</text:span><text:span text:style-name="T172"> </text:span><text:span text:style-name="T171">równania </text:span><text:span text:style-name="T178">(P)</text:span></text:p>
              </text:list-item>
            </text:list>
          </table:table-cell>
          <table:table-cell table:style-name="Tabela20.A1" office:value-type="string">
            <text:list xml:id="list3237401995613161478" text:style-name="WWNum107">
              <text:list-item>
                <text:p text:style-name="P367"><text:span text:style-name="T171">umie</text:span><text:span text:style-name="T180"> </text:span><text:span text:style-name="T171">wyrazić</text:span><text:span text:style-name="T180"> </text:span><text:span text:style-name="T171">treść</text:span><text:span text:style-name="T170"> </text:span><text:span text:style-name="T171">zadania</text:span><text:span text:style-name="T173"> </text:span><text:span text:style-name="T171">z</text:span><text:span text:style-name="T180"> </text:span><text:span text:style-name="T171">procentami</text:span><text:span text:style-name="T178"> </text:span><text:span text:style-name="T171">za</text:span><text:span text:style-name="T180"> </text:span><text:span text:style-name="T171">pomocą</text:span><text:span text:style-name="T180"> </text:span><text:span text:style-name="T171">równania</text:span><text:span text:style-name="T179"> </text:span><text:span text:style-name="T171">(R-</text:span><text:span text:style-name="T176">W)</text:span></text:p>
              </text:list-item>
              <text:list-item>
                <text:p text:style-name="P623"><text:span text:style-name="T171">umie</text:span><text:span text:style-name="T172"> </text:span><text:span text:style-name="T171">rozwiązać</text:span><text:span text:style-name="T175"> </text:span><text:span text:style-name="T171">zadanie</text:span><text:span text:style-name="T172"> </text:span><text:span text:style-name="T171">tekstowe</text:span><text:span text:style-name="T172"> </text:span><text:span text:style-name="T171">z</text:span><text:span text:style-name="T172"> </text:span><text:span text:style-name="T171">procentami</text:span><text:span text:style-name="T173"> </text:span><text:span text:style-name="T171">za</text:span><text:span text:style-name="T170"> </text:span><text:span text:style-name="T171">pomocą</text:span><text:span text:style-name="T172"> </text:span><text:span text:style-name="T171">równania i sprawdzić poprawność rozwiązania (R-W)</text:span></text:p>
              </text:list-item>
            </text:list>
          </table:table-cell>
        </table:table-row>
        <table:table-row table:style-name="Tabela20.6">
          <table:table-cell table:style-name="Tabela20.A1" office:value-type="string">
            <text:p text:style-name="P76"><text:span text:style-name="T109">83-84.</text:span><text:span text:style-name="T117"> </text:span><text:span text:style-name="T111">Przekształcanie</text:span></text:p>
            <text:p text:style-name="P317">wzorów.</text:p>
          </table:table-cell>
          <table:table-cell table:style-name="Tabela20.A1" office:value-type="string">
            <text:list xml:id="list4188299151265618723" text:style-name="WWNum108">
              <text:list-item>
                <text:p text:style-name="P368"><text:span text:style-name="T171">umie</text:span><text:span text:style-name="T180"> </text:span><text:span text:style-name="T171">przekształcać</text:span><text:span text:style-name="T175"> </text:span><text:span text:style-name="T171">proste</text:span><text:span text:style-name="T172"> </text:span><text:span text:style-name="T171">wzory</text:span><text:span text:style-name="T172"> </text:span><text:span text:style-name="T176">(P)</text:span></text:p>
              </text:list-item>
              <text:list-item>
                <text:p text:style-name="P487"><text:span text:style-name="T171">umie</text:span><text:span text:style-name="T172"> </text:span><text:span text:style-name="T171">wyznaczyć</text:span><text:span text:style-name="T170"> </text:span><text:span text:style-name="T171">z</text:span><text:span text:style-name="T172"> </text:span><text:span text:style-name="T171">prostego</text:span><text:span text:style-name="T170"> </text:span><text:span text:style-name="T171">wzoru</text:span><text:span text:style-name="T172"> </text:span><text:span text:style-name="T171">określoną</text:span><text:span text:style-name="T172"> </text:span><text:span text:style-name="T171">wielkość</text:span><text:span text:style-name="T172"> </text:span><text:span text:style-name="T176">(P)</text:span></text:p>
              </text:list-item>
            </text:list>
          </table:table-cell>
          <table:table-cell table:style-name="Tabela20.A1" office:value-type="string">
            <text:list xml:id="list8191394062949895056" text:style-name="WWNum109">
              <text:list-item>
                <text:p text:style-name="P369"><text:span text:style-name="T171">umie</text:span><text:span text:style-name="T180"> </text:span><text:span text:style-name="T171">przekształcać</text:span><text:span text:style-name="T170"> </text:span><text:span text:style-name="T171">wzory,</text:span><text:span text:style-name="T176"> </text:span><text:span text:style-name="T171">w</text:span><text:span text:style-name="T174"> </text:span><text:span text:style-name="T171">tym</text:span><text:span text:style-name="T176"> </text:span><text:span text:style-name="T171">fizyczne</text:span><text:span text:style-name="T172"> </text:span><text:span text:style-name="T171">i geometryczne</text:span><text:span text:style-name="T170"> </text:span><text:span text:style-name="T171">(R-</text:span><text:span text:style-name="T176">D)</text:span></text:p>
              </text:list-item>
              <text:list-item>
                <text:p text:style-name="P488"><text:span text:style-name="T171">umie</text:span><text:span text:style-name="T182"> </text:span><text:span text:style-name="T171">wyznaczyć</text:span><text:span text:style-name="T173"> </text:span><text:span text:style-name="T171">ze</text:span><text:span text:style-name="T174"> </text:span><text:span text:style-name="T171">wzoru</text:span><text:span text:style-name="T176"> </text:span><text:span text:style-name="T171">określoną</text:span><text:span text:style-name="T176"> </text:span><text:span text:style-name="T171">wielkość</text:span><text:span text:style-name="T178"> </text:span><text:span text:style-name="T171">(R-</text:span><text:span text:style-name="T176">W)</text:span></text:p>
              </text:list-item>
            </text:list>
          </table:table-cell>
        </table:table-row>
      </table:table>
      <text:p text:style-name="P23"/>
      <text:p text:style-name="P8"><text:span text:style-name="T97">DZIAŁ 6. </text:span><text:span text:style-name="T99">POTĘGI</text:span></text:p>
      <text:p text:style-name="P20"/>
      <table:table table:name="Tabela21" table:style-name="Tabela21">
        <table:table-column table:style-name="Tabela21.A"/>
        <table:table-column table:style-name="Tabela21.B"/>
        <table:table-column table:style-name="Tabela21.C"/>
        <text:soft-page-break/>
        <table:table-row table:style-name="Tabela21.1">
          <table:table-cell table:style-name="Tabela21.A1" office:value-type="string">
            <text:p text:style-name="P76"><text:span text:style-name="T109">87-88.</text:span><text:span text:style-name="T117"> </text:span><text:span text:style-name="T111">Potęga</text:span></text:p>
            <text:p text:style-name="P85"><text:span text:style-name="T109">o </text:span><text:span text:style-name="T111">wykładniku</text:span></text:p>
          </table:table-cell>
          <table:table-cell table:style-name="Tabela21.A1" office:value-type="string">
            <text:list xml:id="list1214543311583384515" text:style-name="WWNum110">
              <text:list-item>
                <text:p text:style-name="P370"><text:span text:style-name="T171">zna</text:span><text:span text:style-name="T173"> </text:span><text:span text:style-name="T171">i</text:span><text:span text:style-name="T173"> </text:span><text:span text:style-name="T171">rozumie</text:span><text:span text:style-name="T172"> </text:span><text:span text:style-name="T171">pojęcie</text:span><text:span text:style-name="T172"> </text:span><text:span text:style-name="T171">potęgi</text:span><text:span text:style-name="T173"> </text:span><text:span text:style-name="T171">o</text:span><text:span text:style-name="T172"> </text:span><text:span text:style-name="T171">wykładniku</text:span><text:span text:style-name="T176"> </text:span><text:span text:style-name="T171">naturalnym</text:span><text:span text:style-name="T178"> </text:span><text:span text:style-name="T176">(K)</text:span></text:p>
              </text:list-item>
              <text:list-item>
                <text:p text:style-name="P489"><text:span text:style-name="T171">umie</text:span><text:span text:style-name="T180"> </text:span><text:span text:style-name="T171">obliczyć</text:span><text:span text:style-name="T172"> </text:span><text:span text:style-name="T171">potęgę</text:span><text:span text:style-name="T172"> </text:span><text:span text:style-name="T171">o</text:span><text:span text:style-name="T170"> </text:span><text:span text:style-name="T171">wykładniku</text:span><text:span text:style-name="T180"> </text:span><text:span text:style-name="T171">naturalnym</text:span><text:span text:style-name="T178"> </text:span><text:span text:style-name="T176">(K)</text:span></text:p>
              </text:list-item>
            </text:list>
          </table:table-cell>
          <table:table-cell table:style-name="Tabela21.A1" office:value-type="string">
            <text:list xml:id="list1306395612563596574" text:style-name="WWNum111">
              <text:list-item>
                <text:p text:style-name="P371"><text:span text:style-name="T171">umie</text:span><text:span text:style-name="T180"> </text:span><text:span text:style-name="T171">zapisać</text:span><text:span text:style-name="T180"> </text:span><text:span text:style-name="T171">liczbę</text:span><text:span text:style-name="T180"> </text:span><text:span text:style-name="T171">w</text:span><text:span text:style-name="T178"> </text:span><text:span text:style-name="T171">postaci</text:span><text:span text:style-name="T178"> </text:span><text:span text:style-name="T171">iloczynu</text:span><text:span text:style-name="T173"> </text:span><text:span text:style-name="T171">potęg</text:span><text:span text:style-name="T173"> </text:span><text:span text:style-name="T171">liczb</text:span><text:span text:style-name="T178"> </text:span><text:span text:style-name="T171">pierwszych</text:span><text:span text:style-name="T172"> </text:span><text:span text:style-name="T176">(R)</text:span></text:p>
              </text:list-item>
              <text:list-item>
                <text:p text:style-name="P490"><text:span text:style-name="T171">umie</text:span><text:span text:style-name="T182"> </text:span><text:span text:style-name="T171">obliczyć</text:span><text:span text:style-name="T182"> </text:span><text:span text:style-name="T171">wartość</text:span><text:span text:style-name="T182"> </text:span><text:span text:style-name="T171">wyrażenia</text:span><text:span text:style-name="T176"> </text:span><text:span text:style-name="T171">arytmetycznego</text:span><text:span text:style-name="T176"> </text:span><text:span text:style-name="T171">zawierającego</text:span><text:span text:style-name="T172"> </text:span><text:span text:style-name="T171">potęgi</text:span><text:span text:style-name="T170"> </text:span><text:span text:style-name="T171">(R-</text:span><text:span text:style-name="T176">D)</text:span></text:p>
              </text:list-item>
            </text:list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318">naturalnym.</text:p>
          </table:table-cell>
          <table:table-cell table:style-name="Tabela22.A1" office:value-type="string">
            <text:list xml:id="list5331342600534772909" text:style-name="WWNum112">
              <text:list-item>
                <text:p text:style-name="P372"><text:span text:style-name="T171">umie</text:span><text:span text:style-name="T172"> </text:span><text:span text:style-name="T171">zapisać</text:span><text:span text:style-name="T172"> </text:span><text:span text:style-name="T171">liczbę</text:span><text:span text:style-name="T176"> </text:span><text:span text:style-name="T171">w</text:span><text:span text:style-name="T173"> </text:span><text:span text:style-name="T171">postaci</text:span><text:span text:style-name="T173"> </text:span><text:span text:style-name="T171">potęgi</text:span><text:span text:style-name="T173"> </text:span><text:span text:style-name="T176">(P)</text:span></text:p>
              </text:list-item>
              <text:list-item>
                <text:p text:style-name="P624"><text:span text:style-name="T151">umie</text:span><text:span text:style-name="T163"> </text:span><text:span text:style-name="T151">porównać</text:span><text:span text:style-name="T157"> </text:span><text:span text:style-name="T151">potęgi</text:span><text:span text:style-name="T158"> </text:span><text:span text:style-name="T151">o</text:span><text:span text:style-name="T163"> </text:span><text:span text:style-name="T151">różnych</text:span><text:span text:style-name="T163"> </text:span><text:span text:style-name="T151">wykładnikach</text:span><text:span text:style-name="T163"> </text:span><text:span text:style-name="T151">naturalnych</text:span><text:span text:style-name="T163"> </text:span><text:span text:style-name="T151">i</text:span><text:span text:style-name="T158"> </text:span><text:span text:style-name="T151">takich</text:span><text:span text:style-name="T163"> </text:span><text:span text:style-name="T151">samych podstawach oraz o takich samych wykładnikach naturalnych i różnych dodatnich podstawach (K-P)</text:span></text:p>
              </text:list-item>
              <text:list-item>
                <text:p text:style-name="P372"><text:span text:style-name="T171">umie</text:span><text:span text:style-name="T182"> </text:span><text:span text:style-name="T171">określić</text:span><text:span text:style-name="T174"> </text:span><text:span text:style-name="T171">znak</text:span><text:span text:style-name="T173"> </text:span><text:span text:style-name="T171">potęgi,</text:span><text:span text:style-name="T170"> </text:span><text:span text:style-name="T171">nie</text:span><text:span text:style-name="T174"> </text:span><text:span text:style-name="T171">wykonując</text:span><text:span text:style-name="T173"> </text:span><text:span text:style-name="T171">obliczeń</text:span><text:span text:style-name="T176"> (P)</text:span></text:p>
              </text:list-item>
              <text:list-item>
                <text:p text:style-name="P530"><text:span text:style-name="T171">umie</text:span><text:span text:style-name="T181"> </text:span><text:span text:style-name="T171">obliczyć</text:span><text:span text:style-name="T182"> </text:span><text:span text:style-name="T171">wartość</text:span><text:span text:style-name="T182"> </text:span><text:span text:style-name="T171">wyrażenia</text:span><text:span text:style-name="T172"> </text:span><text:span text:style-name="T171">arytmetycznego</text:span><text:span text:style-name="T176"> </text:span><text:span text:style-name="T171">zawierającego</text:span><text:span text:style-name="T172"> </text:span><text:span text:style-name="T171">potęgi</text:span><text:span text:style-name="T180"> </text:span><text:span text:style-name="T176">(P)</text:span></text:p>
              </text:list-item>
            </text:list>
          </table:table-cell>
          <table:table-cell table:style-name="Tabela22.A1" office:value-type="string">
            <text:list xml:id="list4675269292188607684" text:style-name="WWNum113">
              <text:list-item>
                <text:p text:style-name="P373"><text:span text:style-name="T171">umie</text:span><text:span text:style-name="T172"> </text:span><text:span text:style-name="T171">rozwiązać</text:span><text:span text:style-name="T170"> </text:span><text:span text:style-name="T171">nietypowe</text:span><text:span text:style-name="T172"> </text:span><text:span text:style-name="T171">zadanie</text:span><text:span text:style-name="T181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potęgami</text:span><text:span text:style-name="T173"> </text:span><text:span text:style-name="T176">(W)</text:span></text:p>
              </text:list-item>
              <text:list-item>
                <text:p text:style-name="P419"><text:span text:style-name="T171">umie</text:span><text:span text:style-name="T174"> </text:span><text:span text:style-name="T171">przekształcić</text:span><text:span text:style-name="T178"> </text:span><text:span text:style-name="T171">wyrażenie</text:span><text:span text:style-name="T174"> </text:span><text:span text:style-name="T171">arytmetyczne</text:span><text:span text:style-name="T174"> </text:span><text:span text:style-name="T171">zawierające</text:span><text:span text:style-name="T174"> </text:span><text:span text:style-name="T171">potęgi</text:span><text:span text:style-name="T176"> (W)</text:span></text:p>
              </text:list-item>
              <text:list-item>
                <text:p text:style-name="P419"><text:span text:style-name="T171">umie</text:span><text:span text:style-name="T172"> </text:span><text:span text:style-name="T171">podać</text:span><text:span text:style-name="T172"> </text:span><text:span text:style-name="T171">cyfrę</text:span><text:span text:style-name="T177"> </text:span><text:span text:style-name="T171">jedności</text:span><text:span text:style-name="T173"> </text:span><text:span text:style-name="T171">liczby</text:span><text:span text:style-name="T175"> </text:span><text:span text:style-name="T171">podanej</text:span><text:span text:style-name="T184"> </text:span><text:span text:style-name="T171">w</text:span><text:span text:style-name="T174"> </text:span><text:span text:style-name="T171">postaci</text:span><text:span text:style-name="T187"> </text:span><text:span text:style-name="T171">potęgi</text:span><text:span text:style-name="T173"> </text:span><text:span text:style-name="T176">(D)</text:span></text:p>
              </text:list-item>
            </text:list>
          </table:table-cell>
        </table:table-row>
        <table:table-row table:style-name="Tabela22.2">
          <table:table-cell table:style-name="Tabela22.A1" office:value-type="string">
            <text:p text:style-name="P98"><text:span text:style-name="T109">89-90.</text:span><text:span text:style-name="T120"> </text:span><text:span text:style-name="T109">Iloczyn</text:span><text:span text:style-name="T110"> </text:span><text:span text:style-name="T109">i</text:span><text:span text:style-name="T130"> </text:span><text:span text:style-name="T109">iloraz potęg</text:span><text:span text:style-name="T110"> </text:span><text:span text:style-name="T109">o</text:span><text:span text:style-name="T110"> </text:span><text:span text:style-name="T109">jednakowych </text:span><text:span text:style-name="T111">podstawach.</text:span></text:p>
          </table:table-cell>
          <table:table-cell table:style-name="Tabela22.A1" office:value-type="string">
            <text:list xml:id="list1640701287426314715" text:style-name="WWNum114">
              <text:list-item>
                <text:p text:style-name="P374"><text:span text:style-name="T171">zna</text:span><text:span text:style-name="T170"> </text:span><text:span text:style-name="T171">wzór na</text:span><text:span text:style-name="T172"> </text:span><text:span text:style-name="T171">mnożenie</text:span><text:span text:style-name="T176"> </text:span><text:span text:style-name="T171">i</text:span><text:span text:style-name="T173"> </text:span><text:span text:style-name="T171">dzielenie</text:span><text:span text:style-name="T176"> </text:span><text:span text:style-name="T171">potęg</text:span><text:span text:style-name="T170"> </text:span><text:span text:style-name="T171">o</text:span><text:span text:style-name="T176"> </text:span><text:span text:style-name="T171">tych</text:span><text:span text:style-name="T172"> </text:span><text:span text:style-name="T171">samych</text:span><text:span text:style-name="T176"> </text:span><text:span text:style-name="T171">podstawach</text:span><text:span text:style-name="T172"> </text:span><text:span text:style-name="T176">(K)</text:span></text:p>
              </text:list-item>
              <text:list-item>
                <text:p text:style-name="P625"><text:span text:style-name="T171">rozumie</text:span><text:span text:style-name="T176"> </text:span><text:span text:style-name="T171">powstanie</text:span><text:span text:style-name="T176"> </text:span><text:span text:style-name="T171">wzoru</text:span><text:span text:style-name="T176"> </text:span><text:span text:style-name="T171">na</text:span><text:span text:style-name="T176"> </text:span><text:span text:style-name="T171">mnożenie</text:span><text:span text:style-name="T176"> </text:span><text:span text:style-name="T171">i</text:span><text:span text:style-name="T170"> </text:span><text:span text:style-name="T171">dzielenie</text:span><text:span text:style-name="T176"> </text:span><text:span text:style-name="T171">potęg</text:span><text:span text:style-name="T170"> </text:span><text:span text:style-name="T171">o</text:span><text:span text:style-name="T176"> </text:span><text:span text:style-name="T171">tych</text:span><text:span text:style-name="T170"> </text:span><text:span text:style-name="T171">samych podstawach (P)</text:span></text:p>
              </text:list-item>
              <text:list-item>
                <text:p text:style-name="P626"><text:span text:style-name="T171">umie</text:span><text:span text:style-name="T176"> </text:span><text:span text:style-name="T171">zapisać</text:span><text:span text:style-name="T176"> </text:span><text:span text:style-name="T171">w</text:span><text:span text:style-name="T170"> </text:span><text:span text:style-name="T171">postaci</text:span><text:span text:style-name="T180"> </text:span><text:span text:style-name="T171">jednej potęgi</text:span><text:span text:style-name="T178"> </text:span><text:span text:style-name="T171">iloczyny</text:span><text:span text:style-name="T176"> </text:span><text:span text:style-name="T171">i</text:span><text:span text:style-name="T170"> </text:span><text:span text:style-name="T171">ilorazy potęg</text:span><text:span text:style-name="T175"> </text:span><text:span text:style-name="T171">o</text:span><text:span text:style-name="T175"> </text:span><text:span text:style-name="T171">takich</text:span><text:span text:style-name="T176"> </text:span><text:span text:style-name="T171">samych podstawach (K-P)</text:span></text:p>
              </text:list-item>
              <text:list-item>
                <text:p text:style-name="P325"><text:span text:style-name="T171">umie</text:span><text:span text:style-name="T181"> </text:span><text:span text:style-name="T171">mnożyć</text:span><text:span text:style-name="T178"> </text:span><text:span text:style-name="T171">i</text:span><text:span text:style-name="T170"> </text:span><text:span text:style-name="T171">dzielić</text:span><text:span text:style-name="T178"> </text:span><text:span text:style-name="T171">potęgi</text:span><text:span text:style-name="T175"> </text:span><text:span text:style-name="T171">o</text:span><text:span text:style-name="T176"> </text:span><text:span text:style-name="T171">tych</text:span><text:span text:style-name="T178"> </text:span><text:span text:style-name="T171">samych</text:span><text:span text:style-name="T176"> </text:span><text:span text:style-name="T171">podstawach</text:span><text:span text:style-name="T178"> </text:span><text:span text:style-name="T176">(K)</text:span></text:p>
              </text:list-item>
              <text:list-item>
                <text:p text:style-name="P627"><text:span text:style-name="T171">umie</text:span><text:span text:style-name="T176"> </text:span><text:span text:style-name="T171">stosować</text:span><text:span text:style-name="T182"> </text:span><text:span text:style-name="T171">mnożenie</text:span><text:span text:style-name="T176"> </text:span><text:span text:style-name="T171">i dzielenie</text:span><text:span text:style-name="T176"> </text:span><text:span text:style-name="T171">potęg</text:span><text:span text:style-name="T175"> </text:span><text:span text:style-name="T171">o</text:span><text:span text:style-name="T182"> </text:span><text:span text:style-name="T171">tych</text:span><text:span text:style-name="T176"> </text:span><text:span text:style-name="T171">samych</text:span><text:span text:style-name="T175"> </text:span><text:span text:style-name="T171">podstawach</text:span><text:span text:style-name="T175"> </text:span><text:span text:style-name="T171">do obliczania wartości liczbowej wyrażeń (P)</text:span></text:p>
              </text:list-item>
            </text:list>
          </table:table-cell>
          <table:table-cell table:style-name="Tabela22.A1" office:value-type="string">
            <text:list xml:id="list7672998548518356016" text:style-name="WWNum115">
              <text:list-item>
                <text:p text:style-name="P628"><text:span text:style-name="T171">umie</text:span><text:span text:style-name="T178"> </text:span><text:span text:style-name="T171">stosować</text:span><text:span text:style-name="T174"> </text:span><text:span text:style-name="T171">mnożenie</text:span><text:span text:style-name="T178"> </text:span><text:span text:style-name="T171">i dzielenie</text:span><text:span text:style-name="T178"> </text:span><text:span text:style-name="T171">potęg o</text:span><text:span text:style-name="T182"> </text:span><text:span text:style-name="T171">tych</text:span><text:span text:style-name="T178"> </text:span><text:span text:style-name="T171">samych podstawach do obliczania wartości liczbowej wyrażeń (R-D)</text:span></text:p>
              </text:list-item>
              <text:list-item>
                <text:p text:style-name="P629"><text:span text:style-name="T171">umie</text:span><text:span text:style-name="T172"> </text:span><text:span text:style-name="T171">rozwiązać</text:span><text:span text:style-name="T175"> </text:span><text:span text:style-name="T171">nietypowe</text:span><text:span text:style-name="T172"> </text:span><text:span text:style-name="T171">zadanie</text:span><text:span text:style-name="T181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potęgami</text:span><text:span text:style-name="T179"> </text:span><text:span text:style-name="T171">(R-</text:span><text:span text:style-name="T176">D)</text:span></text:p>
              </text:list-item>
              <text:list-item>
                <text:p text:style-name="P420"><text:span text:style-name="T171">umie</text:span><text:span text:style-name="T180"> </text:span><text:span text:style-name="T171">wykonać</text:span><text:span text:style-name="T180"> </text:span><text:span text:style-name="T171">porównanie</text:span><text:span text:style-name="T180"> </text:span><text:span text:style-name="T171">ilorazowe</text:span><text:span text:style-name="T180"> </text:span><text:span text:style-name="T171">potęg</text:span><text:span text:style-name="T178"> </text:span><text:span text:style-name="T171">o</text:span><text:span text:style-name="T180"> </text:span><text:span text:style-name="T171">jednakowych</text:span><text:span text:style-name="T173"> </text:span><text:span text:style-name="T171">podstawach</text:span><text:span text:style-name="T180"> </text:span><text:span text:style-name="T176">(R)</text:span></text:p>
              </text:list-item>
            </text:list>
          </table:table-cell>
        </table:table-row>
        <table:table-row table:style-name="Tabela22.3">
          <table:table-cell table:style-name="Tabela22.A1" office:value-type="string">
            <text:p text:style-name="P99"><text:span text:style-name="T109">91.</text:span><text:span text:style-name="T110"> </text:span><text:span text:style-name="T109">Potęgowanie </text:span><text:span text:style-name="T111">potęgi.</text:span></text:p>
          </table:table-cell>
          <table:table-cell table:style-name="Tabela22.A1" office:value-type="string">
            <text:list xml:id="list8805145000534099374" text:style-name="WWNum116">
              <text:list-item>
                <text:p text:style-name="P517"><text:span text:style-name="T171">zna</text:span><text:span text:style-name="T173"> </text:span><text:span text:style-name="T171">wzór</text:span><text:span text:style-name="T175"> </text:span><text:span text:style-name="T171">na</text:span><text:span text:style-name="T172"> </text:span><text:span text:style-name="T171">potęgowanie</text:span><text:span text:style-name="T172"> </text:span><text:span text:style-name="T171">potęgi</text:span><text:span text:style-name="T178"> </text:span><text:span text:style-name="T176">(K)</text:span></text:p>
              </text:list-item>
              <text:list-item>
                <text:p text:style-name="P536"><text:span text:style-name="T171">rozumie</text:span><text:span text:style-name="T172"> </text:span><text:span text:style-name="T171">powstanie</text:span><text:span text:style-name="T176"> </text:span><text:span text:style-name="T171">wzoru</text:span><text:span text:style-name="T172"> </text:span><text:span text:style-name="T171">na</text:span><text:span text:style-name="T176"> </text:span><text:span text:style-name="T171">potęgowanie</text:span><text:span text:style-name="T172"> </text:span><text:span text:style-name="T171">potęgi</text:span><text:span text:style-name="T170"> </text:span><text:span text:style-name="T176">(P)</text:span></text:p>
              </text:list-item>
              <text:list-item>
                <text:p text:style-name="P491"><text:span text:style-name="T171">umie</text:span><text:span text:style-name="T180"> </text:span><text:span text:style-name="T171">zapisać</text:span><text:span text:style-name="T172"> </text:span><text:span text:style-name="T171">w</text:span><text:span text:style-name="T173"> </text:span><text:span text:style-name="T171">postaci</text:span><text:span text:style-name="T174"> </text:span><text:span text:style-name="T171">jednej</text:span><text:span text:style-name="T184"> </text:span><text:span text:style-name="T171">potęgi</text:span><text:span text:style-name="T173"> </text:span><text:span text:style-name="T171">potęgę</text:span><text:span text:style-name="T172"> </text:span><text:span text:style-name="T171">potęgi</text:span><text:span text:style-name="T173"> </text:span><text:span text:style-name="T176">(K)</text:span></text:p>
              </text:list-item>
              <text:list-item>
                <text:p text:style-name="P421"><text:span text:style-name="T171">umie</text:span><text:span text:style-name="T176"> </text:span><text:span text:style-name="T171">potęgować</text:span><text:span text:style-name="T176"> </text:span><text:span text:style-name="T171">potęgę</text:span><text:span text:style-name="T176"> (K)</text:span></text:p>
              </text:list-item>
              <text:list-item>
                <text:p text:style-name="P421"><text:span text:style-name="T171">umie</text:span><text:span text:style-name="T180"> </text:span><text:span text:style-name="T171">przedstawić</text:span><text:span text:style-name="T180"> </text:span><text:span text:style-name="T171">potęgę</text:span><text:span text:style-name="T180"> </text:span><text:span text:style-name="T171">w</text:span><text:span text:style-name="T176"> </text:span><text:span text:style-name="T171">postaci</text:span><text:span text:style-name="T184"> </text:span><text:span text:style-name="T171">potęgowania</text:span><text:span text:style-name="T180"> </text:span><text:span text:style-name="T171">potęgi</text:span><text:span text:style-name="T178"> </text:span><text:span text:style-name="T176">(P)</text:span></text:p>
              </text:list-item>
              <text:list-item>
                <text:p text:style-name="P638"><text:span text:style-name="T171">umie</text:span><text:span text:style-name="T180"> </text:span><text:span text:style-name="T171">stosować</text:span><text:span text:style-name="T180"> </text:span><text:span text:style-name="T171">potęgowanie</text:span><text:span text:style-name="T180"> </text:span><text:span text:style-name="T171">potęgi</text:span><text:span text:style-name="T178"> </text:span><text:span text:style-name="T171">do</text:span><text:span text:style-name="T180"> </text:span><text:span text:style-name="T171">obliczania</text:span><text:span text:style-name="T180"> </text:span><text:span text:style-name="T171">wartości</text:span><text:span text:style-name="T178"> </text:span><text:span text:style-name="T171">liczbowej wyrażeń </text:span><text:span text:style-name="T178">(P)</text:span></text:p>
              </text:list-item>
            </text:list>
          </table:table-cell>
          <table:table-cell table:style-name="Tabela22.A1" office:value-type="string">
            <text:list xml:id="list5223413510199966960" text:style-name="WWNum117">
              <text:list-item>
                <text:p text:style-name="P630"><text:span text:style-name="T151">umie</text:span><text:span text:style-name="T165"> </text:span><text:span text:style-name="T151">porównać</text:span><text:span text:style-name="T157"> </text:span><text:span text:style-name="T151">potęgi</text:span><text:span text:style-name="T160"> </text:span><text:span text:style-name="T151">sprowadzając</text:span><text:span text:style-name="T163"> </text:span><text:span text:style-name="T151">je</text:span><text:span text:style-name="T163"> </text:span><text:span text:style-name="T151">do</text:span><text:span text:style-name="T165"> </text:span><text:span text:style-name="T151">tej</text:span><text:span text:style-name="T158"> </text:span><text:span text:style-name="T151">samej</text:span><text:span text:style-name="T160"> </text:span><text:span text:style-name="T151">podstawy</text:span><text:span text:style-name="T157"> </text:span><text:span text:style-name="T152">(R)</text:span></text:p>
              </text:list-item>
              <text:list-item>
                <text:p text:style-name="P639"><text:span text:style-name="T171"><text:tab/>umie</text:span><text:span text:style-name="T172"> </text:span><text:span text:style-name="T171">stosować</text:span><text:span text:style-name="T172"> </text:span><text:span text:style-name="T171">potęgowanie</text:span><text:span text:style-name="T172"> </text:span><text:span text:style-name="T171">potęgi</text:span><text:span text:style-name="T173"> </text:span><text:span text:style-name="T171">do</text:span><text:span text:style-name="T172"> </text:span><text:span text:style-name="T171">obliczania</text:span><text:span text:style-name="T172"> </text:span><text:span text:style-name="T171">wartości</text:span><text:span text:style-name="T173"> </text:span><text:span text:style-name="T171">liczbowej wyrażeń</text:span><text:span text:style-name="T170"> </text:span><text:span text:style-name="T171">(R – D)</text:span></text:p>
              </text:list-item>
              <text:list-item>
                <text:p text:style-name="P326"><text:span text:style-name="T151">umie</text:span><text:span text:style-name="T166"> </text:span><text:span text:style-name="T151">porównać</text:span><text:span text:style-name="T165"> </text:span><text:span text:style-name="T151">i</text:span><text:span text:style-name="T152"> </text:span><text:span text:style-name="T151">porządkować</text:span><text:span text:style-name="T158"> </text:span><text:span text:style-name="T151">potęgi,</text:span><text:span text:style-name="T163"> </text:span><text:span text:style-name="T151">korzystając</text:span><text:span text:style-name="T158"> </text:span><text:span text:style-name="T151">z</text:span><text:span text:style-name="T165"> </text:span><text:span text:style-name="T151">potęgowania</text:span><text:span text:style-name="T166"> </text:span><text:span text:style-name="T151">potęgi</text:span><text:span text:style-name="T160"> </text:span><text:span text:style-name="T152">(W)</text:span></text:p>
              </text:list-item>
            </text:list>
          </table:table-cell>
        </table:table-row>
        <table:table-row table:style-name="Tabela22.4">
          <table:table-cell table:style-name="Tabela22.A1" office:value-type="string">
            <text:p text:style-name="P73"><text:span text:style-name="T109">92.</text:span><text:span text:style-name="T111"> </text:span><text:span text:style-name="T109">Potęgowanie iloczynu</text:span><text:span text:style-name="T129"> </text:span><text:span text:style-name="T109">i</text:span><text:span text:style-name="T111"> ilorazu.</text:span></text:p>
          </table:table-cell>
          <table:table-cell table:style-name="Tabela22.A1" office:value-type="string">
            <text:list xml:id="list1988555798084061609" text:style-name="WWNum118">
              <text:list-item>
                <text:p text:style-name="P518"><text:span text:style-name="T171">zna</text:span><text:span text:style-name="T173"> </text:span><text:span text:style-name="T171">wzór na</text:span><text:span text:style-name="T172"> </text:span><text:span text:style-name="T171">potęgowanie</text:span><text:span text:style-name="T172"> </text:span><text:span text:style-name="T171">iloczynu</text:span><text:span text:style-name="T172"> </text:span><text:span text:style-name="T171">i</text:span><text:span text:style-name="T173"> </text:span><text:span text:style-name="T171">ilorazu</text:span><text:span text:style-name="T175"> </text:span><text:span text:style-name="T176">(K)</text:span></text:p>
              </text:list-item>
              <text:list-item>
                <text:p text:style-name="P422"><text:span text:style-name="T171">rozumie</text:span><text:span text:style-name="T172"> </text:span><text:span text:style-name="T171">powstanie</text:span><text:span text:style-name="T176"> </text:span><text:span text:style-name="T171">wzoru</text:span><text:span text:style-name="T172"> </text:span><text:span text:style-name="T171">na</text:span><text:span text:style-name="T176"> </text:span><text:span text:style-name="T171">potęgowanie</text:span><text:span text:style-name="T172"> </text:span><text:span text:style-name="T171">iloczynu</text:span><text:span text:style-name="T170"> </text:span><text:span text:style-name="T151">i</text:span><text:span text:style-name="T158"> </text:span><text:span text:style-name="T151">ilorazu</text:span><text:span text:style-name="T157"> </text:span><text:span text:style-name="T152">(P)</text:span></text:p>
              </text:list-item>
              <text:list-item>
                <text:p text:style-name="P640"><text:span text:style-name="T171">umie</text:span><text:span text:style-name="T176"> </text:span><text:span text:style-name="T171">zapisać</text:span><text:span text:style-name="T176"> </text:span><text:span text:style-name="T171">w</text:span><text:span text:style-name="T170"> </text:span><text:span text:style-name="T171">postaci</text:span><text:span text:style-name="T180"> </text:span><text:span text:style-name="T171">jednej potęgi</text:span><text:span text:style-name="T180"> </text:span><text:span text:style-name="T171">iloczyny</text:span><text:span text:style-name="T170"> </text:span><text:span text:style-name="T151">i</text:span><text:span text:style-name="T161"> </text:span><text:span text:style-name="T151">ilorazy potęg</text:span><text:span text:style-name="T157"> </text:span><text:span text:style-name="T151">o</text:span><text:span text:style-name="T157"> </text:span><text:span text:style-name="T151">takich</text:span><text:span text:style-name="T152"> </text:span><text:span text:style-name="T151">samych wykładnikach (K-P)</text:span></text:p>
              </text:list-item>
              <text:list-item>
                <text:p text:style-name="P544"><text:span text:style-name="T171">umie</text:span><text:span text:style-name="T176"> </text:span><text:span text:style-name="T171">potęgować</text:span><text:span text:style-name="T178"> </text:span><text:span text:style-name="T171">iloczyn</text:span><text:span text:style-name="T178"> </text:span><text:span text:style-name="T151">i</text:span><text:span text:style-name="T157"> </text:span><text:span text:style-name="T151">iloraz</text:span><text:span text:style-name="T160"> </text:span><text:span text:style-name="T152">(K)</text:span></text:p>
              </text:list-item>
              <text:list-item>
                <text:p text:style-name="P641"><text:span text:style-name="T171">umie</text:span><text:span text:style-name="T176"> </text:span><text:span text:style-name="T171">zapisać</text:span><text:span text:style-name="T176"> </text:span><text:span text:style-name="T171">iloczyn </text:span><text:span text:style-name="T151">i</text:span><text:span text:style-name="T165"> </text:span><text:span text:style-name="T151">iloraz</text:span><text:span text:style-name="T160"> </text:span><text:span text:style-name="T151">potęg</text:span><text:span text:style-name="T157"> </text:span><text:span text:style-name="T151">o</text:span><text:span text:style-name="T152"> </text:span><text:span text:style-name="T151">tych</text:span><text:span text:style-name="T152"> </text:span><text:span text:style-name="T151">samych</text:span><text:span text:style-name="T152"> </text:span><text:span text:style-name="T151">wykładnikach</text:span><text:span text:style-name="T157"> </text:span><text:span text:style-name="T151">w</text:span><text:span text:style-name="T165"> </text:span><text:span text:style-name="T151">postaci jednej potęgi (K-P)</text:span></text:p>
              </text:list-item>
            </text:list>
          </table:table-cell>
          <table:table-cell table:style-name="Tabela22.A1" office:value-type="string">
            <text:list xml:id="list5429477333644361689" text:style-name="WWNum119">
              <text:list-item>
                <text:p text:style-name="P634"><text:span text:style-name="T171">umie</text:span><text:span text:style-name="T172"> </text:span><text:span text:style-name="T171">stosować</text:span><text:span text:style-name="T176"> </text:span><text:span text:style-name="T171">potęgowanie</text:span><text:span text:style-name="T176"> </text:span><text:span text:style-name="T171">iloczynu</text:span><text:span text:style-name="T176"> </text:span><text:span text:style-name="T171">i</text:span><text:span text:style-name="T180"> </text:span><text:span text:style-name="T171">ilorazu</text:span><text:span text:style-name="T175"> </text:span><text:span text:style-name="T171">w</text:span><text:span text:style-name="T180"> </text:span><text:span text:style-name="T171">zadaniach</text:span><text:span text:style-name="T176"> </text:span><text:span text:style-name="T171">tekstowych</text:span><text:span text:style-name="T170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22.5">
          <table:table-cell table:style-name="Tabela22.A1" office:value-type="string">
            <text:p text:style-name="P99"><text:span text:style-name="T109">93-94.</text:span><text:span text:style-name="T110"> </text:span><text:span text:style-name="T109">Działania na potęgach.</text:span></text:p>
          </table:table-cell>
          <table:table-cell table:style-name="Tabela22.A1" office:value-type="string">
            <text:list xml:id="list7085037866437425245" text:style-name="WWNum120">
              <text:list-item>
                <text:p text:style-name="P642"><text:span text:style-name="T171">umie</text:span><text:span text:style-name="T180"> </text:span><text:span text:style-name="T171">doprowadzić</text:span><text:span text:style-name="T170"> </text:span><text:span text:style-name="T171">wyrażenie</text:span><text:span text:style-name="T180"> </text:span><text:span text:style-name="T171">do</text:span><text:span text:style-name="T173"> </text:span><text:span text:style-name="T171">prostszej postaci,</text:span><text:span text:style-name="T178"> </text:span><text:span text:style-name="T171">stosując</text:span><text:span text:style-name="T180"> </text:span><text:span text:style-name="T171">działania</text:span><text:span text:style-name="T180"> </text:span><text:span text:style-name="T171">na potęgach (P)</text:span></text:p>
              </text:list-item>
              <text:list-item>
                <text:p text:style-name="P643"><text:span text:style-name="T171">umie</text:span><text:span text:style-name="T180"> </text:span><text:span text:style-name="T171">obliczyć</text:span><text:span text:style-name="T180"> </text:span><text:span text:style-name="T171">wartość</text:span><text:span text:style-name="T180"> </text:span><text:span text:style-name="T171">wyrażenia</text:span><text:span text:style-name="T173"> </text:span><text:span text:style-name="T171">arytmetycznego, stosując</text:span><text:span text:style-name="T170"> </text:span><text:span text:style-name="T171">działania</text:span><text:span text:style-name="T180"> </text:span><text:span text:style-name="T171">na potęgach (P-R)</text:span></text:p>
              </text:list-item>
            </text:list>
          </table:table-cell>
          <table:table-cell table:style-name="Tabela22.A1" office:value-type="string">
            <text:list xml:id="list155533061673609773" text:style-name="WWNum121">
              <text:list-item>
                <text:p text:style-name="P644"><text:span text:style-name="T171">umie</text:span><text:span text:style-name="T180"> </text:span><text:span text:style-name="T171">doprowadzić</text:span><text:span text:style-name="T170"> </text:span><text:span text:style-name="T171">wyrażenie</text:span><text:span text:style-name="T180"> </text:span><text:span text:style-name="T171">do</text:span><text:span text:style-name="T173"> </text:span><text:span text:style-name="T171">prostszej postaci,</text:span><text:span text:style-name="T178"> </text:span><text:span text:style-name="T171">stosując</text:span><text:span text:style-name="T180"> </text:span><text:span text:style-name="T171">działania</text:span><text:span text:style-name="T180"> </text:span><text:span text:style-name="T171">na potęgach (R-W)</text:span></text:p>
              </text:list-item>
              <text:list-item>
                <text:p text:style-name="P645"><text:span text:style-name="T151">umie</text:span><text:span text:style-name="T152"> </text:span><text:span text:style-name="T151">porównywać</text:span><text:span text:style-name="T152"> </text:span><text:span text:style-name="T151">potęgi</text:span><text:span text:style-name="T161"> </text:span><text:span text:style-name="T151">o</text:span><text:span text:style-name="T152"> </text:span><text:span text:style-name="T151">różnych</text:span><text:span text:style-name="T152"> </text:span><text:span text:style-name="T151">podstawach</text:span><text:span text:style-name="T152"> </text:span><text:span text:style-name="T151">i</text:span><text:span text:style-name="T161"> </text:span><text:span text:style-name="T151">różnych</text:span><text:span text:style-name="T152"> </text:span><text:span text:style-name="T151">wykładnikach, stosując działania na potęgach (D-W)</text:span></text:p>
              </text:list-item>
              <text:list-item>
                <text:p text:style-name="P635"><text:span text:style-name="T171">umie</text:span><text:span text:style-name="T180"> </text:span><text:span text:style-name="T171">stosować</text:span><text:span text:style-name="T180"> </text:span><text:span text:style-name="T171">działania</text:span><text:span text:style-name="T173"> </text:span><text:span text:style-name="T171">na</text:span><text:span text:style-name="T172"> </text:span><text:span text:style-name="T171">potęgach</text:span><text:span text:style-name="T173"> </text:span><text:span text:style-name="T171">w</text:span><text:span text:style-name="T182"> </text:span><text:span text:style-name="T171">zadaniach</text:span><text:span text:style-name="T172"> </text:span><text:span text:style-name="T171">tekstowych (R-</text:span><text:span text:style-name="T176">D)</text:span></text:p>
              </text:list-item>
            </text:list>
          </table:table-cell>
        </table:table-row>
        <table:table-row table:style-name="Tabela22.6">
          <table:table-cell table:style-name="Tabela22.A1" office:value-type="string">
            <text:p text:style-name="P86"><text:span text:style-name="T109">95. Notacja </text:span><text:span text:style-name="T111">wykładnicza.</text:span></text:p>
          </table:table-cell>
          <table:table-cell table:style-name="Tabela22.A1" office:value-type="string">
            <text:list xml:id="list8151368194291987960" text:style-name="WWNum122">
              <text:list-item>
                <text:p text:style-name="P631"><text:span text:style-name="T171">zna</text:span><text:span text:style-name="T178"> </text:span><text:span text:style-name="T171">pojęcie</text:span><text:span text:style-name="T174"> </text:span><text:span text:style-name="T171">notacji wykładniczej</text:span><text:span text:style-name="T184"> </text:span><text:span text:style-name="T171">dla</text:span><text:span text:style-name="T174"> </text:span><text:span text:style-name="T171">danych</text:span><text:span text:style-name="T180"> </text:span><text:span text:style-name="T171">liczb</text:span><text:span text:style-name="T180"> </text:span><text:span text:style-name="T176">(K)</text:span></text:p>
              </text:list-item>
              <text:list-item>
                <text:p text:style-name="P423"><text:span text:style-name="T171">umie</text:span><text:span text:style-name="T174"> </text:span><text:span text:style-name="T171">zapisać</text:span><text:span text:style-name="T176"> </text:span><text:span text:style-name="T171">dużą</text:span><text:span text:style-name="T180"> </text:span><text:span text:style-name="T171">liczbę</text:span><text:span text:style-name="T180"> </text:span><text:span text:style-name="T171">w</text:span><text:span text:style-name="T178"> </text:span><text:span text:style-name="T171">notacji wykładniczej (K-</text:span><text:span text:style-name="T176">P)</text:span></text:p>
              </text:list-item>
            </text:list>
          </table:table-cell>
          <table:table-cell table:style-name="Tabela22.A1" office:value-type="string">
            <text:list xml:id="list8764062395589012258" text:style-name="WWNum123">
              <text:list-item>
                <text:p text:style-name="P632"><text:span text:style-name="T171">rozumie</text:span><text:span text:style-name="T182"> </text:span><text:span text:style-name="T171">potrzebę</text:span><text:span text:style-name="T174"> </text:span><text:span text:style-name="T171">stosowania</text:span><text:span text:style-name="T174"> </text:span><text:span text:style-name="T171">notacji</text:span><text:span text:style-name="T170"> </text:span><text:span text:style-name="T171">wykładniczej</text:span><text:span text:style-name="T175"> </text:span><text:span text:style-name="T171">w</text:span><text:span text:style-name="T176"> </text:span><text:span text:style-name="T171">praktyce</text:span><text:span text:style-name="T182"> </text:span><text:span text:style-name="T176">(R)</text:span></text:p>
              </text:list-item>
              <text:list-item>
                <text:p text:style-name="P636"><text:span text:style-name="T171">umie</text:span><text:span text:style-name="T180"> </text:span><text:span text:style-name="T171">zapisać</text:span><text:span text:style-name="T178"> </text:span><text:span text:style-name="T171">daną</text:span><text:span text:style-name="T177"> </text:span><text:span text:style-name="T171">liczbę</text:span><text:span text:style-name="T172"> </text:span><text:span text:style-name="T171">w</text:span><text:span text:style-name="T178"> </text:span><text:span text:style-name="T171">notacji</text:span><text:span text:style-name="T179"> </text:span><text:span text:style-name="T171">wykładniczej</text:span><text:span text:style-name="T184"> </text:span><text:span text:style-name="T176">(R)</text:span></text:p>
              </text:list-item>
              <text:list-item>
                <text:p text:style-name="P646"><text:span text:style-name="T171">umie</text:span><text:span text:style-name="T180"> </text:span><text:span text:style-name="T171">porównać</text:span><text:span text:style-name="T182"> </text:span><text:span text:style-name="T171">liczby</text:span><text:span text:style-name="T170"> </text:span><text:span text:style-name="T171">zapisane</text:span><text:span text:style-name="T180"> </text:span><text:span text:style-name="T171">w</text:span><text:span text:style-name="T173"> </text:span><text:span text:style-name="T171">notacji</text:span><text:span text:style-name="T178"> </text:span><text:span text:style-name="T171">wykładniczej</text:span><text:span text:style-name="T178"> </text:span><text:span text:style-name="T171">(R-</text:span><text:span text:style-name="T176">D)</text:span></text:p>
              </text:list-item>
              <text:list-item>
                <text:p text:style-name="P647"><text:span text:style-name="T171">umie</text:span><text:span text:style-name="T174"> </text:span><text:span text:style-name="T171">obliczyć</text:span><text:span text:style-name="T174"> </text:span><text:span text:style-name="T171">wartość</text:span><text:span text:style-name="T174"> </text:span><text:span text:style-name="T171">wyrażenia</text:span><text:span text:style-name="T178"> </text:span><text:span text:style-name="T171">arytmetycznego</text:span><text:span text:style-name="T178"> </text:span><text:span text:style-name="T171">zawierającego</text:span><text:span text:style-name="T175"> </text:span><text:span text:style-name="T171">liczby</text:span><text:span text:style-name="T173"> </text:span><text:span text:style-name="T171">zapisane w notacji wykładniczej</text:span></text:p>
              </text:list-item>
              <text:list-item>
                <text:p text:style-name="P648"><text:span text:style-name="T171">umie</text:span><text:span text:style-name="T176"> </text:span><text:span text:style-name="T171">wykonać</text:span><text:span text:style-name="T176"> </text:span><text:span text:style-name="T171">porównywanie</text:span><text:span text:style-name="T181"> </text:span><text:span text:style-name="T171">ilorazowe</text:span><text:span text:style-name="T176"> </text:span><text:span text:style-name="T171">dla</text:span><text:span text:style-name="T176"> </text:span><text:span text:style-name="T171">liczb</text:span><text:span text:style-name="T175"> </text:span><text:span text:style-name="T171">podanych</text:span><text:span text:style-name="T175"> </text:span><text:span text:style-name="T171">w</text:span><text:span text:style-name="T177"> </text:span><text:span text:style-name="T171">notacji wykładniczej (R-D)</text:span></text:p>
              </text:list-item>
              <text:list-item>
                <text:p text:style-name="P443"><text:span text:style-name="T171">umie</text:span><text:span text:style-name="T180"> </text:span><text:span text:style-name="T171">stosować</text:span><text:span text:style-name="T174"> </text:span><text:span text:style-name="T171">notację</text:span><text:span text:style-name="T180"> </text:span><text:span text:style-name="T171">wykładniczą</text:span><text:span text:style-name="T173"> </text:span><text:span text:style-name="T171">do</text:span><text:span text:style-name="T180"> </text:span><text:span text:style-name="T171">zamiany</text:span><text:span text:style-name="T180"> </text:span><text:span text:style-name="T171">jednostek</text:span><text:span text:style-name="T184"> </text:span><text:span text:style-name="T171">(R-</text:span><text:span text:style-name="T176">D)</text:span></text:p>
              </text:list-item>
            </text:list>
          </table:table-cell>
        </table:table-row>
        <text:soft-page-break/>
        <table:table-row table:style-name="Tabela22.4">
          <table:table-cell table:style-name="Tabela22.A1" office:value-type="string">
            <text:p text:style-name="P100"><text:span text:style-name="T109">96. Notacja wykładnicza</text:span><text:span text:style-name="T110"> </text:span><text:span text:style-name="T109">(cd.).</text:span></text:p>
          </table:table-cell>
          <table:table-cell table:style-name="Tabela22.A1" office:value-type="string">
            <text:list xml:id="list900624796016063867" text:style-name="WWNum124">
              <text:list-item>
                <text:p text:style-name="P519"><text:span text:style-name="T171">zna</text:span><text:span text:style-name="T178"> </text:span><text:span text:style-name="T171">pojęcie</text:span><text:span text:style-name="T172"> </text:span><text:span text:style-name="T171">potęgi</text:span><text:span text:style-name="T173"> </text:span><text:span text:style-name="T171">liczby</text:span><text:span text:style-name="T170"> </text:span><text:span text:style-name="T171">10</text:span><text:span text:style-name="T180"> </text:span><text:span text:style-name="T171">o</text:span><text:span text:style-name="T180"> </text:span><text:span text:style-name="T171">wykładniku</text:span><text:span text:style-name="T180"> </text:span><text:span text:style-name="T171">całkowitym</text:span><text:span text:style-name="T175"> </text:span><text:span text:style-name="T171">ujemnym</text:span><text:span text:style-name="T176"> (K)</text:span></text:p>
              </text:list-item>
              <text:list-item>
                <text:p text:style-name="P649"><text:span text:style-name="T171">umie</text:span><text:span text:style-name="T180"> </text:span><text:span text:style-name="T171">zapisać</text:span><text:span text:style-name="T176"> </text:span><text:span text:style-name="T171">bardzo</text:span><text:span text:style-name="T180"> </text:span><text:span text:style-name="T171">małą</text:span><text:span text:style-name="T180"> </text:span><text:span text:style-name="T171">liczbę</text:span><text:span text:style-name="T180"> </text:span><text:span text:style-name="T171">w</text:span><text:span text:style-name="T178"> </text:span><text:span text:style-name="T171">notacji wykładniczej, wykorzystując</text:span><text:span text:style-name="T180"> </text:span><text:span text:style-name="T171">potęgi liczby 10 o ujemnych wykładnikach( P)</text:span></text:p>
              </text:list-item>
            </text:list>
          </table:table-cell>
          <table:table-cell table:style-name="Tabela22.A1" office:value-type="string">
            <text:list xml:id="list8672096399573668866" text:style-name="WWNum125">
              <text:list-item>
                <text:p text:style-name="P633"><text:span text:style-name="T171">rozumie</text:span><text:span text:style-name="T182"> </text:span><text:span text:style-name="T171">potrzebę</text:span><text:span text:style-name="T174"> </text:span><text:span text:style-name="T171">stosowania</text:span><text:span text:style-name="T174"> </text:span><text:span text:style-name="T171">notacji</text:span><text:span text:style-name="T170"> </text:span><text:span text:style-name="T171">wykładniczej</text:span><text:span text:style-name="T175"> </text:span><text:span text:style-name="T171">w</text:span><text:span text:style-name="T176"> </text:span><text:span text:style-name="T171">praktyce</text:span><text:span text:style-name="T182"> </text:span><text:span text:style-name="T176">(R)</text:span></text:p>
              </text:list-item>
              <text:list-item>
                <text:p text:style-name="P637"><text:span text:style-name="T171">umie</text:span><text:span text:style-name="T174"> </text:span><text:span text:style-name="T171">zapisać</text:span><text:span text:style-name="T174"> </text:span><text:span text:style-name="T171">liczbę</text:span><text:span text:style-name="T180"> </text:span><text:span text:style-name="T171">w</text:span><text:span text:style-name="T176"> </text:span><text:span text:style-name="T171">notacji</text:span><text:span text:style-name="T175"> </text:span><text:span text:style-name="T171">wykładniczej </text:span><text:span text:style-name="T176">(R)</text:span></text:p>
              </text:list-item>
              <text:list-item>
                <text:p text:style-name="P650"><text:span text:style-name="T171">umie</text:span><text:span text:style-name="T176"> </text:span><text:span text:style-name="T171">wykonać</text:span><text:span text:style-name="T176"> </text:span><text:span text:style-name="T171">porównywanie</text:span><text:span text:style-name="T181"> </text:span><text:span text:style-name="T171">ilorazowe</text:span><text:span text:style-name="T176"> </text:span><text:span text:style-name="T171">dla</text:span><text:span text:style-name="T176"> </text:span><text:span text:style-name="T171">liczb</text:span><text:span text:style-name="T175"> </text:span><text:span text:style-name="T171">podanych</text:span><text:span text:style-name="T175"> </text:span><text:span text:style-name="T171">w</text:span><text:span text:style-name="T177"> </text:span><text:span text:style-name="T171">notacji wykładniczej (R-D)</text:span></text:p>
              </text:list-item>
              <text:list-item>
                <text:p text:style-name="P327"><text:span text:style-name="T171">umie</text:span><text:span text:style-name="T180"> </text:span><text:span text:style-name="T171">stosować</text:span><text:span text:style-name="T174"> </text:span><text:span text:style-name="T171">notację</text:span><text:span text:style-name="T180"> </text:span><text:span text:style-name="T171">wykładniczą</text:span><text:span text:style-name="T173"> </text:span><text:span text:style-name="T171">do</text:span><text:span text:style-name="T180"> </text:span><text:span text:style-name="T171">zamiany</text:span><text:span text:style-name="T180"> </text:span><text:span text:style-name="T171">jednostek</text:span><text:span text:style-name="T184"> </text:span><text:span text:style-name="T171">(R-</text:span><text:span text:style-name="T176">D)</text:span></text:p>
              </text:list-item>
              <text:list-item>
                <text:p text:style-name="P651"><text:span text:style-name="T151">umie</text:span><text:span text:style-name="T166"> </text:span><text:span text:style-name="T151">obliczyć</text:span><text:span text:style-name="T166"> </text:span><text:span text:style-name="T151">wartość</text:span><text:span text:style-name="T166"> </text:span><text:span text:style-name="T151">wyrażenia</text:span><text:span text:style-name="T160"> </text:span><text:span text:style-name="T151">arytmetycznego</text:span><text:span text:style-name="T160"> </text:span><text:span text:style-name="T151">zawierającego</text:span><text:span text:style-name="T160"> </text:span><text:span text:style-name="T151">liczby</text:span><text:span text:style-name="T158"> </text:span><text:span text:style-name="T151">zapisane w notacji wykładniczej</text:span></text:p>
              </text:list-item>
            </text:list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76"><text:span text:style-name="T109">97-98.</text:span><text:span text:style-name="T117"> </text:span><text:span text:style-name="T111">Pierwiastki.</text:span></text:p>
          </table:table-cell>
          <table:table-cell table:style-name="Tabela23.A1" office:value-type="string">
            <text:list xml:id="list7377903859831948997" text:style-name="WWNum126">
              <text:list-item>
                <text:p text:style-name="P652"><text:span text:style-name="T171">zna</text:span><text:span text:style-name="T170"> </text:span><text:span text:style-name="T171">pojęcia</text:span><text:span text:style-name="T180"> </text:span><text:span text:style-name="T171">pierwiastka</text:span><text:span text:style-name="T180"> </text:span><text:span text:style-name="T171">arytmetycznego</text:span><text:span text:style-name="T173"> </text:span><text:span text:style-name="T171">II</text:span><text:span text:style-name="T176"> </text:span><text:span text:style-name="T171">stopnia</text:span><text:span text:style-name="T173"> </text:span><text:span text:style-name="T171">z</text:span><text:span text:style-name="T181"> </text:span><text:span text:style-name="T171">liczby</text:span><text:span text:style-name="T170"> </text:span><text:span text:style-name="T171">nieujemnej oraz pierwiastka III stopnia z dowolnej liczby (K)</text:span></text:p>
              </text:list-item>
              <text:list-item>
                <text:p text:style-name="P653"><text:span text:style-name="T171">zna</text:span><text:span text:style-name="T170"> </text:span><text:span text:style-name="T171">wzór na</text:span><text:span text:style-name="T172"> </text:span><text:span text:style-name="T171">obliczanie</text:span><text:span text:style-name="T172"> </text:span><text:span text:style-name="T171">pierwiastka</text:span><text:span text:style-name="T172"> </text:span><text:span text:style-name="T171">II</text:span><text:span text:style-name="T178"> </text:span><text:span text:style-name="T171">stopnia</text:span><text:span text:style-name="T172"> </text:span><text:span text:style-name="T171">z</text:span><text:span text:style-name="T172"> </text:span><text:span text:style-name="T171">kwadratu</text:span><text:span text:style-name="T181"> </text:span><text:span text:style-name="T171">liczby</text:span><text:span text:style-name="T175"> </text:span><text:span text:style-name="T171">nieujemnej i pierwiastka III stopnia z sześcianu dowolnej liczby (K)</text:span></text:p>
              </text:list-item>
              <text:list-item>
                <text:p text:style-name="P654"><text:span text:style-name="T171">umie</text:span><text:span text:style-name="T180"> </text:span><text:span text:style-name="T171">obliczyć</text:span><text:span text:style-name="T180"> </text:span><text:span text:style-name="T171">pierwiastek</text:span><text:span text:style-name="T173"> </text:span><text:span text:style-name="T171">II</text:span><text:span text:style-name="T176"> </text:span><text:span text:style-name="T171">stopnia</text:span><text:span text:style-name="T180"> </text:span><text:span text:style-name="T171">z</text:span><text:span text:style-name="T180"> </text:span><text:span text:style-name="T171">kwadratu</text:span><text:span text:style-name="T180"> </text:span><text:span text:style-name="T171">liczby</text:span><text:span text:style-name="T173"> </text:span><text:span text:style-name="T171">nieujemnej i pierwiastek III stopnia z sześcianu dowolnej liczby (K)</text:span></text:p>
              </text:list-item>
              <text:list-item>
                <text:p text:style-name="P655"><text:span text:style-name="T171">umie</text:span><text:span text:style-name="T172"> </text:span><text:span text:style-name="T171">obliczyć</text:span><text:span text:style-name="T172"> </text:span><text:span text:style-name="T171">pierwiastek</text:span><text:span text:style-name="T175"> </text:span><text:span text:style-name="T171">arytmetyczny</text:span><text:span text:style-name="T172"> </text:span><text:span text:style-name="T171">II</text:span><text:span text:style-name="T178"> </text:span><text:span text:style-name="T171">stopnia</text:span><text:span text:style-name="T172"> </text:span><text:span text:style-name="T171">z</text:span><text:span text:style-name="T172"> </text:span><text:span text:style-name="T171">liczby</text:span><text:span text:style-name="T172"> </text:span><text:span text:style-name="T171">nieujemnej i pierwiastek III stopnia z dowolnej liczby (K-P)</text:span></text:p>
              </text:list-item>
              <text:list-item>
                <text:p text:style-name="P328"><text:span text:style-name="T171">umie</text:span><text:span text:style-name="T181"> </text:span><text:span text:style-name="T171">oszacować</text:span><text:span text:style-name="T178"> </text:span><text:span text:style-name="T171">wartość</text:span><text:span text:style-name="T182"> </text:span><text:span text:style-name="T171">wyrażenia</text:span><text:span text:style-name="T172"> </text:span><text:span text:style-name="T171">zawierającego</text:span><text:span text:style-name="T182"> </text:span><text:span text:style-name="T171">pierwiastki</text:span><text:span text:style-name="T172"> </text:span><text:span text:style-name="T176">(P)</text:span></text:p>
              </text:list-item>
              <text:list-item>
                <text:p text:style-name="P656"><text:span text:style-name="T171">umie</text:span><text:span text:style-name="T182"> </text:span><text:span text:style-name="T171">obliczyć</text:span><text:span text:style-name="T182"> </text:span><text:span text:style-name="T171">wartość</text:span><text:span text:style-name="T182"> </text:span><text:span text:style-name="T171">wyrażenia</text:span><text:span text:style-name="T176"> </text:span><text:span text:style-name="T171">arytmetycznego</text:span><text:span text:style-name="T176"> </text:span><text:span text:style-name="T171">zawierającego</text:span><text:span text:style-name="T176"> </text:span><text:span text:style-name="T171">pierwiastki </text:span><text:span text:style-name="T178">(P)</text:span></text:p>
              </text:list-item>
            </text:list>
          </table:table-cell>
          <table:table-cell table:style-name="Tabela23.A1" office:value-type="string">
            <text:list xml:id="list2444794561342205313" text:style-name="WWNum127">
              <text:list-item>
                <text:p text:style-name="P375"><text:span text:style-name="T171">umie</text:span><text:span text:style-name="T181"> </text:span><text:span text:style-name="T171">oszacować</text:span><text:span text:style-name="T178"> </text:span><text:span text:style-name="T171">wartość</text:span><text:span text:style-name="T181"> </text:span><text:span text:style-name="T171">wyrażenia</text:span><text:span text:style-name="T176"> </text:span><text:span text:style-name="T171">zawierającego</text:span><text:span text:style-name="T182"> </text:span><text:span text:style-name="T171">pierwiastki</text:span><text:span text:style-name="T173"> </text:span><text:span text:style-name="T176">(R)</text:span></text:p>
              </text:list-item>
              <text:list-item>
                <text:p text:style-name="P657"><text:span text:style-name="T171">umie</text:span><text:span text:style-name="T174"> </text:span><text:span text:style-name="T171">obliczyć</text:span><text:span text:style-name="T174"> </text:span><text:span text:style-name="T171">wartość</text:span><text:span text:style-name="T174"> </text:span><text:span text:style-name="T171">wyrażenia</text:span><text:span text:style-name="T178"> </text:span><text:span text:style-name="T171">arytmetycznego</text:span><text:span text:style-name="T178"> </text:span><text:span text:style-name="T171">zawierającego</text:span><text:span text:style-name="T178"> </text:span><text:span text:style-name="T171">pierwiastki </text:span><text:span text:style-name="T170">(R-D)</text:span></text:p>
              </text:list-item>
              <text:list-item>
                <text:p text:style-name="P424"><text:span text:style-name="T171">umie</text:span><text:span text:style-name="T172"> </text:span><text:span text:style-name="T171">oszacować</text:span><text:span text:style-name="T176"> </text:span><text:span text:style-name="T171">liczbę</text:span><text:span text:style-name="T172"> </text:span><text:span text:style-name="T171">niewymierną</text:span><text:span text:style-name="T173"> </text:span><text:span text:style-name="T171">(R-</text:span><text:span text:style-name="T176">D)</text:span></text:p>
              </text:list-item>
              <text:list-item>
                <text:p text:style-name="P537"><text:span text:style-name="T171">umie</text:span><text:span text:style-name="T180"> </text:span><text:span text:style-name="T171">wykonywać</text:span><text:span text:style-name="T170"> </text:span><text:span text:style-name="T171">działania</text:span><text:span text:style-name="T180"> </text:span><text:span text:style-name="T171">na</text:span><text:span text:style-name="T180"> </text:span><text:span text:style-name="T171">liczbach</text:span><text:span text:style-name="T172"> </text:span><text:span text:style-name="T171">niewymiernych</text:span><text:span text:style-name="T173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23.2">
          <table:table-cell table:style-name="Tabela23.A1" office:value-type="string">
            <text:p text:style-name="P45"/>
            <text:p text:style-name="P45"/>
            <text:p text:style-name="P47"/>
            <text:p text:style-name="P101"><text:span text:style-name="T109">99-100. Działania na</text:span><text:span text:style-name="T111"> pierwiastkach.</text:span></text:p>
          </table:table-cell>
          <table:table-cell table:style-name="Tabela23.A1" office:value-type="string">
            <text:list xml:id="list4081951007322479204" text:style-name="WWNum128">
              <text:list-item>
                <text:p text:style-name="P520"><text:span text:style-name="T171">zna</text:span><text:span text:style-name="T173"> </text:span><text:span text:style-name="T171">wzór na</text:span><text:span text:style-name="T176"> </text:span><text:span text:style-name="T171">obliczanie</text:span><text:span text:style-name="T172"> </text:span><text:span text:style-name="T171">pierwiastka</text:span><text:span text:style-name="T170"> </text:span><text:span text:style-name="T171">z</text:span><text:span text:style-name="T181"> </text:span><text:span text:style-name="T171">iloczynu</text:span><text:span text:style-name="T172"> </text:span><text:span text:style-name="T171">i</text:span><text:span text:style-name="T173"> </text:span><text:span text:style-name="T171">ilorazu</text:span><text:span text:style-name="T170"> </text:span><text:span text:style-name="T176">(K)</text:span></text:p>
              </text:list-item>
              <text:list-item>
                <text:p text:style-name="P658"><text:span text:style-name="T171">umie</text:span><text:span text:style-name="T172"> </text:span><text:span text:style-name="T171">wyłączyć</text:span><text:span text:style-name="T175"> </text:span><text:span text:style-name="T171">czynnik</text:span><text:span text:style-name="T172"> </text:span><text:span text:style-name="T171">przed</text:span><text:span text:style-name="T170"> </text:span><text:span text:style-name="T171">znak</text:span><text:span text:style-name="T175"> </text:span><text:span text:style-name="T171">pierwiastka</text:span><text:span text:style-name="T173"> </text:span><text:span text:style-name="T171">oraz</text:span><text:span text:style-name="T172"> </text:span><text:span text:style-name="T171">włączyć</text:span><text:span text:style-name="T172"> </text:span><text:span text:style-name="T171">czynnik</text:span><text:span text:style-name="T175"> </text:span><text:span text:style-name="T171">pod</text:span><text:span text:style-name="T170"> </text:span><text:span text:style-name="T171">znak pierwiastka</text:span><text:span text:style-name="T176"> </text:span><text:span text:style-name="T171">(K-P)</text:span></text:p>
              </text:list-item>
              <text:list-item>
                <text:p text:style-name="P329"><text:span text:style-name="T171">umie</text:span><text:span text:style-name="T181"> </text:span><text:span text:style-name="T171">mnożyć</text:span><text:span text:style-name="T178"> </text:span><text:span text:style-name="T171">i</text:span><text:span text:style-name="T170"> </text:span><text:span text:style-name="T171">dzielić</text:span><text:span text:style-name="T176"> </text:span><text:span text:style-name="T171">pierwiastki</text:span><text:span text:style-name="T172"> </text:span><text:span text:style-name="T171">II</text:span><text:span text:style-name="T173"> </text:span><text:span text:style-name="T171">stopnia</text:span><text:span text:style-name="T178"> </text:span><text:span text:style-name="T171">oraz</text:span><text:span text:style-name="T176"> </text:span><text:span text:style-name="T171">pierwiastki</text:span><text:span text:style-name="T170"> </text:span><text:span text:style-name="T171">III</text:span><text:span text:style-name="T172"> </text:span><text:span text:style-name="T171">stopnia</text:span><text:span text:style-name="T176"> (K)</text:span></text:p>
              </text:list-item>
              <text:list-item>
                <text:p text:style-name="P659"><text:span text:style-name="T171">umie</text:span><text:span text:style-name="T176"> </text:span><text:span text:style-name="T171">stosować</text:span><text:span text:style-name="T176"> </text:span><text:span text:style-name="T171">wzory na</text:span><text:span text:style-name="T175"> </text:span><text:span text:style-name="T171">obliczanie</text:span><text:span text:style-name="T176"> </text:span><text:span text:style-name="T171">pierwiastka</text:span><text:span text:style-name="T176"> </text:span><text:span text:style-name="T171">z</text:span><text:span text:style-name="T182"> </text:span><text:span text:style-name="T171">iloczynu</text:span><text:span text:style-name="T176"> </text:span><text:span text:style-name="T171">i</text:span><text:span text:style-name="T170"> </text:span><text:span text:style-name="T171">ilorazu</text:span><text:span text:style-name="T175"> </text:span><text:span text:style-name="T171">do wyznaczania wartości liczbowej wyrażeń (P)</text:span></text:p>
              </text:list-item>
            </text:list>
          </table:table-cell>
          <table:table-cell table:style-name="Tabela23.A1" office:value-type="string">
            <text:list xml:id="list8987982327944552687" text:style-name="WWNum129">
              <text:list-item>
                <text:p text:style-name="P521"><text:span text:style-name="T171">umie</text:span><text:span text:style-name="T180"> </text:span><text:span text:style-name="T171">wyłączyć</text:span><text:span text:style-name="T170"> </text:span><text:span text:style-name="T171">czynnik</text:span><text:span text:style-name="T180"> </text:span><text:span text:style-name="T171">przed</text:span><text:span text:style-name="T173"> </text:span><text:span text:style-name="T171">znak</text:span><text:span text:style-name="T170"> </text:span><text:span text:style-name="T171">pierwiastka</text:span><text:span text:style-name="T180"> </text:span><text:span text:style-name="T176">(R)</text:span></text:p>
              </text:list-item>
              <text:list-item>
                <text:p text:style-name="P425"><text:span text:style-name="T171">umie</text:span><text:span text:style-name="T180"> </text:span><text:span text:style-name="T171">włączyć</text:span><text:span text:style-name="T173"> </text:span><text:span text:style-name="T171">czynnik</text:span><text:span text:style-name="T170"> </text:span><text:span text:style-name="T171">pod</text:span><text:span text:style-name="T178"> </text:span><text:span text:style-name="T171">znak</text:span><text:span text:style-name="T180"> </text:span><text:span text:style-name="T171">pierwiastka</text:span><text:span text:style-name="T178"> </text:span><text:span text:style-name="T171">(R-</text:span><text:span text:style-name="T176">D)</text:span></text:p>
              </text:list-item>
              <text:list-item>
                <text:p text:style-name="P492"><text:span text:style-name="T171">umie</text:span><text:span text:style-name="T180"> </text:span><text:span text:style-name="T171">wykonywać</text:span><text:span text:style-name="T170"> </text:span><text:span text:style-name="T171">działania</text:span><text:span text:style-name="T180"> </text:span><text:span text:style-name="T171">na</text:span><text:span text:style-name="T180"> </text:span><text:span text:style-name="T171">liczbach</text:span><text:span text:style-name="T172"> </text:span><text:span text:style-name="T171">niewymiernych</text:span><text:span text:style-name="T173"> </text:span><text:span text:style-name="T171">(R-</text:span><text:span text:style-name="T176">D)</text:span></text:p>
              </text:list-item>
              <text:list-item>
                <text:p text:style-name="P660"><text:span text:style-name="T171">umie</text:span><text:span text:style-name="T176"> </text:span><text:span text:style-name="T171">stosować</text:span><text:span text:style-name="T176"> </text:span><text:span text:style-name="T171">wzór na</text:span><text:span text:style-name="T176"> </text:span><text:span text:style-name="T171">obliczanie</text:span><text:span text:style-name="T176"> </text:span><text:span text:style-name="T171">pierwiastka</text:span><text:span text:style-name="T176"> </text:span><text:span text:style-name="T171">z</text:span><text:span text:style-name="T176"> </text:span><text:span text:style-name="T171">iloczynu</text:span><text:span text:style-name="T176"> </text:span><text:span text:style-name="T171">i</text:span><text:span text:style-name="T180"> </text:span><text:span text:style-name="T171">ilorazu</text:span><text:span text:style-name="T175"> </text:span><text:span text:style-name="T171">do</text:span><text:span text:style-name="T175"> </text:span><text:span text:style-name="T171">obliczania wartości liczbowej wyrażeń (P-D)</text:span></text:p>
              </text:list-item>
              <text:list-item>
                <text:p text:style-name="P661"><text:span text:style-name="T171">umie</text:span><text:span text:style-name="T172"> </text:span><text:span text:style-name="T171">doprowadzić</text:span><text:span text:style-name="T170"> </text:span><text:span text:style-name="T171">wyrażenie</text:span><text:span text:style-name="T172"> </text:span><text:span text:style-name="T171">algebraiczne</text:span><text:span text:style-name="T172"> </text:span><text:span text:style-name="T171">zawierające</text:span><text:span text:style-name="T172"> </text:span><text:span text:style-name="T171">potęgi</text:span><text:span text:style-name="T173"> </text:span><text:span text:style-name="T171">i</text:span><text:span text:style-name="T173"> </text:span><text:span text:style-name="T171">pierwiastki</text:span><text:span text:style-name="T173"> </text:span><text:span text:style-name="T171">do prostszej postaci (R-D)</text:span></text:p>
              </text:list-item>
              <text:list-item>
                <text:p text:style-name="P662"><text:span text:style-name="T171">umie</text:span><text:span text:style-name="T172"> </text:span><text:span text:style-name="T171">rozwiązywać</text:span><text:span text:style-name="T175"> </text:span><text:span text:style-name="T171">zadania</text:span><text:span text:style-name="T172"> </text:span><text:span text:style-name="T171">tekstowe</text:span><text:span text:style-name="T172"> </text:span><text:span text:style-name="T171">na</text:span><text:span text:style-name="T170"> </text:span><text:span text:style-name="T171">zastosowanie</text:span><text:span text:style-name="T172"> </text:span><text:span text:style-name="T171">działań</text:span><text:span text:style-name="T172"> </text:span><text:span text:style-name="T171">na</text:span><text:span text:style-name="T172"> </text:span><text:span text:style-name="T171">pierwiastkach </text:span><text:span text:style-name="T170">(R-W)</text:span></text:p>
              </text:list-item>
              <text:list-item>
                <text:p text:style-name="P546"><text:span text:style-name="T171">umie</text:span><text:span text:style-name="T180"> </text:span><text:span text:style-name="T171">porównać</text:span><text:span text:style-name="T178"> </text:span><text:span text:style-name="T171">liczby</text:span><text:span text:style-name="T170"> </text:span><text:span text:style-name="T171">niewymierne</text:span><text:span text:style-name="T172"> </text:span><text:span text:style-name="T171">(R-</text:span><text:span text:style-name="T176">D)</text:span></text:p>
              </text:list-item>
            </text:list>
          </table:table-cell>
        </table:table-row>
      </table:table>
      <text:p text:style-name="P2"/>
      <text:p text:style-name="P24"/>
      <text:p text:style-name="P8"><text:span text:style-name="T97">DZIAŁ 7. </text:span><text:span text:style-name="T99">GRANIASTOSŁUPY</text:span></text:p>
      <text:p text:style-name="P2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73"><text:span text:style-name="T109">103. Przykłady </text:span><text:span text:style-name="T111">graniastosłupów.</text:span></text:p>
          </table:table-cell>
          <table:table-cell table:style-name="Tabela24.A1" office:value-type="string">
            <text:list xml:id="list4633334163047771452" text:style-name="WWNum130">
              <text:list-item>
                <text:p text:style-name="P522"><text:span text:style-name="T171">zna</text:span><text:span text:style-name="T176"> </text:span><text:span text:style-name="T171">pojęcie</text:span><text:span text:style-name="T174"> </text:span><text:span text:style-name="T171">prostopadłościanu</text:span><text:span text:style-name="T174"> </text:span><text:span text:style-name="T176">(K)</text:span></text:p>
              </text:list-item>
              <text:list-item>
                <text:p text:style-name="P426"><text:span text:style-name="T171">zna</text:span><text:span text:style-name="T178"> </text:span><text:span text:style-name="T171">pojęcie</text:span><text:span text:style-name="T174"> </text:span><text:span text:style-name="T171">graniastosłupa</text:span><text:span text:style-name="T180"> </text:span><text:span text:style-name="T171">prostego</text:span><text:span text:style-name="T180"> </text:span><text:span text:style-name="T176">(K)</text:span></text:p>
              </text:list-item>
              <text:list-item>
                <text:p text:style-name="P493"><text:span text:style-name="T171">zna</text:span><text:span text:style-name="T172"> </text:span><text:span text:style-name="T171">pojęcie</text:span><text:span text:style-name="T182"> </text:span><text:span text:style-name="T171">graniastosłupa</text:span><text:span text:style-name="T182"> </text:span><text:span text:style-name="T171">pochyłego</text:span><text:span text:style-name="T176"> (P)</text:span></text:p>
              </text:list-item>
              <text:list-item>
                <text:p text:style-name="P426"><text:span text:style-name="T171">zna</text:span><text:span text:style-name="T176"> </text:span><text:span text:style-name="T171">pojęcie</text:span><text:span text:style-name="T182"> </text:span><text:span text:style-name="T171">graniastosłupa</text:span><text:span text:style-name="T174"> </text:span><text:span text:style-name="T171">prawidłowego</text:span><text:span text:style-name="T176"> (K)</text:span></text:p>
              </text:list-item>
              <text:list-item>
                <text:p text:style-name="P426"><text:span text:style-name="T171">zna</text:span><text:span text:style-name="T173"> </text:span><text:span text:style-name="T171">budowę</text:span><text:span text:style-name="T172"> </text:span><text:span text:style-name="T171">graniastosłupa</text:span><text:span text:style-name="T177"> </text:span><text:span text:style-name="T176">(K)</text:span></text:p>
              </text:list-item>
              <text:list-item>
                <text:p text:style-name="P564"><text:span text:style-name="T171">rozumie</text:span><text:span text:style-name="T174"> </text:span><text:span text:style-name="T171">sposób</text:span><text:span text:style-name="T180"> </text:span><text:span text:style-name="T171">tworzenia</text:span><text:span text:style-name="T173"> </text:span><text:span text:style-name="T171">nazw</text:span><text:span text:style-name="T178"> </text:span><text:span text:style-name="T171">graniastosłupów</text:span><text:span text:style-name="T182"> </text:span><text:span text:style-name="T176">(K)</text:span></text:p>
              </text:list-item>
              <text:list-item>
                <text:p text:style-name="P663"><text:span text:style-name="T171">umie</text:span><text:span text:style-name="T172"> </text:span><text:span text:style-name="T171">wskazać</text:span><text:span text:style-name="T170"> </text:span><text:span text:style-name="T171">na</text:span><text:span text:style-name="T177"> </text:span><text:span text:style-name="T171">modelu</text:span><text:span text:style-name="T172"> </text:span><text:span text:style-name="T171">graniastosłupa</text:span><text:span text:style-name="T173"> </text:span><text:span text:style-name="T171">prostego</text:span><text:span text:style-name="T173"> </text:span><text:span text:style-name="T171">krawędzie</text:span><text:span text:style-name="T172"> </text:span><text:span text:style-name="T171">i</text:span><text:span text:style-name="T173"> </text:span><text:span text:style-name="T171">ściany prostopadłe oraz równoległe (K)</text:span></text:p>
              </text:list-item>
              <text:list-item>
                <text:p text:style-name="P664"><text:span text:style-name="T171">umie</text:span><text:span text:style-name="T180"> </text:span><text:span text:style-name="T171">wskazać</text:span><text:span text:style-name="T170"> </text:span><text:span text:style-name="T171">na</text:span><text:span text:style-name="T177"> </text:span><text:span text:style-name="T171">rysunku</text:span><text:span text:style-name="T173"> </text:span><text:span text:style-name="T171">graniastosłupa</text:span><text:span text:style-name="T180"> </text:span><text:span text:style-name="T171">prostego</text:span><text:span text:style-name="T173"> </text:span><text:span text:style-name="T171">krawędzie</text:span><text:span text:style-name="T173"> </text:span><text:span text:style-name="T171">i</text:span><text:span text:style-name="T178"> </text:span><text:span text:style-name="T171">ściany prostopadłe oraz równoległe (P)</text:span></text:p>
              </text:list-item>
              <text:list-item>
                <text:p text:style-name="P330"><text:span text:style-name="T171">umie</text:span><text:span text:style-name="T174"> </text:span><text:span text:style-name="T171">określić</text:span><text:span text:style-name="T180"> </text:span><text:span text:style-name="T171">liczbę</text:span><text:span text:style-name="T180"> </text:span><text:span text:style-name="T171">wierzchołków,</text:span><text:span text:style-name="T172"> </text:span><text:span text:style-name="T171">krawędzi</text:span><text:span text:style-name="T184"> </text:span><text:span text:style-name="T171">i</text:span><text:span text:style-name="T176"> </text:span><text:span text:style-name="T171">ścian</text:span><text:span text:style-name="T180"> </text:span><text:span text:style-name="T171">graniastosłupa</text:span><text:span text:style-name="T173"> </text:span><text:span text:style-name="T171">(K-</text:span><text:span text:style-name="T176">P)</text:span></text:p>
              </text:list-item>
              <text:list-item>
                <text:p text:style-name="P426"><text:span text:style-name="T171">umie</text:span><text:span text:style-name="T174"> </text:span><text:span text:style-name="T171">rysować</text:span><text:span text:style-name="T174"> </text:span><text:span text:style-name="T171">graniastosłup</text:span><text:span text:style-name="T174"> </text:span><text:span text:style-name="T171">prosty</text:span><text:span text:style-name="T173"> </text:span><text:span text:style-name="T171">w</text:span><text:span text:style-name="T181"> </text:span><text:span text:style-name="T171">rzucie</text:span><text:span text:style-name="T174"> </text:span><text:span text:style-name="T171">równoległym</text:span><text:span text:style-name="T179"> </text:span><text:span text:style-name="T171">(K-</text:span><text:span text:style-name="T176">P)</text:span></text:p>
              </text:list-item>
              <text:list-item>
                <text:p text:style-name="P531"><text:span text:style-name="T171">umie</text:span><text:span text:style-name="T180"> </text:span><text:span text:style-name="T171">obliczyć</text:span><text:span text:style-name="T172"> </text:span><text:span text:style-name="T171">sumę</text:span><text:span text:style-name="T177"> </text:span><text:span text:style-name="T171">długości</text:span><text:span text:style-name="T178"> </text:span><text:span text:style-name="T171">krawędzi</text:span><text:span text:style-name="T184"> </text:span><text:span text:style-name="T171">graniastosłupa</text:span><text:span text:style-name="T172"> </text:span><text:span text:style-name="T176">(P)</text:span></text:p>
              </text:list-item>
            </text:list>
          </table:table-cell>
          <table:table-cell table:style-name="Tabela24.A1" office:value-type="string">
            <text:list xml:id="list5938652159476204699" text:style-name="WWNum131">
              <text:list-item>
                <text:p text:style-name="P523"><text:span text:style-name="T171">umie</text:span><text:span text:style-name="T180"> </text:span><text:span text:style-name="T171">obliczyć</text:span><text:span text:style-name="T172"> </text:span><text:span text:style-name="T171">sumę</text:span><text:span text:style-name="T177"> </text:span><text:span text:style-name="T171">długości</text:span><text:span text:style-name="T178"> </text:span><text:span text:style-name="T171">krawędzi</text:span><text:span text:style-name="T184"> </text:span><text:span text:style-name="T171">graniastosłupa</text:span><text:span text:style-name="T172"> </text:span><text:span text:style-name="T176">(R)</text:span></text:p>
              </text:list-item>
              <text:list-item>
                <text:p text:style-name="P427"><text:span text:style-name="T171">umie</text:span><text:span text:style-name="T180"> </text:span><text:span text:style-name="T171">rozwiązać</text:span><text:span text:style-name="T170"> </text:span><text:span text:style-name="T171">zadanie</text:span><text:span text:style-name="T172"> </text:span><text:span text:style-name="T171">tekstowe</text:span><text:span text:style-name="T180"> </text:span><text:span text:style-name="T171">związane</text:span><text:span text:style-name="T172"> </text:span><text:span text:style-name="T171">z</text:span><text:span text:style-name="T180"> </text:span><text:span text:style-name="T171">sumą</text:span><text:span text:style-name="T172"> </text:span><text:span text:style-name="T171">długości</text:span><text:span text:style-name="T178"> </text:span><text:span text:style-name="T171">krawędzi</text:span><text:span text:style-name="T187"> </text:span><text:span text:style-name="T171">(R-</text:span><text:span text:style-name="T176">D)</text:span></text:p>
              </text:list-item>
              <text:list-item>
                <text:p text:style-name="P494"><text:span text:style-name="T171">umie</text:span><text:span text:style-name="T174"> </text:span><text:span text:style-name="T171">rozwiązać</text:span><text:span text:style-name="T173"> </text:span><text:span text:style-name="T171">nietypowe</text:span><text:span text:style-name="T180"> </text:span><text:span text:style-name="T171">zadanie</text:span><text:span text:style-name="T174"> </text:span><text:span text:style-name="T171">związane</text:span><text:span text:style-name="T180"> </text:span><text:span text:style-name="T171">z</text:span><text:span text:style-name="T174"> </text:span><text:span text:style-name="T171">rzutem</text:span><text:span text:style-name="T185"> </text:span><text:span text:style-name="T171">graniastosłupa</text:span><text:span text:style-name="T174"> </text:span><text:span text:style-name="T176">(W)</text:span></text:p>
              </text:list-item>
            </text:list>
          </table:table-cell>
        </table:table-row>
        <text:soft-page-break/>
        <table:table-row table:style-name="Tabela24.2">
          <table:table-cell table:style-name="Tabela24.A1" office:value-type="string">
            <text:p text:style-name="P93"><text:span text:style-name="T109">104-105. Siatki </text:span><text:span text:style-name="T111">graniastosłupów. </text:span><text:span text:style-name="T109">Pole</text:span><text:span text:style-name="T110"> </text:span><text:span text:style-name="T109">powierzchni.</text:span></text:p>
          </table:table-cell>
          <table:table-cell table:style-name="Tabela24.A1" office:value-type="string">
            <text:list xml:id="list6360340015770909046" text:style-name="WWNum132">
              <text:list-item>
                <text:p text:style-name="P376"><text:span text:style-name="T171">zna</text:span><text:span text:style-name="T178"> </text:span><text:span text:style-name="T171">pojęcie</text:span><text:span text:style-name="T180"> </text:span><text:span text:style-name="T171">siatki</text:span><text:span text:style-name="T176"> </text:span><text:span text:style-name="T171">graniastosłupa</text:span><text:span text:style-name="T180"> </text:span><text:span text:style-name="T176">(K)</text:span></text:p>
              </text:list-item>
              <text:list-item>
                <text:p text:style-name="P428"><text:span text:style-name="T171">zna</text:span><text:span text:style-name="T176"> </text:span><text:span text:style-name="T171">pojęcie</text:span><text:span text:style-name="T174"> </text:span><text:span text:style-name="T171">pola</text:span><text:span text:style-name="T174"> </text:span><text:span text:style-name="T171">powierzchni graniastosłupa</text:span><text:span text:style-name="T174"> </text:span><text:span text:style-name="T176">(K)</text:span></text:p>
              </text:list-item>
              <text:list-item>
                <text:p text:style-name="P428"><text:span text:style-name="T171">zna</text:span><text:span text:style-name="T178"> </text:span><text:span text:style-name="T171">wzór</text:span><text:span text:style-name="T175"> </text:span><text:span text:style-name="T171">na</text:span><text:span text:style-name="T180"> </text:span><text:span text:style-name="T171">obliczanie</text:span><text:span text:style-name="T180"> </text:span><text:span text:style-name="T171">pola</text:span><text:span text:style-name="T172"> </text:span><text:span text:style-name="T171">powierzchni</text:span><text:span text:style-name="T178"> </text:span><text:span text:style-name="T171">graniastosłupa</text:span><text:span text:style-name="T180"> </text:span><text:span text:style-name="T176">(K)</text:span></text:p>
              </text:list-item>
              <text:list-item>
                <text:p text:style-name="P565"><text:span text:style-name="T171">rozumie</text:span><text:span text:style-name="T176"> </text:span><text:span text:style-name="T171">pojęcie</text:span><text:span text:style-name="T178"> </text:span><text:span text:style-name="T171">pola</text:span><text:span text:style-name="T178"> </text:span><text:span text:style-name="T171">figury</text:span><text:span text:style-name="T176"> (K)</text:span></text:p>
              </text:list-item>
              <text:list-item>
                <text:p text:style-name="P428"><text:span text:style-name="T171">rozumie</text:span><text:span text:style-name="T176"> </text:span><text:span text:style-name="T171">sposób</text:span><text:span text:style-name="T176"> </text:span><text:span text:style-name="T171">obliczania</text:span><text:span text:style-name="T172"> </text:span><text:span text:style-name="T171">pola</text:span><text:span text:style-name="T176"> </text:span><text:span text:style-name="T171">powierzchni</text:span><text:span text:style-name="T172"> </text:span><text:span text:style-name="T171">jako</text:span><text:span text:style-name="T176"> </text:span><text:span text:style-name="T171">pola</text:span><text:span text:style-name="T176"> </text:span><text:span text:style-name="T171">siatki</text:span><text:span text:style-name="T173"> </text:span><text:span text:style-name="T176">(P)</text:span></text:p>
              </text:list-item>
              <text:list-item>
                <text:p text:style-name="P428"><text:span text:style-name="T171">rozumie</text:span><text:span text:style-name="T172"> </text:span><text:span text:style-name="T171">zasadę</text:span><text:span text:style-name="T172"> </text:span><text:span text:style-name="T171">kreślenia</text:span><text:span text:style-name="T172"> </text:span><text:span text:style-name="T171">siatki</text:span><text:span text:style-name="T173"> </text:span><text:span text:style-name="T176">(K)</text:span></text:p>
              </text:list-item>
              <text:list-item>
                <text:p text:style-name="P495"><text:span text:style-name="T171">umie</text:span><text:span text:style-name="T182"> </text:span><text:span text:style-name="T171">rozpoznać</text:span><text:span text:style-name="T176"> </text:span><text:span text:style-name="T171">siatkę</text:span><text:span text:style-name="T182"> </text:span><text:span text:style-name="T171">graniastosłupa</text:span><text:span text:style-name="T176"> </text:span><text:span text:style-name="T171">prostego</text:span><text:span text:style-name="T170"> </text:span><text:span text:style-name="T171">(K-</text:span><text:span text:style-name="T176">P)</text:span></text:p>
              </text:list-item>
              <text:list-item>
                <text:p text:style-name="P665"><text:span text:style-name="T171">umie</text:span><text:span text:style-name="T178"> </text:span><text:span text:style-name="T171">kreślić</text:span><text:span text:style-name="T178"> </text:span><text:span text:style-name="T171">siatkę</text:span><text:span text:style-name="T178"> </text:span><text:span text:style-name="T171">graniastosłupa</text:span><text:span text:style-name="T178"> </text:span><text:span text:style-name="T171">prostego o</text:span><text:span text:style-name="T178"> </text:span><text:span text:style-name="T171">podstawie</text:span><text:span text:style-name="T182"> </text:span><text:span text:style-name="T171">trójkąta</text:span><text:span text:style-name="T178"> </text:span><text:span text:style-name="T171">lub czworokąta (K)</text:span></text:p>
              </text:list-item>
            </text:list>
          </table:table-cell>
          <table:table-cell table:style-name="Tabela24.A1" office:value-type="string">
            <text:list xml:id="list2140279665928820289" text:style-name="WWNum133">
              <text:list-item>
                <text:p text:style-name="P377"><text:span text:style-name="T171">umie</text:span><text:span text:style-name="T180"> </text:span><text:span text:style-name="T171">kreślić</text:span><text:span text:style-name="T180"> </text:span><text:span text:style-name="T171">siatkę</text:span><text:span text:style-name="T172"> </text:span><text:span text:style-name="T171">graniastosłupa</text:span><text:span text:style-name="T180"> </text:span><text:span text:style-name="T171">o</text:span><text:span text:style-name="T172"> </text:span><text:span text:style-name="T171">podstawie</text:span><text:span text:style-name="T180"> </text:span><text:span text:style-name="T171">dowolnego</text:span><text:span text:style-name="T170"> </text:span><text:span text:style-name="T171">wielokąta</text:span><text:span text:style-name="T170"> </text:span><text:span text:style-name="T171">(P-</text:span><text:span text:style-name="T176">R)</text:span></text:p>
              </text:list-item>
              <text:list-item>
                <text:p text:style-name="P429"><text:span text:style-name="T171">umie</text:span><text:span text:style-name="T181"> </text:span><text:span text:style-name="T171">rozpoznać</text:span><text:span text:style-name="T176"> </text:span><text:span text:style-name="T171">siatkę</text:span><text:span text:style-name="T181"> </text:span><text:span text:style-name="T171">graniastosłupa</text:span><text:span text:style-name="T180"> </text:span><text:span text:style-name="T171">(R-</text:span><text:span text:style-name="T176">W)</text:span></text:p>
              </text:list-item>
              <text:list-item>
                <text:p text:style-name="P429"><text:span text:style-name="T171">umie</text:span><text:span text:style-name="T180"> </text:span><text:span text:style-name="T171">obliczyć</text:span><text:span text:style-name="T180"> </text:span><text:span text:style-name="T171">pole</text:span><text:span text:style-name="T172"> </text:span><text:span text:style-name="T171">powierzchni</text:span><text:span text:style-name="T178"> </text:span><text:span text:style-name="T171">graniastosłupa</text:span><text:span text:style-name="T180"> </text:span><text:span text:style-name="T176">(R)</text:span></text:p>
              </text:list-item>
              <text:list-item>
                <text:p text:style-name="P666"><text:span text:style-name="T171">umie</text:span><text:span text:style-name="T172"> </text:span><text:span text:style-name="T171">rozwiązać</text:span><text:span text:style-name="T175"> </text:span><text:span text:style-name="T171">zadanie</text:span><text:span text:style-name="T172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polem powierzchni</text:span><text:span text:style-name="T173"> </text:span><text:span text:style-name="T171">graniastosłupa prostego (R-W)</text:span></text:p>
              </text:list-item>
            </text:list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43"/>
          </table:table-cell>
          <table:table-cell table:style-name="Tabela25.A1" office:value-type="string">
            <text:list xml:id="list7883462921138426890" text:style-name="WWNum134">
              <text:list-item>
                <text:p text:style-name="P378"><text:span text:style-name="T171">umie</text:span><text:span text:style-name="T180"> </text:span><text:span text:style-name="T171">obliczyć</text:span><text:span text:style-name="T172"> </text:span><text:span text:style-name="T171">pole</text:span><text:span text:style-name="T180"> </text:span><text:span text:style-name="T171">powierzchni</text:span><text:span text:style-name="T173"> </text:span><text:span text:style-name="T171">graniastosłupa</text:span><text:span text:style-name="T180"> </text:span><text:span text:style-name="T171">prostego</text:span><text:span text:style-name="T173"> </text:span><text:span text:style-name="T171">(K-</text:span><text:span text:style-name="T176">P)</text:span></text:p>
              </text:list-item>
              <text:list-item>
                <text:p text:style-name="P667"><text:span text:style-name="T171">umie</text:span><text:span text:style-name="T180"> </text:span><text:span text:style-name="T171">rozwiązać</text:span><text:span text:style-name="T170"> </text:span><text:span text:style-name="T171">zadanie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polem</text:span><text:span text:style-name="T175"> </text:span><text:span text:style-name="T171">powierzchni graniastosłupa prostego (P)</text:span></text:p>
              </text:list-item>
            </text:list>
          </table:table-cell>
          <table:table-cell table:style-name="Tabela25.A1" office:value-type="string">
            <text:p text:style-name="P43"/>
          </table:table-cell>
        </table:table-row>
        <table:table-row table:style-name="Tabela25.2">
          <table:table-cell table:style-name="Tabela25.A1" office:value-type="string">
            <text:p text:style-name="P102"><text:span text:style-name="T109">106-107. Objętość </text:span><text:span text:style-name="T111">prostopadłościanu. </text:span><text:span text:style-name="T109">Jednostki</text:span><text:span text:style-name="T110"> </text:span><text:span text:style-name="T109">objętości.</text:span></text:p>
          </table:table-cell>
          <table:table-cell table:style-name="Tabela25.A1" office:value-type="string">
            <text:list xml:id="list1750839004112919988" text:style-name="WWNum135">
              <text:list-item>
                <text:p text:style-name="P524"><text:span text:style-name="T171">zna</text:span><text:span text:style-name="T178"> </text:span><text:span text:style-name="T171">wzory</text:span><text:span text:style-name="T173"> </text:span><text:span text:style-name="T171">na</text:span><text:span text:style-name="T174"> </text:span><text:span text:style-name="T171">obliczanie</text:span><text:span text:style-name="T180"> </text:span><text:span text:style-name="T171">objętości prostopadłościanu</text:span><text:span text:style-name="T174"> </text:span><text:span text:style-name="T171">i</text:span><text:span text:style-name="T178"> </text:span><text:span text:style-name="T171">sześcianu</text:span><text:span text:style-name="T174"> </text:span><text:span text:style-name="T176">(K)</text:span></text:p>
              </text:list-item>
              <text:list-item>
                <text:p text:style-name="P538"><text:span text:style-name="T171">zna</text:span><text:span text:style-name="T176"> </text:span><text:span text:style-name="T171">jednostki</text:span><text:span text:style-name="T176"> </text:span><text:span text:style-name="T171">objętości</text:span><text:span text:style-name="T176"> (K)</text:span></text:p>
              </text:list-item>
              <text:list-item>
                <text:p text:style-name="P496"><text:span text:style-name="T171">rozumie</text:span><text:span text:style-name="T180"> </text:span><text:span text:style-name="T171">zasady</text:span><text:span text:style-name="T172"> </text:span><text:span text:style-name="T171">zamiany</text:span><text:span text:style-name="T181"> </text:span><text:span text:style-name="T171">jednostek</text:span><text:span text:style-name="T175"> </text:span><text:span text:style-name="T171">objętości</text:span><text:span text:style-name="T178"> </text:span><text:span text:style-name="T176">(P)</text:span></text:p>
              </text:list-item>
              <text:list-item>
                <text:p text:style-name="P430"><text:span text:style-name="T171">rozumie</text:span><text:span text:style-name="T180"> </text:span><text:span text:style-name="T171">pojęcie</text:span><text:span text:style-name="T172"> </text:span><text:span text:style-name="T171">objętości</text:span><text:span text:style-name="T173"> </text:span><text:span text:style-name="T171">figury</text:span><text:span text:style-name="T172"> </text:span><text:span text:style-name="T176">(K)</text:span></text:p>
              </text:list-item>
              <text:list-item>
                <text:p text:style-name="P430"><text:span text:style-name="T171">umie</text:span><text:span text:style-name="T180"> </text:span><text:span text:style-name="T171">zamieniać</text:span><text:span text:style-name="T180"> </text:span><text:span text:style-name="T171">jednostki</text:span><text:span text:style-name="T178"> </text:span><text:span text:style-name="T171">objętości</text:span><text:span text:style-name="T175"> </text:span><text:span text:style-name="T171">(K-</text:span><text:span text:style-name="T176">P)</text:span></text:p>
              </text:list-item>
              <text:list-item>
                <text:p text:style-name="P554"><text:span text:style-name="T171">umie</text:span><text:span text:style-name="T172"> </text:span><text:span text:style-name="T171">obliczyć</text:span><text:span text:style-name="T172"> </text:span><text:span text:style-name="T171">objętość</text:span><text:span text:style-name="T172"> </text:span><text:span text:style-name="T171">prostopadłościanu</text:span><text:span text:style-name="T172"> </text:span><text:span text:style-name="T171">i</text:span><text:span text:style-name="T173"> </text:span><text:span text:style-name="T171">sześcianu</text:span><text:span text:style-name="T172"> </text:span><text:span text:style-name="T171">(K-</text:span><text:span text:style-name="T176">P)</text:span></text:p>
              </text:list-item>
              <text:list-item>
                <text:p text:style-name="P668"><text:span text:style-name="T171">umie</text:span><text:span text:style-name="T172"> </text:span><text:span text:style-name="T171">rozwiązać</text:span><text:span text:style-name="T170"> </text:span><text:span text:style-name="T171">zadanie</text:span><text:span text:style-name="T172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objętością</text:span><text:span text:style-name="T172"> </text:span><text:span text:style-name="T171">prostopadłościanu </text:span><text:span text:style-name="T178">(P)</text:span></text:p>
              </text:list-item>
            </text:list>
          </table:table-cell>
          <table:table-cell table:style-name="Tabela25.A1" office:value-type="string">
            <text:list xml:id="list1353282133623443473" text:style-name="WWNum136">
              <text:list-item>
                <text:p text:style-name="P525"><text:span text:style-name="T171">umie</text:span><text:span text:style-name="T180"> </text:span><text:span text:style-name="T171">zamieniać</text:span><text:span text:style-name="T180"> </text:span><text:span text:style-name="T171">jednostki</text:span><text:span text:style-name="T178"> </text:span><text:span text:style-name="T171">objętości</text:span><text:span text:style-name="T170"> </text:span><text:span text:style-name="T171">(R-</text:span><text:span text:style-name="T176">D)</text:span></text:p>
              </text:list-item>
              <text:list-item>
                <text:p text:style-name="P669"><text:span text:style-name="T171">umie</text:span><text:span text:style-name="T172"> </text:span><text:span text:style-name="T171">rozwiązać</text:span><text:span text:style-name="T170"> </text:span><text:span text:style-name="T171">zadanie</text:span><text:span text:style-name="T172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objętością</text:span><text:span text:style-name="T172"> </text:span><text:span text:style-name="T171">prostopadłościanu </text:span><text:span text:style-name="T170">(R-W)</text:span></text:p>
              </text:list-item>
            </text:list>
          </table:table-cell>
        </table:table-row>
        <table:table-row table:style-name="Tabela25.3">
          <table:table-cell table:style-name="Tabela25.A1" office:value-type="string">
            <text:p text:style-name="P103"><text:span text:style-name="T109">108-109.</text:span><text:span text:style-name="T110"> </text:span><text:span text:style-name="T109">Objętość </text:span><text:span text:style-name="T111">graniastosłupa.</text:span></text:p>
          </table:table-cell>
          <table:table-cell table:style-name="Tabela25.A1" office:value-type="string">
            <text:list xml:id="list3615441176444683142" text:style-name="WWNum137">
              <text:list-item>
                <text:p text:style-name="P379"><text:span text:style-name="T171">zna</text:span><text:span text:style-name="T176"> </text:span><text:span text:style-name="T171">pojęcie</text:span><text:span text:style-name="T174"> </text:span><text:span text:style-name="T171">wysokości</text:span><text:span text:style-name="T176"> </text:span><text:span text:style-name="T171">graniastosłupa</text:span><text:span text:style-name="T174"> </text:span><text:span text:style-name="T176">(K)</text:span></text:p>
              </text:list-item>
              <text:list-item>
                <text:p text:style-name="P497"><text:span text:style-name="T171">zna</text:span><text:span text:style-name="T178"> </text:span><text:span text:style-name="T171">wzór</text:span><text:span text:style-name="T170"> </text:span><text:span text:style-name="T171">na</text:span><text:span text:style-name="T180"> </text:span><text:span text:style-name="T171">obliczanie</text:span><text:span text:style-name="T180"> </text:span><text:span text:style-name="T171">objętości</text:span><text:span text:style-name="T176"> </text:span><text:span text:style-name="T171">graniastosłupa</text:span><text:span text:style-name="T180"> </text:span><text:span text:style-name="T176">(K)</text:span></text:p>
              </text:list-item>
              <text:list-item>
                <text:p text:style-name="P431"><text:span text:style-name="T171">umie</text:span><text:span text:style-name="T180"> </text:span><text:span text:style-name="T171">obliczyć</text:span><text:span text:style-name="T172"> </text:span><text:span text:style-name="T171">objętość</text:span><text:span text:style-name="T172"> </text:span><text:span text:style-name="T171">graniastosłupa</text:span><text:span text:style-name="T173"> </text:span><text:span text:style-name="T171">(K-</text:span><text:span text:style-name="T176">P)</text:span></text:p>
              </text:list-item>
              <text:list-item>
                <text:p text:style-name="P532"><text:span text:style-name="T171">umie</text:span><text:span text:style-name="T180"> </text:span><text:span text:style-name="T171">rozwiązać</text:span><text:span text:style-name="T170"> </text:span><text:span text:style-name="T171">zadanie</text:span><text:span text:style-name="T172"> </text:span><text:span text:style-name="T171">tekstowe</text:span><text:span text:style-name="T180"> </text:span><text:span text:style-name="T171">związane</text:span><text:span text:style-name="T172"> </text:span><text:span text:style-name="T171">z</text:span><text:span text:style-name="T180"> </text:span><text:span text:style-name="T171">objętością</text:span><text:span text:style-name="T172"> </text:span><text:span text:style-name="T171">graniastosłupa</text:span><text:span text:style-name="T180"> </text:span><text:span text:style-name="T176">(P)</text:span></text:p>
              </text:list-item>
            </text:list>
          </table:table-cell>
          <table:table-cell table:style-name="Tabela25.A1" office:value-type="string">
            <text:list xml:id="list4998835146883398961" text:style-name="WWNum138">
              <text:list-item>
                <text:p text:style-name="P380"><text:span text:style-name="T171">umie</text:span><text:span text:style-name="T180"> </text:span><text:span text:style-name="T171">obliczyć</text:span><text:span text:style-name="T180"> </text:span><text:span text:style-name="T171">objętość</text:span><text:span text:style-name="T180"> </text:span><text:span text:style-name="T171">graniastosłupa</text:span><text:span text:style-name="T180"> </text:span><text:span text:style-name="T176">(R)</text:span></text:p>
              </text:list-item>
              <text:list-item>
                <text:p text:style-name="P498"><text:span text:style-name="T171">umie</text:span><text:span text:style-name="T174"> </text:span><text:span text:style-name="T171">rozwiązać</text:span><text:span text:style-name="T170"> </text:span><text:span text:style-name="T171">zadanie</text:span><text:span text:style-name="T180"> </text:span><text:span text:style-name="T171">tekstowe</text:span><text:span text:style-name="T174"> </text:span><text:span text:style-name="T171">związane</text:span><text:span text:style-name="T180"> </text:span><text:span text:style-name="T171">z</text:span><text:span text:style-name="T180"> </text:span><text:span text:style-name="T171">objętością</text:span><text:span text:style-name="T180"> </text:span><text:span text:style-name="T171">graniastosłupa</text:span><text:span text:style-name="T178"> </text:span><text:span text:style-name="T171">(R-</text:span><text:span text:style-name="T176">W)</text:span></text:p>
              </text:list-item>
            </text:list>
          </table:table-cell>
        </table:table-row>
      </table:table>
      <text:p text:style-name="P22"/>
      <text:p text:style-name="P9"><text:span text:style-name="T97">DZIAŁ 8. </text:span><text:span text:style-name="T99">STATYSTYKA</text:span></text:p>
      <text:p text:style-name="P26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05"><text:span text:style-name="T109">112-113.</text:span><text:span text:style-name="T110"> </text:span><text:span text:style-name="T109">Czytanie </text:span><text:span text:style-name="T111">danych statystycznych.</text:span></text:p>
          </table:table-cell>
          <table:table-cell table:style-name="Tabela26.A1" office:value-type="string">
            <text:list xml:id="list8416949520672094411" text:style-name="WWNum139">
              <text:list-item>
                <text:p text:style-name="P670"><text:span text:style-name="T171">zna</text:span><text:span text:style-name="T176"> </text:span><text:span text:style-name="T171">pojęcie</text:span><text:span text:style-name="T174"> </text:span><text:span text:style-name="T171">diagramu</text:span><text:span text:style-name="T178"> </text:span><text:span text:style-name="T171">słupkowego</text:span><text:span text:style-name="T176"> </text:span><text:span text:style-name="T171">i</text:span><text:span text:style-name="T176"> </text:span><text:span text:style-name="T171">kołowego</text:span><text:span text:style-name="T174"> </text:span><text:span text:style-name="T176">(K)</text:span></text:p>
              </text:list-item>
              <text:list-item>
                <text:p text:style-name="P671"><text:span text:style-name="T171">zna</text:span><text:span text:style-name="T173"> </text:span><text:span text:style-name="T171">pojęcie</text:span><text:span text:style-name="T172"> </text:span><text:span text:style-name="T171">wykresu</text:span><text:span text:style-name="T170"> </text:span><text:span text:style-name="T176">(K)</text:span></text:p>
              </text:list-item>
              <text:list-item>
                <text:p text:style-name="P675"><text:span text:style-name="T171">rozumie</text:span><text:span text:style-name="T180"> </text:span><text:span text:style-name="T171">potrzebę</text:span><text:span text:style-name="T172"> </text:span><text:span text:style-name="T171">korzystania</text:span><text:span text:style-name="T172"> </text:span><text:span text:style-name="T171">z</text:span><text:span text:style-name="T172"> </text:span><text:span text:style-name="T171">różnych</text:span><text:span text:style-name="T177"> </text:span><text:span text:style-name="T171">form</text:span><text:span text:style-name="T178"> </text:span><text:span text:style-name="T171">prezentacji</text:span><text:span text:style-name="T174"> </text:span><text:span text:style-name="T171">informacji</text:span><text:span text:style-name="T178"> </text:span><text:span text:style-name="T176">(K)</text:span></text:p>
              </text:list-item>
              <text:list-item>
                <text:p text:style-name="P671"><text:span text:style-name="T171">umie</text:span><text:span text:style-name="T176"> </text:span><text:span text:style-name="T171">odczytać</text:span><text:span text:style-name="T182"> </text:span><text:span text:style-name="T171">informacje</text:span><text:span text:style-name="T176"> </text:span><text:span text:style-name="T171">z</text:span><text:span text:style-name="T176"> </text:span><text:span text:style-name="T171">tabeli,</text:span><text:span text:style-name="T173"> </text:span><text:span text:style-name="T171">wykresu,</text:span><text:span text:style-name="T173"> </text:span><text:span text:style-name="T171">diagramu</text:span><text:span text:style-name="T178"> </text:span><text:span text:style-name="T171">(K-</text:span><text:span text:style-name="T176">P)</text:span></text:p>
              </text:list-item>
              <text:list-item>
                <text:p text:style-name="P677"><text:span text:style-name="T171">umie</text:span><text:span text:style-name="T174"> </text:span><text:span text:style-name="T171">ułożyć</text:span><text:span text:style-name="T173"> </text:span><text:span text:style-name="T171">pytania</text:span><text:span text:style-name="T178"> </text:span><text:span text:style-name="T171">do</text:span><text:span text:style-name="T178"> </text:span><text:span text:style-name="T171">prezentowanych</text:span><text:span text:style-name="T180"> </text:span><text:span text:style-name="T171">danych</text:span><text:span text:style-name="T174"> </text:span><text:span text:style-name="T176">(P)</text:span></text:p>
              </text:list-item>
            </text:list>
          </table:table-cell>
          <table:table-cell table:style-name="Tabela26.A1" office:value-type="string">
            <text:list xml:id="list4127075713586302613" text:style-name="WWNum140">
              <text:list-item>
                <text:p text:style-name="P683"><text:span text:style-name="T171">umie</text:span><text:span text:style-name="T180"> </text:span><text:span text:style-name="T171">interpretować</text:span><text:span text:style-name="T180"> </text:span><text:span text:style-name="T171">prezentowane</text:span><text:span text:style-name="T172"> </text:span><text:span text:style-name="T171">informacje</text:span><text:span text:style-name="T180"> </text:span><text:span text:style-name="T171">(R-</text:span><text:span text:style-name="T176">D)</text:span></text:p>
              </text:list-item>
              <text:list-item>
                <text:p text:style-name="P684"><text:span text:style-name="T171">umie</text:span><text:span text:style-name="T172"> </text:span><text:span text:style-name="T171">prezentować</text:span><text:span text:style-name="T170"> </text:span><text:span text:style-name="T171">dane</text:span><text:span text:style-name="T176"> </text:span><text:span text:style-name="T171">w</text:span><text:span text:style-name="T173"> </text:span><text:span text:style-name="T171">korzystnej</text:span><text:span text:style-name="T173"> </text:span><text:span text:style-name="T171">formie</text:span><text:span text:style-name="T177"> </text:span><text:span text:style-name="T176">(D)</text:span></text:p>
              </text:list-item>
            </text:list>
          </table:table-cell>
        </table:table-row>
        <table:table-row table:style-name="Tabela26.2">
          <table:table-cell table:style-name="Tabela26.A1" office:value-type="string">
            <text:p text:style-name="P104"><text:span text:style-name="T109">114-115.</text:span><text:span text:style-name="T118"> </text:span><text:span text:style-name="T109">Co</text:span><text:span text:style-name="T118"> </text:span><text:span text:style-name="T109">to</text:span><text:span text:style-name="T110"> </text:span><text:span text:style-name="T109">jest </text:span><text:span text:style-name="T111">średnia?</text:span></text:p>
          </table:table-cell>
          <table:table-cell table:style-name="Tabela26.A1" office:value-type="string">
            <text:list xml:id="list1160095258003782764" text:style-name="WWNum141">
              <text:list-item>
                <text:p text:style-name="P679"><text:span text:style-name="T171">zna</text:span><text:span text:style-name="T172"> </text:span><text:span text:style-name="T171">pojęcie</text:span><text:span text:style-name="T181"> </text:span><text:span text:style-name="T171">średniej</text:span><text:span text:style-name="T170"> </text:span><text:span text:style-name="T171">arytmetycznej</text:span><text:span text:style-name="T170"> </text:span><text:span text:style-name="T176">(K)</text:span></text:p>
              </text:list-item>
              <text:list-item>
                <text:p text:style-name="P672"><text:span text:style-name="T171">umie</text:span><text:span text:style-name="T180"> </text:span><text:span text:style-name="T171">obliczyć</text:span><text:span text:style-name="T180"> </text:span><text:span text:style-name="T171">średnią</text:span><text:span text:style-name="T178"> </text:span><text:span text:style-name="T171">arytmetyczną</text:span><text:span text:style-name="T173"> </text:span><text:span text:style-name="T171">(K-</text:span><text:span text:style-name="T176">P)</text:span></text:p>
              </text:list-item>
              <text:list-item>
                <text:p text:style-name="P678"><text:span text:style-name="T171">umie</text:span><text:span text:style-name="T172"> </text:span><text:span text:style-name="T171">rozwiązać</text:span><text:span text:style-name="T175"> </text:span><text:span text:style-name="T171">zadanie</text:span><text:span text:style-name="T172"> </text:span><text:span text:style-name="T171">tekstowe</text:span><text:span text:style-name="T172"> </text:span><text:span text:style-name="T171">związane</text:span><text:span text:style-name="T176"> </text:span><text:span text:style-name="T171">ze</text:span><text:span text:style-name="T172"> </text:span><text:span text:style-name="T171">średnią</text:span><text:span text:style-name="T170"> </text:span><text:span text:style-name="T176">(P)</text:span></text:p>
              </text:list-item>
            </text:list>
          </table:table-cell>
          <table:table-cell table:style-name="Tabela26.A1" office:value-type="string">
            <text:list xml:id="list5574062861139533251" text:style-name="WWNum142">
              <text:list-item>
                <text:p text:style-name="P686"><text:span text:style-name="T171">umie</text:span><text:span text:style-name="T174"> </text:span><text:span text:style-name="T171">obliczyć</text:span><text:span text:style-name="T180"> </text:span><text:span text:style-name="T171">średnią</text:span><text:span text:style-name="T173"> </text:span><text:span text:style-name="T171">arytmetyczną</text:span><text:span text:style-name="T178"> </text:span><text:span text:style-name="T176">(R)</text:span></text:p>
              </text:list-item>
              <text:list-item>
                <text:p text:style-name="P688"><text:span text:style-name="T171">umie</text:span><text:span text:style-name="T180"> </text:span><text:span text:style-name="T171">rozwiązać</text:span><text:span text:style-name="T173"> </text:span><text:span text:style-name="T171">zadanie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e</text:span><text:span text:style-name="T180"> </text:span><text:span text:style-name="T171">średnią</text:span><text:span text:style-name="T173"> </text:span><text:span text:style-name="T171">arytmetyczną</text:span><text:span text:style-name="T178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26.3">
          <table:table-cell table:style-name="Tabela26.A1" office:value-type="string">
            <text:p text:style-name="P106"><text:span text:style-name="T109">116-117.</text:span><text:span text:style-name="T110"> </text:span><text:span text:style-name="T109">Zbieranie i opracowywanie </text:span><text:span text:style-name="T111">danych</text:span></text:p>
            <text:p text:style-name="P167">statystycznych.</text:p>
          </table:table-cell>
          <table:table-cell table:style-name="Tabela26.A1" office:value-type="string">
            <text:list xml:id="list2335209056647904846" text:style-name="WWNum143">
              <text:list-item>
                <text:p text:style-name="P680"><text:span text:style-name="T171">zna</text:span><text:span text:style-name="T173"> </text:span><text:span text:style-name="T171">pojęcie</text:span><text:span text:style-name="T180"> </text:span><text:span text:style-name="T171">danych</text:span><text:span text:style-name="T180"> </text:span><text:span text:style-name="T171">statystycznych</text:span><text:span text:style-name="T172"> </text:span><text:span text:style-name="T176">(K)</text:span></text:p>
              </text:list-item>
              <text:list-item>
                <text:p text:style-name="P673"><text:span text:style-name="T171">umie</text:span><text:span text:style-name="T180"> </text:span><text:span text:style-name="T171">zebrać</text:span><text:span text:style-name="T175"> </text:span><text:span text:style-name="T171">dane</text:span><text:span text:style-name="T172"> </text:span><text:span text:style-name="T171">statystyczne</text:span><text:span text:style-name="T172"> </text:span><text:span text:style-name="T176">(K)</text:span></text:p>
              </text:list-item>
              <text:list-item>
                <text:p text:style-name="P673"><text:span text:style-name="T171">umie</text:span><text:span text:style-name="T172"> </text:span><text:span text:style-name="T171">opracować</text:span><text:span text:style-name="T176"> </text:span><text:span text:style-name="T171">dane</text:span><text:span text:style-name="T172"> </text:span><text:span text:style-name="T171">statystyczne</text:span><text:span text:style-name="T176"> (P)</text:span></text:p>
              </text:list-item>
              <text:list-item>
                <text:p text:style-name="P676"><text:span text:style-name="T171">umie</text:span><text:span text:style-name="T174"> </text:span><text:span text:style-name="T171">prezentować</text:span><text:span text:style-name="T173"> </text:span><text:span text:style-name="T171">dane</text:span><text:span text:style-name="T174"> </text:span><text:span text:style-name="T171">statystyczne</text:span><text:span text:style-name="T180"> </text:span><text:span text:style-name="T176">(P)</text:span></text:p>
              </text:list-item>
            </text:list>
          </table:table-cell>
          <table:table-cell table:style-name="Tabela26.A1" office:value-type="string">
            <text:list xml:id="list5492914163047795119" text:style-name="WWNum144">
              <text:list-item>
                <text:p text:style-name="P687"><text:span text:style-name="T171">umie</text:span><text:span text:style-name="T176"> </text:span><text:span text:style-name="T171">opracować</text:span><text:span text:style-name="T178"> </text:span><text:span text:style-name="T171">dane</text:span><text:span text:style-name="T178"> </text:span><text:span text:style-name="T171">statystyczne</text:span><text:span text:style-name="T178"> </text:span><text:span text:style-name="T171">(R-</text:span><text:span text:style-name="T176">D)</text:span></text:p>
              </text:list-item>
              <text:list-item>
                <text:p text:style-name="P689"><text:span text:style-name="T171">umie</text:span><text:span text:style-name="T180"> </text:span><text:span text:style-name="T171">prezentować</text:span><text:span text:style-name="T175"> </text:span><text:span text:style-name="T171">dane</text:span><text:span text:style-name="T180"> </text:span><text:span text:style-name="T171">statystyczne</text:span><text:span text:style-name="T172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26.2">
          <table:table-cell table:style-name="Tabela26.A1" office:value-type="string">
            <text:p text:style-name="P692">118.Zdarzenia losowe.</text:p>
          </table:table-cell>
          <table:table-cell table:style-name="Tabela26.A1" office:value-type="string">
            <text:list xml:id="list3511063128411270724" text:style-name="WWNum145">
              <text:list-item>
                <text:p text:style-name="P681"><text:span text:style-name="T171">zna</text:span><text:span text:style-name="T173"> </text:span><text:span text:style-name="T171">pojęcie</text:span><text:span text:style-name="T180"> </text:span><text:span text:style-name="T171">zdarzenia</text:span><text:span text:style-name="T172"> </text:span><text:span text:style-name="T171">losowego</text:span><text:span text:style-name="T172"> </text:span><text:span text:style-name="T176">(K)</text:span></text:p>
              </text:list-item>
              <text:list-item>
                <text:p text:style-name="P674"><text:span text:style-name="T171">umie</text:span><text:span text:style-name="T174"> </text:span><text:span text:style-name="T171">określić</text:span><text:span text:style-name="T180"> </text:span><text:span text:style-name="T171">zdarzenia</text:span><text:span text:style-name="T173"> </text:span><text:span text:style-name="T171">losowe</text:span><text:span text:style-name="T180"> </text:span><text:span text:style-name="T171">w</text:span><text:span text:style-name="T178"> </text:span><text:span text:style-name="T171">doświadczeniu</text:span><text:span text:style-name="T178"> </text:span><text:span text:style-name="T171">(K-</text:span><text:span text:style-name="T176">P)</text:span></text:p>
              </text:list-item>
              <text:list-item>
                <text:p text:style-name="P682"><text:span text:style-name="T171">umie</text:span><text:span text:style-name="T174"> </text:span><text:span text:style-name="T171">obliczyć</text:span><text:span text:style-name="T174"> </text:span><text:span text:style-name="T171">prawdopodobieństwo</text:span><text:span text:style-name="T174"> </text:span><text:span text:style-name="T171">zdarzenia</text:span><text:span text:style-name="T178"> </text:span><text:span text:style-name="T176">(P)</text:span></text:p>
              </text:list-item>
            </text:list>
          </table:table-cell>
          <table:table-cell table:style-name="Tabela26.A1" office:value-type="string">
            <text:list xml:id="list7100468780966499989" text:style-name="WWNum146">
              <text:list-item>
                <text:p text:style-name="P690"><text:span text:style-name="T171">zna</text:span><text:span text:style-name="T172"> </text:span><text:span text:style-name="T171">pojęcie</text:span><text:span text:style-name="T174"> </text:span><text:span text:style-name="T171">prawdopodobieństwa</text:span><text:span text:style-name="T176"> </text:span><text:span text:style-name="T171">zdarzenia</text:span><text:span text:style-name="T182"> </text:span><text:span text:style-name="T171">losowego</text:span><text:span text:style-name="T174"> </text:span><text:span text:style-name="T176">(R)</text:span></text:p>
              </text:list-item>
              <text:list-item>
                <text:p text:style-name="P685"><text:span text:style-name="T171">umie</text:span><text:span text:style-name="T174"> </text:span><text:span text:style-name="T171">określić</text:span><text:span text:style-name="T180"> </text:span><text:span text:style-name="T171">zdarzenia</text:span><text:span text:style-name="T173"> </text:span><text:span text:style-name="T171">losowe</text:span><text:span text:style-name="T180"> </text:span><text:span text:style-name="T171">w</text:span><text:span text:style-name="T176"> </text:span><text:span text:style-name="T171">doświadczeniu</text:span><text:span text:style-name="T173"> </text:span><text:span text:style-name="T176">(R)</text:span></text:p>
              </text:list-item>
              <text:list-item>
                <text:p text:style-name="P691"><text:span text:style-name="T171">umie</text:span><text:span text:style-name="T181"> </text:span><text:span text:style-name="T171">obliczyć</text:span><text:span text:style-name="T182"> </text:span><text:span text:style-name="T171">prawdopodobieństwo</text:span><text:span text:style-name="T182"> </text:span><text:span text:style-name="T171">zdarzenia</text:span><text:span text:style-name="T172"> </text:span><text:span text:style-name="T171">(R-</text:span><text:span text:style-name="T176">W)</text:span></text:p>
              </text:list-item>
            </text:list>
          </table:table-cell>
        </table:table-row>
      </table:table>
      <text:p text:style-name="P148"><text:span text:style-name="T1">Kryteria</text:span><text:span text:style-name="T2"> </text:span><text:span text:style-name="T1">ocen</text:span><text:span text:style-name="T3"> </text:span><text:span text:style-name="T1">z</text:span><text:span text:style-name="T4"> </text:span><text:span text:style-name="T1">matematyki</text:span><text:span text:style-name="T5"> </text:span><text:span text:style-name="T1">w</text:span><text:span text:style-name="T6"> </text:span><text:span text:style-name="T1">klasie</text:span><text:span text:style-name="T4"> </text:span><text:span text:style-name="T6">VIII</text:span></text:p>
      <text:p text:style-name="P10"><text:span text:style-name="T133">POZIOMY</text:span><text:span text:style-name="T135"> </text:span><text:span text:style-name="T133">WYMAGAŃ</text:span><text:span text:style-name="T137"> </text:span><text:span text:style-name="T138">EDUKACYJNYCH:</text:span></text:p>
      <text:p text:style-name="P17"><text:span text:style-name="T109">K - konieczny<text:tab/>ocena</text:span><text:span text:style-name="T110"> </text:span><text:span text:style-name="T109">dopuszczająca</text:span><text:span text:style-name="T110"> </text:span><text:span text:style-name="T109">(2) P - podstawowy<text:tab/>ocena dostateczna (3)</text:span></text:p>
      <text:p text:style-name="P14"><text:span text:style-name="T109">R</text:span><text:span text:style-name="T111"> </text:span><text:span text:style-name="T109">-</text:span><text:span text:style-name="T114"> </text:span><text:span text:style-name="T111">rozszerzający</text:span><text:span text:style-name="T109"><text:tab/>ocena</text:span><text:span text:style-name="T115"> </text:span><text:span text:style-name="T109">dobra</text:span><text:span text:style-name="T116"> </text:span><text:span text:style-name="T117">(4)</text:span></text:p>
      <text:p text:style-name="P18"><text:span text:style-name="T109">D - dopełniający<text:tab/>ocena</text:span><text:span text:style-name="T118"> </text:span><text:span text:style-name="T109">bardzo</text:span><text:span text:style-name="T118"> </text:span><text:span text:style-name="T109">dobra</text:span><text:span text:style-name="T118"> </text:span><text:span text:style-name="T109">(5) W - wykraczający<text:tab/>ocena celująca (6)</text:span></text:p>
      <text:p text:style-name="P11"><text:span text:style-name="T132">Umiejętności</text:span><text:span text:style-name="T142"> </text:span><text:span text:style-name="T132">nieuwzględnione</text:span><text:span text:style-name="T139"> </text:span><text:span text:style-name="T132">w</text:span><text:span text:style-name="T136"> </text:span><text:span text:style-name="T132">nowej</text:span><text:span text:style-name="T143"> </text:span><text:span text:style-name="T132">podstawie</text:span><text:span text:style-name="T144"> </text:span><text:span text:style-name="T132">programowej</text:span><text:span text:style-name="T145"> </text:span><text:span text:style-name="T132">zaznaczono</text:span><text:span text:style-name="T146"> </text:span><text:span text:style-name="T147">szarym</text:span><text:span text:style-name="T150"> </text:span><text:span text:style-name="T149">paskiem.</text:span></text:p>
      <text:p text:style-name="P147"><text:span text:style-name="T97">DZIAŁ 1. LICZBY</text:span><text:span text:style-name="T103"> </text:span><text:span text:style-name="T97">I</text:span><text:span text:style-name="T100"> </text:span><text:span text:style-name="T99">DZIAŁANIA</text:span></text:p>
      <text:p text:style-name="P20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07"><text:span text:style-name="T83">TEMAT</text:span><text:span text:style-name="T68"> </text:span><text:span text:style-name="T78">ZAJĘĆ</text:span></text:p>
          </table:table-cell>
          <table:table-cell table:style-name="Tabela27.A1" office:value-type="string">
            <text:p text:style-name="P46"><text:span text:style-name="T83">CELE</text:span><text:span text:style-name="T74"> </text:span><text:span text:style-name="T72">PODSTAWOWE</text:span></text:p>
          </table:table-cell>
          <table:table-cell table:style-name="Tabela27.A1" office:value-type="string">
            <text:p text:style-name="P108"><text:span text:style-name="T83">CELE</text:span><text:span text:style-name="T74"> </text:span><text:span text:style-name="T72">PONADPODSTAWOWE</text:span></text:p>
          </table:table-cell>
        </table:table-row>
        <table:table-row table:style-name="Tabela27.2">
          <table:table-cell table:style-name="Tabela27.A1" office:value-type="string">
            <text:p text:style-name="P109"><text:span text:style-name="T109">1. Lekcja </text:span><text:span text:style-name="T111">organizacyjna.</text:span></text:p>
          </table:table-cell>
          <table:table-cell table:style-name="Tabela27.A1" office:value-type="string">
            <text:p text:style-name="P693">Uczeń:</text:p>
            <text:list xml:id="list3095013218861759874" text:style-name="WWNum147">
              <text:list-item>
                <text:p text:style-name="P694"><text:span text:style-name="T171">zna</text:span><text:span text:style-name="T173"> </text:span><text:span text:style-name="T171">podręcznik,</text:span><text:span text:style-name="T176"> </text:span><text:span text:style-name="T171">z</text:span><text:span text:style-name="T176"> </text:span><text:span text:style-name="T171">którego</text:span><text:span text:style-name="T170"> </text:span><text:span text:style-name="T171">będzie</text:span><text:span text:style-name="T172"> </text:span><text:span text:style-name="T171">korzystał</text:span><text:span text:style-name="T178"> </text:span><text:span text:style-name="T171">w</text:span><text:span text:style-name="T174"> </text:span><text:span text:style-name="T171">ciągu</text:span><text:span text:style-name="T180"> </text:span><text:span text:style-name="T171">roku</text:span><text:span text:style-name="T170"> </text:span><text:span text:style-name="T171">szkolnego</text:span><text:span text:style-name="T173"> </text:span><text:span text:style-name="T176">(K)</text:span></text:p>
              </text:list-item>
              <text:list-item>
                <text:p text:style-name="P713"><text:span text:style-name="T171">zna</text:span><text:span text:style-name="T175"> </text:span><text:span text:style-name="T171">PSO</text:span><text:span text:style-name="T173"> </text:span><text:span text:style-name="T176">(K)</text:span></text:p>
              </text:list-item>
            </text:list>
          </table:table-cell>
          <table:table-cell table:style-name="Tabela27.A1" office:value-type="string">
            <text:p text:style-name="P828">Uczeń:</text:p>
          </table:table-cell>
        </table:table-row>
        <table:table-row table:style-name="Tabela27.3">
          <table:table-cell table:style-name="Tabela27.A1" office:value-type="string">
            <text:p text:style-name="P76"><text:span text:style-name="T109">2-3.System</text:span><text:span text:style-name="T129"> </text:span><text:span text:style-name="T111">rzymski.</text:span></text:p>
          </table:table-cell>
          <table:table-cell table:style-name="Tabela27.A1" office:value-type="string">
            <text:list xml:id="list1474085218565696587" text:style-name="WWNum148">
              <text:list-item>
                <text:p text:style-name="P720"><text:span text:style-name="T171">zna</text:span><text:span text:style-name="T170"> </text:span><text:span text:style-name="T171">znaki</text:span><text:span text:style-name="T179"> </text:span><text:span text:style-name="T171">używane</text:span><text:span text:style-name="T176"> </text:span><text:span text:style-name="T171">do</text:span><text:span text:style-name="T176"> </text:span><text:span text:style-name="T171">zapisu</text:span><text:span text:style-name="T181"> </text:span><text:span text:style-name="T171">liczb</text:span><text:span text:style-name="T170"> </text:span><text:span text:style-name="T171">w</text:span><text:span text:style-name="T180"> </text:span><text:span text:style-name="T171">systemie</text:span><text:span text:style-name="T176"> </text:span><text:span text:style-name="T171">rzymskim</text:span><text:span text:style-name="T184"> </text:span><text:span text:style-name="T176">(K)</text:span></text:p>
              </text:list-item>
              <text:list-item>
                <text:p text:style-name="P744"><text:span text:style-name="T171">zna</text:span><text:span text:style-name="T173"> </text:span><text:span text:style-name="T171">zasady</text:span><text:span text:style-name="T170"> </text:span><text:span text:style-name="T171">zapisu</text:span><text:span text:style-name="T172"> </text:span><text:span text:style-name="T171">liczb</text:span><text:span text:style-name="T173"> </text:span><text:span text:style-name="T171">w</text:span><text:span text:style-name="T178"> </text:span><text:span text:style-name="T171">systemie</text:span><text:span text:style-name="T172"> </text:span><text:span text:style-name="T171">rzymskim</text:span><text:span text:style-name="T170"> </text:span><text:span text:style-name="T176">(P)</text:span></text:p>
              </text:list-item>
              <text:list-item>
                <text:p text:style-name="P829"><text:span text:style-name="T171">umie</text:span><text:span text:style-name="T178"> </text:span><text:span text:style-name="T171">zapisać</text:span><text:span text:style-name="T178"> </text:span><text:span text:style-name="T171">i</text:span><text:span text:style-name="T175"> </text:span><text:span text:style-name="T171">odczytać</text:span><text:span text:style-name="T178"> </text:span><text:span text:style-name="T171">liczby</text:span><text:span text:style-name="T178"> </text:span><text:span text:style-name="T171">naturalne</text:span><text:span text:style-name="T178"> </text:span><text:span text:style-name="T171">dodatnie</text:span><text:span text:style-name="T178"> </text:span><text:span text:style-name="T171">w</text:span><text:span text:style-name="T175"> </text:span><text:span text:style-name="T171">systemie</text:span><text:span text:style-name="T178"> </text:span><text:span text:style-name="T171">rzymskim (w</text:span><text:span text:style-name="T172"> </text:span><text:span text:style-name="T171">zakresie</text:span><text:span text:style-name="T178"> </text:span><text:span text:style-name="T171">do</text:span><text:span text:style-name="T178"> </text:span><text:span text:style-name="T171">3000) </text:span><text:span text:style-name="T170">(K-P)</text:span></text:p>
              </text:list-item>
            </text:list>
          </table:table-cell>
          <table:table-cell table:style-name="Tabela27.A1" office:value-type="string">
            <text:list xml:id="list7524598871606575303" text:style-name="WWNum149">
              <text:list-item>
                <text:p text:style-name="P830"><text:span text:style-name="T171">umie</text:span><text:span text:style-name="T172"> </text:span><text:span text:style-name="T171">zapisać</text:span><text:span text:style-name="T172"> </text:span><text:span text:style-name="T171">i</text:span><text:span text:style-name="T173"> </text:span><text:span text:style-name="T171">odczytać</text:span><text:span text:style-name="T172"> </text:span><text:span text:style-name="T171">w</text:span><text:span text:style-name="T173"> </text:span><text:span text:style-name="T171">systemie</text:span><text:span text:style-name="T172"> </text:span><text:span text:style-name="T171">rzymskim</text:span><text:span text:style-name="T178"> </text:span><text:span text:style-name="T171">liczby</text:span><text:span text:style-name="T175"> </text:span><text:span text:style-name="T171">większe</text:span><text:span text:style-name="T170"> </text:span><text:span text:style-name="T171">od 4000 (R-D)</text:span></text:p>
              </text:list-item>
            </text:list>
          </table:table-cell>
        </table:table-row>
        <table:table-row table:style-name="Tabela27.4">
          <table:table-cell table:style-name="Tabela27.A1" office:value-type="string">
            <text:p text:style-name="P73"><text:span text:style-name="T109">4-5.</text:span><text:span text:style-name="T110"> </text:span><text:span text:style-name="T109">Własności</text:span><text:span text:style-name="T110"> </text:span><text:span text:style-name="T109">liczb </text:span><text:span text:style-name="T111">naturalnych.</text:span></text:p>
          </table:table-cell>
          <table:table-cell table:style-name="Tabela27.A1" office:value-type="string">
            <text:list xml:id="list7742243716126557965" text:style-name="WWNum150">
              <text:list-item>
                <text:p text:style-name="P721"><text:span text:style-name="T171">zna</text:span><text:span text:style-name="T170"> </text:span><text:span text:style-name="T171">cechy</text:span><text:span text:style-name="T175"> </text:span><text:span text:style-name="T171">podzielności</text:span><text:span text:style-name="T173"> </text:span><text:span text:style-name="T171">przez</text:span><text:span text:style-name="T176"> </text:span><text:span text:style-name="T171">2,</text:span><text:span text:style-name="T184"> </text:span><text:span text:style-name="T171">3,</text:span><text:span text:style-name="T178"> </text:span><text:span text:style-name="T171">4,</text:span><text:span text:style-name="T178"> </text:span><text:span text:style-name="T171">5,</text:span><text:span text:style-name="T184"> </text:span><text:span text:style-name="T171">9,</text:span><text:span text:style-name="T173"> </text:span><text:span text:style-name="T171">10,</text:span><text:span text:style-name="T178"> </text:span><text:span text:style-name="T171">100</text:span><text:span text:style-name="T172"> </text:span><text:span text:style-name="T176">(K)</text:span></text:p>
              </text:list-item>
              <text:list-item>
                <text:p text:style-name="P745"><text:span text:style-name="T171">zna</text:span><text:span text:style-name="T178"> </text:span><text:span text:style-name="T171">pojęcia</text:span><text:span text:style-name="T183"> </text:span><text:span text:style-name="T171">liczby</text:span><text:span text:style-name="T174"> </text:span><text:span text:style-name="T171">pierwszej i</text:span><text:span text:style-name="T178"> </text:span><text:span text:style-name="T171">liczby</text:span><text:span text:style-name="T173"> </text:span><text:span text:style-name="T171">złożonej </text:span><text:span text:style-name="T176">(K)</text:span></text:p>
              </text:list-item>
              <text:list-item>
                <text:p text:style-name="P745"><text:span text:style-name="T171">zna</text:span><text:span text:style-name="T178"> </text:span><text:span text:style-name="T171">pojęcie</text:span><text:span text:style-name="T180"> </text:span><text:span text:style-name="T171">dzielnika</text:span><text:span text:style-name="T172"> </text:span><text:span text:style-name="T171">liczby</text:span><text:span text:style-name="T180"> </text:span><text:span text:style-name="T171">naturalnej</text:span><text:span text:style-name="T178"> </text:span><text:span text:style-name="T176">(K)</text:span></text:p>
              </text:list-item>
              <text:list-item>
                <text:p text:style-name="P703"><text:span text:style-name="T171">zna</text:span><text:span text:style-name="T176"> </text:span><text:span text:style-name="T171">pojęcie</text:span><text:span text:style-name="T174"> </text:span><text:span text:style-name="T171">wielokrotności</text:span><text:span text:style-name="T181"> </text:span><text:span text:style-name="T171">liczby</text:span><text:span text:style-name="T178"> </text:span><text:span text:style-name="T171">naturalnej</text:span><text:span text:style-name="T176"> (K)</text:span></text:p>
              </text:list-item>
              <text:list-item>
                <text:p text:style-name="P745"><text:span text:style-name="T171">rozpoznaje</text:span><text:span text:style-name="T172"> </text:span><text:span text:style-name="T171">liczby podzielne</text:span><text:span text:style-name="T172"> </text:span><text:span text:style-name="T171">przez</text:span><text:span text:style-name="T176"> </text:span><text:span text:style-name="T171">2,</text:span><text:span text:style-name="T184"> </text:span><text:span text:style-name="T171">3,</text:span><text:span text:style-name="T173"> </text:span><text:span text:style-name="T171">4,</text:span><text:span text:style-name="T173"> </text:span><text:span text:style-name="T171">5,</text:span><text:span text:style-name="T184"> </text:span><text:span text:style-name="T171">9,</text:span><text:span text:style-name="T178"> </text:span><text:span text:style-name="T171">10,</text:span><text:span text:style-name="T173"> </text:span><text:span text:style-name="T171">100</text:span><text:span text:style-name="T181"> </text:span><text:span text:style-name="T176">(K)</text:span></text:p>
              </text:list-item>
              <text:list-item>
                <text:p text:style-name="P745"><text:span text:style-name="T171">rozpoznaje</text:span><text:span text:style-name="T172"> </text:span><text:span text:style-name="T171">liczby</text:span><text:span text:style-name="T170"> </text:span><text:span text:style-name="T171">pierwsze</text:span><text:span text:style-name="T172"> </text:span><text:span text:style-name="T171">i</text:span><text:span text:style-name="T173"> </text:span><text:span text:style-name="T171">liczby</text:span><text:span text:style-name="T172"> </text:span><text:span text:style-name="T171">złożone</text:span><text:span text:style-name="T172"> </text:span><text:span text:style-name="T176">(K)</text:span></text:p>
              </text:list-item>
              <text:list-item>
                <text:p text:style-name="P772"><text:span text:style-name="T171">rozkłada</text:span><text:span text:style-name="T172"> </text:span><text:span text:style-name="T171">liczby</text:span><text:span text:style-name="T176"> </text:span><text:span text:style-name="T171">na</text:span><text:span text:style-name="T176"> </text:span><text:span text:style-name="T171">czynniki</text:span><text:span text:style-name="T170"> </text:span><text:span text:style-name="T171">pierwsze</text:span><text:span text:style-name="T176"> </text:span><text:span text:style-name="T171">(K,</text:span><text:span text:style-name="T179"> </text:span><text:span text:style-name="T176">P)</text:span></text:p>
              </text:list-item>
              <text:list-item>
                <text:p text:style-name="P695"><text:span text:style-name="T171">znajduje</text:span><text:span text:style-name="T172"> </text:span><text:span text:style-name="T171">NWD</text:span><text:span text:style-name="T177"> </text:span><text:span text:style-name="T171">i</text:span><text:span text:style-name="T179"> </text:span><text:span text:style-name="T171">NWW</text:span><text:span text:style-name="T184"> </text:span><text:span text:style-name="T171">dwóch</text:span><text:span text:style-name="T172"> </text:span><text:span text:style-name="T171">liczb</text:span><text:span text:style-name="T175"> </text:span><text:span text:style-name="T171">naturalnych</text:span><text:span text:style-name="T172"> </text:span><text:span text:style-name="T171">(K,</text:span><text:span text:style-name="T184"> </text:span><text:span text:style-name="T176">P)</text:span></text:p>
              </text:list-item>
              <text:list-item>
                <text:p text:style-name="P714"><text:span text:style-name="T171">oblicza</text:span><text:span text:style-name="T175"> </text:span><text:span text:style-name="T171">dzielną</text:span><text:span text:style-name="T172"> </text:span><text:span text:style-name="T171">(lub</text:span><text:span text:style-name="T176"> </text:span><text:span text:style-name="T171">dzielnik),</text:span><text:span text:style-name="T178"> </text:span><text:span text:style-name="T171">mając</text:span><text:span text:style-name="T173"> </text:span><text:span text:style-name="T171">dane</text:span><text:span text:style-name="T181"> </text:span><text:span text:style-name="T171">iloraz,</text:span><text:span text:style-name="T178"> </text:span><text:span text:style-name="T171">dzielnik</text:span><text:span text:style-name="T178"> </text:span><text:span text:style-name="T171">(lub</text:span><text:span text:style-name="T172"> </text:span><text:span text:style-name="T171">dzielną)</text:span><text:span text:style-name="T184"> </text:span><text:span text:style-name="T171">oraz</text:span><text:span text:style-name="T176"> </text:span><text:span text:style-name="T171">resztę</text:span><text:span text:style-name="T172"> </text:span><text:span text:style-name="T171">z</text:span><text:span text:style-name="T176"> </text:span><text:span text:style-name="T171">dzielenia</text:span><text:span text:style-name="T184"> </text:span><text:span text:style-name="T176">(P)</text:span></text:p>
              </text:list-item>
            </text:list>
          </table:table-cell>
          <table:table-cell table:style-name="Tabela27.A1" office:value-type="string">
            <text:list xml:id="list8613300747597149633" text:style-name="WWNum151">
              <text:list-item>
                <text:p text:style-name="P831"><text:span text:style-name="T171">znajduje</text:span><text:span text:style-name="T172"> </text:span><text:span text:style-name="T171">resztę</text:span><text:span text:style-name="T176"> </text:span><text:span text:style-name="T171">z</text:span><text:span text:style-name="T176"> </text:span><text:span text:style-name="T171">dzielenia</text:span><text:span text:style-name="T170"> </text:span><text:span text:style-name="T171">sumy,</text:span><text:span text:style-name="T173"> </text:span><text:span text:style-name="T171">różnicy,</text:span><text:span text:style-name="T178"> </text:span><text:span text:style-name="T171">iloczynu</text:span><text:span text:style-name="T172"> </text:span><text:span text:style-name="T171">liczb</text:span><text:span text:style-name="T175"> </text:span><text:span text:style-name="T171">(R-</text:span><text:span text:style-name="T180">D)</text:span></text:p>
              </text:list-item>
              <text:list-item>
                <text:p text:style-name="P850"><text:span text:style-name="T171">znajduje</text:span><text:span text:style-name="T182"> </text:span><text:span text:style-name="T171">NWD</text:span><text:span text:style-name="T186"> </text:span><text:span text:style-name="T171">i</text:span><text:span text:style-name="T175"> </text:span><text:span text:style-name="T171">NWW</text:span><text:span text:style-name="T173"> </text:span><text:span text:style-name="T171">liczb</text:span><text:span text:style-name="T176"> </text:span><text:span text:style-name="T171">naturalnych</text:span><text:span text:style-name="T176"> </text:span><text:span text:style-name="T171">przedstawionych w postaci iloczynu potęg liczb pierwszych (R-D)</text:span></text:p>
              </text:list-item>
              <text:list-item>
                <text:p text:style-name="P851"><text:span text:style-name="T171">umie</text:span><text:span text:style-name="T174"> </text:span><text:span text:style-name="T171">rozwiązać</text:span><text:span text:style-name="T178"> </text:span><text:span text:style-name="T171">nietypowe</text:span><text:span text:style-name="T174"> </text:span><text:span text:style-name="T171">zadania</text:span><text:span text:style-name="T174"> </text:span><text:span text:style-name="T171">tekstowe</text:span><text:span text:style-name="T174"> </text:span><text:span text:style-name="T171">związane z dzieleniem z resztą (R-W)</text:span></text:p>
              </text:list-item>
            </text:list>
          </table:table-cell>
        </table:table-row>
        <table:table-row table:style-name="Tabela27.5">
          <table:table-cell table:style-name="Tabela27.A1" office:value-type="string">
            <text:p text:style-name="P109"><text:span text:style-name="T109">6-7.</text:span><text:span text:style-name="T110"> </text:span><text:span text:style-name="T109">Porównywanie </text:span><text:span text:style-name="T111">liczb.</text:span></text:p>
          </table:table-cell>
          <table:table-cell table:style-name="Tabela27.A1" office:value-type="string">
            <text:list xml:id="list5802857133858998674" text:style-name="WWNum152">
              <text:list-item>
                <text:p text:style-name="P722"><text:span text:style-name="T171">zna</text:span><text:span text:style-name="T172"> </text:span><text:span text:style-name="T171">pojęcia:</text:span><text:span text:style-name="T172"> </text:span><text:span text:style-name="T171">liczby</text:span><text:span text:style-name="T176"> </text:span><text:span text:style-name="T171">naturalnej,</text:span><text:span text:style-name="T172"> </text:span><text:span text:style-name="T171">liczby</text:span><text:span text:style-name="T174"> </text:span><text:span text:style-name="T171">całkowitej,</text:span><text:span text:style-name="T172"> </text:span><text:span text:style-name="T171">liczby</text:span><text:span text:style-name="T176"> </text:span><text:span text:style-name="T171">wymiernej</text:span><text:span text:style-name="T170"> </text:span><text:span text:style-name="T176">(K)</text:span></text:p>
              </text:list-item>
              <text:list-item>
                <text:p text:style-name="P746"><text:span text:style-name="T171">zna</text:span><text:span text:style-name="T176"> </text:span><text:span text:style-name="T171">pojęcia:</text:span><text:span text:style-name="T172"> </text:span><text:span text:style-name="T171">liczby</text:span><text:span text:style-name="T173"> </text:span><text:span text:style-name="T171">przeciwnej do</text:span><text:span text:style-name="T174"> </text:span><text:span text:style-name="T171">danej</text:span><text:span text:style-name="T176"> </text:span><text:span text:style-name="T171">oraz</text:span><text:span text:style-name="T174"> </text:span><text:span text:style-name="T171">odwrotności</text:span><text:span text:style-name="T176"> </text:span><text:span text:style-name="T171">danej liczby</text:span><text:span text:style-name="T174"> </text:span><text:span text:style-name="T176">(K)</text:span></text:p>
              </text:list-item>
              <text:list-item>
                <text:p text:style-name="P746"><text:span text:style-name="T171">umie</text:span><text:span text:style-name="T180"> </text:span><text:span text:style-name="T171">podać</text:span><text:span text:style-name="T172"> </text:span><text:span text:style-name="T171">liczbę</text:span><text:span text:style-name="T172"> </text:span><text:span text:style-name="T171">przeciwną</text:span><text:span text:style-name="T170"> </text:span><text:span text:style-name="T171">do</text:span><text:span text:style-name="T173"> </text:span><text:span text:style-name="T171">danej</text:span><text:span text:style-name="T184"> </text:span><text:span text:style-name="T171">(K)</text:span><text:span text:style-name="T178"> </text:span><text:span text:style-name="T171">oraz</text:span><text:span text:style-name="T172"> </text:span><text:span text:style-name="T171">odwrotność</text:span><text:span text:style-name="T172"> </text:span><text:span text:style-name="T171">danej</text:span><text:span text:style-name="T184"> </text:span><text:span text:style-name="T171">liczby</text:span><text:span text:style-name="T172"> </text:span><text:span text:style-name="T171">(K-</text:span><text:span text:style-name="T176">P)</text:span></text:p>
              </text:list-item>
              <text:list-item>
                <text:p text:style-name="P773"><text:span text:style-name="T171">umie</text:span><text:span text:style-name="T174"> </text:span><text:span text:style-name="T171">podać</text:span><text:span text:style-name="T174"> </text:span><text:span text:style-name="T171">rozwinięcie</text:span><text:span text:style-name="T174"> </text:span><text:span text:style-name="T171">dziesiętne</text:span><text:span text:style-name="T176"> </text:span><text:span text:style-name="T171">ułamka</text:span><text:span text:style-name="T178"> </text:span><text:span text:style-name="T171">zwykłego</text:span><text:span text:style-name="T178"> </text:span><text:span text:style-name="T171">(K-</text:span><text:span text:style-name="T176">P)</text:span></text:p>
              </text:list-item>
              <text:list-item>
                <text:p text:style-name="P852"><text:span text:style-name="T171">umie</text:span><text:span text:style-name="T176"> </text:span><text:span text:style-name="T171">odczytać</text:span><text:span text:style-name="T176"> </text:span><text:span text:style-name="T171">współrzędną</text:span><text:span text:style-name="T175"> </text:span><text:span text:style-name="T171">punktu</text:span><text:span text:style-name="T176"> </text:span><text:span text:style-name="T171">na</text:span><text:span text:style-name="T176"> </text:span><text:span text:style-name="T171">osi</text:span><text:span text:style-name="T170"> </text:span><text:span text:style-name="T171">liczbowej oraz</text:span><text:span text:style-name="T170"> </text:span><text:span text:style-name="T171">zaznaczyć</text:span><text:span text:style-name="T176"> </text:span><text:span text:style-name="T171">liczbę</text:span><text:span text:style-name="T176"> </text:span><text:span text:style-name="T171">na</text:span><text:span text:style-name="T176"> </text:span><text:span text:style-name="T171">osi</text:span><text:span text:style-name="T170"> </text:span><text:span text:style-name="T171">liczbowej (K- </text:span><text:span text:style-name="T172">P)</text:span></text:p>
              </text:list-item>
              <text:list-item>
                <text:p text:style-name="P797"><text:span text:style-name="T171">zna</text:span><text:span text:style-name="T176"> </text:span><text:span text:style-name="T171">pojęcie</text:span><text:span text:style-name="T174"> </text:span><text:span text:style-name="T171">potęgi</text:span><text:span text:style-name="T175"> </text:span><text:span text:style-name="T171">o</text:span><text:span text:style-name="T182"> </text:span><text:span text:style-name="T171">wykładniku:</text:span><text:span text:style-name="T172"> </text:span><text:span text:style-name="T171">naturalnym</text:span><text:span text:style-name="T173"> </text:span><text:span text:style-name="T176">(K)</text:span></text:p>
              </text:list-item>
              <text:list-item>
                <text:p text:style-name="P853"><text:span text:style-name="T171">zna</text:span><text:span text:style-name="T170"> </text:span><text:span text:style-name="T171">pojęcie</text:span><text:span text:style-name="T172"> </text:span><text:span text:style-name="T171">pierwiastka</text:span><text:span text:style-name="T172"> </text:span><text:span text:style-name="T171">arytmetycznego</text:span><text:span text:style-name="T170"> </text:span><text:span text:style-name="T171">II</text:span><text:span text:style-name="T178"> </text:span><text:span text:style-name="T171">stopnia</text:span><text:span text:style-name="T170"> </text:span><text:span text:style-name="T171">z</text:span><text:span text:style-name="T181"> </text:span><text:span text:style-name="T171">liczby</text:span><text:span text:style-name="T175"> </text:span><text:span text:style-name="T171">nieujemnej</text:span><text:span text:style-name="T173"> </text:span><text:span text:style-name="T171">i</text:span><text:span text:style-name="T173"> </text:span><text:span text:style-name="T171">III</text:span><text:span text:style-name="T178"> </text:span><text:span text:style-name="T171">stopnia z dowolnej liczby (K)</text:span></text:p>
              </text:list-item>
              <text:list-item>
                <text:p text:style-name="P800"><text:span text:style-name="T171">zna</text:span><text:span text:style-name="T180"> </text:span><text:span text:style-name="T171">pojęcie</text:span><text:span text:style-name="T181"> </text:span><text:span text:style-name="T171">notacji</text:span><text:span text:style-name="T173"> </text:span><text:span text:style-name="T171">wykładniczej</text:span><text:span text:style-name="T178"> </text:span><text:span text:style-name="T176">(K)</text:span></text:p>
              </text:list-item>
              <text:list-item>
                <text:p text:style-name="P746"><text:span text:style-name="T171">umie</text:span><text:span text:style-name="T180"> </text:span><text:span text:style-name="T171">obliczyć</text:span><text:span text:style-name="T174"> </text:span><text:span text:style-name="T171">potęgę</text:span><text:span text:style-name="T180"> </text:span><text:span text:style-name="T171">o</text:span><text:span text:style-name="T173"> </text:span><text:span text:style-name="T171">wykładniku:</text:span><text:span text:style-name="T176"> </text:span><text:span text:style-name="T171">naturalnym</text:span><text:span text:style-name="T170"> </text:span><text:span text:style-name="T176">(K)</text:span></text:p>
              </text:list-item>
              <text:list-item>
                <text:p text:style-name="P854"><text:span text:style-name="T171">umie</text:span><text:span text:style-name="T176"> </text:span><text:span text:style-name="T171">obliczyć</text:span><text:span text:style-name="T176"> </text:span><text:span text:style-name="T171">pierwiastek arytmetyczny</text:span><text:span text:style-name="T176"> </text:span><text:span text:style-name="T171">II</text:span><text:span text:style-name="T180"> </text:span><text:span text:style-name="T171">i III</text:span><text:span text:style-name="T173"> </text:span><text:span text:style-name="T171">stopnia</text:span><text:span text:style-name="T175"> </text:span><text:span text:style-name="T171">z</text:span><text:span text:style-name="T182"> </text:span><text:span text:style-name="T171">liczb,</text:span><text:span text:style-name="T173"> </text:span><text:span text:style-name="T171">które</text:span><text:span text:style-name="T176"> </text:span><text:span text:style-name="T171">są</text:span><text:span text:style-name="T175"> </text:span><text:span text:style-name="T171">odpowiednio</text:span><text:span text:style-name="T175"> </text:span><text:span text:style-name="T171">kwadratami lub sześcianami liczb wymiernych (K)</text:span></text:p>
              </text:list-item>
              <text:list-item>
                <text:p text:style-name="P800"><text:span text:style-name="T171">rozumie</text:span><text:span text:style-name="T182"> </text:span><text:span text:style-name="T171">potrzebę</text:span><text:span text:style-name="T174"> </text:span><text:span text:style-name="T171">stosowania</text:span><text:span text:style-name="T174"> </text:span><text:span text:style-name="T171">notacji wykładniczej</text:span><text:span text:style-name="T175"> </text:span><text:span text:style-name="T171">w</text:span><text:span text:style-name="T172"> </text:span><text:span text:style-name="T171">praktyce</text:span><text:span text:style-name="T174"> </text:span><text:span text:style-name="T176">(P)</text:span></text:p>
              </text:list-item>
              <text:list-item>
                <text:p text:style-name="P746"><text:span text:style-name="T171">umie</text:span><text:span text:style-name="T174"> </text:span><text:span text:style-name="T171">zapisać</text:span><text:span text:style-name="T174"> </text:span><text:span text:style-name="T171">liczbę</text:span><text:span text:style-name="T180"> </text:span><text:span text:style-name="T171">w</text:span><text:span text:style-name="T176"> </text:span><text:span text:style-name="T171">notacji</text:span><text:span text:style-name="T175"> </text:span><text:span text:style-name="T171">wykładniczej </text:span><text:span text:style-name="T176">(P)</text:span></text:p>
              </text:list-item>
              <text:list-item>
                <text:p text:style-name="P773"><text:span text:style-name="T171">umie</text:span><text:span text:style-name="T182"> </text:span><text:span text:style-name="T171">oszacować</text:span><text:span text:style-name="T173"> </text:span><text:span text:style-name="T171">wartość</text:span><text:span text:style-name="T182"> </text:span><text:span text:style-name="T171">wyrażenia</text:span><text:span text:style-name="T178"> </text:span><text:span text:style-name="T171">zawierającego</text:span><text:span text:style-name="T182"> </text:span><text:span text:style-name="T171">pierwiastki</text:span><text:span text:style-name="T176"> </text:span><text:span text:style-name="T171">(P-</text:span><text:span text:style-name="T176">R)</text:span></text:p>
              </text:list-item>
              <text:list-item>
                <text:p text:style-name="P802"><text:span text:style-name="T171">umie</text:span><text:span text:style-name="T180"> </text:span><text:span text:style-name="T171">porównywać</text:span><text:span text:style-name="T172"> </text:span><text:span text:style-name="T171">(K)</text:span><text:span text:style-name="T184"> </text:span><text:span text:style-name="T171">oraz</text:span><text:span text:style-name="T176"> </text:span><text:span text:style-name="T171">porządkować</text:span><text:span text:style-name="T176"> </text:span><text:span text:style-name="T171">(K-P)</text:span><text:span text:style-name="T178"> </text:span><text:span text:style-name="T171">liczby</text:span><text:span text:style-name="T170"> </text:span><text:span text:style-name="T171">przedstawione</text:span><text:span text:style-name="T172"> </text:span><text:span text:style-name="T171">w</text:span><text:span text:style-name="T174"> </text:span><text:span text:style-name="T171">różny</text:span><text:span text:style-name="T175"> </text:span><text:span text:style-name="T170">sposób</text:span></text:p>
              </text:list-item>
            </text:list>
          </table:table-cell>
          <table:table-cell table:style-name="Tabela27.A1" office:value-type="string">
            <text:list xml:id="list196681936031394466" text:style-name="WWNum153">
              <text:list-item>
                <text:p text:style-name="P855"><text:span text:style-name="T171">umie</text:span><text:span text:style-name="T180"> </text:span><text:span text:style-name="T171">odczytać</text:span><text:span text:style-name="T180"> </text:span><text:span text:style-name="T171">współrzędne</text:span><text:span text:style-name="T180"> </text:span><text:span text:style-name="T171">punktów</text:span><text:span text:style-name="T180"> </text:span><text:span text:style-name="T171">na</text:span><text:span text:style-name="T180"> </text:span><text:span text:style-name="T171">osi</text:span><text:span text:style-name="T178"> </text:span><text:span text:style-name="T171">liczbowej i zaznaczyć liczbę na osi liczbowej (R)</text:span></text:p>
              </text:list-item>
              <text:list-item>
                <text:p text:style-name="P856"><text:span text:style-name="T171">umie</text:span><text:span text:style-name="T172"> </text:span><text:span text:style-name="T171">porównywać</text:span><text:span text:style-name="T176"> </text:span><text:span text:style-name="T171">i</text:span><text:span text:style-name="T173"> </text:span><text:span text:style-name="T171">porządkować</text:span><text:span text:style-name="T172"> </text:span><text:span text:style-name="T171">liczby</text:span><text:span text:style-name="T175"> </text:span><text:span text:style-name="T171">przedstawione</text:span><text:span text:style-name="T172"> </text:span><text:span text:style-name="T171">w</text:span><text:span text:style-name="T174"> </text:span><text:span text:style-name="T171">różny sposób (R-D)</text:span></text:p>
              </text:list-item>
              <text:list-item>
                <text:p text:style-name="P834"><text:span text:style-name="T171">umie</text:span><text:span text:style-name="T174"> </text:span><text:span text:style-name="T171">zapisać</text:span><text:span text:style-name="T174"> </text:span><text:span text:style-name="T171">liczbę</text:span><text:span text:style-name="T180"> </text:span><text:span text:style-name="T171">w</text:span><text:span text:style-name="T176"> </text:span><text:span text:style-name="T171">notacji</text:span><text:span text:style-name="T175"> </text:span><text:span text:style-name="T171">wykładniczej </text:span><text:span text:style-name="T176">(R)</text:span></text:p>
              </text:list-item>
            </text:list>
          </table:table-cell>
        </table:table-row>
        <table:table-row table:style-name="Tabela27.6">
          <table:table-cell table:style-name="Tabela27.A1" office:value-type="string">
            <text:p text:style-name="P73"><text:span text:style-name="T109">8-10.</text:span><text:span text:style-name="T110"> </text:span><text:span text:style-name="T109">Działania</text:span><text:span text:style-name="T110"> </text:span><text:span text:style-name="T109">na </text:span><text:span text:style-name="T111">liczbach.</text:span></text:p>
          </table:table-cell>
          <table:table-cell table:style-name="Tabela27.A1" office:value-type="string">
            <text:list xml:id="list3637982745462438526" text:style-name="WWNum154">
              <text:list-item>
                <text:p text:style-name="P723"><text:span text:style-name="T171">zna</text:span><text:span text:style-name="T170"> </text:span><text:span text:style-name="T171">algorytmy</text:span><text:span text:style-name="T175"> </text:span><text:span text:style-name="T171">działań</text:span><text:span text:style-name="T176"> </text:span><text:span text:style-name="T171">na</text:span><text:span text:style-name="T176"> </text:span><text:span text:style-name="T171">ułamkach</text:span><text:span text:style-name="T176"> (K)</text:span></text:p>
              </text:list-item>
              <text:list-item>
                <text:p text:style-name="P774"><text:span text:style-name="T171">zna</text:span><text:span text:style-name="T178"> </text:span><text:span text:style-name="T171">reguły</text:span><text:span text:style-name="T178"> </text:span><text:span text:style-name="T171">dotyczące</text:span><text:span text:style-name="T174"> </text:span><text:span text:style-name="T171">kolejności</text:span><text:span text:style-name="T175"> </text:span><text:span text:style-name="T171">wykonywania</text:span><text:span text:style-name="T174"> </text:span><text:span text:style-name="T171">działań</text:span><text:span text:style-name="T174"> </text:span><text:span text:style-name="T176">(K)</text:span></text:p>
              </text:list-item>
              <text:list-item>
                <text:p text:style-name="P808"><text:span text:style-name="T171">zna</text:span><text:span text:style-name="T173"> </text:span><text:span text:style-name="T171">zasadę</text:span><text:span text:style-name="T172"> </text:span><text:span text:style-name="T171">zamiany</text:span><text:span text:style-name="T180"> </text:span><text:span text:style-name="T171">jednostek</text:span><text:span text:style-name="T175"> </text:span><text:span text:style-name="T176">(P)</text:span></text:p>
              </text:list-item>
              <text:list-item>
                <text:p text:style-name="P808"><text:span text:style-name="T171">umie</text:span><text:span text:style-name="T180"> </text:span><text:span text:style-name="T171">zamieniać</text:span><text:span text:style-name="T172"> </text:span><text:span text:style-name="T171">jednostki</text:span><text:span text:style-name="T173"> </text:span><text:span text:style-name="T171">(K-</text:span><text:span text:style-name="T176">P)</text:span></text:p>
              </text:list-item>
              <text:list-item>
                <text:p text:style-name="P704"><text:span text:style-name="T171">umie</text:span><text:span text:style-name="T176"> </text:span><text:span text:style-name="T171">wykonać</text:span><text:span text:style-name="T176"> </text:span><text:span text:style-name="T171">działania</text:span><text:span text:style-name="T176"> </text:span><text:span text:style-name="T171">łączne</text:span><text:span text:style-name="T176"> </text:span><text:span text:style-name="T171">na</text:span><text:span text:style-name="T175"> </text:span><text:span text:style-name="T171">liczbach</text:span><text:span text:style-name="T176"> </text:span><text:span text:style-name="T171">(K-</text:span><text:span text:style-name="T176">P)</text:span></text:p>
              </text:list-item>
              <text:list-item>
                <text:p text:style-name="P747"><text:span text:style-name="T171">umie</text:span><text:span text:style-name="T172"> </text:span><text:span text:style-name="T171">rozwiązać zadania</text:span><text:span text:style-name="T172"> </text:span><text:span text:style-name="T171">tekstowe</text:span><text:span text:style-name="T176"> </text:span><text:span text:style-name="T171">związane</text:span><text:span text:style-name="T176"> </text:span><text:span text:style-name="T171">z</text:span><text:span text:style-name="T176"> </text:span><text:span text:style-name="T171">działaniami</text:span><text:span text:style-name="T173"> </text:span><text:span text:style-name="T171">na</text:span><text:span text:style-name="T181"> </text:span><text:span text:style-name="T171">liczbach</text:span><text:span text:style-name="T176"> (P)</text:span></text:p>
              </text:list-item>
              <text:list-item>
                <text:p text:style-name="P747"><text:span text:style-name="T171">umie</text:span><text:span text:style-name="T174"> </text:span><text:span text:style-name="T171">oszacować</text:span><text:span text:style-name="T173"> </text:span><text:span text:style-name="T171">wynik</text:span><text:span text:style-name="T170"> </text:span><text:span text:style-name="T171">działania</text:span><text:span text:style-name="T180"> </text:span><text:span text:style-name="T171">(K-</text:span><text:span text:style-name="T176">R)</text:span></text:p>
              </text:list-item>
              <text:list-item>
                <text:p text:style-name="P813"><text:span text:style-name="T171">umie</text:span><text:span text:style-name="T172"> </text:span><text:span text:style-name="T171">zaokrąglić</text:span><text:span text:style-name="T172"> </text:span><text:span text:style-name="T171">liczby</text:span><text:span text:style-name="T175"> </text:span><text:span text:style-name="T171">do</text:span><text:span text:style-name="T176"> </text:span><text:span text:style-name="T171">podanego</text:span><text:span text:style-name="T170"> </text:span><text:span text:style-name="T171">rzędu</text:span><text:span text:style-name="T170"> </text:span><text:span text:style-name="T171">(K-</text:span><text:span text:style-name="T176">P)</text:span></text:p>
              </text:list-item>
            </text:list>
          </table:table-cell>
          <table:table-cell table:style-name="Tabela27.A1" office:value-type="string">
            <text:list xml:id="list7349960034031688321" text:style-name="WWNum155">
              <text:list-item>
                <text:p text:style-name="P832"><text:span text:style-name="T171">umie</text:span><text:span text:style-name="T172"> </text:span><text:span text:style-name="T171">wykonać</text:span><text:span text:style-name="T176"> </text:span><text:span text:style-name="T171">działania</text:span><text:span text:style-name="T176"> </text:span><text:span text:style-name="T171">łączne</text:span><text:span text:style-name="T176"> </text:span><text:span text:style-name="T171">na</text:span><text:span text:style-name="T175"> </text:span><text:span text:style-name="T171">liczbach</text:span><text:span text:style-name="T176"> </text:span><text:span text:style-name="T171">(R-</text:span><text:span text:style-name="T176">D)</text:span></text:p>
              </text:list-item>
              <text:list-item>
                <text:p text:style-name="P835"><text:span text:style-name="T171">umie</text:span><text:span text:style-name="T172"> </text:span><text:span text:style-name="T171">porównać</text:span><text:span text:style-name="T172"> </text:span><text:span text:style-name="T171">liczby</text:span><text:span text:style-name="T175"> </text:span><text:span text:style-name="T171">przedstawione</text:span><text:span text:style-name="T176"> </text:span><text:span text:style-name="T171">na</text:span><text:span text:style-name="T172"> </text:span><text:span text:style-name="T171">różne</text:span><text:span text:style-name="T176"> </text:span><text:span text:style-name="T171">sposoby</text:span><text:span text:style-name="T172"> </text:span><text:span text:style-name="T171">(R-</text:span><text:span text:style-name="T176">D)</text:span></text:p>
              </text:list-item>
              <text:list-item>
                <text:p text:style-name="P857"><text:span text:style-name="T171">umie</text:span><text:span text:style-name="T180"> </text:span><text:span text:style-name="T171">rozwiązać</text:span><text:span text:style-name="T173"> </text:span><text:span text:style-name="T171">zadania</text:span><text:span text:style-name="T180"> </text:span><text:span text:style-name="T171">tekstowe</text:span><text:span text:style-name="T180"> </text:span><text:span text:style-name="T171">dotyczące</text:span><text:span text:style-name="T180"> </text:span><text:span text:style-name="T171">różnych</text:span><text:span text:style-name="T178"> </text:span><text:span text:style-name="T171">sposobów zapisywania liczb (R-D)</text:span></text:p>
              </text:list-item>
              <text:list-item>
                <text:p text:style-name="P858"><text:span text:style-name="T171">umie</text:span><text:span text:style-name="T172"> </text:span><text:span text:style-name="T171">rozwiązać</text:span><text:span text:style-name="T175"> </text:span><text:span text:style-name="T171">zadania</text:span><text:span text:style-name="T176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działaniami</text:span><text:span text:style-name="T173"> </text:span><text:span text:style-name="T171">na liczbach (R-D)</text:span></text:p>
              </text:list-item>
            </text:list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 table:style-name="Tabela28.1">
          <table:table-cell table:style-name="Tabela28.A1" office:value-type="string">
            <text:p text:style-name="P73"><text:span text:style-name="T109">11-13.</text:span><text:span text:style-name="T110"> </text:span><text:span text:style-name="T109">Działania</text:span><text:span text:style-name="T110"> </text:span><text:span text:style-name="T109">na </text:span><text:span text:style-name="T111">potęgach</text:span></text:p>
            <text:p text:style-name="P73"><text:span text:style-name="T109">i</text:span><text:span text:style-name="T125"> </text:span><text:span text:style-name="T111">pierwiastkach.</text:span></text:p>
          </table:table-cell>
          <table:table-cell table:style-name="Tabela28.A1" office:value-type="string">
            <text:list xml:id="list7131459311882379747" text:style-name="WWNum156">
              <text:list-item>
                <text:p text:style-name="P724"><text:span text:style-name="T171">zna</text:span><text:span text:style-name="T170"> </text:span><text:span text:style-name="T171">własności</text:span><text:span text:style-name="T184"> </text:span><text:span text:style-name="T171">działań</text:span><text:span text:style-name="T180"> </text:span><text:span text:style-name="T171">na</text:span><text:span text:style-name="T180"> </text:span><text:span text:style-name="T171">potęgach</text:span><text:span text:style-name="T176"> </text:span><text:span text:style-name="T171">i</text:span><text:span text:style-name="T178"> </text:span><text:span text:style-name="T171">pierwiastkach</text:span><text:span text:style-name="T172"> </text:span><text:span text:style-name="T176">(K)</text:span></text:p>
              </text:list-item>
              <text:list-item>
                <text:p text:style-name="P859"><text:span text:style-name="T171">umie</text:span><text:span text:style-name="T178"> </text:span><text:span text:style-name="T171">zapisać</text:span><text:span text:style-name="T178"> </text:span><text:span text:style-name="T171">w</text:span><text:span text:style-name="T170"> </text:span><text:span text:style-name="T171">postaci</text:span><text:span text:style-name="T172"> </text:span><text:span text:style-name="T171">jednej potęgi</text:span><text:span text:style-name="T172"> </text:span><text:span text:style-name="T171">iloczyny</text:span><text:span text:style-name="T178"> </text:span><text:span text:style-name="T171">i</text:span><text:span text:style-name="T170"> </text:span><text:span text:style-name="T171">ilorazy potęg</text:span><text:span text:style-name="T175"> </text:span><text:span text:style-name="T171">o</text:span><text:span text:style-name="T175"> </text:span><text:span text:style-name="T171">takich</text:span><text:span text:style-name="T178"> </text:span><text:span text:style-name="T171">samych</text:span><text:span text:style-name="T178"> </text:span><text:span text:style-name="T171">podstawach </text:span><text:span text:style-name="T170">(K-P)</text:span></text:p>
              </text:list-item>
              <text:list-item>
                <text:p text:style-name="P860"><text:span text:style-name="T171">umie</text:span><text:span text:style-name="T178"> </text:span><text:span text:style-name="T171">zapisać</text:span><text:span text:style-name="T178"> </text:span><text:span text:style-name="T171">w</text:span><text:span text:style-name="T175"> </text:span><text:span text:style-name="T171">postaci</text:span><text:span text:style-name="T172"> </text:span><text:span text:style-name="T171">jednej potęgi</text:span><text:span text:style-name="T172"> </text:span><text:span text:style-name="T171">iloczyny</text:span><text:span text:style-name="T178"> </text:span><text:span text:style-name="T171">i</text:span><text:span text:style-name="T175"> </text:span><text:span text:style-name="T171">ilorazy potęg o takich</text:span><text:span text:style-name="T178"> </text:span><text:span text:style-name="T171">samych</text:span><text:span text:style-name="T178"> </text:span><text:span text:style-name="T171">wykładnikach</text:span><text:span text:style-name="T178"> </text:span><text:span text:style-name="T171">(K- </text:span><text:span text:style-name="T172">P)</text:span></text:p>
              </text:list-item>
              <text:list-item>
                <text:p text:style-name="P815"><text:span text:style-name="T171">umie</text:span><text:span text:style-name="T180"> </text:span><text:span text:style-name="T171">zapisać</text:span><text:span text:style-name="T172"> </text:span><text:span text:style-name="T171">w</text:span><text:span text:style-name="T178"> </text:span><text:span text:style-name="T171">postaci</text:span><text:span text:style-name="T174"> </text:span><text:span text:style-name="T171">jednej</text:span><text:span text:style-name="T184"> </text:span><text:span text:style-name="T171">potęgi</text:span><text:span text:style-name="T178"> </text:span><text:span text:style-name="T171">potęgę</text:span><text:span text:style-name="T180"> </text:span><text:span text:style-name="T171">potęgi</text:span><text:span text:style-name="T184"> </text:span><text:span text:style-name="T171">o</text:span><text:span text:style-name="T172"> </text:span><text:span text:style-name="T171">wykładniku</text:span><text:span text:style-name="T180"> </text:span><text:span text:style-name="T171">naturalnym</text:span><text:span text:style-name="T178"> </text:span><text:span text:style-name="T171">(K-</text:span><text:span text:style-name="T176">P)</text:span></text:p>
              </text:list-item>
              <text:list-item>
                <text:p text:style-name="P775"><text:span text:style-name="T171">stosuje</text:span><text:span text:style-name="T180"> </text:span><text:span text:style-name="T171">w</text:span><text:span text:style-name="T176"> </text:span><text:span text:style-name="T171">obliczeniach</text:span><text:span text:style-name="T172"> </text:span><text:span text:style-name="T171">notację</text:span><text:span text:style-name="T180"> </text:span><text:span text:style-name="T171">wykładniczą</text:span><text:span text:style-name="T178"> </text:span><text:span text:style-name="T171">(P-</text:span><text:span text:style-name="T176">R)</text:span></text:p>
              </text:list-item>
              <text:list-item>
                <text:p text:style-name="P748"><text:span text:style-name="T171">umie</text:span><text:span text:style-name="T180"> </text:span><text:span text:style-name="T171">wyłączyć</text:span><text:span text:style-name="T173"> </text:span><text:span text:style-name="T171">czynnik</text:span><text:span text:style-name="T180"> </text:span><text:span text:style-name="T171">przed</text:span><text:span text:style-name="T173"> </text:span><text:span text:style-name="T171">znak</text:span><text:span text:style-name="T170"> </text:span><text:span text:style-name="T171">pierwiastka</text:span><text:span text:style-name="T180"> </text:span><text:span text:style-name="T176">(P)</text:span></text:p>
              </text:list-item>
              <text:list-item>
                <text:p text:style-name="P748"><text:span text:style-name="T171">umie</text:span><text:span text:style-name="T180"> </text:span><text:span text:style-name="T171">włączyć</text:span><text:span text:style-name="T170"> </text:span><text:span text:style-name="T171">czynnik</text:span><text:span text:style-name="T170"> </text:span><text:span text:style-name="T171">pod</text:span><text:span text:style-name="T173"> </text:span><text:span text:style-name="T171">znak</text:span><text:span text:style-name="T180"> </text:span><text:span text:style-name="T171">pierwiastka</text:span><text:span text:style-name="T172"> </text:span><text:span text:style-name="T176">(P)</text:span></text:p>
              </text:list-item>
              <text:list-item>
                <text:p text:style-name="P705"><text:span text:style-name="T171">umie</text:span><text:span text:style-name="T182"> </text:span><text:span text:style-name="T171">oszacować</text:span><text:span text:style-name="T173"> </text:span><text:span text:style-name="T171">wartość</text:span><text:span text:style-name="T182"> </text:span><text:span text:style-name="T171">wyrażenia</text:span><text:span text:style-name="T178"> </text:span><text:span text:style-name="T171">zawierającego</text:span><text:span text:style-name="T182"> </text:span><text:span text:style-name="T171">pierwiastki</text:span><text:span text:style-name="T176"> </text:span><text:span text:style-name="T171">(P-</text:span><text:span text:style-name="T176">R)</text:span></text:p>
              </text:list-item>
              <text:list-item>
                <text:p text:style-name="P803"><text:span text:style-name="T171">umie</text:span><text:span text:style-name="T180"> </text:span><text:span text:style-name="T171">obliczyć</text:span><text:span text:style-name="T180"> </text:span><text:span text:style-name="T171">wartość</text:span><text:span text:style-name="T180"> </text:span><text:span text:style-name="T171">wyrażenia</text:span><text:span text:style-name="T173"> </text:span><text:span text:style-name="T171">zawierającego</text:span><text:span text:style-name="T173"> </text:span><text:span text:style-name="T171">pierwiastki</text:span><text:span text:style-name="T178"> </text:span><text:span text:style-name="T171">i</text:span><text:span text:style-name="T178"> </text:span><text:span text:style-name="T171">potęgi</text:span><text:span text:style-name="T178"> </text:span><text:span text:style-name="T171">(P-</text:span><text:span text:style-name="T176">R)</text:span></text:p>
              </text:list-item>
            </text:list>
          </table:table-cell>
          <table:table-cell table:style-name="Tabela28.A1" office:value-type="string">
            <text:list xml:id="list1889751245094585284" text:style-name="WWNum157">
              <text:list-item>
                <text:p text:style-name="P861"><text:span text:style-name="T171">umie</text:span><text:span text:style-name="T181"> </text:span><text:span text:style-name="T171">oszacować</text:span><text:span text:style-name="T176"> </text:span><text:span text:style-name="T171">wartość</text:span><text:span text:style-name="T181"> </text:span><text:span text:style-name="T171">wyrażenia</text:span><text:span text:style-name="T172"> </text:span><text:span text:style-name="T171">zawierającego</text:span><text:span text:style-name="T181"> </text:span><text:span text:style-name="T171">pierwiastki </text:span><text:span text:style-name="T170">(R-D)</text:span></text:p>
              </text:list-item>
              <text:list-item>
                <text:p text:style-name="P837"><text:span text:style-name="T171">umie</text:span><text:span text:style-name="T174"> </text:span><text:span text:style-name="T171">wyłączyć</text:span><text:span text:style-name="T170"> </text:span><text:span text:style-name="T171">czynnik</text:span><text:span text:style-name="T180"> </text:span><text:span text:style-name="T171">przed</text:span><text:span text:style-name="T178"> </text:span><text:span text:style-name="T171">znak</text:span><text:span text:style-name="T170"> </text:span><text:span text:style-name="T171">pierwiastka</text:span><text:span text:style-name="T180"> </text:span><text:span text:style-name="T176">(R)</text:span></text:p>
              </text:list-item>
              <text:list-item>
                <text:p text:style-name="P839"><text:span text:style-name="T171">umie</text:span><text:span text:style-name="T180"> </text:span><text:span text:style-name="T171">włączyć</text:span><text:span text:style-name="T170"> </text:span><text:span text:style-name="T171">czynnik</text:span><text:span text:style-name="T170"> </text:span><text:span text:style-name="T171">pod</text:span><text:span text:style-name="T173"> </text:span><text:span text:style-name="T171">znak</text:span><text:span text:style-name="T172"> </text:span><text:span text:style-name="T171">pierwiastka</text:span><text:span text:style-name="T180"> </text:span><text:span text:style-name="T171">(R-</text:span><text:span text:style-name="T176">D)</text:span></text:p>
              </text:list-item>
              <text:list-item>
                <text:p text:style-name="P862"><text:span text:style-name="T151">umie</text:span><text:span text:style-name="T163"> </text:span><text:span text:style-name="T151">usunąć</text:span><text:span text:style-name="T163"> </text:span><text:span text:style-name="T151">niewymierność</text:span><text:span text:style-name="T163"> </text:span><text:span text:style-name="T151">z</text:span><text:span text:style-name="T155"> </text:span><text:span text:style-name="T151">mianownika,</text:span><text:span text:style-name="T158"> </text:span><text:span text:style-name="T151">korzystając z własności pierwiastków (R)</text:span></text:p>
              </text:list-item>
            </text:list>
          </table:table-cell>
        </table:table-row>
      </table:table>
      <text:p text:style-name="P12"><text:span text:style-name="T97">DZIAŁ</text:span><text:span text:style-name="T99"> </text:span><text:span text:style-name="T97">2.</text:span><text:span text:style-name="T100"> </text:span><text:span text:style-name="T97">WYRAŻENIA</text:span><text:span text:style-name="T102"> </text:span><text:span text:style-name="T97">ALGEBRAICZNE</text:span><text:span text:style-name="T99"> </text:span><text:span text:style-name="T97">I</text:span><text:span text:style-name="T104"> </text:span><text:span text:style-name="T99">RÓWNANIA</text:span></text:p>
      <text:p text:style-name="P27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76"><text:span text:style-name="T111">16-</text:span><text:span text:style-name="T117">17.</text:span></text:p>
            <text:p text:style-name="P316">Przekształcenia algebraiczne.</text:p>
          </table:table-cell>
          <table:table-cell table:style-name="Tabela29.A1" office:value-type="string">
            <text:list xml:id="list4470358180270656221" text:style-name="WWNum158">
              <text:list-item>
                <text:p text:style-name="P863"><text:span text:style-name="T171">zna</text:span><text:span text:style-name="T172"> </text:span><text:span text:style-name="T171">pojęcia:</text:span><text:span text:style-name="T173"> </text:span><text:span text:style-name="T171">wyrażenie</text:span><text:span text:style-name="T181"> </text:span><text:span text:style-name="T171">algebraiczne,</text:span><text:span text:style-name="T173"> </text:span><text:span text:style-name="T171">jednomian,</text:span><text:span text:style-name="T180"> </text:span><text:span text:style-name="T171">suma</text:span><text:span text:style-name="T182"> </text:span><text:span text:style-name="T171">algebraiczna,</text:span><text:span text:style-name="T174"> </text:span><text:span text:style-name="T171">wyrazy</text:span><text:span text:style-name="T176"> </text:span><text:span text:style-name="T171">podobne</text:span><text:span text:style-name="T182"> </text:span><text:span text:style-name="T176">(K)</text:span></text:p>
              </text:list-item>
              <text:list-item>
                <text:p text:style-name="P749"><text:span text:style-name="T171">zna</text:span><text:span text:style-name="T172"> </text:span><text:span text:style-name="T171">zasadę</text:span><text:span text:style-name="T182"> </text:span><text:span text:style-name="T171">przeprowadzania</text:span><text:span text:style-name="T176"> </text:span><text:span text:style-name="T171">redukcji</text:span><text:span text:style-name="T170"> </text:span><text:span text:style-name="T171">wyrazów</text:span><text:span text:style-name="T172"> </text:span><text:span text:style-name="T171">podobnych</text:span><text:span text:style-name="T182"> </text:span><text:span text:style-name="T176">(K)</text:span></text:p>
              </text:list-item>
              <text:list-item>
                <text:p text:style-name="P864"><text:span text:style-name="T171">umie</text:span><text:span text:style-name="T180"> </text:span><text:span text:style-name="T171">budować</text:span><text:span text:style-name="T180"> </text:span><text:span text:style-name="T171">proste</text:span><text:span text:style-name="T180"> </text:span><text:span text:style-name="T171">wyrażenia</text:span><text:span text:style-name="T173"> </text:span><text:span text:style-name="T171">algebraiczne</text:span><text:span text:style-name="T180"> </text:span><text:span text:style-name="T176">(K)</text:span></text:p>
              </text:list-item>
              <text:list-item>
                <text:p text:style-name="P865"><text:span text:style-name="T171">umie</text:span><text:span text:style-name="T172"> </text:span><text:span text:style-name="T171">redukować</text:span><text:span text:style-name="T176"> </text:span><text:span text:style-name="T171">wyrazy</text:span><text:span text:style-name="T172"> </text:span><text:span text:style-name="T171">podobne</text:span><text:span text:style-name="T176"> </text:span><text:span text:style-name="T171">w</text:span><text:span text:style-name="T180"> </text:span><text:span text:style-name="T171">sumie</text:span><text:span text:style-name="T176"> </text:span><text:span text:style-name="T171">algebraicznej</text:span><text:span text:style-name="T179"> </text:span><text:span text:style-name="T171">(K-</text:span><text:span text:style-name="T176">P)</text:span></text:p>
              </text:list-item>
              <text:list-item>
                <text:p text:style-name="P865"><text:span text:style-name="T171">umie</text:span><text:span text:style-name="T172"> </text:span><text:span text:style-name="T171">dodawać</text:span><text:span text:style-name="T176"> </text:span><text:span text:style-name="T171">i</text:span><text:span text:style-name="T170"> </text:span><text:span text:style-name="T171">odejmować</text:span><text:span text:style-name="T176"> </text:span><text:span text:style-name="T171">sumy</text:span><text:span text:style-name="T176"> </text:span><text:span text:style-name="T171">algebraiczne</text:span><text:span text:style-name="T176"> </text:span><text:span text:style-name="T171">(K-</text:span><text:span text:style-name="T176">P)</text:span></text:p>
              </text:list-item>
              <text:list-item>
                <text:p text:style-name="P867"><text:span text:style-name="T171">umie</text:span><text:span text:style-name="T181"> </text:span><text:span text:style-name="T171">mnożyć</text:span><text:span text:style-name="T176"> </text:span><text:span text:style-name="T171">jednomiany, sumę</text:span><text:span text:style-name="T176"> </text:span><text:span text:style-name="T171">algebraiczną</text:span><text:span text:style-name="T175"> </text:span><text:span text:style-name="T171">przez</text:span><text:span text:style-name="T176"> </text:span><text:span text:style-name="T171">jednomian</text:span><text:span text:style-name="T175"> </text:span><text:span text:style-name="T171">(K) oraz</text:span><text:span text:style-name="T176"> </text:span><text:span text:style-name="T171">sumy</text:span><text:span text:style-name="T176"> </text:span><text:span text:style-name="T171">algebraiczne</text:span><text:span text:style-name="T176"> </text:span><text:span text:style-name="T171">(K- </text:span><text:span text:style-name="T172">P)</text:span></text:p>
              </text:list-item>
              <text:list-item>
                <text:p text:style-name="P868"><text:span text:style-name="T171">umie</text:span><text:span text:style-name="T176"> </text:span><text:span text:style-name="T171">obliczyć</text:span><text:span text:style-name="T176"> </text:span><text:span text:style-name="T171">wartość</text:span><text:span text:style-name="T182"> </text:span><text:span text:style-name="T171">liczbową</text:span><text:span text:style-name="T175"> </text:span><text:span text:style-name="T171">wyrażenia</text:span><text:span text:style-name="T175"> </text:span><text:span text:style-name="T171">bez</text:span><text:span text:style-name="T176"> </text:span><text:span text:style-name="T171">jego</text:span><text:span text:style-name="T175"> </text:span><text:span text:style-name="T171">przekształcania</text:span><text:span text:style-name="T176"> </text:span><text:span text:style-name="T171">(K-P)</text:span><text:span text:style-name="T173"> </text:span><text:span text:style-name="T171">i</text:span><text:span text:style-name="T170"> </text:span><text:span text:style-name="T171">po</text:span><text:span text:style-name="T176"> </text:span><text:span text:style-name="T171">przekształceniu do postaci dogodnej do obliczeń (P)</text:span></text:p>
              </text:list-item>
              <text:list-item>
                <text:p text:style-name="P865"><text:span text:style-name="T171">umie</text:span><text:span text:style-name="T182"> </text:span><text:span text:style-name="T171">przekształcać</text:span><text:span text:style-name="T176"> </text:span><text:span text:style-name="T171">wyrażenia</text:span><text:span text:style-name="T176"> </text:span><text:span text:style-name="T171">algebraiczne</text:span><text:span text:style-name="T182"> </text:span><text:span text:style-name="T171">(K-</text:span><text:span text:style-name="T176">P)</text:span></text:p>
              </text:list-item>
              <text:list-item>
                <text:p text:style-name="P866"><text:span text:style-name="T171">umie</text:span><text:span text:style-name="T172"> </text:span><text:span text:style-name="T171">opisywać</text:span><text:span text:style-name="T172"> </text:span><text:span text:style-name="T171">zadania</text:span><text:span text:style-name="T181"> </text:span><text:span text:style-name="T171">tekstowe</text:span><text:span text:style-name="T172"> </text:span><text:span text:style-name="T171">za</text:span><text:span text:style-name="T170"> </text:span><text:span text:style-name="T171">pomocą</text:span><text:span text:style-name="T172"> </text:span><text:span text:style-name="T171">wyrażeń</text:span><text:span text:style-name="T170"> </text:span><text:span text:style-name="T171">algebraicznych</text:span><text:span text:style-name="T172"> </text:span><text:span text:style-name="T176">(P)</text:span></text:p>
              </text:list-item>
            </text:list>
          </table:table-cell>
          <table:table-cell table:style-name="Tabela29.A1" office:value-type="string">
            <text:list xml:id="list2360294747796817286" text:style-name="WWNum159">
              <text:list-item>
                <text:p text:style-name="P869"><text:span text:style-name="T171">umie</text:span><text:span text:style-name="T172"> </text:span><text:span text:style-name="T171">obliczyć</text:span><text:span text:style-name="T172"> </text:span><text:span text:style-name="T171">wartość</text:span><text:span text:style-name="T181"> </text:span><text:span text:style-name="T171">liczbową</text:span><text:span text:style-name="T170"> </text:span><text:span text:style-name="T171">wyrażenia</text:span><text:span text:style-name="T170"> </text:span><text:span text:style-name="T171">po</text:span><text:span text:style-name="T172"> </text:span><text:span text:style-name="T171">przekształceniu</text:span><text:span text:style-name="T170"> </text:span><text:span text:style-name="T171">do postaci dogodnej do obliczeń (R-D)</text:span></text:p>
              </text:list-item>
              <text:list-item>
                <text:p text:style-name="P841"><text:span text:style-name="T171">umie</text:span><text:span text:style-name="T174"> </text:span><text:span text:style-name="T171">przekształcać</text:span><text:span text:style-name="T178"> </text:span><text:span text:style-name="T171">wyrażenia</text:span><text:span text:style-name="T178"> </text:span><text:span text:style-name="T171">algebraiczne</text:span><text:span text:style-name="T174"> </text:span><text:span text:style-name="T171">(R-</text:span><text:span text:style-name="T176">D)</text:span></text:p>
              </text:list-item>
              <text:list-item>
                <text:p text:style-name="P870"><text:span text:style-name="T171">umie</text:span><text:span text:style-name="T180"> </text:span><text:span text:style-name="T171">opisywać</text:span><text:span text:style-name="T180"> </text:span><text:span text:style-name="T171">zadania</text:span><text:span text:style-name="T183"> </text:span><text:span text:style-name="T171">tekstowe</text:span><text:span text:style-name="T180"> </text:span><text:span text:style-name="T171">za</text:span><text:span text:style-name="T178"> </text:span><text:span text:style-name="T171">pomocą</text:span><text:span text:style-name="T180"> </text:span><text:span text:style-name="T171">wyrażeń algebraicznych (R-D)</text:span></text:p>
              </text:list-item>
              <text:list-item>
                <text:p text:style-name="P871"><text:span text:style-name="T171">umie</text:span><text:span text:style-name="T177"> </text:span><text:span text:style-name="T171">stosować</text:span><text:span text:style-name="T177"> </text:span><text:span text:style-name="T171">przekształcenia</text:span><text:span text:style-name="T180"> </text:span><text:span text:style-name="T171">wyrażeń</text:span><text:span text:style-name="T180"> </text:span><text:span text:style-name="T171">algebraicznych w zadaniach tekstowych (R-W)</text:span></text:p>
              </text:list-item>
            </text:list>
          </table:table-cell>
        </table:table-row>
        <table:table-row table:style-name="Tabela29.2">
          <table:table-cell table:style-name="Tabela29.A1" office:value-type="string">
            <text:p text:style-name="P76"><text:span text:style-name="T109">18-21.</text:span><text:span text:style-name="T117"> </text:span><text:span text:style-name="T111">Równania.</text:span></text:p>
          </table:table-cell>
          <table:table-cell table:style-name="Tabela29.A1" office:value-type="string">
            <text:list xml:id="list934045759835291029" text:style-name="WWNum160">
              <text:list-item>
                <text:p text:style-name="P817"><text:span text:style-name="T171">zna</text:span><text:span text:style-name="T173"> </text:span><text:span text:style-name="T171">pojęcie</text:span><text:span text:style-name="T172"> </text:span><text:span text:style-name="T171">równania</text:span><text:span text:style-name="T172"> </text:span><text:span text:style-name="T176">(K)</text:span></text:p>
              </text:list-item>
              <text:list-item>
                <text:p text:style-name="P750"><text:span text:style-name="T171">zna</text:span><text:span text:style-name="T180"> </text:span><text:span text:style-name="T171">pojęcia</text:span><text:span text:style-name="T181"> </text:span><text:span text:style-name="T171">równań:</text:span><text:span text:style-name="T182"> </text:span><text:span text:style-name="T171">równoważnych,</text:span><text:span text:style-name="T174"> </text:span><text:span text:style-name="T171">tożsamościowych,</text:span><text:span text:style-name="T182"> </text:span><text:span text:style-name="T171">sprzecznych</text:span><text:span text:style-name="T172"> </text:span><text:span text:style-name="T176">(P)</text:span></text:p>
              </text:list-item>
              <text:list-item>
                <text:p text:style-name="P750"><text:span text:style-name="T171">zna</text:span><text:span text:style-name="T176"> </text:span><text:span text:style-name="T171">metodę</text:span><text:span text:style-name="T176"> </text:span><text:span text:style-name="T171">równań</text:span><text:span text:style-name="T176"> </text:span><text:span text:style-name="T171">równoważnych</text:span><text:span text:style-name="T176"> (K)</text:span></text:p>
              </text:list-item>
              <text:list-item>
                <text:p text:style-name="P776"><text:span text:style-name="T171">rozumie</text:span><text:span text:style-name="T176"> </text:span><text:span text:style-name="T171">pojęcie</text:span><text:span text:style-name="T182"> </text:span><text:span text:style-name="T171">rozwiązania</text:span><text:span text:style-name="T178"> </text:span><text:span text:style-name="T171">równania</text:span><text:span text:style-name="T181"> </text:span><text:span text:style-name="T176">(K)</text:span></text:p>
              </text:list-item>
              <text:list-item>
                <text:p text:style-name="P711"><text:span text:style-name="T171">potrafi</text:span><text:span text:style-name="T176"> </text:span><text:span text:style-name="T171">sprawdzić,</text:span><text:span text:style-name="T172"> </text:span><text:span text:style-name="T171">czy</text:span><text:span text:style-name="T173"> </text:span><text:span text:style-name="T171">dana</text:span><text:span text:style-name="T180"> </text:span><text:span text:style-name="T171">liczba</text:span><text:span text:style-name="T180"> </text:span><text:span text:style-name="T171">jest</text:span><text:span text:style-name="T172"> </text:span><text:span text:style-name="T171">rozwiązaniem</text:span><text:span text:style-name="T170"> </text:span><text:span text:style-name="T171">równania</text:span><text:span text:style-name="T178"> </text:span><text:span text:style-name="T176">(K)</text:span></text:p>
              </text:list-item>
              <text:list-item>
                <text:p text:style-name="P809"><text:span text:style-name="T171">umie</text:span><text:span text:style-name="T172"> </text:span><text:span text:style-name="T171">rozwiązać</text:span><text:span text:style-name="T176"> </text:span><text:span text:style-name="T171">równanie</text:span><text:span text:style-name="T172"> </text:span><text:span text:style-name="T171">(K-</text:span><text:span text:style-name="T176">P)</text:span></text:p>
              </text:list-item>
              <text:list-item>
                <text:p text:style-name="P776"><text:span text:style-name="T171">umie</text:span><text:span text:style-name="T180"> </text:span><text:span text:style-name="T171">rozpoznać</text:span><text:span text:style-name="T170"> </text:span><text:span text:style-name="T171">równanie</text:span><text:span text:style-name="T172"> </text:span><text:span text:style-name="T171">sprzeczne</text:span><text:span text:style-name="T172"> </text:span><text:span text:style-name="T171">lub</text:span><text:span text:style-name="T180"> </text:span><text:span text:style-name="T171">tożsamościowe</text:span><text:span text:style-name="T172"> </text:span><text:span text:style-name="T176">(P)</text:span></text:p>
              </text:list-item>
              <text:list-item>
                <text:p text:style-name="P750"><text:span text:style-name="T171">umie</text:span><text:span text:style-name="T180"> </text:span><text:span text:style-name="T171">przekształcić</text:span><text:span text:style-name="T173"> </text:span><text:span text:style-name="T171">wzór</text:span><text:span text:style-name="T178"> </text:span><text:span text:style-name="T176">(P)</text:span></text:p>
              </text:list-item>
              <text:list-item>
                <text:p text:style-name="P750"><text:span text:style-name="T171">umie</text:span><text:span text:style-name="T172"> </text:span><text:span text:style-name="T171">opisać</text:span><text:span text:style-name="T172"> </text:span><text:span text:style-name="T171">za</text:span><text:span text:style-name="T170"> </text:span><text:span text:style-name="T171">pomocą</text:span><text:span text:style-name="T172"> </text:span><text:span text:style-name="T171">równania</text:span><text:span text:style-name="T170"> </text:span><text:span text:style-name="T171">zadanie</text:span><text:span text:style-name="T172"> </text:span><text:span text:style-name="T171">osadzone</text:span><text:span text:style-name="T172"> </text:span><text:span text:style-name="T171">w</text:span><text:span text:style-name="T173"> </text:span><text:span text:style-name="T171">kontekście</text:span><text:span text:style-name="T176"> </text:span><text:span text:style-name="T171">praktycznym</text:span><text:span text:style-name="T178"> </text:span><text:span text:style-name="T171">(P-</text:span><text:span text:style-name="T176">R)</text:span></text:p>
              </text:list-item>
              <text:list-item>
                <text:p text:style-name="P804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72"> </text:span><text:span text:style-name="T171">tekstowe</text:span><text:span text:style-name="T172"> </text:span><text:span text:style-name="T171">związane</text:span><text:span text:style-name="T180"> </text:span><text:span text:style-name="T171">z</text:span><text:span text:style-name="T172"> </text:span><text:span text:style-name="T171">zastosowaniem</text:span><text:span text:style-name="T175"> </text:span><text:span text:style-name="T171">równań</text:span><text:span text:style-name="T180"> </text:span><text:span text:style-name="T171">(P-</text:span><text:span text:style-name="T176">R)</text:span></text:p>
              </text:list-item>
            </text:list>
          </table:table-cell>
          <table:table-cell table:style-name="Tabela29.A1" office:value-type="string">
            <text:list xml:id="list290210059833527376" text:style-name="WWNum161">
              <text:list-item>
                <text:p text:style-name="P845"><text:span text:style-name="T171">umie</text:span><text:span text:style-name="T172"> </text:span><text:span text:style-name="T171">rozwiązać</text:span><text:span text:style-name="T176"> </text:span><text:span text:style-name="T171">równanie</text:span><text:span text:style-name="T172"> </text:span><text:span text:style-name="T171">(R-</text:span><text:span text:style-name="T176">D)</text:span></text:p>
              </text:list-item>
              <text:list-item>
                <text:p text:style-name="P842"><text:span text:style-name="T171">umie</text:span><text:span text:style-name="T180"> </text:span><text:span text:style-name="T171">przekształcić</text:span><text:span text:style-name="T173"> </text:span><text:span text:style-name="T171">wzór</text:span><text:span text:style-name="T176"> </text:span><text:span text:style-name="T171">(R-</text:span><text:span text:style-name="T176">D)</text:span></text:p>
              </text:list-item>
              <text:list-item>
                <text:p text:style-name="P872"><text:span text:style-name="T171">umie</text:span><text:span text:style-name="T174"> </text:span><text:span text:style-name="T171">rozwiązać</text:span><text:span text:style-name="T173"> </text:span><text:span text:style-name="T171">zadania</text:span><text:span text:style-name="T174"> </text:span><text:span text:style-name="T171">tekstowe</text:span><text:span text:style-name="T174"> </text:span><text:span text:style-name="T171">związane</text:span><text:span text:style-name="T174"> </text:span><text:span text:style-name="T171">z</text:span><text:span text:style-name="T174"> </text:span><text:span text:style-name="T171">zastosowaniem równań (R-W)</text:span></text:p>
              </text:list-item>
            </text:list>
          </table:table-cell>
        </table:table-row>
        <table:table-row table:style-name="Tabela29.3">
          <table:table-cell table:style-name="Tabela29.A1" office:value-type="string">
            <text:p text:style-name="P73"><text:span text:style-name="T109">22-23.</text:span><text:span text:style-name="T117"> </text:span><text:span text:style-name="T111">Proporcje.</text:span></text:p>
          </table:table-cell>
          <table:table-cell table:style-name="Tabela29.A1" office:value-type="string">
            <text:list xml:id="list7112433630045938240" text:style-name="WWNum162">
              <text:list-item>
                <text:p text:style-name="P798"><text:span text:style-name="T171">zna</text:span><text:span text:style-name="T173"> </text:span><text:span text:style-name="T171">pojęcie</text:span><text:span text:style-name="T180"> </text:span><text:span text:style-name="T171">proporcji</text:span><text:span text:style-name="T178"> </text:span><text:span text:style-name="T171">i</text:span><text:span text:style-name="T174"> </text:span><text:span text:style-name="T171">jej własności</text:span><text:span text:style-name="T174"> </text:span><text:span text:style-name="T176">(P)</text:span></text:p>
              </text:list-item>
              <text:list-item>
                <text:p text:style-name="P751"><text:span text:style-name="T171">umie</text:span><text:span text:style-name="T180"> </text:span><text:span text:style-name="T171">rozwiązywać</text:span><text:span text:style-name="T180"> </text:span><text:span text:style-name="T171">równania</text:span><text:span text:style-name="T172"> </text:span><text:span text:style-name="T171">zapisane</text:span><text:span text:style-name="T172"> </text:span><text:span text:style-name="T171">w</text:span><text:span text:style-name="T178"> </text:span><text:span text:style-name="T171">postaci</text:span><text:span text:style-name="T178"> </text:span><text:span text:style-name="T171">proporcji</text:span><text:span text:style-name="T178"> </text:span><text:span text:style-name="T176">(P)</text:span></text:p>
              </text:list-item>
              <text:list-item>
                <text:p text:style-name="P805"><text:span text:style-name="T171">umie</text:span><text:span text:style-name="T172"> </text:span><text:span text:style-name="T171">wyrazić</text:span><text:span text:style-name="T176"> </text:span><text:span text:style-name="T171">treść</text:span><text:span text:style-name="T175"> </text:span><text:span text:style-name="T171">zadania</text:span><text:span text:style-name="T175"> </text:span><text:span text:style-name="T171">za</text:span><text:span text:style-name="T172"> </text:span><text:span text:style-name="T171">pomocą</text:span><text:span text:style-name="T176"> </text:span><text:span text:style-name="T171">proporcji</text:span><text:span text:style-name="T173"> </text:span><text:span text:style-name="T171">(P-</text:span><text:span text:style-name="T176">R)</text:span></text:p>
              </text:list-item>
            </text:list>
          </table:table-cell>
          <table:table-cell table:style-name="Tabela29.A1" office:value-type="string">
            <text:list xml:id="list7523755875131198542" text:style-name="WWNum163">
              <text:list-item>
                <text:p text:style-name="P846"><text:span text:style-name="T171">umie</text:span><text:span text:style-name="T174"> </text:span><text:span text:style-name="T171">rozwiązać</text:span><text:span text:style-name="T180"> </text:span><text:span text:style-name="T171">równanie, korzystając</text:span><text:span text:style-name="T173"> </text:span><text:span text:style-name="T171">z</text:span><text:span text:style-name="T180"> </text:span><text:span text:style-name="T171">proporcji</text:span><text:span text:style-name="T178"> </text:span><text:span text:style-name="T171">(R-</text:span><text:span text:style-name="T176">D)</text:span></text:p>
              </text:list-item>
              <text:list-item>
                <text:p text:style-name="P843"><text:span text:style-name="T171">umie</text:span><text:span text:style-name="T180"> </text:span><text:span text:style-name="T171">wyrazić</text:span><text:span text:style-name="T180"> </text:span><text:span text:style-name="T171">treść</text:span><text:span text:style-name="T170"> </text:span><text:span text:style-name="T171">zadania</text:span><text:span text:style-name="T173"> </text:span><text:span text:style-name="T171">za</text:span><text:span text:style-name="T172"> </text:span><text:span text:style-name="T171">pomocą</text:span><text:span text:style-name="T180"> </text:span><text:span text:style-name="T171">proporcji</text:span><text:span text:style-name="T178"> </text:span><text:span text:style-name="T171">(R-</text:span><text:span text:style-name="T176">W)</text:span></text:p>
              </text:list-item>
              <text:list-item>
                <text:p text:style-name="P847"><text:span text:style-name="T171">umie</text:span><text:span text:style-name="T174"> </text:span><text:span text:style-name="T171">rozwiązać</text:span><text:span text:style-name="T173"> </text:span><text:span text:style-name="T171">zadania</text:span><text:span text:style-name="T180"> </text:span><text:span text:style-name="T171">tekstowe</text:span><text:span text:style-name="T180"> </text:span><text:span text:style-name="T171">za</text:span><text:span text:style-name="T178"> </text:span><text:span text:style-name="T171">pomocą</text:span><text:span text:style-name="T178"> </text:span><text:span text:style-name="T171">proporcji</text:span><text:span text:style-name="T182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29.4">
          <table:table-cell table:style-name="Tabela29.A1" office:value-type="string">
            <text:p text:style-name="P110"><text:span text:style-name="T109">24-25.</text:span><text:span text:style-name="T110"> </text:span><text:span text:style-name="T109">Wielkości </text:span><text:span text:style-name="T111">wprost proporcjonalne.</text:span></text:p>
          </table:table-cell>
          <table:table-cell table:style-name="Tabela29.A1" office:value-type="string">
            <text:list xml:id="list4455515899210142367" text:style-name="WWNum164">
              <text:list-item>
                <text:p text:style-name="P799"><text:span text:style-name="T171">rozumie</text:span><text:span text:style-name="T174"> </text:span><text:span text:style-name="T171">pojęcie</text:span><text:span text:style-name="T174"> </text:span><text:span text:style-name="T171">proporcjonalności</text:span><text:span text:style-name="T172"> </text:span><text:span text:style-name="T171">prostej</text:span><text:span text:style-name="T176"> (P)</text:span></text:p>
              </text:list-item>
              <text:list-item>
                <text:p text:style-name="P752"><text:span text:style-name="T171">umie</text:span><text:span text:style-name="T182"> </text:span><text:span text:style-name="T171">rozpoznawać</text:span><text:span text:style-name="T176"> </text:span><text:span text:style-name="T171">wielkości</text:span><text:span text:style-name="T172"> </text:span><text:span text:style-name="T171">wprost</text:span><text:span text:style-name="T180"> </text:span><text:span text:style-name="T171">proporcjonalne</text:span><text:span text:style-name="T182"> </text:span><text:span text:style-name="T176">(P)</text:span></text:p>
              </text:list-item>
              <text:list-item>
                <text:p text:style-name="P777"><text:span text:style-name="T171">umie</text:span><text:span text:style-name="T172"> </text:span><text:span text:style-name="T171">ułożyć</text:span><text:span text:style-name="T170"> </text:span><text:span text:style-name="T171">odpowiednią</text:span><text:span text:style-name="T172"> </text:span><text:span text:style-name="T171">proporcję</text:span><text:span text:style-name="T176"> </text:span><text:span text:style-name="T171">(P-</text:span><text:span text:style-name="T176">R)</text:span></text:p>
              </text:list-item>
              <text:list-item>
                <text:p text:style-name="P712"><text:span text:style-name="T171">umie</text:span><text:span text:style-name="T174"> </text:span><text:span text:style-name="T171">rozwiązywać</text:span><text:span text:style-name="T170"> </text:span><text:span text:style-name="T171">zadania</text:span><text:span text:style-name="T174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wielkościami</text:span><text:span text:style-name="T182"> </text:span><text:span text:style-name="T171">wprost</text:span><text:span text:style-name="T172"> </text:span><text:span text:style-name="T171">proporcjonalnymi</text:span><text:span text:style-name="T178"> </text:span><text:span text:style-name="T171">(P-</text:span><text:span text:style-name="T176">R)</text:span></text:p>
              </text:list-item>
            </text:list>
          </table:table-cell>
          <table:table-cell table:style-name="Tabela29.A1" office:value-type="string">
            <text:list xml:id="list997249450561062379" text:style-name="WWNum165">
              <text:list-item>
                <text:p text:style-name="P873"><text:span text:style-name="T171">umie</text:span><text:span text:style-name="T172"> </text:span><text:span text:style-name="T171">rozwiązywać</text:span><text:span text:style-name="T175"> </text:span><text:span text:style-name="T171">zadania</text:span><text:span text:style-name="T172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wielkościami wprost proporcjonalnymi (D-W)</text:span></text:p>
              </text:list-item>
            </text:list>
          </table:table-cell>
        </table:table-row>
      </table:table>
      <text:p text:style-name="P13"><text:span text:style-name="T97">DZIAŁ</text:span><text:span text:style-name="T105"> </text:span><text:span text:style-name="T97">3.</text:span><text:span text:style-name="T98"> </text:span><text:span text:style-name="T97">FIGURY</text:span><text:span text:style-name="T100"> </text:span><text:span text:style-name="T97">NA</text:span><text:span text:style-name="T101"> </text:span><text:span text:style-name="T99">PŁASZCZYŹNIE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 table:style-name="Tabela30.1">
          <table:table-cell table:style-name="Tabela30.A1" office:value-type="string">
            <text:p text:style-name="P111"><text:span text:style-name="T109">28-30.</text:span><text:span text:style-name="T110"> </text:span><text:span text:style-name="T109">Trójkąty i czworokąty.</text:span></text:p>
          </table:table-cell>
          <table:table-cell table:style-name="Tabela30.A1" office:value-type="string">
            <text:list xml:id="list6018859950956106723" text:style-name="WWNum166">
              <text:list-item>
                <text:p text:style-name="P725"><text:span text:style-name="T171">zna</text:span><text:span text:style-name="T170"> </text:span><text:span text:style-name="T171">pojęcie</text:span><text:span text:style-name="T172"> </text:span><text:span text:style-name="T171">trójkąta</text:span><text:span text:style-name="T172"> </text:span><text:span text:style-name="T176">(K)</text:span></text:p>
              </text:list-item>
              <text:list-item>
                <text:p text:style-name="P753"><text:span text:style-name="T171">zna</text:span><text:span text:style-name="T170"> </text:span><text:span text:style-name="T171">warunek</text:span><text:span text:style-name="T176"> </text:span><text:span text:style-name="T171">istnienia</text:span><text:span text:style-name="T182"> </text:span><text:span text:style-name="T171">trójkąta</text:span><text:span text:style-name="T176"> (P)</text:span></text:p>
              </text:list-item>
              <text:list-item>
                <text:p text:style-name="P753"><text:span text:style-name="T171">wie,</text:span><text:span text:style-name="T176"> </text:span><text:span text:style-name="T171">ile</text:span><text:span text:style-name="T172"> </text:span><text:span text:style-name="T171">wynosi</text:span><text:span text:style-name="T173"> </text:span><text:span text:style-name="T171">suma</text:span><text:span text:style-name="T182"> </text:span><text:span text:style-name="T171">miar</text:span><text:span text:style-name="T173"> </text:span><text:span text:style-name="T171">kątów</text:span><text:span text:style-name="T178"> </text:span><text:span text:style-name="T171">wewnętrznych</text:span><text:span text:style-name="T172"> </text:span><text:span text:style-name="T171">trójkąta</text:span><text:span text:style-name="T178"> </text:span><text:span text:style-name="T171">i</text:span><text:span text:style-name="T173"> </text:span><text:span text:style-name="T171">czworokąta</text:span><text:span text:style-name="T180"> </text:span><text:span text:style-name="T176">(K)</text:span></text:p>
              </text:list-item>
              <text:list-item>
                <text:p text:style-name="P778"><text:span text:style-name="T171">zna</text:span><text:span text:style-name="T170"> </text:span><text:span text:style-name="T171">wzór na</text:span><text:span text:style-name="T176"> </text:span><text:span text:style-name="T171">pole</text:span><text:span text:style-name="T176"> </text:span><text:span text:style-name="T171">dowolnego</text:span><text:span text:style-name="T176"> </text:span><text:span text:style-name="T171">trójkąta</text:span><text:span text:style-name="T172"> </text:span><text:span text:style-name="T176">(K)</text:span></text:p>
              </text:list-item>
              <text:list-item>
                <text:p text:style-name="P696"><text:span text:style-name="T171">zna</text:span><text:span text:style-name="T176"> </text:span><text:span text:style-name="T171">cechy</text:span><text:span text:style-name="T173"> </text:span><text:span text:style-name="T171">przystawania</text:span><text:span text:style-name="T174"> </text:span><text:span text:style-name="T171">trójkątów</text:span><text:span text:style-name="T182"> </text:span><text:span text:style-name="T176">(P)</text:span></text:p>
              </text:list-item>
              <text:list-item>
                <text:p text:style-name="P753"><text:span text:style-name="T171">zna</text:span><text:span text:style-name="T172"> </text:span><text:span text:style-name="T171">definicję</text:span><text:span text:style-name="T182"> </text:span><text:span text:style-name="T171">prostokąta,</text:span><text:span text:style-name="T170"> </text:span><text:span text:style-name="T171">kwadratu,</text:span><text:span text:style-name="T180"> </text:span><text:span text:style-name="T171">trapezu,</text:span><text:span text:style-name="T173"> </text:span><text:span text:style-name="T171">równoległoboku</text:span><text:span text:style-name="T182"> </text:span><text:span text:style-name="T171">i</text:span><text:span text:style-name="T172"> </text:span><text:span text:style-name="T171">rombu</text:span><text:span text:style-name="T182"> </text:span><text:span text:style-name="T176">(K)</text:span></text:p>
              </text:list-item>
              <text:list-item>
                <text:p text:style-name="P778"><text:span text:style-name="T171">zna</text:span><text:span text:style-name="T173"> </text:span><text:span text:style-name="T171">wzory</text:span><text:span text:style-name="T170"> </text:span><text:span text:style-name="T171">na</text:span><text:span text:style-name="T180"> </text:span><text:span text:style-name="T171">obliczanie</text:span><text:span text:style-name="T180"> </text:span><text:span text:style-name="T171">pól</text:span><text:span text:style-name="T173"> </text:span><text:span text:style-name="T171">powierzchni</text:span><text:span text:style-name="T178"> </text:span><text:span text:style-name="T171">czworokątów</text:span><text:span text:style-name="T182"> </text:span><text:span text:style-name="T176">(K)</text:span></text:p>
              </text:list-item>
              <text:list-item>
                <text:p text:style-name="P696"><text:span text:style-name="T171">zna</text:span><text:span text:style-name="T172"> </text:span><text:span text:style-name="T171">własności</text:span><text:span text:style-name="T170"> </text:span><text:span text:style-name="T171">czworokątów</text:span><text:span text:style-name="T177"> </text:span><text:span text:style-name="T176">(K)</text:span></text:p>
              </text:list-item>
              <text:list-item>
                <text:p text:style-name="P753"><text:span text:style-name="T171">rozumie</text:span><text:span text:style-name="T172"> </text:span><text:span text:style-name="T171">zasadę</text:span><text:span text:style-name="T172"> </text:span><text:span text:style-name="T171">klasyfikacji</text:span><text:span text:style-name="T175"> </text:span><text:span text:style-name="T171">trójkątów</text:span><text:span text:style-name="T177"> </text:span><text:span text:style-name="T171">i</text:span><text:span text:style-name="T179"> </text:span><text:span text:style-name="T171">czworokątów</text:span><text:span text:style-name="T183"> </text:span><text:span text:style-name="T176">(P)</text:span></text:p>
              </text:list-item>
              <text:list-item>
                <text:p text:style-name="P778"><text:span text:style-name="T171">umie</text:span><text:span text:style-name="T180"> </text:span><text:span text:style-name="T171">sprawdzić,</text:span><text:span text:style-name="T178"> </text:span><text:span text:style-name="T171">czy</text:span><text:span text:style-name="T175"> </text:span><text:span text:style-name="T171">z</text:span><text:span text:style-name="T180"> </text:span><text:span text:style-name="T171">odcinków</text:span><text:span text:style-name="T173"> </text:span><text:span text:style-name="T171">o</text:span><text:span text:style-name="T172"> </text:span><text:span text:style-name="T171">danych</text:span><text:span text:style-name="T172"> </text:span><text:span text:style-name="T171">długościach</text:span><text:span text:style-name="T172"> </text:span><text:span text:style-name="T171">można</text:span><text:span text:style-name="T173"> </text:span><text:span text:style-name="T171">zbudować</text:span><text:span text:style-name="T172"> </text:span><text:span text:style-name="T171">trójkąt</text:span><text:span text:style-name="T178"> </text:span><text:span text:style-name="T176">(P)</text:span></text:p>
              </text:list-item>
              <text:list-item>
                <text:p text:style-name="P696"><text:span text:style-name="T171">umie</text:span><text:span text:style-name="T172"> </text:span><text:span text:style-name="T171">obliczyć</text:span><text:span text:style-name="T182"> </text:span><text:span text:style-name="T171">miarę</text:span><text:span text:style-name="T176"> </text:span><text:span text:style-name="T171">trzeciego</text:span><text:span text:style-name="T175"> </text:span><text:span text:style-name="T171">kąta</text:span><text:span text:style-name="T176"> </text:span><text:span text:style-name="T171">trójkąta,</text:span><text:span text:style-name="T180"> </text:span><text:span text:style-name="T171">mając dane</text:span><text:span text:style-name="T172"> </text:span><text:span text:style-name="T171">dwa</text:span><text:span text:style-name="T176"> </text:span><text:span text:style-name="T171">pozostałe</text:span><text:span text:style-name="T176"> (K)</text:span></text:p>
              </text:list-item>
              <text:list-item>
                <text:p text:style-name="P753"><text:span text:style-name="T171">umie</text:span><text:span text:style-name="T172"> </text:span><text:span text:style-name="T171">obliczyć</text:span><text:span text:style-name="T176"> </text:span><text:span text:style-name="T171">pole</text:span><text:span text:style-name="T176"> </text:span><text:span text:style-name="T171">trójkąta</text:span><text:span text:style-name="T176"> </text:span><text:span text:style-name="T171">o</text:span><text:span text:style-name="T176"> </text:span><text:span text:style-name="T171">danej</text:span><text:span text:style-name="T170"> </text:span><text:span text:style-name="T171">podstawie</text:span><text:span text:style-name="T181"> </text:span><text:span text:style-name="T171">i</text:span><text:span text:style-name="T179"> </text:span><text:span text:style-name="T171">wysokości</text:span><text:span text:style-name="T170"> </text:span><text:span text:style-name="T176">(K)</text:span></text:p>
              </text:list-item>
              <text:list-item>
                <text:p text:style-name="P778"><text:span text:style-name="T171">umie</text:span><text:span text:style-name="T174"> </text:span><text:span text:style-name="T171">rozpoznać</text:span><text:span text:style-name="T170"> </text:span><text:span text:style-name="T171">trójkąty</text:span><text:span text:style-name="T180"> </text:span><text:span text:style-name="T171">przystające</text:span><text:span text:style-name="T180"> </text:span><text:span text:style-name="T176">(P)</text:span></text:p>
              </text:list-item>
              <text:list-item>
                <text:p text:style-name="P753"><text:span text:style-name="T171">umie</text:span><text:span text:style-name="T176"> </text:span><text:span text:style-name="T171">obliczyć</text:span><text:span text:style-name="T178"> </text:span><text:span text:style-name="T171">pole</text:span><text:span text:style-name="T178"> </text:span><text:span text:style-name="T171">i</text:span><text:span text:style-name="T170"> </text:span><text:span text:style-name="T171">obwód</text:span><text:span text:style-name="T178"> </text:span><text:span text:style-name="T171">czworokąta</text:span><text:span text:style-name="T176"> </text:span><text:span text:style-name="T171">(K-</text:span><text:span text:style-name="T176">P)</text:span></text:p>
              </text:list-item>
              <text:list-item>
                <text:p text:style-name="P753"><text:span text:style-name="T171">umie</text:span><text:span text:style-name="T176"> </text:span><text:span text:style-name="T171">obliczyć</text:span><text:span text:style-name="T176"> </text:span><text:span text:style-name="T171">pole</text:span><text:span text:style-name="T176"> </text:span><text:span text:style-name="T171">wielokąta</text:span><text:span text:style-name="T178"> </text:span><text:span text:style-name="T176">(P)</text:span></text:p>
              </text:list-item>
              <text:list-item>
                <text:p text:style-name="P696"><text:span text:style-name="T171">umie</text:span><text:span text:style-name="T172"> </text:span><text:span text:style-name="T171">wyznaczyć kąty</text:span><text:span text:style-name="T178"> </text:span><text:span text:style-name="T171">trójkąta</text:span><text:span text:style-name="T181"> </text:span><text:span text:style-name="T171">i</text:span><text:span text:style-name="T170"> </text:span><text:span text:style-name="T171">czworokąta</text:span><text:span text:style-name="T170"> </text:span><text:span text:style-name="T171">na</text:span><text:span text:style-name="T175"> </text:span><text:span text:style-name="T171">podstawie</text:span><text:span text:style-name="T176"> </text:span><text:span text:style-name="T171">danych</text:span><text:span text:style-name="T170"> </text:span><text:span text:style-name="T171">z</text:span><text:span text:style-name="T182"> </text:span><text:span text:style-name="T171">rysunku</text:span><text:span text:style-name="T176"> </text:span><text:span text:style-name="T171">(K-</text:span><text:span text:style-name="T176">P)</text:span></text:p>
              </text:list-item>
              <text:list-item>
                <text:p text:style-name="P874"><text:span text:style-name="T171">umie</text:span><text:span text:style-name="T178"> </text:span><text:span text:style-name="T171">obliczyć</text:span><text:span text:style-name="T178"> </text:span><text:span text:style-name="T171">wysokość</text:span><text:span text:style-name="T173"> </text:span><text:span text:style-name="T171">(bok)</text:span><text:span text:style-name="T170"> </text:span><text:span text:style-name="T171">równoległoboku</text:span><text:span text:style-name="T178"> </text:span><text:span text:style-name="T171">lub</text:span><text:span text:style-name="T178"> </text:span><text:span text:style-name="T171">trójkąta,</text:span><text:span text:style-name="T170"> </text:span><text:span text:style-name="T171">mając</text:span><text:span text:style-name="T178"> </text:span><text:span text:style-name="T171">dane</text:span><text:span text:style-name="T182"> </text:span><text:span text:style-name="T171">jego pole</text:span><text:span text:style-name="T178"> </text:span><text:span text:style-name="T171">oraz</text:span><text:span text:style-name="T173"> </text:span><text:span text:style-name="T171">bok (wysokość) (P)</text:span></text:p>
              </text:list-item>
            </text:list>
          </table:table-cell>
          <table:table-cell table:style-name="Tabela30.A1" office:value-type="string">
            <text:list xml:id="list5070241055345280363" text:style-name="WWNum167">
              <text:list-item>
                <text:p text:style-name="P875"><text:span text:style-name="T171">umie</text:span><text:span text:style-name="T176"> </text:span><text:span text:style-name="T171">wyznaczyć kąty</text:span><text:span text:style-name="T176"> </text:span><text:span text:style-name="T171">trójkąta</text:span><text:span text:style-name="T176"> </text:span><text:span text:style-name="T171">na</text:span><text:span text:style-name="T176"> </text:span><text:span text:style-name="T171">podstawie</text:span><text:span text:style-name="T176"> </text:span><text:span text:style-name="T171">danych</text:span><text:span text:style-name="T175"> </text:span><text:span text:style-name="T171">z</text:span><text:span text:style-name="T182"> </text:span><text:span text:style-name="T171">rysunku</text:span><text:span text:style-name="T176"> </text:span><text:span text:style-name="T171">(R- </text:span><text:span text:style-name="T172">D)</text:span></text:p>
              </text:list-item>
              <text:list-item>
                <text:p text:style-name="P838"><text:span text:style-name="T171">umie</text:span><text:span text:style-name="T172"> </text:span><text:span text:style-name="T171">obliczyć</text:span><text:span text:style-name="T172"> </text:span><text:span text:style-name="T171">długość</text:span><text:span text:style-name="T172"> </text:span><text:span text:style-name="T171">odcinka</text:span><text:span text:style-name="T170"> </text:span><text:span text:style-name="T171">w</text:span><text:span text:style-name="T174"> </text:span><text:span text:style-name="T171">układzie</text:span><text:span text:style-name="T172"> </text:span><text:span text:style-name="T171">współrzędnych</text:span><text:span text:style-name="T172"> </text:span><text:span text:style-name="T176">(R)</text:span></text:p>
              </text:list-item>
              <text:list-item>
                <text:p text:style-name="P840"><text:span text:style-name="T171">umie</text:span><text:span text:style-name="T176"> </text:span><text:span text:style-name="T171">uzasadnić</text:span><text:span text:style-name="T176"> </text:span><text:span text:style-name="T171">przystawanie</text:span><text:span text:style-name="T176"> </text:span><text:span text:style-name="T171">trójkątów</text:span><text:span text:style-name="T180"> </text:span><text:span text:style-name="T171">(R-</text:span><text:span text:style-name="T176">D)</text:span></text:p>
              </text:list-item>
              <text:list-item>
                <text:p text:style-name="P840"><text:span text:style-name="T171">umie</text:span><text:span text:style-name="T174"> </text:span><text:span text:style-name="T171">sprawdzić</text:span><text:span text:style-name="T178"> </text:span><text:span text:style-name="T171">współliniowość</text:span><text:span text:style-name="T174"> </text:span><text:span text:style-name="T171">trzech</text:span><text:span text:style-name="T178"> </text:span><text:span text:style-name="T171">punktów</text:span><text:span text:style-name="T181"> </text:span><text:span text:style-name="T176">(D)</text:span></text:p>
              </text:list-item>
              <text:list-item>
                <text:p text:style-name="P844"><text:span text:style-name="T171">umie</text:span><text:span text:style-name="T176"> </text:span><text:span text:style-name="T171">obliczyć</text:span><text:span text:style-name="T176"> </text:span><text:span text:style-name="T171">pole</text:span><text:span text:style-name="T176"> </text:span><text:span text:style-name="T171">czworokąta</text:span><text:span text:style-name="T176"> (R)</text:span></text:p>
              </text:list-item>
              <text:list-item>
                <text:p text:style-name="P844"><text:span text:style-name="T171">umie</text:span><text:span text:style-name="T176"> </text:span><text:span text:style-name="T171">obliczyć</text:span><text:span text:style-name="T176"> </text:span><text:span text:style-name="T171">pole</text:span><text:span text:style-name="T176"> </text:span><text:span text:style-name="T171">wielokąta</text:span><text:span text:style-name="T178"> </text:span><text:span text:style-name="T176">(R)</text:span></text:p>
              </text:list-item>
              <text:list-item>
                <text:p text:style-name="P876"><text:span text:style-name="T171">umie</text:span><text:span text:style-name="T172"> </text:span><text:span text:style-name="T171">wyznaczyć</text:span><text:span text:style-name="T175"> </text:span><text:span text:style-name="T171">kąty</text:span><text:span text:style-name="T172"> </text:span><text:span text:style-name="T171">czworokąta</text:span><text:span text:style-name="T172"> </text:span><text:span text:style-name="T171">na</text:span><text:span text:style-name="T170"> </text:span><text:span text:style-name="T171">podstawie</text:span><text:span text:style-name="T172"> </text:span><text:span text:style-name="T171">danych</text:span><text:span text:style-name="T172"> </text:span><text:span text:style-name="T171">z</text:span><text:span text:style-name="T172"> </text:span><text:span text:style-name="T171">rysunku </text:span><text:span text:style-name="T170">(R-D)</text:span></text:p>
              </text:list-item>
              <text:list-item>
                <text:p text:style-name="P838"><text:span text:style-name="T171">umie</text:span><text:span text:style-name="T180"> </text:span><text:span text:style-name="T171">rozwiązać</text:span><text:span text:style-name="T173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wielokątami</text:span><text:span text:style-name="T178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30.2">
          <table:table-cell table:style-name="Tabela30.A1" office:value-type="string">
            <text:p text:style-name="P73"><text:span text:style-name="T109">31-32.</text:span><text:span text:style-name="T110"> </text:span><text:span text:style-name="T109">Twierdzenie </text:span><text:span text:style-name="T111">Pitagorasa.</text:span></text:p>
          </table:table-cell>
          <table:table-cell table:style-name="Tabela30.A1" office:value-type="string">
            <text:list xml:id="list823362282108796273" text:style-name="WWNum168">
              <text:list-item>
                <text:p text:style-name="P877"><text:span text:style-name="T171">zna</text:span><text:span text:style-name="T176"> </text:span><text:span text:style-name="T171">twierdzenie</text:span><text:span text:style-name="T180"> </text:span><text:span text:style-name="T171">Pitagorasa</text:span><text:span text:style-name="T174"> </text:span><text:span text:style-name="T176">(K)</text:span></text:p>
              </text:list-item>
              <text:list-item>
                <text:p text:style-name="P779"><text:span text:style-name="T171">rozumie</text:span><text:span text:style-name="T182"> </text:span><text:span text:style-name="T171">potrzebę</text:span><text:span text:style-name="T174"> </text:span><text:span text:style-name="T171">stosowania</text:span><text:span text:style-name="T174"> </text:span><text:span text:style-name="T171">twierdzenia</text:span><text:span text:style-name="T176"> </text:span><text:span text:style-name="T171">Pitagorasa</text:span><text:span text:style-name="T174"> </text:span><text:span text:style-name="T176">(K)</text:span></text:p>
              </text:list-item>
              <text:list-item>
                <text:p text:style-name="P697"><text:span text:style-name="T171">umie</text:span><text:span text:style-name="T174"> </text:span><text:span text:style-name="T171">obliczyć</text:span><text:span text:style-name="T174"> </text:span><text:span text:style-name="T171">długość</text:span><text:span text:style-name="T174"> </text:span><text:span text:style-name="T171">przeciwprostokątnej</text:span><text:span text:style-name="T175"> </text:span><text:span text:style-name="T171">na</text:span><text:span text:style-name="T174"> </text:span><text:span text:style-name="T171">podstawie</text:span><text:span text:style-name="T174"> </text:span><text:span text:style-name="T171">twierdzenia</text:span><text:span text:style-name="T178"> </text:span><text:span text:style-name="T171">Pitagorasa</text:span><text:span text:style-name="T174"> </text:span><text:span text:style-name="T176">(K)</text:span></text:p>
              </text:list-item>
              <text:list-item>
                <text:p text:style-name="P754"><text:span text:style-name="T171">umie</text:span><text:span text:style-name="T180"> </text:span><text:span text:style-name="T171">obliczyć</text:span><text:span text:style-name="T180"> </text:span><text:span text:style-name="T171">długości</text:span><text:span text:style-name="T178"> </text:span><text:span text:style-name="T171">przyprostokątnych</text:span><text:span text:style-name="T180"> </text:span><text:span text:style-name="T171">na</text:span><text:span text:style-name="T180"> </text:span><text:span text:style-name="T171">podstawie</text:span><text:span text:style-name="T172"> </text:span><text:span text:style-name="T171">twierdzenia</text:span><text:span text:style-name="T173"> </text:span><text:span text:style-name="T171">Pitagorasa</text:span><text:span text:style-name="T180"> </text:span><text:span text:style-name="T176">(P)</text:span></text:p>
              </text:list-item>
              <text:list-item>
                <text:p text:style-name="P779"><text:span text:style-name="T171">umie</text:span><text:span text:style-name="T172"> </text:span><text:span text:style-name="T171">rozwiązać</text:span><text:span text:style-name="T170"> </text:span><text:span text:style-name="T171">zadania</text:span><text:span text:style-name="T172"> </text:span><text:span text:style-name="T171">tekstowe,</text:span><text:span text:style-name="T178"> </text:span><text:span text:style-name="T171">w</text:span><text:span text:style-name="T173"> </text:span><text:span text:style-name="T171">którym</text:span><text:span text:style-name="T178"> </text:span><text:span text:style-name="T171">stosuje</text:span><text:span text:style-name="T177"> </text:span><text:span text:style-name="T171">twierdzenie</text:span><text:span text:style-name="T172"> </text:span><text:span text:style-name="T171">Pitagorasa</text:span><text:span text:style-name="T172"> </text:span><text:span text:style-name="T176">(R)</text:span></text:p>
              </text:list-item>
            </text:list>
          </table:table-cell>
          <table:table-cell table:style-name="Tabela30.A1" office:value-type="string">
            <text:list xml:id="list4683373477920477004" text:style-name="WWNum169">
              <text:list-item>
                <text:p text:style-name="P878"><text:span text:style-name="T171">rozumie</text:span><text:span text:style-name="T182"> </text:span><text:span text:style-name="T171">konstrukcję</text:span><text:span text:style-name="T182"> </text:span><text:span text:style-name="T171">odcinka</text:span><text:span text:style-name="T182"> </text:span><text:span text:style-name="T171">o</text:span><text:span text:style-name="T176"> </text:span><text:span text:style-name="T171">długości</text:span><text:span text:style-name="T170"> </text:span><text:span text:style-name="T171">wyrażonej</text:span><text:span text:style-name="T172"> </text:span><text:span text:style-name="T171">liczbą niewymierną (R)</text:span></text:p>
              </text:list-item>
              <text:list-item>
                <text:p text:style-name="P879"><text:span text:style-name="T171">umie</text:span><text:span text:style-name="T174"> </text:span><text:span text:style-name="T171">konstruować</text:span><text:span text:style-name="T174"> </text:span><text:span text:style-name="T171">odcinek</text:span><text:span text:style-name="T173"> </text:span><text:span text:style-name="T171">o</text:span><text:span text:style-name="T174"> </text:span><text:span text:style-name="T171">długości</text:span><text:span text:style-name="T176"> </text:span><text:span text:style-name="T171">wyrażonej</text:span><text:span text:style-name="T176"> </text:span><text:span text:style-name="T171">liczbą niewymierną (R-D)</text:span></text:p>
              </text:list-item>
              <text:list-item>
                <text:p text:style-name="P880"><text:span text:style-name="T171">umie</text:span><text:span text:style-name="T178"> </text:span><text:span text:style-name="T171">konstruować</text:span><text:span text:style-name="T178"> </text:span><text:span text:style-name="T171">kwadraty</text:span><text:span text:style-name="T178"> </text:span><text:span text:style-name="T171">o</text:span><text:span text:style-name="T178"> </text:span><text:span text:style-name="T171">polu</text:span><text:span text:style-name="T178"> </text:span><text:span text:style-name="T171">równym</text:span><text:span text:style-name="T170"> </text:span><text:span text:style-name="T171">sumie</text:span><text:span text:style-name="T182"> </text:span><text:span text:style-name="T171">lub</text:span><text:span text:style-name="T178"> </text:span><text:span text:style-name="T171">różnicy</text:span><text:span text:style-name="T178"> </text:span><text:span text:style-name="T171">pól danych kwadratów (R-D)</text:span></text:p>
              </text:list-item>
              <text:list-item>
                <text:p text:style-name="P848"><text:span text:style-name="T171">umie</text:span><text:span text:style-name="T172"> </text:span><text:span text:style-name="T171">uzasadnić</text:span><text:span text:style-name="T181"> </text:span><text:span text:style-name="T171">twierdzenie</text:span><text:span text:style-name="T172"> </text:span><text:span text:style-name="T171">Pitagorasa</text:span><text:span text:style-name="T172"> </text:span><text:span text:style-name="T176">(W)</text:span></text:p>
              </text:list-item>
            </text:list>
          </table:table-cell>
        </table:table-row>
        <table:table-row table:style-name="Tabela30.3">
          <table:table-cell table:style-name="Tabela30.A1" office:value-type="string">
            <text:p text:style-name="P112"><text:span text:style-name="T109">33-36.</text:span><text:span text:style-name="T110"> </text:span><text:span text:style-name="T109">Zastosowania </text:span><text:span text:style-name="T111">twierdzenia Pitagorasa.</text:span></text:p>
          </table:table-cell>
          <table:table-cell table:style-name="Tabela30.A1" office:value-type="string">
            <text:list xml:id="list5545602680644297873" text:style-name="WWNum170">
              <text:list-item>
                <text:p text:style-name="P726"><text:span text:style-name="T171">umie</text:span><text:span text:style-name="T172"> </text:span><text:span text:style-name="T171">wskazać</text:span><text:span text:style-name="T172"> </text:span><text:span text:style-name="T171">trójkąt</text:span><text:span text:style-name="T178"> </text:span><text:span text:style-name="T171">prostokątny</text:span><text:span text:style-name="T175"> </text:span><text:span text:style-name="T171">w</text:span><text:span text:style-name="T174"> </text:span><text:span text:style-name="T171">innej</text:span><text:span text:style-name="T173"> </text:span><text:span text:style-name="T171">figurze</text:span><text:span text:style-name="T172"> </text:span><text:span text:style-name="T176">(K)</text:span></text:p>
              </text:list-item>
              <text:list-item>
                <text:p text:style-name="P881"><text:span text:style-name="T171">umie</text:span><text:span text:style-name="T172"> </text:span><text:span text:style-name="T171">stosować</text:span><text:span text:style-name="T172"> </text:span><text:span text:style-name="T171">twierdzenie</text:span><text:span text:style-name="T172"> </text:span><text:span text:style-name="T171">Pitagorasa</text:span><text:span text:style-name="T172"> </text:span><text:span text:style-name="T171">w</text:span><text:span text:style-name="T180"> </text:span><text:span text:style-name="T171">prostych</text:span><text:span text:style-name="T170"> </text:span><text:span text:style-name="T171">zadaniach</text:span><text:span text:style-name="T181"> </text:span><text:span text:style-name="T171">o trójkątach, prostokątach, trapezach, rombach (K-P)</text:span></text:p>
              </text:list-item>
            </text:list>
          </table:table-cell>
          <table:table-cell table:style-name="Tabela30.A1" office:value-type="string">
            <text:list xml:id="list3329856116916363336" text:style-name="WWNum171">
              <text:list-item>
                <text:p text:style-name="P882"><text:span text:style-name="T171">umie</text:span><text:span text:style-name="T172"> </text:span><text:span text:style-name="T171">stosować</text:span><text:span text:style-name="T172"> </text:span><text:span text:style-name="T171">twierdzenie</text:span><text:span text:style-name="T172"> </text:span><text:span text:style-name="T171">Pitagorasa</text:span><text:span text:style-name="T172"> </text:span><text:span text:style-name="T171">w</text:span><text:span text:style-name="T178"> </text:span><text:span text:style-name="T171">zadaniach</text:span><text:span text:style-name="T172"> </text:span><text:span text:style-name="T171">o</text:span><text:span text:style-name="T172"> </text:span><text:span text:style-name="T171">trójkątach, prostokątach, trapezach, rombach (R-D)</text:span></text:p>
              </text:list-item>
              <text:list-item>
                <text:p text:style-name="P883"><text:span text:style-name="T171">umie</text:span><text:span text:style-name="T172"> </text:span><text:span text:style-name="T171">stosować</text:span><text:span text:style-name="T172"> </text:span><text:span text:style-name="T171">twierdzenie</text:span><text:span text:style-name="T172"> </text:span><text:span text:style-name="T171">Pitagorasa</text:span><text:span text:style-name="T172"> </text:span><text:span text:style-name="T171">w</text:span><text:span text:style-name="T173"> </text:span><text:span text:style-name="T171">zadaniach</text:span><text:span text:style-name="T177"> </text:span><text:span text:style-name="T171">tekstowych </text:span><text:span text:style-name="T170">(R-D)</text:span></text:p>
              </text:list-item>
            </text:list>
          </table:table-cell>
        </table:table-row>
        <table:table-row table:style-name="Tabela30.4">
          <table:table-cell table:style-name="Tabela30.A1" office:value-type="string">
            <text:p text:style-name="P113"><text:span text:style-name="T109">37-38. Przekątna kwadratu.</text:span><text:span text:style-name="T110"> </text:span><text:span text:style-name="T109">Wysokość </text:span><text:span text:style-name="T111">trójkąta równobocznego.</text:span></text:p>
          </table:table-cell>
          <table:table-cell table:style-name="Tabela30.A1" office:value-type="string">
            <text:list xml:id="list3666066528971080077" text:style-name="WWNum172">
              <text:list-item>
                <text:p text:style-name="P821"><text:span text:style-name="T171">zna</text:span><text:span text:style-name="T176"> </text:span><text:span text:style-name="T171">wzór</text:span><text:span text:style-name="T178"> </text:span><text:span text:style-name="T171">na</text:span><text:span text:style-name="T174"> </text:span><text:span text:style-name="T171">obliczanie</text:span><text:span text:style-name="T174"> </text:span><text:span text:style-name="T171">długości</text:span><text:span text:style-name="T170"> </text:span><text:span text:style-name="T171">przekątnej</text:span><text:span text:style-name="T175"> </text:span><text:span text:style-name="T171">kwadratu</text:span><text:span text:style-name="T182"> </text:span><text:span text:style-name="T176">(K)</text:span></text:p>
              </text:list-item>
              <text:list-item>
                <text:p text:style-name="P810"><text:span text:style-name="T171">zna</text:span><text:span text:style-name="T178"> </text:span><text:span text:style-name="T171">wzór</text:span><text:span text:style-name="T170"> </text:span><text:span text:style-name="T171">na</text:span><text:span text:style-name="T174"> </text:span><text:span text:style-name="T171">obliczanie</text:span><text:span text:style-name="T180"> </text:span><text:span text:style-name="T171">wysokości</text:span><text:span text:style-name="T181"> </text:span><text:span text:style-name="T171">trójkąta</text:span><text:span text:style-name="T180"> </text:span><text:span text:style-name="T171">równobocznego</text:span><text:span text:style-name="T178"> </text:span><text:span text:style-name="T176">(K)</text:span></text:p>
              </text:list-item>
              <text:list-item>
                <text:p text:style-name="P810"><text:span text:style-name="T171">zna</text:span><text:span text:style-name="T173"> </text:span><text:span text:style-name="T171">wzór</text:span><text:span text:style-name="T175"> </text:span><text:span text:style-name="T171">na</text:span><text:span text:style-name="T172"> </text:span><text:span text:style-name="T171">obliczanie</text:span><text:span text:style-name="T172"> </text:span><text:span text:style-name="T171">pola</text:span><text:span text:style-name="T177"> </text:span><text:span text:style-name="T171">trójkąta</text:span><text:span text:style-name="T172"> </text:span><text:span text:style-name="T171">równobocznego</text:span><text:span text:style-name="T173"> </text:span><text:span text:style-name="T176">(P)</text:span></text:p>
              </text:list-item>
              <text:list-item>
                <text:p text:style-name="P780"><text:span text:style-name="T171">umie</text:span><text:span text:style-name="T174"> </text:span><text:span text:style-name="T171">wyprowadzić</text:span><text:span text:style-name="T170"> </text:span><text:span text:style-name="T171">wzór</text:span><text:span text:style-name="T172"> </text:span><text:span text:style-name="T171">na</text:span><text:span text:style-name="T180"> </text:span><text:span text:style-name="T171">obliczanie</text:span><text:span text:style-name="T180"> </text:span><text:span text:style-name="T171">długości</text:span><text:span text:style-name="T178"> </text:span><text:span text:style-name="T171">przekątnej kwadratu</text:span><text:span text:style-name="T180"> </text:span><text:span text:style-name="T176">(P)</text:span></text:p>
              </text:list-item>
              <text:list-item>
                <text:p text:style-name="P698"><text:span text:style-name="T171">umie</text:span><text:span text:style-name="T180"> </text:span><text:span text:style-name="T171">obliczyć</text:span><text:span text:style-name="T172"> </text:span><text:span text:style-name="T171">długość</text:span><text:span text:style-name="T172"> </text:span><text:span text:style-name="T171">przekątnej</text:span><text:span text:style-name="T184"> </text:span><text:span text:style-name="T171">kwadratu,</text:span><text:span text:style-name="T178"> </text:span><text:span text:style-name="T171">znając</text:span><text:span text:style-name="T173"> </text:span><text:span text:style-name="T171">długość</text:span><text:span text:style-name="T181"> </text:span><text:span text:style-name="T171">jego</text:span><text:span text:style-name="T173"> </text:span><text:span text:style-name="T171">boku</text:span><text:span text:style-name="T172"> </text:span><text:span text:style-name="T171">(K-</text:span><text:span text:style-name="T176">P)</text:span></text:p>
              </text:list-item>
              <text:list-item>
                <text:p text:style-name="P755"><text:span text:style-name="T171">umie</text:span><text:span text:style-name="T180"> </text:span><text:span text:style-name="T171">obliczyć</text:span><text:span text:style-name="T172"> </text:span><text:span text:style-name="T171">wysokość</text:span><text:span text:style-name="T172"> </text:span><text:span text:style-name="T171">lub</text:span><text:span text:style-name="T170"> </text:span><text:span text:style-name="T171">pole</text:span><text:span text:style-name="T172"> </text:span><text:span text:style-name="T171">trójkąta</text:span><text:span text:style-name="T180"> </text:span><text:span text:style-name="T171">równobocznego,</text:span><text:span text:style-name="T184"> </text:span><text:span text:style-name="T171">znając</text:span><text:span text:style-name="T173"> </text:span><text:span text:style-name="T171">długość</text:span><text:span text:style-name="T172"> </text:span><text:span text:style-name="T171">jego</text:span><text:span text:style-name="T170"> </text:span><text:span text:style-name="T171">boku</text:span><text:span text:style-name="T172"> </text:span><text:span text:style-name="T171">(P-</text:span><text:span text:style-name="T176">R)</text:span></text:p>
              </text:list-item>
              <text:list-item>
                <text:p text:style-name="P780"><text:span text:style-name="T171">umie</text:span><text:span text:style-name="T172"> </text:span><text:span text:style-name="T171">obliczyć</text:span><text:span text:style-name="T172"> </text:span><text:span text:style-name="T171">długość</text:span><text:span text:style-name="T172"> </text:span><text:span text:style-name="T171">boku</text:span><text:span text:style-name="T172"> </text:span><text:span text:style-name="T171">lub</text:span><text:span text:style-name="T172"> </text:span><text:span text:style-name="T171">pole</text:span><text:span text:style-name="T172"> </text:span><text:span text:style-name="T171">kwadratu, znając</text:span><text:span text:style-name="T173"> </text:span><text:span text:style-name="T171">długość</text:span><text:span text:style-name="T172"> </text:span><text:span text:style-name="T171">jego</text:span><text:span text:style-name="T170"> </text:span><text:span text:style-name="T171">przekątnej</text:span><text:span text:style-name="T173"> </text:span><text:span text:style-name="T176">(P)</text:span></text:p>
              </text:list-item>
              <text:list-item>
                <text:p text:style-name="P884"><text:soft-page-break/><text:span text:style-name="T171">umie</text:span><text:span text:style-name="T176"> </text:span><text:span text:style-name="T171">rozwiązać zadania</text:span><text:span text:style-name="T176"> </text:span><text:span text:style-name="T171">tekstowe</text:span><text:span text:style-name="T176"> </text:span><text:span text:style-name="T171">związane</text:span><text:span text:style-name="T176"> </text:span><text:span text:style-name="T171">z</text:span><text:span text:style-name="T176"> </text:span><text:span text:style-name="T171">przekątną</text:span><text:span text:style-name="T175"> </text:span><text:span text:style-name="T171">kwadratu</text:span><text:span text:style-name="T173"> </text:span><text:span text:style-name="T171">lub</text:span><text:span text:style-name="T176"> </text:span><text:span text:style-name="T171">wysokością</text:span><text:span text:style-name="T176"> </text:span><text:span text:style-name="T171">trójkąta równobocznego (P)</text:span></text:p>
              </text:list-item>
            </text:list>
          </table:table-cell>
          <table:table-cell table:style-name="Tabela30.A1" office:value-type="string">
            <text:list xml:id="list7032554874646644809" text:style-name="WWNum173">
              <text:list-item>
                <text:p text:style-name="P885"><text:span text:style-name="T171">umie</text:span><text:span text:style-name="T174"> </text:span><text:span text:style-name="T171">wyprowadzić</text:span><text:span text:style-name="T173"> </text:span><text:span text:style-name="T171">wzór</text:span><text:span text:style-name="T172"> </text:span><text:span text:style-name="T171">na</text:span><text:span text:style-name="T174"> </text:span><text:span text:style-name="T171">obliczanie</text:span><text:span text:style-name="T174"> </text:span><text:span text:style-name="T171">wysokości</text:span><text:span text:style-name="T176"> </text:span><text:span text:style-name="T171">trójkąta równobocznego (R)</text:span></text:p>
              </text:list-item>
              <text:list-item>
                <text:p text:style-name="P886"><text:span text:style-name="T171">umie</text:span><text:span text:style-name="T172"> </text:span><text:span text:style-name="T171">obliczyć</text:span><text:span text:style-name="T172"> </text:span><text:span text:style-name="T171">długość</text:span><text:span text:style-name="T172"> </text:span><text:span text:style-name="T171">boku</text:span><text:span text:style-name="T172"> </text:span><text:span text:style-name="T171">lub</text:span><text:span text:style-name="T172"> </text:span><text:span text:style-name="T171">pole</text:span><text:span text:style-name="T172"> </text:span><text:span text:style-name="T171">kwadratu, znając</text:span><text:span text:style-name="T173"> </text:span><text:span text:style-name="T171">długość jego przekątnej (R)</text:span></text:p>
              </text:list-item>
              <text:list-item>
                <text:p text:style-name="P888"><text:span text:style-name="T171">umie</text:span><text:span text:style-name="T176"> </text:span><text:span text:style-name="T171">obliczyć</text:span><text:span text:style-name="T176"> </text:span><text:span text:style-name="T171">długość</text:span><text:span text:style-name="T176"> </text:span><text:span text:style-name="T171">boku</text:span><text:span text:style-name="T176"> </text:span><text:span text:style-name="T171">lub</text:span><text:span text:style-name="T176"> </text:span><text:span text:style-name="T171">pole</text:span><text:span text:style-name="T176"> </text:span><text:span text:style-name="T171">trójkąta</text:span><text:span text:style-name="T181"> </text:span><text:span text:style-name="T171">równobocznego, znając jego wysokość (R-D)</text:span></text:p>
              </text:list-item>
              <text:list-item>
                <text:p text:style-name="P889"><text:span text:style-name="T171">umie</text:span><text:span text:style-name="T172"> </text:span><text:span text:style-name="T171">rozwiązać</text:span><text:span text:style-name="T170"> </text:span><text:span text:style-name="T171">zadania</text:span><text:span text:style-name="T176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przekątną</text:span><text:span text:style-name="T173"> </text:span><text:span text:style-name="T171">kwadratu lub wysokością trójkąta równobocznego (R-W)</text:span></text:p>
              </text:list-item>
            </text:list>
          </table:table-cell>
        </table:table-row>
        <table:table-row table:style-name="Tabela30.5">
          <table:table-cell table:style-name="Tabela30.A1" office:value-type="string">
            <text:p text:style-name="P76"><text:span text:style-name="T109">39-41.</text:span><text:span text:style-name="T117"> </text:span><text:span text:style-name="T111">Trójkąty</text:span></text:p>
            <text:p text:style-name="P73"><text:span text:style-name="T109">o</text:span><text:span text:style-name="T117"> </text:span><text:span text:style-name="T109">kątach</text:span><text:span text:style-name="T122"> </text:span><text:span text:style-name="T109">90</text:span><text:span text:style-name="T189">0</text:span><text:span text:style-name="T194">,</text:span><text:span text:style-name="T195"> </text:span><text:span text:style-name="T194">45</text:span><text:span text:style-name="T189">0</text:span><text:span text:style-name="T194">,</text:span><text:span text:style-name="T196"> </text:span><text:span text:style-name="T197">45</text:span><text:span text:style-name="T190">0</text:span></text:p>
            <text:p text:style-name="P84"><text:span text:style-name="T109">oraz</text:span><text:span text:style-name="T117"> </text:span><text:span text:style-name="T109">90</text:span><text:span text:style-name="T189">0</text:span><text:span text:style-name="T194">,</text:span><text:span text:style-name="T198"> </text:span><text:span text:style-name="T194">30</text:span><text:span text:style-name="T189">0</text:span><text:span text:style-name="T194">,</text:span><text:span text:style-name="T199"> </text:span><text:span text:style-name="T200">60</text:span><text:span text:style-name="T191">0.</text:span></text:p>
          </table:table-cell>
          <table:table-cell table:style-name="Tabela30.A1" office:value-type="string">
            <text:list xml:id="list6871904431966097416" text:style-name="WWNum174">
              <text:list-item>
                <text:p text:style-name="P727"><text:span text:style-name="T171">zna</text:span><text:span text:style-name="T170"> </text:span><text:span text:style-name="T171">zależności</text:span><text:span text:style-name="T170"> </text:span><text:span text:style-name="T171">między</text:span><text:span text:style-name="T175"> </text:span><text:span text:style-name="T171">bokami</text:span><text:span text:style-name="T174"> </text:span><text:span text:style-name="T171">i</text:span><text:span text:style-name="T173"> </text:span><text:span text:style-name="T171">kątami</text:span><text:span text:style-name="T173"> </text:span><text:span text:style-name="T171">trójkąta</text:span><text:span text:style-name="T175"> </text:span><text:span text:style-name="T171">o</text:span><text:span text:style-name="T172"> </text:span><text:span text:style-name="T171">kątach</text:span><text:span text:style-name="T172"> </text:span><text:span text:style-name="T171">90</text:span><text:span text:style-name="T192">0</text:span><text:span text:style-name="T201">,</text:span><text:span text:style-name="T202"> </text:span><text:span text:style-name="T201">45</text:span><text:span text:style-name="T192">0</text:span><text:span text:style-name="T201">,</text:span><text:span text:style-name="T203"> </text:span><text:span text:style-name="T201">45</text:span><text:span text:style-name="T192">0</text:span><text:span text:style-name="T204"> </text:span><text:span text:style-name="T201">oraz</text:span><text:span text:style-name="T205"> </text:span><text:span text:style-name="T201">90</text:span><text:span text:style-name="T192">0</text:span><text:span text:style-name="T201">,</text:span><text:span text:style-name="T206"> </text:span><text:span text:style-name="T201">30</text:span><text:span text:style-name="T192">0</text:span><text:span text:style-name="T201">, 60</text:span><text:span text:style-name="T192">0</text:span><text:span text:style-name="T203"> </text:span><text:span text:style-name="T204">(P)</text:span></text:p>
              </text:list-item>
              <text:list-item>
                <text:p text:style-name="P781"><text:span text:style-name="T171">umie</text:span><text:span text:style-name="T180"> </text:span><text:span text:style-name="T171">wskazać</text:span><text:span text:style-name="T172"> </text:span><text:span text:style-name="T171">trójkąt</text:span><text:span text:style-name="T178"> </text:span><text:span text:style-name="T171">prostokątny</text:span><text:span text:style-name="T172"> </text:span><text:span text:style-name="T171">o</text:span><text:span text:style-name="T173"> </text:span><text:span text:style-name="T171">kątach</text:span><text:span text:style-name="T170"> </text:span><text:span text:style-name="T171">90</text:span><text:span text:style-name="T192">0</text:span><text:span text:style-name="T201">,</text:span><text:span text:style-name="T203"> </text:span><text:span text:style-name="T201">45</text:span><text:span text:style-name="T192">0</text:span><text:span text:style-name="T201">, 45</text:span><text:span text:style-name="T192">0</text:span><text:span text:style-name="T201"> oraz</text:span><text:span text:style-name="T207"> </text:span><text:span text:style-name="T201">90</text:span><text:span text:style-name="T192">0</text:span><text:span text:style-name="T201">,</text:span><text:span text:style-name="T203"> </text:span><text:span text:style-name="T201">30</text:span><text:span text:style-name="T192">0</text:span><text:span text:style-name="T201">, 60</text:span><text:span text:style-name="T192">0</text:span><text:span text:style-name="T204"> </text:span><text:span text:style-name="T201">(K-</text:span><text:span text:style-name="T204">P)</text:span></text:p>
              </text:list-item>
              <text:list-item>
                <text:p text:style-name="P781"><text:span text:style-name="T171">umie</text:span><text:span text:style-name="T172"> </text:span><text:span text:style-name="T171">rozwiązać</text:span><text:span text:style-name="T176"> </text:span><text:span text:style-name="T171">trójkąt</text:span><text:span text:style-name="T173"> </text:span><text:span text:style-name="T171">prostokątny</text:span><text:span text:style-name="T172"> </text:span><text:span text:style-name="T171">o</text:span><text:span text:style-name="T175"> </text:span><text:span text:style-name="T171">kątach</text:span><text:span text:style-name="T175"> </text:span><text:span text:style-name="T171">90</text:span><text:span text:style-name="T192">0</text:span><text:span text:style-name="T201">,</text:span><text:span text:style-name="T203"> </text:span><text:span text:style-name="T201">45</text:span><text:span text:style-name="T192">0</text:span><text:span text:style-name="T201">,</text:span><text:span text:style-name="T206"> </text:span><text:span text:style-name="T201">45</text:span><text:span text:style-name="T192">0</text:span><text:span text:style-name="T203"> </text:span><text:span text:style-name="T201">oraz</text:span><text:span text:style-name="T205"> </text:span><text:span text:style-name="T201">90</text:span><text:span text:style-name="T192">0</text:span><text:span text:style-name="T201">,</text:span><text:span text:style-name="T206"> </text:span><text:span text:style-name="T201">30</text:span><text:span text:style-name="T192">0</text:span><text:span text:style-name="T201">,</text:span><text:span text:style-name="T206"> </text:span><text:span text:style-name="T201">60</text:span><text:span text:style-name="T192">0</text:span><text:span text:style-name="T204"> (P)</text:span></text:p>
              </text:list-item>
            </text:list>
          </table:table-cell>
          <table:table-cell table:style-name="Tabela30.A1" office:value-type="string">
            <text:list xml:id="list2859580012050258380" text:style-name="WWNum175">
              <text:list-item>
                <text:p text:style-name="P887"><text:span text:style-name="T171">umie</text:span><text:span text:style-name="T172"> </text:span><text:span text:style-name="T171">rozwiązać</text:span><text:span text:style-name="T172"> </text:span><text:span text:style-name="T171">trójkąt</text:span><text:span text:style-name="T178"> </text:span><text:span text:style-name="T171">prostokątny</text:span><text:span text:style-name="T172"> </text:span><text:span text:style-name="T171">o</text:span><text:span text:style-name="T170"> </text:span><text:span text:style-name="T171">kątach</text:span><text:span text:style-name="T170"> </text:span><text:span text:style-name="T171">90</text:span><text:span text:style-name="T192">0</text:span><text:span text:style-name="T201">,</text:span><text:span text:style-name="T203"> </text:span><text:span text:style-name="T201">45</text:span><text:span text:style-name="T192">0</text:span><text:span text:style-name="T201">,</text:span><text:span text:style-name="T203"> </text:span><text:span text:style-name="T201">45</text:span><text:span text:style-name="T192">0</text:span><text:span text:style-name="T204"> </text:span><text:span text:style-name="T201">oraz 90</text:span><text:span text:style-name="T192">0</text:span><text:span text:style-name="T201">, 30</text:span><text:span text:style-name="T192">0</text:span><text:span text:style-name="T201">, 60</text:span><text:span text:style-name="T192">0</text:span><text:span text:style-name="T201"> (R-D)</text:span></text:p>
              </text:list-item>
              <text:list-item>
                <text:p text:style-name="P890"><text:span text:style-name="T171">umie rozwiązać zadania tekstowe wykorzystujące zależności między bokami</text:span><text:span text:style-name="T170"> </text:span><text:span text:style-name="T171">i</text:span><text:span text:style-name="T170"> </text:span><text:span text:style-name="T171">kątami</text:span><text:span text:style-name="T172"> </text:span><text:span text:style-name="T171">trójkąta</text:span><text:span text:style-name="T176"> </text:span><text:span text:style-name="T171">o</text:span><text:span text:style-name="T178"> </text:span><text:span text:style-name="T171">kątach</text:span><text:span text:style-name="T176"> </text:span><text:span text:style-name="T171">90</text:span><text:span text:style-name="T192">0</text:span><text:span text:style-name="T201">,</text:span><text:span text:style-name="T206"> </text:span><text:span text:style-name="T201">45</text:span><text:span text:style-name="T192">0</text:span><text:span text:style-name="T201">,</text:span><text:span text:style-name="T208"> </text:span><text:span text:style-name="T201">45</text:span><text:span text:style-name="T192">0</text:span><text:span text:style-name="T203"> </text:span><text:span text:style-name="T201">oraz</text:span><text:span text:style-name="T204"> </text:span><text:span text:style-name="T203">90</text:span><text:span text:style-name="T193">0</text:span><text:span text:style-name="T203">,</text:span></text:p>
              </text:list-item>
            </text:list>
            <text:p text:style-name="P114"><text:span text:style-name="T171">30</text:span><text:span text:style-name="T192">0</text:span><text:span text:style-name="T201">,</text:span><text:span text:style-name="T205"> </text:span><text:span text:style-name="T201">60</text:span><text:span text:style-name="T192">0</text:span><text:span text:style-name="T205"> </text:span><text:span text:style-name="T201">(R-</text:span><text:span text:style-name="T204">W)</text:span></text:p>
          </table:table-cell>
        </table:table-row>
        <table:table-row table:style-name="Tabela30.6">
          <table:table-cell table:style-name="Tabela30.A1" office:value-type="string">
            <text:p text:style-name="P116"><text:span text:style-name="T109">42-43. Odcinki w układzie </text:span><text:span text:style-name="T111">współrzędnych.</text:span></text:p>
          </table:table-cell>
          <table:table-cell table:style-name="Tabela30.A1" office:value-type="string">
            <text:list xml:id="list7570334717978059821" text:style-name="WWNum176">
              <text:list-item>
                <text:p text:style-name="P728"><text:span text:style-name="T171">umie</text:span><text:span text:style-name="T172"> </text:span><text:span text:style-name="T171">odczytać</text:span><text:span text:style-name="T176"> </text:span><text:span text:style-name="T171">odległość</text:span><text:span text:style-name="T172"> </text:span><text:span text:style-name="T171">między</text:span><text:span text:style-name="T175"> </text:span><text:span text:style-name="T171">dwoma</text:span><text:span text:style-name="T176"> </text:span><text:span text:style-name="T171">punktami</text:span><text:span text:style-name="T173"> </text:span><text:span text:style-name="T171">o</text:span><text:span text:style-name="T176"> </text:span><text:span text:style-name="T171">równych</text:span><text:span text:style-name="T177"> </text:span><text:span text:style-name="T171">odciętych</text:span><text:span text:style-name="T176"> </text:span><text:span text:style-name="T171">lub</text:span><text:span text:style-name="T172"> </text:span><text:span text:style-name="T171">rzędnych</text:span><text:span text:style-name="T176"> (K)</text:span></text:p>
              </text:list-item>
              <text:list-item>
                <text:p text:style-name="P891"><text:span text:style-name="T171">umie</text:span><text:span text:style-name="T172"> </text:span><text:span text:style-name="T171">wyznaczyć</text:span><text:span text:style-name="T175"> </text:span><text:span text:style-name="T171">odległość</text:span><text:span text:style-name="T172"> </text:span><text:span text:style-name="T171">między</text:span><text:span text:style-name="T175"> </text:span><text:span text:style-name="T171">dwoma</text:span><text:span text:style-name="T170"> </text:span><text:span text:style-name="T171">punktami,</text:span><text:span text:style-name="T178"> </text:span><text:span text:style-name="T171">których</text:span><text:span text:style-name="T172"> </text:span><text:span text:style-name="T171">współrzędne</text:span><text:span text:style-name="T172"> </text:span><text:span text:style-name="T171">wyrażone</text:span><text:span text:style-name="T172"> </text:span><text:span text:style-name="T171">są</text:span><text:span text:style-name="T172"> </text:span><text:span text:style-name="T171">liczbami całkowitymi (P)</text:span></text:p>
              </text:list-item>
              <text:list-item>
                <text:p text:style-name="P822"><text:span text:style-name="T171">umie</text:span><text:span text:style-name="T172"> </text:span><text:span text:style-name="T171">wyznaczyć środek odcinka</text:span><text:span text:style-name="T181"> </text:span><text:span text:style-name="T171">(P-</text:span><text:span text:style-name="T176">R)</text:span></text:p>
              </text:list-item>
            </text:list>
          </table:table-cell>
          <table:table-cell table:style-name="Tabela30.A1" office:value-type="string">
            <text:list xml:id="list8471583205290189763" text:style-name="WWNum177">
              <text:list-item>
                <text:p text:style-name="P892"><text:span text:style-name="T171">umie</text:span><text:span text:style-name="T172"> </text:span><text:span text:style-name="T171">obliczyć</text:span><text:span text:style-name="T172"> </text:span><text:span text:style-name="T171">długości</text:span><text:span text:style-name="T173"> </text:span><text:span text:style-name="T171">boków</text:span><text:span text:style-name="T174"> </text:span><text:span text:style-name="T171">wielokąta</text:span><text:span text:style-name="T181"> </text:span><text:span text:style-name="T171">leżącego</text:span><text:span text:style-name="T170"> </text:span><text:span text:style-name="T171">w</text:span><text:span text:style-name="T173"> </text:span><text:span text:style-name="T171">układzie współrzędnych (R)</text:span></text:p>
              </text:list-item>
              <text:list-item>
                <text:p text:style-name="P893"><text:span text:style-name="T171">umie</text:span><text:span text:style-name="T172"> </text:span><text:span text:style-name="T171">sprawdzić,</text:span><text:span text:style-name="T178"> </text:span><text:span text:style-name="T171">czy</text:span><text:span text:style-name="T175"> </text:span><text:span text:style-name="T171">punkty</text:span><text:span text:style-name="T172"> </text:span><text:span text:style-name="T171">leżą</text:span><text:span text:style-name="T170"> </text:span><text:span text:style-name="T171">na</text:span><text:span text:style-name="T170"> </text:span><text:span text:style-name="T171">okręgu</text:span><text:span text:style-name="T172"> </text:span><text:span text:style-name="T171">lub</text:span><text:span text:style-name="T170"> </text:span><text:span text:style-name="T171">w</text:span><text:span text:style-name="T174"> </text:span><text:span text:style-name="T171">kole umieszczonym w układzie współrzędnych (R-D)</text:span></text:p>
              </text:list-item>
              <text:list-item>
                <text:p text:style-name="P849"><text:span text:style-name="T171">umie</text:span><text:span text:style-name="T180"> </text:span><text:span text:style-name="T171">rozwiązać</text:span><text:span text:style-name="T173"> </text:span><text:span text:style-name="T171">zadania</text:span><text:span text:style-name="T180"> </text:span><text:span text:style-name="T171">tekstowe</text:span><text:span text:style-name="T180"> </text:span><text:span text:style-name="T171">wykorzystujące</text:span><text:span text:style-name="T172"> </text:span><text:span text:style-name="T170">obliczanie</text:span></text:p>
              </text:list-item>
            </text:list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44"/>
          </table:table-cell>
          <table:table-cell table:style-name="Tabela31.A1" office:value-type="string">
            <text:p text:style-name="P44"/>
          </table:table-cell>
          <table:table-cell table:style-name="Tabela31.A1" office:value-type="string">
            <text:p text:style-name="P115"><text:span text:style-name="T171">długości</text:span><text:span text:style-name="T176"> </text:span><text:span text:style-name="T171">odcinków</text:span><text:span text:style-name="T178"> </text:span><text:span text:style-name="T171">w</text:span><text:span text:style-name="T180"> </text:span><text:span text:style-name="T171">układzie</text:span><text:span text:style-name="T180"> </text:span><text:span text:style-name="T171">współrzędnych</text:span><text:span text:style-name="T180"> </text:span><text:span text:style-name="T171">(R-</text:span><text:span text:style-name="T176">D)</text:span></text:p>
          </table:table-cell>
        </table:table-row>
        <table:table-row table:style-name="Tabela31.2">
          <table:table-cell table:style-name="Tabela31.A1" office:value-type="string">
            <text:p text:style-name="P117"><text:span text:style-name="T109">44-47.</text:span><text:span text:style-name="T110"> </text:span><text:span text:style-name="T109">Dowodzenie w geometrii.</text:span></text:p>
          </table:table-cell>
          <table:table-cell table:style-name="Tabela31.A1" office:value-type="string">
            <text:list xml:id="list1431549944750462961" text:style-name="WWNum178">
              <text:list-item>
                <text:p text:style-name="P729"><text:span text:style-name="T171">zna</text:span><text:span text:style-name="T176"> </text:span><text:span text:style-name="T171">podstawowe</text:span><text:span text:style-name="T180"> </text:span><text:span text:style-name="T171">własności</text:span><text:span text:style-name="T176"> </text:span><text:span text:style-name="T171">figur</text:span><text:span text:style-name="T172"> </text:span><text:span text:style-name="T171">geometrycznych</text:span><text:span text:style-name="T174"> </text:span><text:span text:style-name="T176">(K)</text:span></text:p>
              </text:list-item>
              <text:list-item>
                <text:p text:style-name="P782"><text:span text:style-name="T171">umie</text:span><text:span text:style-name="T180"> </text:span><text:span text:style-name="T171">wykonać</text:span><text:span text:style-name="T182"> </text:span><text:span text:style-name="T171">rysunek</text:span><text:span text:style-name="T172"> </text:span><text:span text:style-name="T171">ilustrujący</text:span><text:span text:style-name="T170"> </text:span><text:span text:style-name="T171">zadanie</text:span><text:span text:style-name="T172"> </text:span><text:span text:style-name="T176">(P)</text:span></text:p>
              </text:list-item>
              <text:list-item>
                <text:p text:style-name="P811"><text:span text:style-name="T171">umie</text:span><text:span text:style-name="T180"> </text:span><text:span text:style-name="T171">wprowadzić</text:span><text:span text:style-name="T180"> </text:span><text:span text:style-name="T171">na</text:span><text:span text:style-name="T180"> </text:span><text:span text:style-name="T171">rysunku</text:span><text:span text:style-name="T178"> </text:span><text:span text:style-name="T171">dodatkowe</text:span><text:span text:style-name="T180"> </text:span><text:span text:style-name="T171">oznaczenia</text:span><text:span text:style-name="T173"> </text:span><text:span text:style-name="T176">(P)</text:span></text:p>
              </text:list-item>
              <text:list-item>
                <text:p text:style-name="P811"><text:span text:style-name="T171">umie</text:span><text:span text:style-name="T181"> </text:span><text:span text:style-name="T171">dostrzegać</text:span><text:span text:style-name="T178"> </text:span><text:span text:style-name="T171">zależności</text:span><text:span text:style-name="T170"> </text:span><text:span text:style-name="T171">pomiędzy</text:span><text:span text:style-name="T176"> </text:span><text:span text:style-name="T171">dowodzonymi</text:span><text:span text:style-name="T170"> </text:span><text:span text:style-name="T171">zagadnieniami</text:span><text:span text:style-name="T170"> </text:span><text:span text:style-name="T171">a</text:span><text:span text:style-name="T182"> </text:span><text:span text:style-name="T171">poznaną</text:span><text:span text:style-name="T182"> </text:span><text:span text:style-name="T171">teorią</text:span><text:span text:style-name="T181"> </text:span><text:span text:style-name="T176">(P)</text:span></text:p>
              </text:list-item>
              <text:list-item>
                <text:p text:style-name="P706"><text:span text:style-name="T171">umie</text:span><text:span text:style-name="T172"> </text:span><text:span text:style-name="T171">podać</text:span><text:span text:style-name="T172"> </text:span><text:span text:style-name="T171">argumenty</text:span><text:span text:style-name="T175"> </text:span><text:span text:style-name="T171">uzasadniające</text:span><text:span text:style-name="T182"> </text:span><text:span text:style-name="T171">tezę</text:span><text:span text:style-name="T172"> </text:span><text:span text:style-name="T171">(P-</text:span><text:span text:style-name="T176">R)</text:span></text:p>
              </text:list-item>
              <text:list-item>
                <text:p text:style-name="P756"><text:span text:style-name="T171">umie</text:span><text:span text:style-name="T176"> </text:span><text:span text:style-name="T171">przedstawić</text:span><text:span text:style-name="T178"> </text:span><text:span text:style-name="T171">zarys,</text:span><text:span text:style-name="T170"> </text:span><text:span text:style-name="T171">szkic</text:span><text:span text:style-name="T173"> </text:span><text:span text:style-name="T171">dowodu</text:span><text:span text:style-name="T182"> </text:span><text:span text:style-name="T171">(P-</text:span><text:span text:style-name="T176">R)</text:span></text:p>
              </text:list-item>
              <text:list-item>
                <text:p text:style-name="P715"><text:span text:style-name="T171">umie</text:span><text:span text:style-name="T180"> </text:span><text:span text:style-name="T171">przeprowadzić</text:span><text:span text:style-name="T170"> </text:span><text:span text:style-name="T171">prosty</text:span><text:span text:style-name="T172"> </text:span><text:span text:style-name="T171">dowód</text:span><text:span text:style-name="T172"> </text:span><text:span text:style-name="T171">(P-</text:span><text:span text:style-name="T176">R)</text:span></text:p>
              </text:list-item>
            </text:list>
          </table:table-cell>
          <table:table-cell table:style-name="Tabela31.A1" office:value-type="string">
            <text:list xml:id="list5785557721225002864" text:style-name="WWNum179">
              <text:list-item>
                <text:p text:style-name="P833"><text:span text:style-name="T171">umie</text:span><text:span text:style-name="T174"> </text:span><text:span text:style-name="T171">zapisać</text:span><text:span text:style-name="T174"> </text:span><text:span text:style-name="T171">dowód,</text:span><text:span text:style-name="T178"> </text:span><text:span text:style-name="T171">używając</text:span><text:span text:style-name="T177"> </text:span><text:span text:style-name="T171">matematycznych</text:span><text:span text:style-name="T178"> </text:span><text:span text:style-name="T171">symboli</text:span><text:span text:style-name="T176"> </text:span><text:span text:style-name="T171">(R-</text:span><text:span text:style-name="T176">D)</text:span></text:p>
              </text:list-item>
              <text:list-item>
                <text:p text:style-name="P836"><text:span text:style-name="T171">umie</text:span><text:span text:style-name="T180"> </text:span><text:span text:style-name="T171">przeprowadzić</text:span><text:span text:style-name="T175"> </text:span><text:span text:style-name="T171">dowód</text:span><text:span text:style-name="T172"> </text:span><text:span text:style-name="T171">(R-</text:span><text:span text:style-name="T176">D)</text:span></text:p>
              </text:list-item>
            </text:list>
          </table:table-cell>
        </table:table-row>
      </table:table>
      <text:p text:style-name="P28"><text:span text:style-name="T97">DZIAŁ</text:span><text:span text:style-name="T102"> </text:span><text:span text:style-name="T97">4.</text:span><text:span text:style-name="T100"> </text:span><text:span text:style-name="T97">ZASTOSOWANIA</text:span><text:span text:style-name="T104"> </text:span><text:span text:style-name="T99">MATEMATYKI</text:span></text:p>
      <text:p text:style-name="P29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table:number-rows-spanned="3" office:value-type="string">
            <text:p text:style-name="P73"><text:span text:style-name="T109">50-52.</text:span><text:span text:style-name="T110"> </text:span><text:span text:style-name="T109">Obliczenia </text:span><text:span text:style-name="T111">procentowe.</text:span></text:p>
          </table:table-cell>
          <table:table-cell table:style-name="Tabela32.A1" table:number-rows-spanned="3" office:value-type="string">
            <text:list xml:id="list6862753284095376632" text:style-name="WWNum180">
              <text:list-item>
                <text:p text:style-name="P894"><text:span text:style-name="T171">zna</text:span><text:span text:style-name="T170"> </text:span><text:span text:style-name="T171">pojęcie</text:span><text:span text:style-name="T172"> </text:span><text:span text:style-name="T171">procentu</text:span><text:span text:style-name="T172"> </text:span><text:span text:style-name="T176">(K)</text:span></text:p>
              </text:list-item>
              <text:list-item>
                <text:p text:style-name="P903"><text:span text:style-name="T171">rozumie</text:span><text:span text:style-name="T174"> </text:span><text:span text:style-name="T171">potrzebę</text:span><text:span text:style-name="T180"> </text:span><text:span text:style-name="T171">stosowania</text:span><text:span text:style-name="T180"> </text:span><text:span text:style-name="T171">procentów</text:span><text:span text:style-name="T176"> </text:span><text:span text:style-name="T171">w</text:span><text:span text:style-name="T182"> </text:span><text:span text:style-name="T171">życiu</text:span><text:span text:style-name="T178"> </text:span><text:span text:style-name="T171">codziennym</text:span><text:span text:style-name="T170"> </text:span><text:span text:style-name="T176">(K)</text:span></text:p>
              </text:list-item>
              <text:list-item>
                <text:p text:style-name="P910"><text:span text:style-name="T171">umie</text:span><text:span text:style-name="T172"> </text:span><text:span text:style-name="T171">zamienić</text:span><text:span text:style-name="T176"> </text:span><text:span text:style-name="T171">procent</text:span><text:span text:style-name="T173"> </text:span><text:span text:style-name="T171">na</text:span><text:span text:style-name="T176"> </text:span><text:span text:style-name="T171">ułamek</text:span><text:span text:style-name="T176"> </text:span><text:span text:style-name="T171">i</text:span><text:span text:style-name="T185"> </text:span><text:span text:style-name="T171">odwrotnie</text:span><text:span text:style-name="T176"> </text:span><text:span text:style-name="T171">(K-</text:span><text:span text:style-name="T176">P)</text:span></text:p>
              </text:list-item>
              <text:list-item>
                <text:p text:style-name="P910"><text:span text:style-name="T171">umie</text:span><text:span text:style-name="T180"> </text:span><text:span text:style-name="T171">obliczyć</text:span><text:span text:style-name="T180"> </text:span><text:span text:style-name="T171">procent</text:span><text:span text:style-name="T175"> </text:span><text:span text:style-name="T171">danej</text:span><text:span text:style-name="T178"> </text:span><text:span text:style-name="T171">liczby</text:span><text:span text:style-name="T170"> </text:span><text:span text:style-name="T171">(K-</text:span><text:span text:style-name="T176">P)</text:span></text:p>
              </text:list-item>
              <text:list-item>
                <text:p text:style-name="P930"><text:span text:style-name="T171">umie</text:span><text:span text:style-name="T176"> </text:span><text:span text:style-name="T171">odczytać</text:span><text:span text:style-name="T176"> </text:span><text:span text:style-name="T171">dane</text:span><text:span text:style-name="T176"> </text:span><text:span text:style-name="T171">z</text:span><text:span text:style-name="T176"> </text:span><text:span text:style-name="T171">diagramu</text:span><text:span text:style-name="T175"> </text:span><text:span text:style-name="T171">procentowego</text:span><text:span text:style-name="T176"> </text:span><text:span text:style-name="T171">(K-</text:span><text:span text:style-name="T176">P)</text:span></text:p>
              </text:list-item>
              <text:list-item>
                <text:p text:style-name="P912"><text:span text:style-name="T171">umie</text:span><text:span text:style-name="T172"> </text:span><text:span text:style-name="T171">obliczyć</text:span><text:span text:style-name="T176"> </text:span><text:span text:style-name="T171">liczbę</text:span><text:span text:style-name="T176"> </text:span><text:span text:style-name="T171">na</text:span><text:span text:style-name="T170"> </text:span><text:span text:style-name="T171">podstawie</text:span><text:span text:style-name="T176"> </text:span><text:span text:style-name="T171">danego</text:span><text:span text:style-name="T176"> </text:span><text:span text:style-name="T171">jej</text:span><text:span text:style-name="T170"> </text:span><text:span text:style-name="T171">procentu</text:span><text:span text:style-name="T172"> </text:span><text:span text:style-name="T176">(P)</text:span></text:p>
              </text:list-item>
              <text:list-item>
                <text:p text:style-name="P912"><text:span text:style-name="T171">umie</text:span><text:span text:style-name="T174"> </text:span><text:span text:style-name="T171">obliczyć,</text:span><text:span text:style-name="T176"> </text:span><text:span text:style-name="T171">jakim</text:span><text:span text:style-name="T170"> </text:span><text:span text:style-name="T171">procentem</text:span><text:span text:style-name="T175"> </text:span><text:span text:style-name="T171">jednej</text:span><text:span text:style-name="T176"> </text:span><text:span text:style-name="T171">liczby</text:span><text:span text:style-name="T180"> </text:span><text:span text:style-name="T171">jest</text:span><text:span text:style-name="T175"> </text:span><text:span text:style-name="T171">druga</text:span><text:span text:style-name="T177"> </text:span><text:span text:style-name="T171">liczba</text:span><text:span text:style-name="T178"> </text:span><text:span text:style-name="T176">(P)</text:span></text:p>
              </text:list-item>
              <text:list-item>
                <text:p text:style-name="P920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73"> </text:span><text:span text:style-name="T171">związane</text:span><text:span text:style-name="T172"> </text:span><text:span text:style-name="T171">z</text:span><text:span text:style-name="T180"> </text:span><text:span text:style-name="T171">procentami</text:span><text:span text:style-name="T178"> </text:span><text:span text:style-name="T176">(P)</text:span></text:p>
              </text:list-item>
            </text:list>
          </table:table-cell>
          <table:table-cell table:style-name="Tabela32.C1" office:value-type="string">
            <text:list xml:id="list8669846868916521283" text:style-name="WWNum181">
              <text:list-item>
                <text:p text:style-name="P895"><text:span text:style-name="T171">umie</text:span><text:span text:style-name="T172"> </text:span><text:span text:style-name="T171">obliczyć</text:span><text:span text:style-name="T176"> </text:span><text:span text:style-name="T171">liczbę</text:span><text:span text:style-name="T176"> </text:span><text:span text:style-name="T171">na</text:span><text:span text:style-name="T170"> </text:span><text:span text:style-name="T171">podstawie</text:span><text:span text:style-name="T178"> </text:span><text:span text:style-name="T171">danego</text:span><text:span text:style-name="T176"> </text:span><text:span text:style-name="T171">jej</text:span><text:span text:style-name="T170"> </text:span><text:span text:style-name="T171">procentu</text:span><text:span text:style-name="T172"> </text:span><text:span text:style-name="T176">(R)</text:span></text:p>
              </text:list-item>
              <text:list-item>
                <text:p text:style-name="P904"><text:span text:style-name="T171">umie</text:span><text:span text:style-name="T174"> </text:span><text:span text:style-name="T171">obliczyć,</text:span><text:span text:style-name="T176"> </text:span><text:span text:style-name="T171">jakim</text:span><text:span text:style-name="T170"> </text:span><text:span text:style-name="T171">procentem</text:span><text:span text:style-name="T175"> </text:span><text:span text:style-name="T171">jednej</text:span><text:span text:style-name="T176"> </text:span><text:span text:style-name="T171">liczby</text:span><text:span text:style-name="T180"> </text:span><text:span text:style-name="T171">jest</text:span><text:span text:style-name="T175"> </text:span><text:span text:style-name="T171">druga</text:span><text:span text:style-name="T177"> </text:span><text:span text:style-name="T171">liczba</text:span><text:span text:style-name="T178"> </text:span><text:span text:style-name="T176">(R)</text:span></text:p>
              </text:list-item>
              <text:list-item>
                <text:p text:style-name="P934"><text:span text:style-name="T171">umie</text:span><text:span text:style-name="T174"> </text:span><text:span text:style-name="T171">rozwiązać</text:span><text:span text:style-name="T173"> </text:span><text:span text:style-name="T171">zadania</text:span><text:span text:style-name="T173"> </text:span><text:span text:style-name="T171">związane</text:span><text:span text:style-name="T174"> </text:span><text:span text:style-name="T171">ze</text:span><text:span text:style-name="T174"> </text:span><text:span text:style-name="T171">stężeniami</text:span><text:span text:style-name="T176"> </text:span><text:span text:style-name="T171">procentowymi </text:span><text:span text:style-name="T170">(R-D)</text:span></text:p>
              </text:list-item>
            </text:list>
          </table:table-cell>
        </table:table-row>
        <table:table-row table:style-name="Tabela32.2">
          <table:covered-table-cell/>
          <table:covered-table-cell/>
          <table:table-cell table:style-name="Tabela32.C2" office:value-type="string">
            <text:list xml:id="list250017914668442538" text:style-name="WWNum182">
              <text:list-item>
                <text:p text:style-name="P921"><text:span text:style-name="T171">zna</text:span><text:span text:style-name="T170"> </text:span><text:span text:style-name="T171">pojęcie</text:span><text:span text:style-name="T172"> </text:span><text:span text:style-name="T171">promila</text:span><text:span text:style-name="T176"> (R)</text:span></text:p>
              </text:list-item>
              <text:list-item>
                <text:p text:style-name="P922"><text:span text:style-name="T171">umie</text:span><text:span text:style-name="T176"> </text:span><text:span text:style-name="T171">obliczyć</text:span><text:span text:style-name="T178"> </text:span><text:span text:style-name="T171">promil</text:span><text:span text:style-name="T175"> </text:span><text:span text:style-name="T171">danej</text:span><text:span text:style-name="T172"> </text:span><text:span text:style-name="T171">liczby</text:span><text:span text:style-name="T178"> </text:span><text:span text:style-name="T176">(R)</text:span></text:p>
              </text:list-item>
            </text:list>
          </table:table-cell>
        </table:table-row>
        <table:table-row table:style-name="Tabela32.3">
          <table:covered-table-cell/>
          <table:covered-table-cell/>
          <table:table-cell table:style-name="Tabela32.C3" office:value-type="string">
            <text:list xml:id="list749873332395549492" text:style-name="WWNum183">
              <text:list-item>
                <text:p text:style-name="P923"><text:span text:style-name="T171">umie</text:span><text:span text:style-name="T174"> </text:span><text:span text:style-name="T171">rozwiązać</text:span><text:span text:style-name="T173"> </text:span><text:span text:style-name="T171">zadania</text:span><text:span text:style-name="T173"> </text:span><text:span text:style-name="T171">związane</text:span><text:span text:style-name="T180"> </text:span><text:span text:style-name="T171">z</text:span><text:span text:style-name="T174"> </text:span><text:span text:style-name="T171">procentami</text:span><text:span text:style-name="T178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32.4">
          <table:table-cell table:style-name="Tabela32.A1" table:number-rows-spanned="2" office:value-type="string">
            <text:p text:style-name="P73"><text:soft-page-break/><text:span text:style-name="T109">53-55</text:span><text:span text:style-name="T130"> </text:span><text:span text:style-name="T109">Zmiana</text:span><text:span text:style-name="T130"> </text:span><text:span text:style-name="T109">o</text:span><text:span text:style-name="T110"> </text:span><text:span text:style-name="T109">dany procent. Lokaty </text:span><text:span text:style-name="T111">bankowe.</text:span></text:p>
          </table:table-cell>
          <table:table-cell table:style-name="Tabela32.B4" office:value-type="string">
            <text:list xml:id="list8101840666725916816" text:style-name="WWNum184">
              <text:list-item>
                <text:p text:style-name="P926"><text:span text:style-name="T171">zna</text:span><text:span text:style-name="T178"> </text:span><text:span text:style-name="T171">pojęcie</text:span><text:span text:style-name="T180"> </text:span><text:span text:style-name="T171">punktu</text:span><text:span text:style-name="T180"> </text:span><text:span text:style-name="T171">procentowego</text:span><text:span text:style-name="T173"> </text:span><text:span text:style-name="T176">(P)</text:span></text:p>
              </text:list-item>
            </text:list>
          </table:table-cell>
          <table:table-cell table:style-name="Tabela32.A1" table:number-rows-spanned="2" office:value-type="string">
            <text:list xml:id="list2793461425406876784" text:style-name="WWNum185">
              <text:list-item>
                <text:p text:style-name="P935"><text:soft-page-break/><text:span text:style-name="T171">umie</text:span><text:span text:style-name="T180"> </text:span><text:span text:style-name="T171">obliczyć</text:span><text:span text:style-name="T180"> </text:span><text:span text:style-name="T171">liczbę</text:span><text:span text:style-name="T180"> </text:span><text:span text:style-name="T171">na</text:span><text:span text:style-name="T173"> </text:span><text:span text:style-name="T171">podstawie</text:span><text:span text:style-name="T177"> </text:span><text:span text:style-name="T171">jej procentowego</text:span><text:span text:style-name="T173"> </text:span><text:span text:style-name="T171">wzrostu (obniżki) (R-D)</text:span></text:p>
              </text:list-item>
              <text:list-item>
                <text:p text:style-name="P913"><text:span text:style-name="T171">umie</text:span><text:span text:style-name="T178"> </text:span><text:span text:style-name="T171">obliczyć</text:span><text:span text:style-name="T178"> </text:span><text:span text:style-name="T171">stan</text:span><text:span text:style-name="T178"> </text:span><text:span text:style-name="T171">konta</text:span><text:span text:style-name="T184"> </text:span><text:span text:style-name="T171">po</text:span><text:span text:style-name="T178"> </text:span><text:span text:style-name="T171">kilku</text:span><text:span text:style-name="T178"> </text:span><text:span text:style-name="T171">latach</text:span><text:span text:style-name="T173"> </text:span><text:span text:style-name="T171">(R-</text:span><text:span text:style-name="T176">D)</text:span></text:p>
              </text:list-item>
              <text:list-item>
                <text:p text:style-name="P913"><text:span text:style-name="T171">umie</text:span><text:span text:style-name="T176"> </text:span><text:span text:style-name="T171">porównać</text:span><text:span text:style-name="T178"> </text:span><text:span text:style-name="T171">lokaty</text:span><text:span text:style-name="T178"> </text:span><text:span text:style-name="T171">bankowe</text:span><text:span text:style-name="T178"> </text:span><text:span text:style-name="T171">(R-</text:span><text:span text:style-name="T176">D)</text:span></text:p>
              </text:list-item>
              <text:list-item>
                <text:p text:style-name="P936"><text:span text:style-name="T171">umie</text:span><text:span text:style-name="T180"> </text:span><text:span text:style-name="T171">wykonać</text:span><text:span text:style-name="T180"> </text:span><text:span text:style-name="T171">obliczenia</text:span><text:span text:style-name="T178"> </text:span><text:span text:style-name="T171">w</text:span><text:span text:style-name="T182"> </text:span><text:span text:style-name="T171">różnych</text:span><text:span text:style-name="T180"> </text:span><text:span text:style-name="T171">sytuacjach</text:span><text:span text:style-name="T178"> </text:span><text:span text:style-name="T171">praktycznych, operuje procentami (R-D)</text:span></text:p>
              </text:list-item>
              <text:list-item>
                <text:p text:style-name="P938"><text:span text:style-name="T171">umie</text:span><text:span text:style-name="T174"> </text:span><text:span text:style-name="T171">rozwiązać</text:span><text:span text:style-name="T173"> </text:span><text:span text:style-name="T171">zadania</text:span><text:span text:style-name="T180"> </text:span><text:span text:style-name="T171">tekstowe</text:span><text:span text:style-name="T174"> </text:span><text:span text:style-name="T171">związane</text:span><text:span text:style-name="T174"> </text:span><text:span text:style-name="T171">z</text:span><text:span text:style-name="T174"> </text:span><text:span text:style-name="T171">oprocentowaniem </text:span><text:span text:style-name="T170">(R-W)</text:span></text:p>
              </text:list-item>
            </text:list>
          </table:table-cell>
        </table:table-row>
        <table:table-row table:style-name="Tabela32.5">
          <table:covered-table-cell/>
          <table:table-cell table:style-name="Tabela32.C3" office:value-type="string">
            <text:list xml:id="list5149373281187726753" text:style-name="WWNum186">
              <text:list-item>
                <text:p text:style-name="P924"><text:span text:style-name="T171">zna</text:span><text:span text:style-name="T176"> </text:span><text:span text:style-name="T171">pojęcia</text:span><text:span text:style-name="T180"> </text:span><text:span text:style-name="T171">oprocentowania</text:span><text:span text:style-name="T174"> </text:span><text:span text:style-name="T171">i</text:span><text:span text:style-name="T176"> </text:span><text:span text:style-name="T171">odsetek</text:span><text:span text:style-name="T173"> </text:span><text:span text:style-name="T176">(K)</text:span></text:p>
              </text:list-item>
              <text:list-item>
                <text:p text:style-name="P939"><text:span text:style-name="T151">zna</text:span><text:span text:style-name="T161"> </text:span><text:span text:style-name="T151">pojęcie</text:span><text:span text:style-name="T155"> </text:span><text:span text:style-name="T151">inflacji</text:span><text:span text:style-name="T161"> </text:span><text:span text:style-name="T152">(P)</text:span><text:span text:style-name="T151"><text:tab/></text:span></text:p>
              </text:list-item>
              <text:list-item>
                <text:p text:style-name="P914"><text:span text:style-name="T171">umie</text:span><text:span text:style-name="T176"> </text:span><text:span text:style-name="T171">obliczyć</text:span><text:span text:style-name="T176"> </text:span><text:span text:style-name="T171">liczbę</text:span><text:span text:style-name="T176"> </text:span><text:span text:style-name="T171">większą</text:span><text:span text:style-name="T175"> </text:span><text:span text:style-name="T171">lub</text:span><text:span text:style-name="T182"> </text:span><text:span text:style-name="T171">mniejszą</text:span><text:span text:style-name="T175"> </text:span><text:span text:style-name="T171">o</text:span><text:span text:style-name="T176"> </text:span><text:span text:style-name="T171">dany</text:span><text:span text:style-name="T176"> </text:span><text:span text:style-name="T171">procent</text:span><text:span text:style-name="T173"> </text:span><text:span text:style-name="T176">(P)</text:span></text:p>
              </text:list-item>
              <text:list-item>
                <text:p text:style-name="P914"><text:span text:style-name="T171">umie</text:span><text:span text:style-name="T172"> </text:span><text:span text:style-name="T171">obliczyć,</text:span><text:span text:style-name="T179"> </text:span><text:span text:style-name="T171">o</text:span><text:span text:style-name="T181"> </text:span><text:span text:style-name="T171">ile</text:span><text:span text:style-name="T176"> </text:span><text:span text:style-name="T171">procent</text:span><text:span text:style-name="T179"> </text:span><text:span text:style-name="T171">wzrosła</text:span><text:span text:style-name="T176"> </text:span><text:span text:style-name="T171">lub</text:span><text:span text:style-name="T170"> </text:span><text:span text:style-name="T171">zmniejszyła</text:span><text:span text:style-name="T176"> </text:span><text:span text:style-name="T171">się</text:span><text:span text:style-name="T181"> </text:span><text:span text:style-name="T171">liczba</text:span><text:span text:style-name="T175"> </text:span><text:span text:style-name="T171">(P-</text:span><text:span text:style-name="T176">R)</text:span></text:p>
              </text:list-item>
              <text:list-item>
                <text:p text:style-name="P931"><text:span text:style-name="T171">umie</text:span><text:span text:style-name="T180"> </text:span><text:span text:style-name="T171">obliczyć</text:span><text:span text:style-name="T172"> </text:span><text:span text:style-name="T171">liczbę</text:span><text:span text:style-name="T172"> </text:span><text:span text:style-name="T171">na</text:span><text:span text:style-name="T170"> </text:span><text:span text:style-name="T171">podstawie</text:span><text:span text:style-name="T177"> </text:span><text:span text:style-name="T171">jej</text:span><text:span text:style-name="T179"> </text:span><text:span text:style-name="T171">procentowego</text:span><text:span text:style-name="T173"> </text:span><text:span text:style-name="T171">wzrostu</text:span><text:span text:style-name="T172"> </text:span><text:span text:style-name="T171">(obniżki)</text:span><text:span text:style-name="T178"> </text:span><text:span text:style-name="T171">(P-</text:span><text:span text:style-name="T176">R)</text:span></text:p>
              </text:list-item>
              <text:list-item>
                <text:p text:style-name="P914"><text:span text:style-name="T171">rozumie</text:span><text:span text:style-name="T180"> </text:span><text:span text:style-name="T171">pojęcie</text:span><text:span text:style-name="T180"> </text:span><text:span text:style-name="T171">oprocentowania</text:span><text:span text:style-name="T180"> </text:span><text:span text:style-name="T176">(K)</text:span></text:p>
              </text:list-item>
              <text:list-item>
                <text:p text:style-name="P914"><text:span text:style-name="T171">umie</text:span><text:span text:style-name="T176"> </text:span><text:span text:style-name="T171">obliczyć</text:span><text:span text:style-name="T178"> </text:span><text:span text:style-name="T171">stan</text:span><text:span text:style-name="T176"> </text:span><text:span text:style-name="T171">konta</text:span><text:span text:style-name="T175"> </text:span><text:span text:style-name="T171">po</text:span><text:span text:style-name="T182"> </text:span><text:span text:style-name="T171">roku</text:span><text:span text:style-name="T178"> </text:span><text:span text:style-name="T171">czasu,</text:span><text:span text:style-name="T173"> </text:span><text:span text:style-name="T171">znając</text:span><text:span text:style-name="T178"> </text:span><text:span text:style-name="T171">oprocentowanie</text:span><text:span text:style-name="T176"> (K)</text:span></text:p>
              </text:list-item>
              <text:list-item>
                <text:p text:style-name="P931"><text:span text:style-name="T171">umie</text:span><text:span text:style-name="T178"> </text:span><text:span text:style-name="T171">obliczyć</text:span><text:span text:style-name="T178"> </text:span><text:span text:style-name="T171">stan</text:span><text:span text:style-name="T178"> </text:span><text:span text:style-name="T171">konta po</text:span><text:span text:style-name="T173"> </text:span><text:span text:style-name="T171">dwóch</text:span><text:span text:style-name="T178"> </text:span><text:span text:style-name="T171">latach</text:span><text:span text:style-name="T178"> </text:span><text:span text:style-name="T176">(P)</text:span></text:p>
              </text:list-item>
              <text:list-item>
                <text:p text:style-name="P914"><text:span text:style-name="T171">umie</text:span><text:span text:style-name="T180"> </text:span><text:span text:style-name="T171">obliczyć</text:span><text:span text:style-name="T180"> </text:span><text:span text:style-name="T171">oprocentowanie, znając</text:span><text:span text:style-name="T175"> </text:span><text:span text:style-name="T171">otrzymaną</text:span><text:span text:style-name="T180"> </text:span><text:span text:style-name="T171">po</text:span><text:span text:style-name="T180"> </text:span><text:span text:style-name="T171">roku</text:span><text:span text:style-name="T172"> </text:span><text:span text:style-name="T171">kwotę</text:span><text:span text:style-name="T180"> </text:span><text:span text:style-name="T171">i</text:span><text:span text:style-name="T173"> </text:span><text:span text:style-name="T171">odsetki</text:span><text:span text:style-name="T178"> </text:span><text:span text:style-name="T176">(P)</text:span></text:p>
              </text:list-item>
              <text:list-item>
                <text:p text:style-name="P914"><text:span text:style-name="T171">umie</text:span><text:span text:style-name="T172"> </text:span><text:span text:style-name="T171">porównać</text:span><text:span text:style-name="T176"> </text:span><text:span text:style-name="T171">lokaty</text:span><text:span text:style-name="T176"> </text:span><text:span text:style-name="T171">bankowe</text:span><text:span text:style-name="T176"> (P)</text:span></text:p>
              </text:list-item>
              <text:list-item>
                <text:p text:style-name="P931"><text:span text:style-name="T171">umie</text:span><text:span text:style-name="T174"> </text:span><text:span text:style-name="T171">rozwiązać</text:span><text:span text:style-name="T170"> </text:span><text:span text:style-name="T171">zadania</text:span><text:span text:style-name="T170"> </text:span><text:span text:style-name="T171">związane</text:span><text:span text:style-name="T180"> </text:span><text:span text:style-name="T171">z</text:span><text:span text:style-name="T174"> </text:span><text:span text:style-name="T171">procentami</text:span><text:span text:style-name="T178"> </text:span><text:span text:style-name="T171">w</text:span><text:span text:style-name="T178"> </text:span><text:span text:style-name="T171">kontekście</text:span><text:span text:style-name="T180"> </text:span><text:span text:style-name="T171">praktycznym</text:span><text:span text:style-name="T170"> </text:span><text:span text:style-name="T171">(P-</text:span><text:span text:style-name="T176">R)</text:span></text:p>
              </text:list-item>
              <text:list-item>
                <text:p text:style-name="P927"><text:span text:style-name="T171">umie</text:span><text:span text:style-name="T180"> </text:span><text:span text:style-name="T171">wykonać</text:span><text:span text:style-name="T172"> </text:span><text:span text:style-name="T171">obliczenia</text:span><text:span text:style-name="T173"> </text:span><text:span text:style-name="T171">w</text:span><text:span text:style-name="T174"> </text:span><text:span text:style-name="T171">różnych</text:span><text:span text:style-name="T172"> </text:span><text:span text:style-name="T171">sytuacjach</text:span><text:span text:style-name="T173"> </text:span><text:span text:style-name="T171">praktycznych,</text:span><text:span text:style-name="T176"> </text:span><text:span text:style-name="T171">operuje</text:span><text:span text:style-name="T172"> </text:span><text:span text:style-name="T171">procentami</text:span><text:span text:style-name="T174"> </text:span><text:span text:style-name="T171">(P-</text:span><text:span text:style-name="T176">R)</text:span></text:p>
              </text:list-item>
            </text:list>
          </table:table-cell>
          <table:covered-table-cell/>
        </table:table-row>
        <table:table-row table:style-name="Tabela32.6">
          <table:table-cell table:style-name="Tabela32.A1" office:value-type="string">
            <text:p text:style-name="P73"><text:span text:style-name="T109">56-57.VAT</text:span><text:span text:style-name="T110"> </text:span><text:span text:style-name="T109">i</text:span><text:span text:style-name="T110"> </text:span><text:span text:style-name="T109">inne </text:span><text:span text:style-name="T111">podatki.</text:span></text:p>
          </table:table-cell>
          <table:table-cell table:style-name="Tabela32.A1" office:value-type="string">
            <text:list xml:id="list191208784343000353" text:style-name="WWNum187">
              <text:list-item>
                <text:p text:style-name="P896"><text:span text:style-name="T171">zna</text:span><text:span text:style-name="T170"> </text:span><text:span text:style-name="T171">i</text:span><text:span text:style-name="T170"> </text:span><text:span text:style-name="T171">rozumie</text:span><text:span text:style-name="T176"> </text:span><text:span text:style-name="T171">pojęcie</text:span><text:span text:style-name="T172"> </text:span><text:span text:style-name="T171">podatku</text:span><text:span text:style-name="T176"> (K)</text:span></text:p>
              </text:list-item>
              <text:list-item>
                <text:p text:style-name="P905"><text:span text:style-name="T171">zna</text:span><text:span text:style-name="T178"> </text:span><text:span text:style-name="T171">pojęcia:</text:span><text:span text:style-name="T176"> </text:span><text:span text:style-name="T171">cena</text:span><text:span text:style-name="T178"> </text:span><text:span text:style-name="T171">netto,</text:span><text:span text:style-name="T176"> </text:span><text:span text:style-name="T171">cena</text:span><text:span text:style-name="T173"> </text:span><text:span text:style-name="T171">brutto</text:span><text:span text:style-name="T180"> </text:span><text:span text:style-name="T176">(K)</text:span></text:p>
              </text:list-item>
              <text:list-item>
                <text:p text:style-name="P915"><text:span text:style-name="T171">rozumie</text:span><text:span text:style-name="T176"> </text:span><text:span text:style-name="T171">pojęcie</text:span><text:span text:style-name="T176"> </text:span><text:span text:style-name="T171">podatku</text:span><text:span text:style-name="T175"> </text:span><text:span text:style-name="T171">VAT</text:span><text:span text:style-name="T172"> </text:span><text:span text:style-name="T171">(K-</text:span><text:span text:style-name="T176">P)</text:span></text:p>
              </text:list-item>
              <text:list-item>
                <text:p text:style-name="P915"><text:span text:style-name="T171">umie</text:span><text:span text:style-name="T176"> </text:span><text:span text:style-name="T171">obliczyć</text:span><text:span text:style-name="T178"> </text:span><text:span text:style-name="T171">wartość</text:span><text:span text:style-name="T176"> </text:span><text:span text:style-name="T171">podatku VAT</text:span><text:span text:style-name="T176"> </text:span><text:span text:style-name="T171">oraz</text:span><text:span text:style-name="T176"> </text:span><text:span text:style-name="T171">cenę</text:span><text:span text:style-name="T178"> </text:span><text:span text:style-name="T171">brutto</text:span><text:span text:style-name="T176"> </text:span><text:span text:style-name="T171">dla</text:span><text:span text:style-name="T178"> </text:span><text:span text:style-name="T171">danej</text:span><text:span text:style-name="T185"> </text:span><text:span text:style-name="T171">stawki</text:span><text:span text:style-name="T175"> </text:span><text:span text:style-name="T171">VAT</text:span><text:span text:style-name="T176"> </text:span><text:span text:style-name="T171">(K-</text:span><text:span text:style-name="T176">P)</text:span></text:p>
              </text:list-item>
              <text:list-item>
                <text:p text:style-name="P932"><text:span text:style-name="T171">umie</text:span><text:span text:style-name="T180"> </text:span><text:span text:style-name="T171">obliczyć</text:span><text:span text:style-name="T172"> </text:span><text:span text:style-name="T171">podatek</text:span><text:span text:style-name="T170"> </text:span><text:span text:style-name="T171">od</text:span><text:span text:style-name="T180"> </text:span><text:span text:style-name="T171">wynagrodzenia</text:span><text:span text:style-name="T170"> </text:span><text:span text:style-name="T171">(K-</text:span><text:span text:style-name="T176">P)</text:span></text:p>
              </text:list-item>
              <text:list-item>
                <text:p text:style-name="P928"><text:span text:style-name="T171">umie</text:span><text:span text:style-name="T176"> </text:span><text:span text:style-name="T171">obliczyć</text:span><text:span text:style-name="T178"> </text:span><text:span text:style-name="T171">cenę</text:span><text:span text:style-name="T176"> </text:span><text:span text:style-name="T171">netto,</text:span><text:span text:style-name="T170"> </text:span><text:span text:style-name="T171">znając</text:span><text:span text:style-name="T176"> </text:span><text:span text:style-name="T171">cenę</text:span><text:span text:style-name="T178"> </text:span><text:span text:style-name="T171">brutto</text:span><text:span text:style-name="T178"> </text:span><text:span text:style-name="T171">oraz</text:span><text:span text:style-name="T176"> </text:span><text:span text:style-name="T171">VAT</text:span><text:span text:style-name="T176"> (P)</text:span></text:p>
              </text:list-item>
            </text:list>
          </table:table-cell>
          <table:table-cell table:style-name="Tabela32.A1" office:value-type="string">
            <text:list xml:id="list7573629799836130217" text:style-name="WWNum188">
              <text:list-item>
                <text:p text:style-name="P937"><text:span text:style-name="T171">umie</text:span><text:span text:style-name="T180"> </text:span><text:span text:style-name="T171">wykonać</text:span><text:span text:style-name="T180"> </text:span><text:span text:style-name="T171">obliczenia</text:span><text:span text:style-name="T178"> </text:span><text:span text:style-name="T171">w</text:span><text:span text:style-name="T182"> </text:span><text:span text:style-name="T171">różnych</text:span><text:span text:style-name="T180"> </text:span><text:span text:style-name="T171">sytuacjach</text:span><text:span text:style-name="T178"> </text:span><text:span text:style-name="T171">praktycznych, operuje procentami (R-D)</text:span></text:p>
              </text:list-item>
              <text:list-item>
                <text:p text:style-name="P940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obliczaniem różnych podatków (R-W)</text:span></text:p>
              </text:list-item>
            </text:list>
          </table:table-cell>
        </table:table-row>
        <table:table-row table:style-name="Tabela32.7">
          <table:table-cell table:style-name="Tabela32.A1" office:value-type="string">
            <text:p text:style-name="P73"><text:span text:style-name="T109">58-59.</text:span><text:span text:style-name="T110"> </text:span><text:span text:style-name="T109">Czytanie </text:span><text:span text:style-name="T111">diagramów.</text:span></text:p>
          </table:table-cell>
          <table:table-cell table:style-name="Tabela32.A1" office:value-type="string">
            <text:list xml:id="list8040208937939126669" text:style-name="WWNum189">
              <text:list-item>
                <text:p text:style-name="P897"><text:span text:style-name="T171">zna</text:span><text:span text:style-name="T173"> </text:span><text:span text:style-name="T171">pojęcie</text:span><text:span text:style-name="T172"> </text:span><text:span text:style-name="T171">diagramu</text:span><text:span text:style-name="T172"> </text:span><text:span text:style-name="T176">(K)</text:span></text:p>
              </text:list-item>
              <text:list-item>
                <text:p text:style-name="P906"><text:span text:style-name="T171">rozumie</text:span><text:span text:style-name="T172"> </text:span><text:span text:style-name="T171">pojęcie</text:span><text:span text:style-name="T172"> </text:span><text:span text:style-name="T171">diagramu</text:span><text:span text:style-name="T172"> </text:span><text:span text:style-name="T176">(K)</text:span></text:p>
              </text:list-item>
              <text:list-item>
                <text:p text:style-name="P911"><text:span text:style-name="T171">umie</text:span><text:span text:style-name="T172"> </text:span><text:span text:style-name="T171">odczytać</text:span><text:span text:style-name="T182"> </text:span><text:span text:style-name="T171">informacje</text:span><text:span text:style-name="T172"> </text:span><text:span text:style-name="T171">przedstawione</text:span><text:span text:style-name="T176"> </text:span><text:span text:style-name="T171">na</text:span><text:span text:style-name="T170"> </text:span><text:span text:style-name="T171">diagramie</text:span><text:span text:style-name="T181"> </text:span><text:span text:style-name="T176">(K)</text:span></text:p>
              </text:list-item>
              <text:list-item>
                <text:p text:style-name="P911"><text:span text:style-name="T171">umie</text:span><text:span text:style-name="T172"> </text:span><text:span text:style-name="T171">analizować</text:span><text:span text:style-name="T176"> </text:span><text:span text:style-name="T171">informacje</text:span><text:span text:style-name="T176"> </text:span><text:span text:style-name="T171">odczytane</text:span><text:span text:style-name="T176"> </text:span><text:span text:style-name="T171">z</text:span><text:span text:style-name="T176"> </text:span><text:span text:style-name="T171">diagramu</text:span><text:span text:style-name="T178"> </text:span><text:span text:style-name="T176">(P)</text:span></text:p>
              </text:list-item>
              <text:list-item>
                <text:p text:style-name="P933"><text:span text:style-name="T171">umie</text:span><text:span text:style-name="T180"> </text:span><text:span text:style-name="T171">przetwarzać</text:span><text:span text:style-name="T170"> </text:span><text:span text:style-name="T171">informacje</text:span><text:span text:style-name="T176"> </text:span><text:span text:style-name="T171">odczytane</text:span><text:span text:style-name="T180"> </text:span><text:span text:style-name="T171">z</text:span><text:span text:style-name="T172"> </text:span><text:span text:style-name="T171">diagramu</text:span><text:span text:style-name="T172"> </text:span><text:span text:style-name="T176">(P)</text:span></text:p>
              </text:list-item>
              <text:list-item>
                <text:p text:style-name="P916"><text:span text:style-name="T171">umie</text:span><text:span text:style-name="T172"> </text:span><text:span text:style-name="T171">interpretować</text:span><text:span text:style-name="T172"> </text:span><text:span text:style-name="T171">informacje</text:span><text:span text:style-name="T178"> </text:span><text:span text:style-name="T171">odczytane</text:span><text:span text:style-name="T176"> </text:span><text:span text:style-name="T171">z</text:span><text:span text:style-name="T172"> </text:span><text:span text:style-name="T171">diagramu</text:span><text:span text:style-name="T178"> </text:span><text:span text:style-name="T171">(K-</text:span><text:span text:style-name="T176">P)</text:span></text:p>
              </text:list-item>
              <text:list-item>
                <text:p text:style-name="P906"><text:span text:style-name="T171">umie</text:span><text:span text:style-name="T172"> </text:span><text:span text:style-name="T171">wykorzystać</text:span><text:span text:style-name="T172"> </text:span><text:span text:style-name="T171">informacje</text:span><text:span text:style-name="T172"> </text:span><text:span text:style-name="T171">w</text:span><text:span text:style-name="T173"> </text:span><text:span text:style-name="T171">praktyce</text:span><text:span text:style-name="T172"> </text:span><text:span text:style-name="T171">(K-</text:span><text:span text:style-name="T176">P)</text:span></text:p>
              </text:list-item>
            </text:list>
          </table:table-cell>
          <table:table-cell table:style-name="Tabela32.A1" office:value-type="string">
            <text:list xml:id="list2410011520533995754" text:style-name="WWNum190">
              <text:list-item>
                <text:p text:style-name="P898"><text:span text:style-name="T171">umie</text:span><text:span text:style-name="T172"> </text:span><text:span text:style-name="T171">porównać</text:span><text:span text:style-name="T176"> </text:span><text:span text:style-name="T171">informacje</text:span><text:span text:style-name="T173"> </text:span><text:span text:style-name="T171">odczytane</text:span><text:span text:style-name="T176"> </text:span><text:span text:style-name="T171">z</text:span><text:span text:style-name="T176"> </text:span><text:span text:style-name="T171">różnych</text:span><text:span text:style-name="T176"> </text:span><text:span text:style-name="T171">diagramów</text:span><text:span text:style-name="T172"> </text:span><text:span text:style-name="T176">(R)</text:span></text:p>
              </text:list-item>
              <text:list-item>
                <text:p text:style-name="P941"><text:span text:style-name="T171">umie</text:span><text:span text:style-name="T176"> </text:span><text:span text:style-name="T171">analizować</text:span><text:span text:style-name="T176"> </text:span><text:span text:style-name="T171">informacje</text:span><text:span text:style-name="T178"> </text:span><text:span text:style-name="T171">odczytane</text:span><text:span text:style-name="T176"> </text:span><text:span text:style-name="T171">z</text:span><text:span text:style-name="T176"> </text:span><text:span text:style-name="T171">różnych</text:span><text:span text:style-name="T176"> </text:span><text:span text:style-name="T171">diagramów</text:span><text:span text:style-name="T180"> </text:span><text:span text:style-name="T171">(R- </text:span><text:span text:style-name="T172">W)</text:span></text:p>
              </text:list-item>
              <text:list-item>
                <text:p text:style-name="P942"><text:span text:style-name="T171">umie</text:span><text:span text:style-name="T172"> </text:span><text:span text:style-name="T171">przetwarzać</text:span><text:span text:style-name="T170"> </text:span><text:span text:style-name="T171">informacje</text:span><text:span text:style-name="T172"> </text:span><text:span text:style-name="T171">odczytane</text:span><text:span text:style-name="T172"> </text:span><text:span text:style-name="T171">z</text:span><text:span text:style-name="T172"> </text:span><text:span text:style-name="T171">różnych</text:span><text:span text:style-name="T170"> </text:span><text:span text:style-name="T171">diagramów</text:span><text:span text:style-name="T174"> </text:span><text:span text:style-name="T171">(R- </text:span><text:span text:style-name="T172">W)</text:span></text:p>
              </text:list-item>
              <text:list-item>
                <text:p text:style-name="P943"><text:span text:style-name="T171">umie</text:span><text:span text:style-name="T174"> </text:span><text:span text:style-name="T171">interpretować</text:span><text:span text:style-name="T174"> </text:span><text:span text:style-name="T171">informacje</text:span><text:span text:style-name="T176"> </text:span><text:span text:style-name="T171">odczytane</text:span><text:span text:style-name="T174"> </text:span><text:span text:style-name="T171">z</text:span><text:span text:style-name="T180"> </text:span><text:span text:style-name="T171">różnych</text:span><text:span text:style-name="T178"> </text:span><text:span text:style-name="T171">diagramów </text:span><text:span text:style-name="T170">(R-W)</text:span></text:p>
              </text:list-item>
              <text:list-item>
                <text:p text:style-name="P929"><text:span text:style-name="T171">umie</text:span><text:span text:style-name="T180"> </text:span><text:span text:style-name="T171">wykorzystać</text:span><text:span text:style-name="T180"> </text:span><text:span text:style-name="T171">informacje</text:span><text:span text:style-name="T180"> </text:span><text:span text:style-name="T171">w</text:span><text:span text:style-name="T178"> </text:span><text:span text:style-name="T171">praktyce</text:span><text:span text:style-name="T180"> </text:span><text:span text:style-name="T171">(R-</text:span><text:span text:style-name="T176">W)</text:span></text:p>
              </text:list-item>
            </text:list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73"><text:span text:style-name="T109">60-61. Podział </text:span><text:span text:style-name="T111">proporcjonalny.</text:span></text:p>
          </table:table-cell>
          <table:table-cell table:style-name="Tabela33.A1" office:value-type="string">
            <text:list xml:id="list6349692469030534332" text:style-name="WWNum191">
              <text:list-item>
                <text:p text:style-name="P899"><text:span text:style-name="T171">zna</text:span><text:span text:style-name="T176"> </text:span><text:span text:style-name="T171">pojęcie</text:span><text:span text:style-name="T174"> </text:span><text:span text:style-name="T171">podziału</text:span><text:span text:style-name="T182"> </text:span><text:span text:style-name="T171">proporcjonalnego</text:span><text:span text:style-name="T178"> </text:span><text:span text:style-name="T176">(K)</text:span></text:p>
              </text:list-item>
              <text:list-item>
                <text:p text:style-name="P917"><text:span text:style-name="T171">umie</text:span><text:span text:style-name="T172"> </text:span><text:span text:style-name="T171">podzielić</text:span><text:span text:style-name="T178"> </text:span><text:span text:style-name="T171">daną</text:span><text:span text:style-name="T175"> </text:span><text:span text:style-name="T171">wielkość</text:span><text:span text:style-name="T176"> </text:span><text:span text:style-name="T171">na</text:span><text:span text:style-name="T172"> </text:span><text:span text:style-name="T171">dwie</text:span><text:span text:style-name="T176"> </text:span><text:span text:style-name="T171">części</text:span><text:span text:style-name="T179"> </text:span><text:span text:style-name="T171">w</text:span><text:span text:style-name="T173"> </text:span><text:span text:style-name="T171">zadanym</text:span><text:span text:style-name="T178"> </text:span><text:span text:style-name="T171">stosunku</text:span><text:span text:style-name="T176"> (P)</text:span></text:p>
              </text:list-item>
              <text:list-item>
                <text:p text:style-name="P917"><text:span text:style-name="T171">umie</text:span><text:span text:style-name="T180"> </text:span><text:span text:style-name="T171">ułożyć</text:span><text:span text:style-name="T175"> </text:span><text:span text:style-name="T171">proporcję</text:span><text:span text:style-name="T172"> </text:span><text:span text:style-name="T171">odpowiednią</text:span><text:span text:style-name="T172"> </text:span><text:span text:style-name="T171">do</text:span><text:span text:style-name="T172"> </text:span><text:span text:style-name="T171">warunków</text:span><text:span text:style-name="T172"> </text:span><text:span text:style-name="T171">zadania</text:span><text:span text:style-name="T172"> </text:span><text:span text:style-name="T171">(P-</text:span><text:span text:style-name="T176">R)</text:span></text:p>
              </text:list-item>
              <text:list-item>
                <text:p text:style-name="P907"><text:span text:style-name="T171">umie</text:span><text:span text:style-name="T180"> </text:span><text:span text:style-name="T171">rozwiązać</text:span><text:span text:style-name="T170"> </text:span><text:span text:style-name="T171">proste</text:span><text:span text:style-name="T180"> </text:span><text:span text:style-name="T171">zadania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podziałem</text:span><text:span text:style-name="T175"> </text:span><text:span text:style-name="T171">proporcjonalnym</text:span><text:span text:style-name="T176"> </text:span><text:span text:style-name="T171">(P-</text:span><text:span text:style-name="T176">R)</text:span></text:p>
              </text:list-item>
            </text:list>
          </table:table-cell>
          <table:table-cell table:style-name="Tabela33.A1" office:value-type="string">
            <text:list xml:id="list1266763530632591498" text:style-name="WWNum192">
              <text:list-item>
                <text:p text:style-name="P945"><text:span text:style-name="T171">umie</text:span><text:span text:style-name="T180"> </text:span><text:span text:style-name="T171">podzielić</text:span><text:span text:style-name="T180"> </text:span><text:span text:style-name="T171">daną</text:span><text:span text:style-name="T173"> </text:span><text:span text:style-name="T171">wielkość</text:span><text:span text:style-name="T180"> </text:span><text:span text:style-name="T171">na</text:span><text:span text:style-name="T180"> </text:span><text:span text:style-name="T171">kilka</text:span><text:span text:style-name="T180"> </text:span><text:span text:style-name="T171">części w</text:span><text:span text:style-name="T178"> </text:span><text:span text:style-name="T171">zadanym stosunku (R-D)</text:span></text:p>
              </text:list-item>
              <text:list-item>
                <text:p text:style-name="P575"><text:span text:style-name="T171">umie</text:span><text:span text:style-name="T181"> </text:span><text:span text:style-name="T171">rozwiązać</text:span><text:span text:style-name="T176"> </text:span><text:span text:style-name="T171">zadania</text:span><text:span text:style-name="T176"> </text:span><text:span text:style-name="T171">związane</text:span><text:span text:style-name="T181"> </text:span><text:span text:style-name="T171">z</text:span><text:span text:style-name="T181"> </text:span><text:span text:style-name="T171">podziałem proporcjonalnym w kontekście praktycznym (R-D)</text:span></text:p>
              </text:list-item>
              <text:list-item>
                <text:p text:style-name="P946"><text:span text:style-name="T171">umie</text:span><text:span text:style-name="T176"> </text:span><text:span text:style-name="T171">obliczyć</text:span><text:span text:style-name="T176"> </text:span><text:span text:style-name="T171">wielkość,</text:span><text:span text:style-name="T173"> </text:span><text:span text:style-name="T171">znając</text:span><text:span text:style-name="T176"> </text:span><text:span text:style-name="T171">jej</text:span><text:span text:style-name="T170"> </text:span><text:span text:style-name="T171">część oraz</text:span><text:span text:style-name="T176"> </text:span><text:span text:style-name="T171">stosunek,</text:span><text:span text:style-name="T173"> </text:span><text:span text:style-name="T171">w</text:span><text:span text:style-name="T180"> </text:span><text:span text:style-name="T171">jakim</text:span><text:span text:style-name="T173"> </text:span><text:span text:style-name="T171">ją podzielono (R-D)</text:span></text:p>
              </text:list-item>
            </text:list>
          </table:table-cell>
        </table:table-row>
        <table:table-row table:style-name="Tabela33.2">
          <table:table-cell table:style-name="Tabela33.A1" office:value-type="string">
            <text:p text:style-name="P73"><text:span text:style-name="T109">62-63. Obliczanie </text:span><text:span text:style-name="T111">prawdopodobieństw.</text:span></text:p>
          </table:table-cell>
          <table:table-cell table:style-name="Tabela33.A1" office:value-type="string">
            <text:list xml:id="list8999400747969736194" text:style-name="WWNum193">
              <text:list-item>
                <text:p text:style-name="P900"><text:span text:style-name="T171">zna</text:span><text:span text:style-name="T173"> </text:span><text:span text:style-name="T171">pojęcie</text:span><text:span text:style-name="T180"> </text:span><text:span text:style-name="T171">zdarzenia</text:span><text:span text:style-name="T172"> </text:span><text:span text:style-name="T171">losowego</text:span><text:span text:style-name="T172"> </text:span><text:span text:style-name="T176">(K)</text:span></text:p>
              </text:list-item>
              <text:list-item>
                <text:p text:style-name="P908"><text:span text:style-name="T171">zna</text:span><text:span text:style-name="T178"> </text:span><text:span text:style-name="T171">wzór</text:span><text:span text:style-name="T170"> </text:span><text:span text:style-name="T171">na</text:span><text:span text:style-name="T180"> </text:span><text:span text:style-name="T171">obliczanie</text:span><text:span text:style-name="T180"> </text:span><text:span text:style-name="T171">prawdopodobieństwa</text:span><text:span text:style-name="T180"> </text:span><text:span text:style-name="T176">(K)</text:span></text:p>
              </text:list-item>
              <text:list-item>
                <text:p text:style-name="P918"><text:span text:style-name="T171">umie</text:span><text:span text:style-name="T174"> </text:span><text:span text:style-name="T171">określić</text:span><text:span text:style-name="T180"> </text:span><text:span text:style-name="T171">zdarzenia</text:span><text:span text:style-name="T173"> </text:span><text:span text:style-name="T171">losowe</text:span><text:span text:style-name="T180"> </text:span><text:span text:style-name="T171">w</text:span><text:span text:style-name="T178"> </text:span><text:span text:style-name="T171">doświadczeniu</text:span><text:span text:style-name="T178"> </text:span><text:span text:style-name="T171">(K-</text:span><text:span text:style-name="T176">P)</text:span></text:p>
              </text:list-item>
              <text:list-item>
                <text:p text:style-name="P925"><text:span text:style-name="T171">umie</text:span><text:span text:style-name="T174"> </text:span><text:span text:style-name="T171">obliczyć</text:span><text:span text:style-name="T174"> </text:span><text:span text:style-name="T171">prawdopodobieństwo</text:span><text:span text:style-name="T174"> </text:span><text:span text:style-name="T171">zdarzenia</text:span><text:span text:style-name="T178"> </text:span><text:span text:style-name="T176">(P)</text:span></text:p>
              </text:list-item>
            </text:list>
          </table:table-cell>
          <table:table-cell table:style-name="Tabela33.A1" office:value-type="string">
            <text:list xml:id="list6858772577932221741" text:style-name="WWNum194">
              <text:list-item>
                <text:p text:style-name="P901"><text:span text:style-name="T171">zna</text:span><text:span text:style-name="T172"> </text:span><text:span text:style-name="T171">pojęcie</text:span><text:span text:style-name="T174"> </text:span><text:span text:style-name="T171">prawdopodobieństwa</text:span><text:span text:style-name="T176"> </text:span><text:span text:style-name="T171">zdarzenia</text:span><text:span text:style-name="T182"> </text:span><text:span text:style-name="T171">losowego</text:span><text:span text:style-name="T174"> </text:span><text:span text:style-name="T176">(R)</text:span></text:p>
              </text:list-item>
              <text:list-item>
                <text:p text:style-name="P909"><text:span text:style-name="T171">umie</text:span><text:span text:style-name="T174"> </text:span><text:span text:style-name="T171">określić</text:span><text:span text:style-name="T180"> </text:span><text:span text:style-name="T171">zdarzenia</text:span><text:span text:style-name="T173"> </text:span><text:span text:style-name="T171">losowe</text:span><text:span text:style-name="T180"> </text:span><text:span text:style-name="T171">w</text:span><text:span text:style-name="T176"> </text:span><text:span text:style-name="T171">doświadczeniu</text:span><text:span text:style-name="T173"> </text:span><text:span text:style-name="T176">(R)</text:span></text:p>
              </text:list-item>
              <text:list-item>
                <text:p text:style-name="P909"><text:span text:style-name="T171">umie</text:span><text:span text:style-name="T181"> </text:span><text:span text:style-name="T171">obliczyć</text:span><text:span text:style-name="T182"> </text:span><text:span text:style-name="T171">prawdopodobieństwo</text:span><text:span text:style-name="T182"> </text:span><text:span text:style-name="T171">zdarzenia</text:span><text:span text:style-name="T172"> </text:span><text:span text:style-name="T171">(R-</text:span><text:span text:style-name="T176">W)</text:span></text:p>
              </text:list-item>
            </text:list>
          </table:table-cell>
        </table:table-row>
        <table:table-row table:style-name="Tabela33.3">
          <table:table-cell table:style-name="Tabela33.A1" office:value-type="string">
            <text:p text:style-name="P118"><text:span text:style-name="T109">64-65.</text:span><text:span text:style-name="T110"> </text:span><text:span text:style-name="T109">Odczytywanie </text:span><text:span text:style-name="T111">wykresów.</text:span></text:p>
          </table:table-cell>
          <table:table-cell table:style-name="Tabela33.A1" office:value-type="string">
            <text:list xml:id="list1403291108529869870" text:style-name="WWNum195">
              <text:list-item>
                <text:p text:style-name="P947"><text:span text:style-name="T171">rozumie</text:span><text:span text:style-name="T172"> </text:span><text:span text:style-name="T171">wykres</text:span><text:span text:style-name="T172"> </text:span><text:span text:style-name="T171">jako</text:span><text:span text:style-name="T172"> </text:span><text:span text:style-name="T171">sposób</text:span><text:span text:style-name="T172"> </text:span><text:span text:style-name="T171">prezentacji</text:span><text:span text:style-name="T180"> </text:span><text:span text:style-name="T171">informacji</text:span><text:span text:style-name="T174"> </text:span><text:span text:style-name="T176">(K)</text:span></text:p>
              </text:list-item>
              <text:list-item>
                <text:p text:style-name="P919"><text:span text:style-name="T171">umie</text:span><text:span text:style-name="T178"> </text:span><text:span text:style-name="T171">odczytać</text:span><text:span text:style-name="T174"> </text:span><text:span text:style-name="T171">informacje</text:span><text:span text:style-name="T173"> </text:span><text:span text:style-name="T171">z</text:span><text:span text:style-name="T178"> </text:span><text:span text:style-name="T171">wykresu</text:span><text:span text:style-name="T178"> </text:span><text:span text:style-name="T176">(K)</text:span></text:p>
              </text:list-item>
              <text:list-item>
                <text:p text:style-name="P919"><text:span text:style-name="T171">umie</text:span><text:span text:style-name="T180"> </text:span><text:span text:style-name="T171">interpretować</text:span><text:span text:style-name="T172"> </text:span><text:span text:style-name="T171">informacje</text:span><text:span text:style-name="T180"> </text:span><text:span text:style-name="T171">odczytane</text:span><text:span text:style-name="T172"> </text:span><text:span text:style-name="T171">z</text:span><text:span text:style-name="T172"> </text:span><text:span text:style-name="T171">wykresu</text:span><text:span text:style-name="T180"> </text:span><text:span text:style-name="T176">(P)</text:span></text:p>
              </text:list-item>
              <text:list-item>
                <text:p text:style-name="P948"><text:span text:style-name="T171">umie</text:span><text:span text:style-name="T176"> </text:span><text:span text:style-name="T171">odczytać</text:span><text:span text:style-name="T182"> </text:span><text:span text:style-name="T171">i porównać</text:span><text:span text:style-name="T176"> </text:span><text:span text:style-name="T171">informacje</text:span><text:span text:style-name="T176"> </text:span><text:span text:style-name="T171">z</text:span><text:span text:style-name="T176"> </text:span><text:span text:style-name="T171">kilku</text:span><text:span text:style-name="T175"> </text:span><text:span text:style-name="T171">wykresów</text:span><text:span text:style-name="T170"> </text:span><text:span text:style-name="T171">narysowanych</text:span><text:span text:style-name="T176"> </text:span><text:span text:style-name="T171">w</text:span><text:span text:style-name="T180"> </text:span><text:span text:style-name="T171">jednym układzie współrzędnych (P-R)</text:span></text:p>
              </text:list-item>
              <text:list-item>
                <text:p text:style-name="P949"><text:span text:style-name="T171">umie</text:span><text:span text:style-name="T176"> </text:span><text:span text:style-name="T171">interpretować</text:span><text:span text:style-name="T176"> </text:span><text:span text:style-name="T171">informacje</text:span><text:span text:style-name="T176"> </text:span><text:span text:style-name="T171">z</text:span><text:span text:style-name="T176"> </text:span><text:span text:style-name="T171">kilku</text:span><text:span text:style-name="T176"> </text:span><text:span text:style-name="T171">wykresów</text:span><text:span text:style-name="T170"> </text:span><text:span text:style-name="T171">narysowanych</text:span><text:span text:style-name="T175"> </text:span><text:span text:style-name="T171">w</text:span><text:span text:style-name="T180"> </text:span><text:span text:style-name="T171">jednym układzie współrzędnych (P-R)</text:span></text:p>
              </text:list-item>
            </text:list>
          </table:table-cell>
          <table:table-cell table:style-name="Tabela33.A1" office:value-type="string">
            <text:list xml:id="list5550204535032120711" text:style-name="WWNum196">
              <text:list-item>
                <text:p text:style-name="P902"><text:span text:style-name="T171">umie</text:span><text:span text:style-name="T180"> </text:span><text:span text:style-name="T171">interpretować</text:span><text:span text:style-name="T180"> </text:span><text:span text:style-name="T171">informacje</text:span><text:span text:style-name="T180"> </text:span><text:span text:style-name="T171">odczytane</text:span><text:span text:style-name="T180"> </text:span><text:span text:style-name="T171">z</text:span><text:span text:style-name="T172"> </text:span><text:span text:style-name="T171">wykresu</text:span><text:span text:style-name="T180"> </text:span><text:span text:style-name="T171">(R-</text:span><text:span text:style-name="T176">W)</text:span></text:p>
              </text:list-item>
              <text:list-item>
                <text:p text:style-name="P950"><text:span text:style-name="T171">umie</text:span><text:span text:style-name="T172"> </text:span><text:span text:style-name="T171">interpretować</text:span><text:span text:style-name="T172"> </text:span><text:span text:style-name="T171">informacje</text:span><text:span text:style-name="T172"> </text:span><text:span text:style-name="T171">z</text:span><text:span text:style-name="T172"> </text:span><text:span text:style-name="T171">kilku</text:span><text:span text:style-name="T172"> </text:span><text:span text:style-name="T171">wykresów</text:span><text:span text:style-name="T178"> </text:span><text:span text:style-name="T171">narysowanych w jednym lub kilku układach współrzędnych (R-D)</text:span></text:p>
              </text:list-item>
            </text:list>
          </table:table-cell>
        </table:table-row>
      </table:table>
      <text:p text:style-name="P12"><text:span text:style-name="T97">DZIAŁ</text:span><text:span text:style-name="T99"> </text:span><text:span text:style-name="T97">5.</text:span><text:span text:style-name="T99"> </text:span><text:span text:style-name="T97">GRANIASTOSŁUPY</text:span><text:span text:style-name="T103"> </text:span><text:span text:style-name="T97">I</text:span><text:span text:style-name="T106"> </text:span><text:span text:style-name="T99">OSTROSŁUPY</text:span></text:p>
      <text:p text:style-name="P29"/>
      <table:table table:name="Tabela34" table:style-name="Tabela34">
        <table:table-column table:style-name="Tabela34.A"/>
        <table:table-column table:style-name="Tabela34.B"/>
        <table:table-column table:style-name="Tabela34.C"/>
        <text:soft-page-break/>
        <table:table-row table:style-name="Tabela34.1">
          <table:table-cell table:style-name="Tabela34.A1" office:value-type="string">
            <text:p text:style-name="P119"><text:span text:style-name="T109">68-70.</text:span><text:span text:style-name="T129"> </text:span><text:span text:style-name="T109">Pole </text:span><text:span text:style-name="T111">powierzchni </text:span><text:span text:style-name="T109">i objętość</text:span></text:p>
            <text:p text:style-name="P316">graniastosłupa.</text:p>
          </table:table-cell>
          <table:table-cell table:style-name="Tabela34.A1" office:value-type="string">
            <text:list xml:id="list5866533580446645210" text:style-name="WWNum197">
              <text:list-item>
                <text:p text:style-name="P818"><text:span text:style-name="T171">zna</text:span><text:span text:style-name="T170"> </text:span><text:span text:style-name="T171">pojęcia</text:span><text:span text:style-name="T172"> </text:span><text:span text:style-name="T171">prostopadłościanu</text:span><text:span text:style-name="T176"> </text:span><text:span text:style-name="T171">i</text:span><text:span text:style-name="T173"> </text:span><text:span text:style-name="T171">sześcianu oraz</text:span><text:span text:style-name="T182"> </text:span><text:span text:style-name="T171">ich</text:span><text:span text:style-name="T176"> </text:span><text:span text:style-name="T171">budowę</text:span><text:span text:style-name="T176"> (K)</text:span></text:p>
              </text:list-item>
              <text:list-item>
                <text:p text:style-name="P783"><text:span text:style-name="T171">zna</text:span><text:span text:style-name="T173"> </text:span><text:span text:style-name="T171">pojęcia</text:span><text:span text:style-name="T172"> </text:span><text:span text:style-name="T171">graniastosłupa</text:span><text:span text:style-name="T180"> </text:span><text:span text:style-name="T171">prostego</text:span><text:span text:style-name="T172"> </text:span><text:span text:style-name="T171">i</text:span><text:span text:style-name="T178"> </text:span><text:span text:style-name="T171">prawidłowego oraz</text:span><text:span text:style-name="T172"> </text:span><text:span text:style-name="T171">ich</text:span><text:span text:style-name="T172"> </text:span><text:span text:style-name="T171">budowę</text:span><text:span text:style-name="T180"> </text:span><text:span text:style-name="T176">(K)</text:span></text:p>
              </text:list-item>
              <text:list-item>
                <text:p text:style-name="P757"><text:span text:style-name="T171">zna</text:span><text:span text:style-name="T172"> </text:span><text:span text:style-name="T171">pojęcie</text:span><text:span text:style-name="T182"> </text:span><text:span text:style-name="T171">graniastosłupa</text:span><text:span text:style-name="T182"> </text:span><text:span text:style-name="T171">pochyłego</text:span><text:span text:style-name="T176"> (P)</text:span></text:p>
              </text:list-item>
              <text:list-item>
                <text:p text:style-name="P757"><text:span text:style-name="T171">zna</text:span><text:span text:style-name="T178"> </text:span><text:span text:style-name="T171">wzory</text:span><text:span text:style-name="T173"> </text:span><text:span text:style-name="T171">na</text:span><text:span text:style-name="T180"> </text:span><text:span text:style-name="T171">obliczanie</text:span><text:span text:style-name="T174"> </text:span><text:span text:style-name="T171">pola</text:span><text:span text:style-name="T173"> </text:span><text:span text:style-name="T171">powierzchni</text:span><text:span text:style-name="T176"> </text:span><text:span text:style-name="T171">i</text:span><text:span text:style-name="T176"> </text:span><text:span text:style-name="T171">objętości</text:span><text:span text:style-name="T178"> </text:span><text:span text:style-name="T171">graniastosłupa</text:span><text:span text:style-name="T174"> </text:span><text:span text:style-name="T176">(K)</text:span></text:p>
              </text:list-item>
              <text:list-item>
                <text:p text:style-name="P707"><text:span text:style-name="T171">zna</text:span><text:span text:style-name="T173"> </text:span><text:span text:style-name="T171">jednostki</text:span><text:span text:style-name="T173"> </text:span><text:span text:style-name="T171">pola</text:span><text:span text:style-name="T180"> </text:span><text:span text:style-name="T171">i</text:span><text:span text:style-name="T173"> </text:span><text:span text:style-name="T171">objętości</text:span><text:span text:style-name="T178"> </text:span><text:span text:style-name="T176">(K)</text:span></text:p>
              </text:list-item>
              <text:list-item>
                <text:p text:style-name="P757"><text:span text:style-name="T171">rozumie</text:span><text:span text:style-name="T180"> </text:span><text:span text:style-name="T171">sposób</text:span><text:span text:style-name="T172"> </text:span><text:span text:style-name="T171">tworzenia</text:span><text:span text:style-name="T173"> </text:span><text:span text:style-name="T171">nazw</text:span><text:span text:style-name="T178"> </text:span><text:span text:style-name="T171">graniastosłupów</text:span><text:span text:style-name="T174"> </text:span><text:span text:style-name="T176">(K)</text:span></text:p>
              </text:list-item>
              <text:list-item>
                <text:p text:style-name="P757"><text:span text:style-name="T171">umie</text:span><text:span text:style-name="T172"> </text:span><text:span text:style-name="T171">obliczyć</text:span><text:span text:style-name="T172"> </text:span><text:span text:style-name="T171">pole</text:span><text:span text:style-name="T176"> </text:span><text:span text:style-name="T171">powierzchni</text:span><text:span text:style-name="T174"> </text:span><text:span text:style-name="T171">i</text:span><text:span text:style-name="T179"> </text:span><text:span text:style-name="T171">objętość</text:span><text:span text:style-name="T172"> </text:span><text:span text:style-name="T171">graniastosłupa</text:span><text:span text:style-name="T176"> (K)</text:span></text:p>
              </text:list-item>
              <text:list-item>
                <text:p text:style-name="P699"><text:span text:style-name="T171">umie</text:span><text:span text:style-name="T174"> </text:span><text:span text:style-name="T171">obliczyć</text:span><text:span text:style-name="T176"> </text:span><text:span text:style-name="T171">pole</text:span><text:span text:style-name="T180"> </text:span><text:span text:style-name="T171">powierzchni</text:span><text:span text:style-name="T182"> </text:span><text:span text:style-name="T171">i</text:span><text:span text:style-name="T184"> </text:span><text:span text:style-name="T171">objętość</text:span><text:span text:style-name="T176"> </text:span><text:span text:style-name="T171">narysowanych</text:span><text:span text:style-name="T180"> </text:span><text:span text:style-name="T171">graniastosłupów</text:span><text:span text:style-name="T182"> </text:span><text:span text:style-name="T171">(P-</text:span><text:span text:style-name="T176">R)</text:span></text:p>
              </text:list-item>
              <text:list-item>
                <text:p text:style-name="P951"><text:span text:style-name="T171">umie</text:span><text:span text:style-name="T176"> </text:span><text:span text:style-name="T171">obliczyć</text:span><text:span text:style-name="T173"> </text:span><text:span text:style-name="T171">pole</text:span><text:span text:style-name="T176"> </text:span><text:span text:style-name="T171">powierzchni</text:span><text:span text:style-name="T180"> </text:span><text:span text:style-name="T171">i objętość</text:span><text:span text:style-name="T176"> </text:span><text:span text:style-name="T171">graniastosłupa</text:span><text:span text:style-name="T173"> </text:span><text:span text:style-name="T171">na</text:span><text:span text:style-name="T176"> </text:span><text:span text:style-name="T171">podstawie</text:span><text:span text:style-name="T176"> </text:span><text:span text:style-name="T171">narysowanej</text:span><text:span text:style-name="T170"> </text:span><text:span text:style-name="T171">jego</text:span><text:span text:style-name="T176"> </text:span><text:span text:style-name="T171">siatki </text:span><text:span text:style-name="T170">(P-R)</text:span></text:p>
              </text:list-item>
              <text:list-item>
                <text:p text:style-name="P952"><text:span text:style-name="T171">umie</text:span><text:span text:style-name="T172"> </text:span><text:span text:style-name="T171">rozwiązać</text:span><text:span text:style-name="T175"> </text:span><text:span text:style-name="T171">zadania</text:span><text:span text:style-name="T172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objętością</text:span><text:span text:style-name="T182"> </text:span><text:span text:style-name="T171">i polem powierzchni graniastosłupa</text:span><text:span text:style-name="T172"> </text:span><text:span text:style-name="T171">(P- </text:span><text:span text:style-name="T172">R)</text:span></text:p>
              </text:list-item>
            </text:list>
          </table:table-cell>
          <table:table-cell table:style-name="Tabela34.A1" office:value-type="string">
            <text:list xml:id="list4298771982799204675" text:style-name="WWNum198">
              <text:list-item>
                <text:p text:style-name="P453"><text:span text:style-name="T171">umie</text:span><text:span text:style-name="T174"> </text:span><text:span text:style-name="T171">obliczyć</text:span><text:span text:style-name="T172"> </text:span><text:span text:style-name="T171">pole</text:span><text:span text:style-name="T180"> </text:span><text:span text:style-name="T171">powierzchni</text:span><text:span text:style-name="T182"> </text:span><text:span text:style-name="T171">i</text:span><text:span text:style-name="T184"> </text:span><text:span text:style-name="T171">objętość</text:span><text:span text:style-name="T174"> </text:span><text:span text:style-name="T171">graniastosłupa</text:span><text:span text:style-name="T176"> </text:span><text:span text:style-name="T171">(R-</text:span><text:span text:style-name="T176">D)</text:span></text:p>
              </text:list-item>
              <text:list-item>
                <text:p text:style-name="P953"><text:span text:style-name="T171">umie</text:span><text:span text:style-name="T172"> </text:span><text:span text:style-name="T171">rozwiązać</text:span><text:span text:style-name="T170"> </text:span><text:span text:style-name="T171">zadania</text:span><text:span text:style-name="T172"> </text:span><text:span text:style-name="T171">tekstowe</text:span><text:span text:style-name="T172"> </text:span><text:span text:style-name="T171">związane</text:span><text:span text:style-name="T176"> </text:span><text:span text:style-name="T171">z</text:span><text:span text:style-name="T172"> </text:span><text:span text:style-name="T171">objętością</text:span><text:span text:style-name="T181"> </text:span><text:span text:style-name="T171">i polem powierzchni graniastosłupa (R-W)</text:span></text:p>
              </text:list-item>
            </text:list>
          </table:table-cell>
        </table:table-row>
        <table:table-row table:style-name="Tabela34.2">
          <table:table-cell table:style-name="Tabela34.A1" office:value-type="string">
            <text:p text:style-name="P76"><text:span text:style-name="T109">71-72.</text:span><text:span text:style-name="T117"> </text:span><text:span text:style-name="T111">Odcinki</text:span></text:p>
            <text:p text:style-name="P73"><text:span text:style-name="T109">w</text:span><text:span text:style-name="T117"> </text:span><text:span text:style-name="T111">graniastosłupach.</text:span></text:p>
          </table:table-cell>
          <table:table-cell table:style-name="Tabela34.A1" office:value-type="string">
            <text:list xml:id="list4301027315786518345" text:style-name="WWNum199">
              <text:list-item>
                <text:p text:style-name="P730"><text:span text:style-name="T171">zna</text:span><text:span text:style-name="T178"> </text:span><text:span text:style-name="T171">nazwy</text:span><text:span text:style-name="T170"> </text:span><text:span text:style-name="T171">odcinków</text:span><text:span text:style-name="T182"> </text:span><text:span text:style-name="T171">w</text:span><text:span text:style-name="T178"> </text:span><text:span text:style-name="T171">graniastosłupie</text:span><text:span text:style-name="T180"> </text:span><text:span text:style-name="T176">(P)</text:span></text:p>
              </text:list-item>
              <text:list-item>
                <text:p text:style-name="P954"><text:span text:style-name="T171">umie</text:span><text:span text:style-name="T178"> </text:span><text:span text:style-name="T171">wskazać na</text:span><text:span text:style-name="T182"> </text:span><text:span text:style-name="T171">modelu</text:span><text:span text:style-name="T178"> </text:span><text:span text:style-name="T171">przekątną</text:span><text:span text:style-name="T178"> </text:span><text:span text:style-name="T171">ściany</text:span><text:span text:style-name="T178"> </text:span><text:span text:style-name="T171">bocznej,</text:span><text:span text:style-name="T170"> </text:span><text:span text:style-name="T171">przekątną podstawy</text:span><text:span text:style-name="T170"> </text:span><text:span text:style-name="T171">oraz</text:span><text:span text:style-name="T178"> </text:span><text:span text:style-name="T171">przekątną graniastosłupa (K-P)</text:span></text:p>
              </text:list-item>
              <text:list-item>
                <text:p text:style-name="P955"><text:span text:style-name="T171">umie</text:span><text:span text:style-name="T176"> </text:span><text:span text:style-name="T171">rysować</text:span><text:span text:style-name="T175"> </text:span><text:span text:style-name="T171">w</text:span><text:span text:style-name="T180"> </text:span><text:span text:style-name="T171">rzucie</text:span><text:span text:style-name="T176"> </text:span><text:span text:style-name="T171">równoległym graniastosłupa</text:span><text:span text:style-name="T170"> </text:span><text:span text:style-name="T171">prostego</text:span><text:span text:style-name="T176"> </text:span><text:span text:style-name="T171">przekątne</text:span><text:span text:style-name="T176"> </text:span><text:span text:style-name="T171">jego</text:span><text:span text:style-name="T170"> </text:span><text:span text:style-name="T171">ścian oraz przekątne bryły (P-R)</text:span></text:p>
              </text:list-item>
              <text:list-item>
                <text:p text:style-name="P806"><text:span text:style-name="T171">umie</text:span><text:span text:style-name="T180"> </text:span><text:span text:style-name="T171">obliczyć</text:span><text:span text:style-name="T172"> </text:span><text:span text:style-name="T171">długość</text:span><text:span text:style-name="T172"> </text:span><text:span text:style-name="T171">odcinka</text:span><text:span text:style-name="T170"> </text:span><text:span text:style-name="T171">w</text:span><text:span text:style-name="T174"> </text:span><text:span text:style-name="T171">graniastosłupie,</text:span><text:span text:style-name="T178"> </text:span><text:span text:style-name="T171">korzystając</text:span><text:span text:style-name="T181"> </text:span><text:span text:style-name="T171">z</text:span><text:span text:style-name="T172"> </text:span><text:span text:style-name="T171">twierdzenia</text:span><text:span text:style-name="T173"> </text:span><text:span text:style-name="T171">Pitagorasa</text:span><text:span text:style-name="T172"> </text:span><text:span text:style-name="T171">(P-</text:span><text:span text:style-name="T176">R)</text:span></text:p>
              </text:list-item>
            </text:list>
          </table:table-cell>
          <table:table-cell table:style-name="Tabela34.A1" office:value-type="string">
            <text:list xml:id="list6577609418147991377" text:style-name="WWNum200">
              <text:list-item>
                <text:p text:style-name="P956"><text:span text:style-name="T171">umie</text:span><text:span text:style-name="T180"> </text:span><text:span text:style-name="T171">obliczyć</text:span><text:span text:style-name="T180"> </text:span><text:span text:style-name="T171">długość</text:span><text:span text:style-name="T180"> </text:span><text:span text:style-name="T171">odcinka</text:span><text:span text:style-name="T173"> </text:span><text:span text:style-name="T171">w</text:span><text:span text:style-name="T174"> </text:span><text:span text:style-name="T171">graniastosłupie,</text:span><text:span text:style-name="T176"> </text:span><text:span text:style-name="T171">korzystając z twierdzenia Pitagorasa (R-D)</text:span></text:p>
              </text:list-item>
              <text:list-item>
                <text:p text:style-name="P331"><text:span text:style-name="T171">umie</text:span><text:span text:style-name="T172"> </text:span><text:span text:style-name="T171">obliczyć</text:span><text:span text:style-name="T172"> </text:span><text:span text:style-name="T171">długość</text:span><text:span text:style-name="T172"> </text:span><text:span text:style-name="T171">odcinka</text:span><text:span text:style-name="T175"> </text:span><text:span text:style-name="T171">w</text:span><text:span text:style-name="T174"> </text:span><text:span text:style-name="T171">graniastosłupie,</text:span><text:span text:style-name="T173"> </text:span><text:span text:style-name="T170">korzystając</text:span></text:p>
              </text:list-item>
            </text:list>
            <text:p text:style-name="P120"><text:span text:style-name="T171">z</text:span><text:span text:style-name="T176"> </text:span><text:span text:style-name="T171">własności</text:span><text:span text:style-name="T170"> </text:span><text:span text:style-name="T171">trójkątów</text:span><text:span text:style-name="T180"> </text:span><text:span text:style-name="T171">prostokątnych</text:span><text:span text:style-name="T176"> </text:span><text:span text:style-name="T171">o</text:span><text:span text:style-name="T176"> </text:span><text:span text:style-name="T171">kątach</text:span><text:span text:style-name="T176"> </text:span><text:span text:style-name="T171">90</text:span><text:span text:style-name="T192">0</text:span><text:span text:style-name="T201">,</text:span><text:span text:style-name="T206"> </text:span><text:span text:style-name="T201">45</text:span><text:span text:style-name="T192">0</text:span><text:span text:style-name="T201">,</text:span><text:span text:style-name="T206"> </text:span><text:span text:style-name="T201">45</text:span><text:span text:style-name="T192">0</text:span><text:span text:style-name="T203"> </text:span><text:span text:style-name="T201">oraz 90</text:span><text:span text:style-name="T192">0</text:span><text:span text:style-name="T201">, 30</text:span><text:span text:style-name="T192">0</text:span><text:span text:style-name="T201">, 60</text:span><text:span text:style-name="T192">0</text:span><text:span text:style-name="T201"> (R-D)</text:span></text:p>
          </table:table-cell>
        </table:table-row>
        <table:table-row table:style-name="Tabela34.3">
          <table:table-cell table:style-name="Tabela34.A1" office:value-type="string">
            <text:p text:style-name="P73"><text:span text:style-name="T109">73. Rodzaje </text:span><text:span text:style-name="T111">ostrosłupów.</text:span></text:p>
          </table:table-cell>
          <table:table-cell table:style-name="Tabela34.A1" office:value-type="string">
            <text:list xml:id="list7557714758516247665" text:style-name="WWNum201">
              <text:list-item>
                <text:p text:style-name="P731"><text:span text:style-name="T171">zna</text:span><text:span text:style-name="T173"> </text:span><text:span text:style-name="T171">pojęcie</text:span><text:span text:style-name="T172"> </text:span><text:span text:style-name="T171">ostrosłupa</text:span><text:span text:style-name="T180"> </text:span><text:span text:style-name="T176">(K)</text:span></text:p>
              </text:list-item>
              <text:list-item>
                <text:p text:style-name="P758"><text:span text:style-name="T171">zna</text:span><text:span text:style-name="T176"> </text:span><text:span text:style-name="T171">pojęcie</text:span><text:span text:style-name="T174"> </text:span><text:span text:style-name="T171">ostrosłupa</text:span><text:span text:style-name="T180"> </text:span><text:span text:style-name="T171">prawidłowego</text:span><text:span text:style-name="T176"> (K)</text:span></text:p>
              </text:list-item>
              <text:list-item>
                <text:p text:style-name="P758"><text:span text:style-name="T171">zna</text:span><text:span text:style-name="T173"> </text:span><text:span text:style-name="T171">pojęcia</text:span><text:span text:style-name="T172"> </text:span><text:span text:style-name="T171">czworościanu</text:span><text:span text:style-name="T176"> </text:span><text:span text:style-name="T171">i</text:span><text:span text:style-name="T178"> </text:span><text:span text:style-name="T171">czworościanu</text:span><text:span text:style-name="T181"> </text:span><text:span text:style-name="T171">foremnego</text:span><text:span text:style-name="T172"> </text:span><text:span text:style-name="T176">(K)</text:span></text:p>
              </text:list-item>
              <text:list-item>
                <text:p text:style-name="P708"><text:span text:style-name="T171">zna</text:span><text:span text:style-name="T175"> </text:span><text:span text:style-name="T171">budowę</text:span><text:span text:style-name="T176"> </text:span><text:span text:style-name="T171">ostrosłupa</text:span><text:span text:style-name="T176"> (K)</text:span></text:p>
              </text:list-item>
              <text:list-item>
                <text:p text:style-name="P758"><text:span text:style-name="T171">rozumie</text:span><text:span text:style-name="T180"> </text:span><text:span text:style-name="T171">sposób</text:span><text:span text:style-name="T172"> </text:span><text:span text:style-name="T171">tworzenia</text:span><text:span text:style-name="T173"> </text:span><text:span text:style-name="T171">nazw</text:span><text:span text:style-name="T178"> </text:span><text:span text:style-name="T171">ostrosłupów</text:span><text:span text:style-name="T174"> </text:span><text:span text:style-name="T176">(K)</text:span></text:p>
              </text:list-item>
              <text:list-item>
                <text:p text:style-name="P758"><text:span text:style-name="T171">zna</text:span><text:span text:style-name="T176"> </text:span><text:span text:style-name="T171">pojęcie</text:span><text:span text:style-name="T180"> </text:span><text:span text:style-name="T171">wysokości</text:span><text:span text:style-name="T172"> </text:span><text:span text:style-name="T171">ostrosłupa</text:span><text:span text:style-name="T180"> </text:span><text:span text:style-name="T176">(K)</text:span></text:p>
              </text:list-item>
              <text:list-item>
                <text:p text:style-name="P784"><text:span text:style-name="T171">umie</text:span><text:span text:style-name="T174"> </text:span><text:span text:style-name="T171">określić</text:span><text:span text:style-name="T174"> </text:span><text:span text:style-name="T171">liczbę</text:span><text:span text:style-name="T174"> </text:span><text:span text:style-name="T171">wierzchołków,</text:span><text:span text:style-name="T172"> </text:span><text:span text:style-name="T171">krawędzi</text:span><text:span text:style-name="T175"> </text:span><text:span text:style-name="T171">i</text:span><text:span text:style-name="T176"> </text:span><text:span text:style-name="T171">ścian</text:span><text:span text:style-name="T174"> </text:span><text:span text:style-name="T171">ostrosłupa (K-</text:span><text:span text:style-name="T176">P)</text:span></text:p>
              </text:list-item>
              <text:list-item>
                <text:p text:style-name="P700"><text:span text:style-name="T171">umie</text:span><text:span text:style-name="T172"> </text:span><text:span text:style-name="T171">rysować</text:span><text:span text:style-name="T176"> </text:span><text:span text:style-name="T171">ostrosłup</text:span><text:span text:style-name="T176"> </text:span><text:span text:style-name="T171">w</text:span><text:span text:style-name="T180"> </text:span><text:span text:style-name="T171">rzucie</text:span><text:span text:style-name="T176"> </text:span><text:span text:style-name="T171">równoległym (K-</text:span><text:span text:style-name="T176">P)</text:span></text:p>
              </text:list-item>
              <text:list-item>
                <text:p text:style-name="P716"><text:span text:style-name="T171">umie</text:span><text:span text:style-name="T172"> </text:span><text:span text:style-name="T171">obliczyć</text:span><text:span text:style-name="T176"> </text:span><text:span text:style-name="T171">sumę</text:span><text:span text:style-name="T177"> </text:span><text:span text:style-name="T171">długości</text:span><text:span text:style-name="T170"> </text:span><text:span text:style-name="T171">krawędzi</text:span><text:span text:style-name="T179"> </text:span><text:span text:style-name="T171">ostrosłupa</text:span><text:span text:style-name="T172"> </text:span><text:span text:style-name="T176">(P)</text:span></text:p>
              </text:list-item>
            </text:list>
          </table:table-cell>
          <table:table-cell table:style-name="Tabela34.A1" office:value-type="string">
            <text:list xml:id="list4099305452740134837" text:style-name="WWNum202">
              <text:list-item>
                <text:p text:style-name="P381"><text:span text:style-name="T171">umie</text:span><text:span text:style-name="T172"> </text:span><text:span text:style-name="T171">obliczyć</text:span><text:span text:style-name="T172"> </text:span><text:span text:style-name="T171">sumę</text:span><text:span text:style-name="T177"> </text:span><text:span text:style-name="T171">długości</text:span><text:span text:style-name="T173"> </text:span><text:span text:style-name="T171">krawędzi</text:span><text:span text:style-name="T179"> </text:span><text:span text:style-name="T171">ostrosłupa</text:span><text:span text:style-name="T172"> </text:span><text:span text:style-name="T176">(R)</text:span></text:p>
              </text:list-item>
              <text:list-item>
                <text:p text:style-name="P957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sumą</text:span><text:span text:style-name="T180"> </text:span><text:span text:style-name="T171">długości krawędzi (R-D)</text:span></text:p>
              </text:list-item>
            </text:list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24"><text:span text:style-name="T109">74-75. Siatki ostrosłupów.</text:span><text:span text:style-name="T110"> </text:span><text:span text:style-name="T109">Pole </text:span><text:span text:style-name="T111">powierzchni.</text:span></text:p>
          </table:table-cell>
          <table:table-cell table:style-name="Tabela35.A1" office:value-type="string">
            <text:list xml:id="list8364977780411287079" text:style-name="WWNum203">
              <text:list-item>
                <text:p text:style-name="P732"><text:span text:style-name="T171">zna</text:span><text:span text:style-name="T173"> </text:span><text:span text:style-name="T171">pojęcie</text:span><text:span text:style-name="T180"> </text:span><text:span text:style-name="T171">siatki</text:span><text:span text:style-name="T173"> </text:span><text:span text:style-name="T171">ostrosłupa</text:span><text:span text:style-name="T172"> </text:span><text:span text:style-name="T176">(K)</text:span></text:p>
              </text:list-item>
              <text:list-item>
                <text:p text:style-name="P759"><text:span text:style-name="T171">zna</text:span><text:span text:style-name="T178"> </text:span><text:span text:style-name="T171">pojęcie</text:span><text:span text:style-name="T172"> </text:span><text:span text:style-name="T171">pola</text:span><text:span text:style-name="T180"> </text:span><text:span text:style-name="T171">powierzchni ostrosłupa</text:span><text:span text:style-name="T180"> </text:span><text:span text:style-name="T176">(K)</text:span></text:p>
              </text:list-item>
              <text:list-item>
                <text:p text:style-name="P759"><text:span text:style-name="T171">zna</text:span><text:span text:style-name="T178"> </text:span><text:span text:style-name="T171">wzór</text:span><text:span text:style-name="T175"> </text:span><text:span text:style-name="T171">na</text:span><text:span text:style-name="T172"> </text:span><text:span text:style-name="T171">obliczanie</text:span><text:span text:style-name="T180"> </text:span><text:span text:style-name="T171">pola</text:span><text:span text:style-name="T180"> </text:span><text:span text:style-name="T171">powierzchni</text:span><text:span text:style-name="T178"> </text:span><text:span text:style-name="T171">ostrosłupa</text:span><text:span text:style-name="T180"> </text:span><text:span text:style-name="T176">(K)</text:span></text:p>
              </text:list-item>
              <text:list-item>
                <text:p text:style-name="P785"><text:span text:style-name="T171">rozumie</text:span><text:span text:style-name="T176"> </text:span><text:span text:style-name="T171">pojęcie</text:span><text:span text:style-name="T178"> </text:span><text:span text:style-name="T171">pola</text:span><text:span text:style-name="T178"> </text:span><text:span text:style-name="T171">figury</text:span><text:span text:style-name="T176"> (K)</text:span></text:p>
              </text:list-item>
              <text:list-item>
                <text:p text:style-name="P701"><text:span text:style-name="T171">rozumie</text:span><text:span text:style-name="T176"> </text:span><text:span text:style-name="T171">sposób</text:span><text:span text:style-name="T176"> </text:span><text:span text:style-name="T171">obliczania</text:span><text:span text:style-name="T172"> </text:span><text:span text:style-name="T171">pola</text:span><text:span text:style-name="T176"> </text:span><text:span text:style-name="T171">powierzchni</text:span><text:span text:style-name="T172"> </text:span><text:span text:style-name="T171">jako</text:span><text:span text:style-name="T176"> </text:span><text:span text:style-name="T171">pola</text:span><text:span text:style-name="T176"> </text:span><text:span text:style-name="T171">siatki</text:span><text:span text:style-name="T173"> </text:span><text:span text:style-name="T176">(P)</text:span></text:p>
              </text:list-item>
              <text:list-item>
                <text:p text:style-name="P759"><text:span text:style-name="T171">rozumie</text:span><text:span text:style-name="T172"> </text:span><text:span text:style-name="T171">zasadę</text:span><text:span text:style-name="T172"> </text:span><text:span text:style-name="T171">kreślenia</text:span><text:span text:style-name="T172"> </text:span><text:span text:style-name="T171">siatki</text:span><text:span text:style-name="T173"> </text:span><text:span text:style-name="T176">(K)</text:span></text:p>
              </text:list-item>
              <text:list-item>
                <text:p text:style-name="P785"><text:span text:style-name="T171">umie</text:span><text:span text:style-name="T172"> </text:span><text:span text:style-name="T171">kreślić</text:span><text:span text:style-name="T172"> </text:span><text:span text:style-name="T171">siatkę</text:span><text:span text:style-name="T172"> </text:span><text:span text:style-name="T171">ostrosłupa</text:span><text:span text:style-name="T172"> </text:span><text:span text:style-name="T171">prawidłowego</text:span><text:span text:style-name="T173"> </text:span><text:span text:style-name="T171">(K-</text:span><text:span text:style-name="T176">P)</text:span></text:p>
              </text:list-item>
              <text:list-item>
                <text:p text:style-name="P701"><text:span text:style-name="T171">umie</text:span><text:span text:style-name="T180"> </text:span><text:span text:style-name="T171">rozpoznać</text:span><text:span text:style-name="T175"> </text:span><text:span text:style-name="T171">siatkę</text:span><text:span text:style-name="T180"> </text:span><text:span text:style-name="T171">ostrosłupa</text:span><text:span text:style-name="T178"> </text:span><text:span text:style-name="T171">(K-</text:span><text:span text:style-name="T176">P)</text:span></text:p>
              </text:list-item>
              <text:list-item>
                <text:p text:style-name="P759"><text:span text:style-name="T171">umie</text:span><text:span text:style-name="T172"> </text:span><text:span text:style-name="T171">obliczyć</text:span><text:span text:style-name="T176"> </text:span><text:span text:style-name="T171">pole</text:span><text:span text:style-name="T172"> </text:span><text:span text:style-name="T171">ostrosłupa</text:span><text:span text:style-name="T176"> </text:span><text:span text:style-name="T171">prawidłowego</text:span><text:span text:style-name="T178"> </text:span><text:span text:style-name="T171">(K-</text:span><text:span text:style-name="T176">P)</text:span></text:p>
              </text:list-item>
              <text:list-item>
                <text:p text:style-name="P814"><text:span text:style-name="T171">umie</text:span><text:span text:style-name="T180"> </text:span><text:span text:style-name="T171">rozwiązać</text:span><text:span text:style-name="T173"> </text:span><text:span text:style-name="T171">zadania</text:span><text:span text:style-name="T172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polem</text:span><text:span text:style-name="T175"> </text:span><text:span text:style-name="T171">powierzchni</text:span><text:span text:style-name="T178"> </text:span><text:span text:style-name="T171">ostrosłupa</text:span><text:span text:style-name="T180"> </text:span><text:span text:style-name="T176">(P)</text:span></text:p>
              </text:list-item>
            </text:list>
          </table:table-cell>
          <table:table-cell table:style-name="Tabela35.A1" office:value-type="string">
            <text:list xml:id="list432632854820270763" text:style-name="WWNum204">
              <text:list-item>
                <text:p text:style-name="P382"><text:span text:style-name="T171">umie</text:span><text:span text:style-name="T180"> </text:span><text:span text:style-name="T171">kreślić</text:span><text:span text:style-name="T172"> </text:span><text:span text:style-name="T171">siatki</text:span><text:span text:style-name="T175"> </text:span><text:span text:style-name="T171">ostrosłupów</text:span><text:span text:style-name="T174"> </text:span><text:span text:style-name="T176">(R)</text:span></text:p>
              </text:list-item>
              <text:list-item>
                <text:p text:style-name="P432"><text:span text:style-name="T171">umie</text:span><text:span text:style-name="T180"> </text:span><text:span text:style-name="T171">rozpoznać</text:span><text:span text:style-name="T170"> </text:span><text:span text:style-name="T171">siatkę</text:span><text:span text:style-name="T172"> </text:span><text:span text:style-name="T171">ostrosłupa</text:span><text:span text:style-name="T176"> </text:span><text:span text:style-name="T171">(R-</text:span><text:span text:style-name="T176">D)</text:span></text:p>
              </text:list-item>
              <text:list-item>
                <text:p text:style-name="P432"><text:span text:style-name="T171">umie</text:span><text:span text:style-name="T172"> </text:span><text:span text:style-name="T171">obliczyć</text:span><text:span text:style-name="T172"> </text:span><text:span text:style-name="T171">pole</text:span><text:span text:style-name="T172"> </text:span><text:span text:style-name="T171">powierzchni</text:span><text:span text:style-name="T173"> </text:span><text:span text:style-name="T171">ostrosłupa</text:span><text:span text:style-name="T172"> </text:span><text:span text:style-name="T171">((R-</text:span><text:span text:style-name="T176">D)</text:span></text:p>
              </text:list-item>
              <text:list-item>
                <text:p text:style-name="P958"><text:span text:style-name="T171">umie</text:span><text:span text:style-name="T174"> </text:span><text:span text:style-name="T171">rozwiązać</text:span><text:span text:style-name="T173"> </text:span><text:span text:style-name="T171">zadania</text:span><text:span text:style-name="T180"> </text:span><text:span text:style-name="T171">tekstowe</text:span><text:span text:style-name="T174"> </text:span><text:span text:style-name="T171">związane</text:span><text:span text:style-name="T174"> </text:span><text:span text:style-name="T171">z</text:span><text:span text:style-name="T174"> </text:span><text:span text:style-name="T171">polem powierzchni ostrosłupa (R-W)</text:span></text:p>
              </text:list-item>
            </text:list>
          </table:table-cell>
        </table:table-row>
        <table:table-row table:style-name="Tabela35.2">
          <table:table-cell table:style-name="Tabela35.A1" office:value-type="string">
            <text:p text:style-name="P125"><text:span text:style-name="T109">76-77.</text:span><text:span text:style-name="T110"> </text:span><text:span text:style-name="T109">Objętość </text:span><text:span text:style-name="T111">ostrosłupa</text:span></text:p>
          </table:table-cell>
          <table:table-cell table:style-name="Tabela35.A1" office:value-type="string">
            <text:list xml:id="list5345695536096965774" text:style-name="WWNum205">
              <text:list-item>
                <text:p text:style-name="P824"><text:span text:style-name="T171">zna</text:span><text:span text:style-name="T178"> </text:span><text:span text:style-name="T171">wzór</text:span><text:span text:style-name="T175"> </text:span><text:span text:style-name="T171">na</text:span><text:span text:style-name="T180"> </text:span><text:span text:style-name="T171">obliczanie</text:span><text:span text:style-name="T180"> </text:span><text:span text:style-name="T171">objętości</text:span><text:span text:style-name="T178"> </text:span><text:span text:style-name="T171">ostrosłupa</text:span><text:span text:style-name="T180"> </text:span><text:span text:style-name="T176">(K)</text:span></text:p>
              </text:list-item>
              <text:list-item>
                <text:p text:style-name="P760"><text:span text:style-name="T171">rozumie</text:span><text:span text:style-name="T180"> </text:span><text:span text:style-name="T171">pojęcie</text:span><text:span text:style-name="T172"> </text:span><text:span text:style-name="T171">objętości</text:span><text:span text:style-name="T173"> </text:span><text:span text:style-name="T171">figury</text:span><text:span text:style-name="T172"> </text:span><text:span text:style-name="T176">(K)</text:span></text:p>
              </text:list-item>
              <text:list-item>
                <text:p text:style-name="P786"><text:span text:style-name="T171">umie</text:span><text:span text:style-name="T178"> </text:span><text:span text:style-name="T171">obliczyć</text:span><text:span text:style-name="T173"> </text:span><text:span text:style-name="T171">objętość</text:span><text:span text:style-name="T178"> </text:span><text:span text:style-name="T171">ostrosłupa</text:span><text:span text:style-name="T172"> </text:span><text:span text:style-name="T171">(K –</text:span><text:span text:style-name="T173"> </text:span><text:span text:style-name="T176">P)</text:span></text:p>
              </text:list-item>
              <text:list-item>
                <text:p text:style-name="P786"><text:span text:style-name="T171">umie</text:span><text:span text:style-name="T180"> </text:span><text:span text:style-name="T171">rozwiązać</text:span><text:span text:style-name="T175"> </text:span><text:span text:style-name="T171">zadanie</text:span><text:span text:style-name="T172"> </text:span><text:span text:style-name="T171">tekstowe</text:span><text:span text:style-name="T180"> </text:span><text:span text:style-name="T171">związane</text:span><text:span text:style-name="T172"> </text:span><text:span text:style-name="T171">z</text:span><text:span text:style-name="T172"> </text:span><text:span text:style-name="T171">objętością</text:span><text:span text:style-name="T172"> </text:span><text:span text:style-name="T171">ostrosłupa</text:span><text:span text:style-name="T172"> </text:span><text:span text:style-name="T176">(P)</text:span></text:p>
              </text:list-item>
            </text:list>
          </table:table-cell>
          <table:table-cell table:style-name="Tabela35.A1" office:value-type="string">
            <text:list xml:id="list4531288929859937230" text:style-name="WWNum206">
              <text:list-item>
                <text:p text:style-name="P526"><text:span text:style-name="T171">umie</text:span><text:span text:style-name="T176"> </text:span><text:span text:style-name="T171">obliczyć</text:span><text:span text:style-name="T176"> </text:span><text:span text:style-name="T171">objętość</text:span><text:span text:style-name="T176"> </text:span><text:span text:style-name="T171">ostrosłupa</text:span><text:span text:style-name="T182"> </text:span><text:span text:style-name="T176">(R)</text:span></text:p>
              </text:list-item>
              <text:list-item>
                <text:p text:style-name="P959"><text:span text:style-name="T171">umie</text:span><text:span text:style-name="T180"> </text:span><text:span text:style-name="T171">rozwiązać</text:span><text:span text:style-name="T170"> </text:span><text:span text:style-name="T171">zadanie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objętością ostrosłupa (R – W)</text:span></text:p>
              </text:list-item>
              <text:list-item>
                <text:p text:style-name="P959"><text:span text:style-name="T171">umie</text:span><text:span text:style-name="T180"> </text:span><text:span text:style-name="T171">rozwiązać</text:span><text:span text:style-name="T170"> </text:span><text:span text:style-name="T171">zadanie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objętością </text:span><text:span text:style-name="T170">ostrosłupa</text:span></text:p>
              </text:list-item>
            </text:list>
            <text:p text:style-name="P121"><text:span text:style-name="T171">i</text:span><text:span text:style-name="T185"> </text:span><text:span text:style-name="T171">graniastosłupa</text:span><text:span text:style-name="T176"> </text:span><text:span text:style-name="T171">(D</text:span><text:span text:style-name="T176"> </text:span><text:span text:style-name="T171">–</text:span><text:span text:style-name="T182"> </text:span><text:span text:style-name="T176">W)</text:span></text:p>
          </table:table-cell>
        </table:table-row>
        <table:table-row table:style-name="Tabela35.3">
          <table:table-cell table:style-name="Tabela35.A1" office:value-type="string">
            <text:p text:style-name="P99"><text:span text:style-name="T109">78-80. Odcinki w</text:span><text:span text:style-name="T110"> </text:span><text:span text:style-name="T109">ostrosłupach.</text:span></text:p>
          </table:table-cell>
          <table:table-cell table:style-name="Tabela35.A1" office:value-type="string">
            <text:list xml:id="list6878502743518959965" text:style-name="WWNum207">
              <text:list-item>
                <text:p text:style-name="P733"><text:span text:style-name="T171">zna</text:span><text:span text:style-name="T178"> </text:span><text:span text:style-name="T171">pojęcie</text:span><text:span text:style-name="T172"> </text:span><text:span text:style-name="T171">wysokości</text:span><text:span text:style-name="T176"> </text:span><text:span text:style-name="T171">ściany</text:span><text:span text:style-name="T172"> </text:span><text:span text:style-name="T171">bocznej</text:span><text:span text:style-name="T178"> </text:span><text:span text:style-name="T176">(K)</text:span></text:p>
              </text:list-item>
              <text:list-item>
                <text:p text:style-name="P761"><text:span text:style-name="T171">umie</text:span><text:span text:style-name="T172"> </text:span><text:span text:style-name="T171">wskazać</text:span><text:span text:style-name="T172"> </text:span><text:span text:style-name="T171">trójkąt</text:span><text:span text:style-name="T178"> </text:span><text:span text:style-name="T171">prostokątny,</text:span><text:span text:style-name="T178"> </text:span><text:span text:style-name="T171">w</text:span><text:span text:style-name="T174"> </text:span><text:span text:style-name="T171">którym</text:span><text:span text:style-name="T175"> </text:span><text:span text:style-name="T171">występuje</text:span><text:span text:style-name="T176"> </text:span><text:span text:style-name="T171">dany</text:span><text:span text:style-name="T172"> </text:span><text:span text:style-name="T171">lub</text:span><text:span text:style-name="T173"> </text:span><text:span text:style-name="T171">szukany</text:span><text:span text:style-name="T176"> </text:span><text:span text:style-name="T171">odcinek</text:span><text:span text:style-name="T175"> </text:span><text:span text:style-name="T171">(K-</text:span><text:span text:style-name="T176">P)</text:span></text:p>
              </text:list-item>
              <text:list-item>
                <text:p text:style-name="P761"><text:span text:style-name="T171">umie</text:span><text:span text:style-name="T180"> </text:span><text:span text:style-name="T171">stosować</text:span><text:span text:style-name="T180"> </text:span><text:span text:style-name="T171">twierdzenie</text:span><text:span text:style-name="T172"> </text:span><text:span text:style-name="T171">Pitagorasa</text:span><text:span text:style-name="T180"> </text:span><text:span text:style-name="T171">do</text:span><text:span text:style-name="T172"> </text:span><text:span text:style-name="T171">wyznaczania</text:span><text:span text:style-name="T180"> </text:span><text:span text:style-name="T171">długości</text:span><text:span text:style-name="T178"> </text:span><text:span text:style-name="T171">odcinków</text:span><text:span text:style-name="T174"> </text:span><text:span text:style-name="T176">(P)</text:span></text:p>
              </text:list-item>
              <text:list-item>
                <text:p text:style-name="P787"><text:span text:style-name="T171">umie</text:span><text:span text:style-name="T174"> </text:span><text:span text:style-name="T171">obliczyć</text:span><text:span text:style-name="T180"> </text:span><text:span text:style-name="T171">szukany</text:span><text:span text:style-name="T180"> </text:span><text:span text:style-name="T171">odcinek,</text:span><text:span text:style-name="T176"> </text:span><text:span text:style-name="T171">stosując</text:span><text:span text:style-name="T176"> </text:span><text:span text:style-name="T171">twierdzenie</text:span><text:span text:style-name="T180"> </text:span><text:span text:style-name="T171">Pitagorasa</text:span><text:span text:style-name="T175"> </text:span><text:span text:style-name="T171">(P-</text:span><text:span text:style-name="T176">R)</text:span></text:p>
              </text:list-item>
            </text:list>
          </table:table-cell>
          <table:table-cell table:style-name="Tabela35.A1" office:value-type="string">
            <text:list xml:id="list2800361733727251535" text:style-name="WWNum208">
              <text:list-item>
                <text:p text:style-name="P960"><text:span text:style-name="T171">umie</text:span><text:span text:style-name="T180"> </text:span><text:span text:style-name="T171">stosować</text:span><text:span text:style-name="T180"> </text:span><text:span text:style-name="T171">twierdzenie</text:span><text:span text:style-name="T180"> </text:span><text:span text:style-name="T171">Pitagorasa</text:span><text:span text:style-name="T180"> </text:span><text:span text:style-name="T171">do</text:span><text:span text:style-name="T180"> </text:span><text:span text:style-name="T171">wyznaczania</text:span><text:span text:style-name="T180"> </text:span><text:span text:style-name="T171">długości odcinków</text:span><text:span text:style-name="T175"> </text:span><text:span text:style-name="T171">(R)</text:span></text:p>
              </text:list-item>
              <text:list-item>
                <text:p text:style-name="P961"><text:span text:style-name="T171">umie rozwiązać zadania tekstowe związane z długością odcinków,</text:span><text:span text:style-name="T180"> </text:span><text:span text:style-name="T171">polem powierzchni</text:span><text:span text:style-name="T177"> </text:span><text:span text:style-name="T171">i</text:span><text:span text:style-name="T170"> </text:span><text:span text:style-name="T171">objętością</text:span><text:span text:style-name="T182"> </text:span><text:span text:style-name="T171">ostrosłupa</text:span><text:span text:style-name="T182"> </text:span><text:span text:style-name="T171">oraz</text:span></text:p>
              </text:list-item>
            </text:list>
            <text:p text:style-name="P122"><text:span text:style-name="T170">graniastosłupa</text:span><text:span text:style-name="T188"> </text:span><text:span text:style-name="T170">(R-</text:span><text:span text:style-name="T176">W)</text:span></text:p>
          </table:table-cell>
        </table:table-row>
      </table:table>
      <text:p text:style-name="P30"><text:soft-page-break/><text:span text:style-name="T97">DZIAŁ 6. </text:span><text:span text:style-name="T99">SYMETRIE</text:span></text:p>
      <text:p text:style-name="P31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73"><text:span text:style-name="T109">83-85. Symetria względem</text:span><text:span text:style-name="T110"> </text:span><text:span text:style-name="T109">prostej.</text:span></text:p>
          </table:table-cell>
          <table:table-cell table:style-name="Tabela36.A1" office:value-type="string">
            <text:list xml:id="list260954196820922979" text:style-name="WWNum209">
              <text:list-item>
                <text:p text:style-name="P734"><text:span text:style-name="T171">zna</text:span><text:span text:style-name="T172"> </text:span><text:span text:style-name="T171">pojęcie</text:span><text:span text:style-name="T181"> </text:span><text:span text:style-name="T171">punktów</text:span><text:span text:style-name="T177"> </text:span><text:span text:style-name="T171">symetrycznych</text:span><text:span text:style-name="T176"> </text:span><text:span text:style-name="T171">względem prostej</text:span><text:span text:style-name="T180"> </text:span><text:span text:style-name="T176">(K)</text:span></text:p>
              </text:list-item>
              <text:list-item>
                <text:p text:style-name="P788"><text:span text:style-name="T171">umie</text:span><text:span text:style-name="T174"> </text:span><text:span text:style-name="T171">rozpoznawać</text:span><text:span text:style-name="T180"> </text:span><text:span text:style-name="T171">figury</text:span><text:span text:style-name="T174"> </text:span><text:span text:style-name="T171">symetryczne</text:span><text:span text:style-name="T180"> </text:span><text:span text:style-name="T171">względem</text:span><text:span text:style-name="T170"> </text:span><text:span text:style-name="T171">prostej</text:span><text:span text:style-name="T176"> (K)</text:span></text:p>
              </text:list-item>
              <text:list-item>
                <text:p text:style-name="P702"><text:span text:style-name="T171">umie</text:span><text:span text:style-name="T180"> </text:span><text:span text:style-name="T171">określić</text:span><text:span text:style-name="T172"> </text:span><text:span text:style-name="T171">własności</text:span><text:span text:style-name="T178"> </text:span><text:span text:style-name="T171">punktów</text:span><text:span text:style-name="T174"> </text:span><text:span text:style-name="T171">symetrycznych</text:span><text:span text:style-name="T172"> </text:span><text:span text:style-name="T176">(P)</text:span></text:p>
              </text:list-item>
              <text:list-item>
                <text:p text:style-name="P762"><text:span text:style-name="T171">umie</text:span><text:span text:style-name="T172"> </text:span><text:span text:style-name="T171">wykreślić</text:span><text:span text:style-name="T172"> </text:span><text:span text:style-name="T171">punkt</text:span><text:span text:style-name="T178"> </text:span><text:span text:style-name="T171">symetryczny</text:span><text:span text:style-name="T175"> </text:span><text:span text:style-name="T171">do</text:span><text:span text:style-name="T172"> </text:span><text:span text:style-name="T171">danego</text:span><text:span text:style-name="T172"> </text:span><text:span text:style-name="T176">(K)</text:span></text:p>
              </text:list-item>
              <text:list-item>
                <text:p text:style-name="P788"><text:span text:style-name="T171">umie</text:span><text:span text:style-name="T172"> </text:span><text:span text:style-name="T171">rysować</text:span><text:span text:style-name="T172"> </text:span><text:span text:style-name="T171">figury</text:span><text:span text:style-name="T175"> </text:span><text:span text:style-name="T171">w</text:span><text:span text:style-name="T174"> </text:span><text:span text:style-name="T171">symetrii</text:span><text:span text:style-name="T179"> </text:span><text:span text:style-name="T171">osiowej,</text:span><text:span text:style-name="T178"> </text:span><text:span text:style-name="T171">gdy</text:span><text:span text:style-name="T172"> </text:span><text:span text:style-name="T171">figura</text:span><text:span text:style-name="T172"> </text:span><text:span text:style-name="T171">i</text:span><text:span text:style-name="T173"> </text:span><text:span text:style-name="T176">oś:</text:span></text:p>
              </text:list-item>
            </text:list>
            <text:p text:style-name="P127"><text:span text:style-name="T171">-nie</text:span><text:span text:style-name="T182"> </text:span><text:span text:style-name="T171">mają</text:span><text:span text:style-name="T178"> </text:span><text:span text:style-name="T171">punktów</text:span><text:span text:style-name="T175"> </text:span><text:span text:style-name="T171">wspólnych</text:span><text:span text:style-name="T173"> </text:span><text:span text:style-name="T176">(K)</text:span></text:p>
            <text:p text:style-name="P126"><text:span text:style-name="T171">-mają</text:span><text:span text:style-name="T178"> </text:span><text:span text:style-name="T171">punkty</text:span><text:span text:style-name="T178"> </text:span><text:span text:style-name="T171">wspólne</text:span><text:span text:style-name="T178"> </text:span><text:span text:style-name="T176">(P)</text:span></text:p>
          </table:table-cell>
          <table:table-cell table:style-name="Tabela36.A1" office:value-type="string">
            <text:list xml:id="list8198633677424517301" text:style-name="WWNum210">
              <text:list-item>
                <text:p text:style-name="P962"><text:span text:style-name="T171">umie</text:span><text:span text:style-name="T180"> </text:span><text:span text:style-name="T171">wykreślić</text:span><text:span text:style-name="T180"> </text:span><text:span text:style-name="T171">oś</text:span><text:span text:style-name="T180"> </text:span><text:span text:style-name="T171">symetrii,</text:span><text:span text:style-name="T176"> </text:span><text:span text:style-name="T171">względem</text:span><text:span text:style-name="T175"> </text:span><text:span text:style-name="T171">której</text:span><text:span text:style-name="T178"> </text:span><text:span text:style-name="T171">figury</text:span><text:span text:style-name="T180"> </text:span><text:span text:style-name="T171">są symetryczne (R)</text:span></text:p>
              </text:list-item>
              <text:list-item>
                <text:p text:style-name="P332"><text:span text:style-name="T171">stosuje</text:span><text:span text:style-name="T174"> </text:span><text:span text:style-name="T171">własności</text:span><text:span text:style-name="T176"> </text:span><text:span text:style-name="T171">punktów</text:span><text:span text:style-name="T182"> </text:span><text:span text:style-name="T171">symetrycznych</text:span><text:span text:style-name="T178"> </text:span><text:span text:style-name="T171">w</text:span><text:span text:style-name="T182"> </text:span><text:span text:style-name="T171">zadaniach</text:span><text:span text:style-name="T180"> </text:span><text:span text:style-name="T171">(R-</text:span><text:span text:style-name="T176">W)</text:span></text:p>
              </text:list-item>
              <text:list-item>
                <text:p text:style-name="P963"><text:span text:style-name="T171">umie</text:span><text:span text:style-name="T180"> </text:span><text:span text:style-name="T171">rozwiązywać</text:span><text:span text:style-name="T170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symetrią względem prostej (R-W)</text:span></text:p>
              </text:list-item>
            </text:list>
          </table:table-cell>
        </table:table-row>
        <table:table-row table:style-name="Tabela36.2">
          <table:table-cell table:style-name="Tabela36.A1" office:value-type="string">
            <text:p text:style-name="P76"><text:span text:style-name="T109">86.</text:span><text:span text:style-name="T111"> </text:span><text:span text:style-name="T109">Oś</text:span><text:span text:style-name="T116"> </text:span><text:span text:style-name="T109">symetrii</text:span><text:span text:style-name="T115"> </text:span><text:span text:style-name="T111">figury.</text:span></text:p>
          </table:table-cell>
          <table:table-cell table:style-name="Tabela36.A1" office:value-type="string">
            <text:list xml:id="list5782927193037930419" text:style-name="WWNum211">
              <text:list-item>
                <text:p text:style-name="P735"><text:span text:style-name="T171">zna</text:span><text:span text:style-name="T170"> </text:span><text:span text:style-name="T171">pojęcie</text:span><text:span text:style-name="T178"> </text:span><text:span text:style-name="T171">osi</text:span><text:span text:style-name="T170"> </text:span><text:span text:style-name="T171">symetrii</text:span><text:span text:style-name="T180"> </text:span><text:span text:style-name="T171">figury</text:span><text:span text:style-name="T176"> (K)</text:span></text:p>
              </text:list-item>
              <text:list-item>
                <text:p text:style-name="P763"><text:span text:style-name="T171">rozumie</text:span><text:span text:style-name="T174"> </text:span><text:span text:style-name="T171">pojęcie</text:span><text:span text:style-name="T177"> </text:span><text:span text:style-name="T171">figury</text:span><text:span text:style-name="T180"> </text:span><text:span text:style-name="T171">osiowosymetrycznej</text:span><text:span text:style-name="T176"> (P)</text:span></text:p>
              </text:list-item>
              <text:list-item>
                <text:p text:style-name="P763"><text:span text:style-name="T171">umie</text:span><text:span text:style-name="T176"> </text:span><text:span text:style-name="T171">podać</text:span><text:span text:style-name="T176"> </text:span><text:span text:style-name="T171">przykłady</text:span><text:span text:style-name="T174"> </text:span><text:span text:style-name="T171">figur,</text:span><text:span text:style-name="T179"> </text:span><text:span text:style-name="T171">które</text:span><text:span text:style-name="T182"> </text:span><text:span text:style-name="T171">mają</text:span><text:span text:style-name="T176"> </text:span><text:span text:style-name="T171">oś</text:span><text:span text:style-name="T178"> </text:span><text:span text:style-name="T171">symetrii</text:span><text:span text:style-name="T170"> </text:span><text:span text:style-name="T176">(K)</text:span></text:p>
              </text:list-item>
              <text:list-item>
                <text:p text:style-name="P789"><text:span text:style-name="T171">umie</text:span><text:span text:style-name="T176"> </text:span><text:span text:style-name="T171">narysować</text:span><text:span text:style-name="T172"> </text:span><text:span text:style-name="T171">oś</text:span><text:span text:style-name="T176"> </text:span><text:span text:style-name="T171">symetrii</text:span><text:span text:style-name="T170"> </text:span><text:span text:style-name="T171">figury</text:span><text:span text:style-name="T174"> </text:span><text:span text:style-name="T176">(P)</text:span></text:p>
              </text:list-item>
              <text:list-item>
                <text:p text:style-name="P965"><text:span text:style-name="T171">umie</text:span><text:span text:style-name="T176"> </text:span><text:span text:style-name="T171">uzupełnić</text:span><text:span text:style-name="T175"> </text:span><text:span text:style-name="T171">figurę</text:span><text:span text:style-name="T176"> </text:span><text:span text:style-name="T171">do</text:span><text:span text:style-name="T176"> </text:span><text:span text:style-name="T171">figury</text:span><text:span text:style-name="T176"> </text:span><text:span text:style-name="T171">osiowosymetrycznej,</text:span><text:span text:style-name="T180"> </text:span><text:span text:style-name="T171">mając</text:span><text:span text:style-name="T175"> </text:span><text:span text:style-name="T171">dane: oś</text:span><text:span text:style-name="T176"> </text:span><text:span text:style-name="T171">symetrii</text:span><text:span text:style-name="T170"> </text:span><text:span text:style-name="T171">oraz</text:span><text:span text:style-name="T176"> </text:span><text:span text:style-name="T171">część</text:span><text:span text:style-name="T175"> </text:span><text:span text:style-name="T171">figury </text:span><text:span text:style-name="T178">(P)</text:span></text:p>
              </text:list-item>
            </text:list>
          </table:table-cell>
          <table:table-cell table:style-name="Tabela36.A1" office:value-type="string">
            <text:list xml:id="list5961325380329073889" text:style-name="WWNum212">
              <text:list-item>
                <text:p text:style-name="P383"><text:span text:style-name="T171">umie</text:span><text:span text:style-name="T180"> </text:span><text:span text:style-name="T171">wskazać</text:span><text:span text:style-name="T175"> </text:span><text:span text:style-name="T171">wszystkie</text:span><text:span text:style-name="T172"> </text:span><text:span text:style-name="T171">osie</text:span><text:span text:style-name="T180"> </text:span><text:span text:style-name="T171">symetrii</text:span><text:span text:style-name="T173"> </text:span><text:span text:style-name="T171">figury</text:span><text:span text:style-name="T172"> </text:span><text:span text:style-name="T176">(R)</text:span></text:p>
              </text:list-item>
              <text:list-item>
                <text:p text:style-name="P966"><text:span text:style-name="T171">umie</text:span><text:span text:style-name="T172"> </text:span><text:span text:style-name="T171">rysować</text:span><text:span text:style-name="T172"> </text:span><text:span text:style-name="T171">figury</text:span><text:span text:style-name="T175"> </text:span><text:span text:style-name="T171">posiadające</text:span><text:span text:style-name="T172"> </text:span><text:span text:style-name="T171">więcej niż</text:span><text:span text:style-name="T170"> </text:span><text:span text:style-name="T171">jedną</text:span><text:span text:style-name="T172"> </text:span><text:span text:style-name="T171">oś</text:span><text:span text:style-name="T172"> </text:span><text:span text:style-name="T171">symetrii</text:span><text:span text:style-name="T174"> </text:span><text:span text:style-name="T171">(R- </text:span><text:span text:style-name="T172">W)</text:span></text:p>
              </text:list-item>
              <text:list-item>
                <text:p text:style-name="P463"><text:span text:style-name="T171">umie</text:span><text:span text:style-name="T174"> </text:span><text:span text:style-name="T171">uzupełnić</text:span><text:span text:style-name="T173"> </text:span><text:span text:style-name="T171">figurę,</text:span><text:span text:style-name="T175"> </text:span><text:span text:style-name="T171">tak</text:span><text:span text:style-name="T174"> </text:span><text:span text:style-name="T171">by</text:span><text:span text:style-name="T180"> </text:span><text:span text:style-name="T171">była</text:span><text:span text:style-name="T178"> </text:span><text:span text:style-name="T171">osiowosymetryczna</text:span><text:span text:style-name="T178"> </text:span><text:span text:style-name="T171">(R-</text:span><text:span text:style-name="T176">D)</text:span></text:p>
              </text:list-item>
            </text:list>
          </table:table-cell>
        </table:table-row>
        <table:table-row table:style-name="Tabela36.3">
          <table:table-cell table:style-name="Tabela36.A1" office:value-type="string">
            <text:p text:style-name="P73"><text:span text:style-name="T109">87-88.</text:span><text:span text:style-name="T110"> </text:span><text:span text:style-name="T109">Symetralna </text:span><text:span text:style-name="T111">odcinka.</text:span></text:p>
          </table:table-cell>
          <table:table-cell table:style-name="Tabela36.A1" office:value-type="string">
            <text:list xml:id="list5184703267056330271" text:style-name="WWNum213">
              <text:list-item>
                <text:p text:style-name="P736"><text:span text:style-name="T171">zna</text:span><text:span text:style-name="T178"> </text:span><text:span text:style-name="T171">pojęcie</text:span><text:span text:style-name="T180"> </text:span><text:span text:style-name="T171">symetralnej</text:span><text:span text:style-name="T178"> </text:span><text:span text:style-name="T171">odcinka</text:span><text:span text:style-name="T180"> </text:span><text:span text:style-name="T176">(K)</text:span></text:p>
              </text:list-item>
              <text:list-item>
                <text:p text:style-name="P790"><text:span text:style-name="T171">rozumie</text:span><text:span text:style-name="T180"> </text:span><text:span text:style-name="T171">pojęcie</text:span><text:span text:style-name="T172"> </text:span><text:span text:style-name="T171">symetralnej</text:span><text:span text:style-name="T173"> </text:span><text:span text:style-name="T171">odcinka</text:span><text:span text:style-name="T180"> </text:span><text:span text:style-name="T171">i</text:span><text:span text:style-name="T173"> </text:span><text:span text:style-name="T171">jej</text:span><text:span text:style-name="T178"> </text:span><text:span text:style-name="T171">własności</text:span><text:span text:style-name="T173"> </text:span><text:span text:style-name="T176">(P)</text:span></text:p>
              </text:list-item>
              <text:list-item>
                <text:p text:style-name="P764"><text:span text:style-name="T171">umie</text:span><text:span text:style-name="T172"> </text:span><text:span text:style-name="T171">konstruować</text:span><text:span text:style-name="T176"> </text:span><text:span text:style-name="T171">symetralną</text:span><text:span text:style-name="T172"> </text:span><text:span text:style-name="T171">odcinka</text:span><text:span text:style-name="T176"> (K)</text:span></text:p>
              </text:list-item>
              <text:list-item>
                <text:p text:style-name="P717"><text:span text:style-name="T171">umie</text:span><text:span text:style-name="T180"> </text:span><text:span text:style-name="T171">konstrukcyjnie</text:span><text:span text:style-name="T180"> </text:span><text:span text:style-name="T171">znajdować</text:span><text:span text:style-name="T180"> </text:span><text:span text:style-name="T171">środek</text:span><text:span text:style-name="T170"> </text:span><text:span text:style-name="T171">odcinka</text:span><text:span text:style-name="T180"> </text:span><text:span text:style-name="T176">(K)</text:span></text:p>
              </text:list-item>
            </text:list>
          </table:table-cell>
          <table:table-cell table:style-name="Tabela36.A1" office:value-type="string">
            <text:list xml:id="list3315948947694495617" text:style-name="WWNum214">
              <text:list-item>
                <text:p text:style-name="P384"><text:span text:style-name="T171">umie</text:span><text:span text:style-name="T172"> </text:span><text:span text:style-name="T171">dzielić</text:span><text:span text:style-name="T176"> </text:span><text:span text:style-name="T171">odcinek na</text:span><text:span text:style-name="T176"> </text:span><text:span text:style-name="T171">2</text:span><text:span text:style-name="T192">n</text:span><text:span text:style-name="T203"> </text:span><text:span text:style-name="T201">równych</text:span><text:span text:style-name="T204"> </text:span><text:span text:style-name="T201">części</text:span><text:span text:style-name="T206"> </text:span><text:span text:style-name="T204">(R)</text:span></text:p>
              </text:list-item>
              <text:list-item>
                <text:p text:style-name="P499"><text:span text:style-name="T171">wykorzystuje</text:span><text:span text:style-name="T182"> </text:span><text:span text:style-name="T171">własności</text:span><text:span text:style-name="T172"> </text:span><text:span text:style-name="T171">symetralnej</text:span><text:span text:style-name="T175"> </text:span><text:span text:style-name="T171">odcinka</text:span><text:span text:style-name="T176"> </text:span><text:span text:style-name="T171">w</text:span><text:span text:style-name="T181"> </text:span><text:span text:style-name="T171">zadaniach</text:span><text:span text:style-name="T182"> </text:span><text:span text:style-name="T171">(D-</text:span><text:span text:style-name="T176">W)</text:span></text:p>
              </text:list-item>
            </text:list>
          </table:table-cell>
        </table:table-row>
        <table:table-row table:style-name="Tabela36.4">
          <table:table-cell table:style-name="Tabela36.A1" office:value-type="string">
            <text:p text:style-name="P128"><text:span text:style-name="T109">89-90.</text:span><text:span text:style-name="T110"> </text:span><text:span text:style-name="T109">Dwusieczna </text:span><text:span text:style-name="T111">kąta.</text:span></text:p>
          </table:table-cell>
          <table:table-cell table:style-name="Tabela36.A1" office:value-type="string">
            <text:list xml:id="list5961783694635763621" text:style-name="WWNum215">
              <text:list-item>
                <text:p text:style-name="P819"><text:span text:style-name="T171">zna</text:span><text:span text:style-name="T173"> </text:span><text:span text:style-name="T171">pojęcie</text:span><text:span text:style-name="T172"> </text:span><text:span text:style-name="T171">dwusiecznej</text:span><text:span text:style-name="T184"> </text:span><text:span text:style-name="T171">kąta</text:span><text:span text:style-name="T177"> </text:span><text:span text:style-name="T171">i</text:span><text:span text:style-name="T178"> </text:span><text:span text:style-name="T171">jej</text:span><text:span text:style-name="T184"> </text:span><text:span text:style-name="T171">własności</text:span><text:span text:style-name="T173"> </text:span><text:span text:style-name="T171">(K-</text:span><text:span text:style-name="T176">P)</text:span></text:p>
              </text:list-item>
              <text:list-item>
                <text:p text:style-name="P765"><text:span text:style-name="T171">rozumie</text:span><text:span text:style-name="T172"> </text:span><text:span text:style-name="T171">pojęcie</text:span><text:span text:style-name="T172"> </text:span><text:span text:style-name="T171">dwusiecznej</text:span><text:span text:style-name="T184"> </text:span><text:span text:style-name="T171">kąta</text:span><text:span text:style-name="T181"> </text:span><text:span text:style-name="T171">i</text:span><text:span text:style-name="T173"> </text:span><text:span text:style-name="T171">jej</text:span><text:span text:style-name="T184"> </text:span><text:span text:style-name="T171">własności</text:span><text:span text:style-name="T173"> </text:span><text:span text:style-name="T171">(K-</text:span><text:span text:style-name="T176">P)</text:span></text:p>
              </text:list-item>
              <text:list-item>
                <text:p text:style-name="P765"><text:span text:style-name="T171">umie</text:span><text:span text:style-name="T180"> </text:span><text:span text:style-name="T171">konstruować</text:span><text:span text:style-name="T172"> </text:span><text:span text:style-name="T171">dwusieczną</text:span><text:span text:style-name="T173"> </text:span><text:span text:style-name="T171">kąta</text:span><text:span text:style-name="T180"> </text:span><text:span text:style-name="T176">(K)</text:span></text:p>
              </text:list-item>
            </text:list>
          </table:table-cell>
          <table:table-cell table:style-name="Tabela36.A1" office:value-type="string">
            <text:list xml:id="list5094060785093506869" text:style-name="WWNum216">
              <text:list-item>
                <text:p text:style-name="P454"><text:span text:style-name="T171">umie</text:span><text:span text:style-name="T172"> </text:span><text:span text:style-name="T171">dzielić</text:span><text:span text:style-name="T172"> </text:span><text:span text:style-name="T171">kąt</text:span><text:span text:style-name="T184"> </text:span><text:span text:style-name="T171">na</text:span><text:span text:style-name="T175"> </text:span><text:span text:style-name="T171">2</text:span><text:span text:style-name="T192">n</text:span><text:span text:style-name="T204"> </text:span><text:span text:style-name="T201">równych</text:span><text:span text:style-name="T205"> </text:span><text:span text:style-name="T201">części</text:span><text:span text:style-name="T208"> </text:span><text:span text:style-name="T204">(R)</text:span></text:p>
              </text:list-item>
              <text:list-item>
                <text:p text:style-name="P433"><text:span text:style-name="T171">wykorzystuje</text:span><text:span text:style-name="T182"> </text:span><text:span text:style-name="T171">własności</text:span><text:span text:style-name="T180"> </text:span><text:span text:style-name="T171">dwusiecznej</text:span><text:span text:style-name="T170"> </text:span><text:span text:style-name="T171">kąta</text:span><text:span text:style-name="T176"> </text:span><text:span text:style-name="T171">w</text:span><text:span text:style-name="T177"> </text:span><text:span text:style-name="T171">zadaniach</text:span><text:span text:style-name="T182"> </text:span><text:span text:style-name="T171">(D-</text:span><text:span text:style-name="T176">W)</text:span></text:p>
              </text:list-item>
              <text:list-item>
                <text:p text:style-name="P433"><text:span text:style-name="T171">umie</text:span><text:span text:style-name="T182"> </text:span><text:span text:style-name="T171">konstruować</text:span><text:span text:style-name="T180"> </text:span><text:span text:style-name="T171">kąty</text:span><text:span text:style-name="T175"> </text:span><text:span text:style-name="T171">o</text:span><text:span text:style-name="T177"> </text:span><text:span text:style-name="T171">miarach</text:span><text:span text:style-name="T173"> </text:span><text:span text:style-name="T171">15</text:span><text:span text:style-name="T192">0</text:span><text:span text:style-name="T201">,</text:span><text:span text:style-name="T209"> </text:span><text:span text:style-name="T201">30</text:span><text:span text:style-name="T192">0</text:span><text:span text:style-name="T201">,</text:span><text:span text:style-name="T203"> </text:span><text:span text:style-name="T201">60</text:span><text:span text:style-name="T192">0</text:span><text:span text:style-name="T201">, 90</text:span><text:span text:style-name="T192">0</text:span><text:span text:style-name="T201">,45</text:span><text:span text:style-name="T192">0</text:span><text:span text:style-name="T210"> </text:span><text:span text:style-name="T203">oraz</text:span></text:p>
              </text:list-item>
            </text:list>
            <text:p text:style-name="P123"><text:span text:style-name="T171">22,5</text:span><text:span text:style-name="T192">0</text:span><text:span text:style-name="T203"> </text:span><text:span text:style-name="T201">(R-</text:span><text:span text:style-name="T204">D)</text:span></text:p>
          </table:table-cell>
        </table:table-row>
        <table:table-row table:style-name="Tabela36.5">
          <table:table-cell table:style-name="Tabela36.A1" office:value-type="string">
            <text:p text:style-name="P76"><text:span text:style-name="T109">91-92.</text:span><text:span text:style-name="T117"> </text:span><text:span text:style-name="T111">Symetria</text:span></text:p>
            <text:p text:style-name="P85"><text:span text:style-name="T109">względem</text:span><text:span text:style-name="T116"> </text:span><text:span text:style-name="T111">punktu.</text:span></text:p>
          </table:table-cell>
          <table:table-cell table:style-name="Tabela36.A1" office:value-type="string">
            <text:list xml:id="list1907544630221412784" text:style-name="WWNum217">
              <text:list-item>
                <text:p text:style-name="P737"><text:span text:style-name="T171">zna</text:span><text:span text:style-name="T172"> </text:span><text:span text:style-name="T171">pojęcie</text:span><text:span text:style-name="T174"> </text:span><text:span text:style-name="T171">punktów</text:span><text:span text:style-name="T177"> </text:span><text:span text:style-name="T171">symetrycznych</text:span><text:span text:style-name="T176"> </text:span><text:span text:style-name="T171">względem</text:span><text:span text:style-name="T184"> </text:span><text:span text:style-name="T171">punktu</text:span><text:span text:style-name="T182"> </text:span><text:span text:style-name="T176">(K)</text:span></text:p>
              </text:list-item>
              <text:list-item>
                <text:p text:style-name="P791"><text:span text:style-name="T171">umie</text:span><text:span text:style-name="T180"> </text:span><text:span text:style-name="T171">rozpoznawać</text:span><text:span text:style-name="T180"> </text:span><text:span text:style-name="T171">figury</text:span><text:span text:style-name="T180"> </text:span><text:span text:style-name="T171">symetryczne</text:span><text:span text:style-name="T180"> </text:span><text:span text:style-name="T171">względem</text:span><text:span text:style-name="T175"> </text:span><text:span text:style-name="T171">punktu</text:span><text:span text:style-name="T180"> </text:span><text:span text:style-name="T176">(K)</text:span></text:p>
              </text:list-item>
            </text:list>
          </table:table-cell>
          <table:table-cell table:style-name="Tabela36.A1" office:value-type="string">
            <text:list xml:id="list8233421311447903098" text:style-name="WWNum218">
              <text:list-item>
                <text:p text:style-name="P967"><text:span text:style-name="T171">umie</text:span><text:span text:style-name="T174"> </text:span><text:span text:style-name="T171">wykreślić</text:span><text:span text:style-name="T174"> </text:span><text:span text:style-name="T171">środek</text:span><text:span text:style-name="T178"> </text:span><text:span text:style-name="T171">symetrii,</text:span><text:span text:style-name="T172"> </text:span><text:span text:style-name="T171">względem</text:span><text:span text:style-name="T173"> </text:span><text:span text:style-name="T171">którego</text:span><text:span text:style-name="T174"> </text:span><text:span text:style-name="T171">figury</text:span><text:span text:style-name="T178"> </text:span><text:span text:style-name="T171">są symetryczne (R)</text:span></text:p>
              </text:list-item>
            </text:list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43"/>
          </table:table-cell>
          <table:table-cell table:style-name="Tabela37.A1" office:value-type="string">
            <text:list xml:id="list8503254880739440500" text:style-name="WWNum219">
              <text:list-item>
                <text:p text:style-name="P738"><text:span text:style-name="T171">umie</text:span><text:span text:style-name="T172"> </text:span><text:span text:style-name="T171">wykreślić</text:span><text:span text:style-name="T172"> </text:span><text:span text:style-name="T171">punkt</text:span><text:span text:style-name="T178"> </text:span><text:span text:style-name="T171">symetryczny</text:span><text:span text:style-name="T175"> </text:span><text:span text:style-name="T171">do</text:span><text:span text:style-name="T172"> </text:span><text:span text:style-name="T171">danego</text:span><text:span text:style-name="T172"> </text:span><text:span text:style-name="T176">(K)</text:span></text:p>
              </text:list-item>
              <text:list-item>
                <text:p text:style-name="P823"><text:span text:style-name="T171">umie</text:span><text:span text:style-name="T180"> </text:span><text:span text:style-name="T171">rysować</text:span><text:span text:style-name="T180"> </text:span><text:span text:style-name="T171">figury</text:span><text:span text:style-name="T170"> </text:span><text:span text:style-name="T171">w</text:span><text:span text:style-name="T174"> </text:span><text:span text:style-name="T171">symetrii środkowej,</text:span><text:span text:style-name="T178"> </text:span><text:span text:style-name="T171">gdy</text:span><text:span text:style-name="T180"> </text:span><text:span text:style-name="T171">środek</text:span><text:span text:style-name="T170"> symetrii:</text:span></text:p>
                <text:list>
                  <text:list-item>
                    <text:p text:style-name="P968"><text:span text:style-name="T171">nie</text:span><text:span text:style-name="T180"> </text:span><text:span text:style-name="T171">należy</text:span><text:span text:style-name="T170"> </text:span><text:span text:style-name="T171">do</text:span><text:span text:style-name="T170"> </text:span><text:span text:style-name="T171">figury</text:span><text:span text:style-name="T172"> </text:span><text:span text:style-name="T176">(K)</text:span></text:p>
                  </text:list-item>
                  <text:list-item>
                    <text:p text:style-name="P969"><text:span text:style-name="T171">należy</text:span><text:span text:style-name="T170"> </text:span><text:span text:style-name="T171">do</text:span><text:span text:style-name="T176"> </text:span><text:span text:style-name="T171">figury</text:span><text:span text:style-name="T181"> </text:span><text:span text:style-name="T176">(P)</text:span></text:p>
                  </text:list-item>
                </text:list>
              </text:list-item>
              <text:list-item>
                <text:p text:style-name="P826"><text:span text:style-name="T171">umie</text:span><text:span text:style-name="T174"> </text:span><text:span text:style-name="T171">wykreślić</text:span><text:span text:style-name="T180"> </text:span><text:span text:style-name="T171">środek</text:span><text:span text:style-name="T173"> </text:span><text:span text:style-name="T171">symetrii,</text:span><text:span text:style-name="T176"> </text:span><text:span text:style-name="T171">względem</text:span><text:span text:style-name="T170"> </text:span><text:span text:style-name="T171">którego</text:span><text:span text:style-name="T178"> </text:span><text:span text:style-name="T171">punkty</text:span><text:span text:style-name="T180"> </text:span><text:span text:style-name="T171">są</text:span><text:span text:style-name="T180"> </text:span><text:span text:style-name="T171">symetryczne</text:span><text:span text:style-name="T174"> </text:span><text:span text:style-name="T176">(P)</text:span></text:p>
              </text:list-item>
              <text:list-item>
                <text:p text:style-name="P718"><text:span text:style-name="T171">umie</text:span><text:span text:style-name="T180"> </text:span><text:span text:style-name="T171">podać</text:span><text:span text:style-name="T172"> </text:span><text:span text:style-name="T171">własności</text:span><text:span text:style-name="T178"> </text:span><text:span text:style-name="T171">punktów</text:span><text:span text:style-name="T174"> </text:span><text:span text:style-name="T171">symetrycznych</text:span><text:span text:style-name="T172"> </text:span><text:span text:style-name="T176">(P)</text:span></text:p>
              </text:list-item>
            </text:list>
          </table:table-cell>
          <table:table-cell table:style-name="Tabela37.A1" office:value-type="string">
            <text:list xml:id="list3590866885218165767" text:style-name="WWNum220">
              <text:list-item>
                <text:p text:style-name="P385"><text:span text:style-name="T171">stosuje</text:span><text:span text:style-name="T174"> </text:span><text:span text:style-name="T171">własności</text:span><text:span text:style-name="T172"> </text:span><text:span text:style-name="T171">punktów</text:span><text:span text:style-name="T182"> </text:span><text:span text:style-name="T171">symetrycznych</text:span><text:span text:style-name="T170"> </text:span><text:span text:style-name="T171">w</text:span><text:span text:style-name="T182"> </text:span><text:span text:style-name="T171">zadaniach</text:span><text:span text:style-name="T174"> </text:span><text:span text:style-name="T171">(R-</text:span><text:span text:style-name="T180">W)</text:span></text:p>
              </text:list-item>
              <text:list-item>
                <text:p text:style-name="P964"><text:span text:style-name="T171">umie</text:span><text:span text:style-name="T180"> </text:span><text:span text:style-name="T171">rozwiązywać</text:span><text:span text:style-name="T170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symetrią względem punktu (R-W)</text:span></text:p>
              </text:list-item>
            </text:list>
          </table:table-cell>
        </table:table-row>
        <table:table-row table:style-name="Tabela37.2">
          <table:table-cell table:style-name="Tabela37.A1" office:value-type="string">
            <text:p text:style-name="P124"><text:span text:style-name="T109">93-94. Środek symetrii</text:span><text:span text:style-name="T130"> </text:span><text:span text:style-name="T111">figury.</text:span></text:p>
          </table:table-cell>
          <table:table-cell table:style-name="Tabela37.A1" office:value-type="string">
            <text:list xml:id="list3304043509164937255" text:style-name="WWNum221">
              <text:list-item>
                <text:p text:style-name="P739"><text:span text:style-name="T171">zna</text:span><text:span text:style-name="T173"> </text:span><text:span text:style-name="T171">pojęcie</text:span><text:span text:style-name="T172"> </text:span><text:span text:style-name="T171">środka</text:span><text:span text:style-name="T172"> </text:span><text:span text:style-name="T171">symetrii</text:span><text:span text:style-name="T178"> </text:span><text:span text:style-name="T171">figury</text:span><text:span text:style-name="T172"> </text:span><text:span text:style-name="T176">(P)</text:span></text:p>
              </text:list-item>
              <text:list-item>
                <text:p text:style-name="P766"><text:span text:style-name="T171">umie</text:span><text:span text:style-name="T172"> </text:span><text:span text:style-name="T171">podać</text:span><text:span text:style-name="T172"> </text:span><text:span text:style-name="T171">przykłady</text:span><text:span text:style-name="T182"> </text:span><text:span text:style-name="T171">figur, które</text:span><text:span text:style-name="T181"> </text:span><text:span text:style-name="T171">mają</text:span><text:span text:style-name="T172"> </text:span><text:span text:style-name="T171">środek</text:span><text:span text:style-name="T175"> </text:span><text:span text:style-name="T171">symetrii</text:span><text:span text:style-name="T173"> </text:span><text:span text:style-name="T176">(P)</text:span></text:p>
              </text:list-item>
              <text:list-item>
                <text:p text:style-name="P766"><text:span text:style-name="T171">umie</text:span><text:span text:style-name="T174"> </text:span><text:span text:style-name="T171">rysować</text:span><text:span text:style-name="T174"> </text:span><text:span text:style-name="T171">figury</text:span><text:span text:style-name="T173"> </text:span><text:span text:style-name="T171">posiadające</text:span><text:span text:style-name="T172"> </text:span><text:span text:style-name="T171">środek</text:span><text:span text:style-name="T173"> </text:span><text:span text:style-name="T171">symetrii</text:span><text:span text:style-name="T176"> (P)</text:span></text:p>
              </text:list-item>
              <text:list-item>
                <text:p text:style-name="P792"><text:span text:style-name="T171">umie</text:span><text:span text:style-name="T174"> </text:span><text:span text:style-name="T171">wskazać</text:span><text:span text:style-name="T170"> </text:span><text:span text:style-name="T171">środek</text:span><text:span text:style-name="T173"> </text:span><text:span text:style-name="T171">symetrii</text:span><text:span text:style-name="T178"> </text:span><text:span text:style-name="T171">figury</text:span><text:span text:style-name="T174"> </text:span><text:span text:style-name="T176">(P)</text:span></text:p>
              </text:list-item>
              <text:list-item>
                <text:p text:style-name="P709"><text:span text:style-name="T171">umie</text:span><text:span text:style-name="T182"> </text:span><text:span text:style-name="T171">wyznaczyć</text:span><text:span text:style-name="T178"> </text:span><text:span text:style-name="T171">środek</text:span><text:span text:style-name="T178"> </text:span><text:span text:style-name="T171">symetrii</text:span><text:span text:style-name="T175"> </text:span><text:span text:style-name="T171">odcinka</text:span><text:span text:style-name="T174"> </text:span><text:span text:style-name="T176">(P)</text:span></text:p>
              </text:list-item>
            </text:list>
          </table:table-cell>
          <table:table-cell table:style-name="Tabela37.A1" office:value-type="string">
            <text:list xml:id="list8881120227366936042" text:style-name="WWNum222">
              <text:list-item>
                <text:p text:style-name="P970"><text:span text:style-name="T171">umie</text:span><text:span text:style-name="T174"> </text:span><text:span text:style-name="T171">rysować</text:span><text:span text:style-name="T174"> </text:span><text:span text:style-name="T171">figury</text:span><text:span text:style-name="T178"> </text:span><text:span text:style-name="T171">posiadające</text:span><text:span text:style-name="T174"> </text:span><text:span text:style-name="T171">więcej</text:span><text:span text:style-name="T175"> </text:span><text:span text:style-name="T171">niż</text:span><text:span text:style-name="T174"> </text:span><text:span text:style-name="T171">jeden</text:span><text:span text:style-name="T176"> </text:span><text:span text:style-name="T171">środek symetrii (R)</text:span></text:p>
              </text:list-item>
              <text:list-item>
                <text:p text:style-name="P971"><text:span text:style-name="T171">umie</text:span><text:span text:style-name="T172"> </text:span><text:span text:style-name="T171">podawać</text:span><text:span text:style-name="T172"> </text:span><text:span text:style-name="T171">przykłady</text:span><text:span text:style-name="T181"> </text:span><text:span text:style-name="T171">figur</text:span><text:span text:style-name="T178"> </text:span><text:span text:style-name="T171">będących</text:span><text:span text:style-name="T172"> </text:span><text:span text:style-name="T171">jednocześnie</text:span><text:span text:style-name="T172"> </text:span><text:span text:style-name="T171">osiowo- i środkowosymetrycznymi</text:span><text:span text:style-name="T178"> </text:span><text:span text:style-name="T171">lub</text:span><text:span text:style-name="T174"> </text:span><text:span text:style-name="T171">mających</text:span><text:span text:style-name="T174"> </text:span><text:span text:style-name="T171">jedną z</text:span><text:span text:style-name="T173"> </text:span><text:span text:style-name="T171">tych</text:span><text:span text:style-name="T173"> </text:span><text:span text:style-name="T171">cech (R)</text:span></text:p>
              </text:list-item>
              <text:list-item>
                <text:p text:style-name="P972"><text:span text:style-name="T171">stosuje</text:span><text:span text:style-name="T174"> </text:span><text:span text:style-name="T171">własności</text:span><text:span text:style-name="T176"> </text:span><text:span text:style-name="T171">figur</text:span><text:span text:style-name="T172"> </text:span><text:span text:style-name="T171">środkowosymetrycznych</text:span><text:span text:style-name="T174"> </text:span><text:span text:style-name="T171">w</text:span><text:span text:style-name="T176"> </text:span><text:span text:style-name="T171">zadaniach </text:span><text:span text:style-name="T170">(R-W)</text:span></text:p>
              </text:list-item>
            </text:list>
          </table:table-cell>
        </table:table-row>
      </table:table>
      <text:p text:style-name="P30"><text:span text:style-name="T97">DZIAŁ</text:span><text:span text:style-name="T105"> </text:span><text:span text:style-name="T97">7. KOŁA</text:span><text:span text:style-name="T101"> </text:span><text:span text:style-name="T97">I</text:span><text:span text:style-name="T100"> </text:span><text:span text:style-name="T99">OKRĘGI</text:span></text:p>
      <text:p text:style-name="P32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73"><text:span text:style-name="T109">97-98.</text:span><text:span text:style-name="T110"> </text:span><text:span text:style-name="T109">Styczna</text:span><text:span text:style-name="T110"> </text:span><text:span text:style-name="T109">do </text:span><text:span text:style-name="T111">okręgu.</text:span></text:p>
          </table:table-cell>
          <table:table-cell table:style-name="Tabela38.A1" office:value-type="string">
            <text:list xml:id="list7952180900396340139" text:style-name="WWNum223">
              <text:list-item>
                <text:p text:style-name="P740"><text:span text:style-name="T171">umie</text:span><text:span text:style-name="T180"> </text:span><text:span text:style-name="T171">rozpoznać</text:span><text:span text:style-name="T175"> </text:span><text:span text:style-name="T171">wzajemne</text:span><text:span text:style-name="T180"> </text:span><text:span text:style-name="T171">położenie</text:span><text:span text:style-name="T172"> </text:span><text:span text:style-name="T171">prostej</text:span><text:span text:style-name="T173"> </text:span><text:span text:style-name="T171">i</text:span><text:span text:style-name="T178"> </text:span><text:span text:style-name="T171">okręgu</text:span><text:span text:style-name="T172"> </text:span><text:span text:style-name="T176">(P)</text:span></text:p>
              </text:list-item>
              <text:list-item>
                <text:p text:style-name="P767"><text:span text:style-name="T171">zna</text:span><text:span text:style-name="T170"> </text:span><text:span text:style-name="T171">pojęcie</text:span><text:span text:style-name="T172"> </text:span><text:span text:style-name="T171">stycznej</text:span><text:span text:style-name="T184"> </text:span><text:span text:style-name="T171">do</text:span><text:span text:style-name="T172"> </text:span><text:span text:style-name="T171">okręgu</text:span><text:span text:style-name="T173"> </text:span><text:span text:style-name="T176">(P)</text:span></text:p>
              </text:list-item>
              <text:list-item>
                <text:p text:style-name="P767"><text:span text:style-name="T171">umie</text:span><text:span text:style-name="T172"> </text:span><text:span text:style-name="T171">rozpoznać</text:span><text:span text:style-name="T175"> </text:span><text:span text:style-name="T171">styczną</text:span><text:span text:style-name="T172"> </text:span><text:span text:style-name="T171">do</text:span><text:span text:style-name="T170"> </text:span><text:span text:style-name="T171">okręgu</text:span><text:span text:style-name="T172"> </text:span><text:span text:style-name="T176">(P)</text:span></text:p>
              </text:list-item>
              <text:list-item>
                <text:p text:style-name="P973"><text:span text:style-name="T171">wie, że</text:span><text:span text:style-name="T176"> </text:span><text:span text:style-name="T171">styczna</text:span><text:span text:style-name="T176"> </text:span><text:span text:style-name="T171">do</text:span><text:span text:style-name="T170"> </text:span><text:span text:style-name="T171">okręgu</text:span><text:span text:style-name="T176"> </text:span><text:span text:style-name="T171">jest</text:span><text:span text:style-name="T173"> </text:span><text:span text:style-name="T171">prostopadła</text:span><text:span text:style-name="T170"> </text:span><text:span text:style-name="T171">do</text:span><text:span text:style-name="T176"> </text:span><text:span text:style-name="T171">promienia</text:span><text:span text:style-name="T176"> </text:span><text:span text:style-name="T171">poprowadzonego</text:span><text:span text:style-name="T170"> </text:span><text:span text:style-name="T171">do</text:span><text:span text:style-name="T170"> </text:span><text:span text:style-name="T171">punktu styczności (P)</text:span></text:p>
              </text:list-item>
              <text:list-item>
                <text:p text:style-name="P801"><text:span text:style-name="T171">umie</text:span><text:span text:style-name="T180"> </text:span><text:span text:style-name="T171">konstruować</text:span><text:span text:style-name="T172"> </text:span><text:span text:style-name="T171">styczną</text:span><text:span text:style-name="T173"> </text:span><text:span text:style-name="T171">do</text:span><text:span text:style-name="T172"> </text:span><text:span text:style-name="T171">okręgu, przechodzącą</text:span><text:span text:style-name="T173"> </text:span><text:span text:style-name="T171">przez</text:span><text:span text:style-name="T172"> </text:span><text:span text:style-name="T171">dany</text:span><text:span text:style-name="T170"> </text:span><text:span text:style-name="T171">punkt</text:span><text:span text:style-name="T178"> </text:span><text:span text:style-name="T171">na</text:span><text:span text:style-name="T172"> </text:span><text:span text:style-name="T171">okręgu</text:span><text:span text:style-name="T173"> </text:span><text:span text:style-name="T176">(P)</text:span></text:p>
              </text:list-item>
              <text:list-item>
                <text:p text:style-name="P719"><text:span text:style-name="T171">umie</text:span><text:span text:style-name="T176"> </text:span><text:span text:style-name="T171">rozwiązać</text:span><text:span text:style-name="T175"> </text:span><text:span text:style-name="T171">zadania</text:span><text:span text:style-name="T178"> </text:span><text:span text:style-name="T171">konstrukcyjne</text:span><text:span text:style-name="T176"> </text:span><text:span text:style-name="T171">i</text:span><text:span text:style-name="T180"> </text:span><text:span text:style-name="T171">rachunkowe</text:span><text:span text:style-name="T176"> </text:span><text:span text:style-name="T171">związane</text:span><text:span text:style-name="T176"> </text:span><text:span text:style-name="T171">ze</text:span><text:span text:style-name="T176"> </text:span><text:span text:style-name="T171">styczną</text:span><text:span text:style-name="T175"> </text:span><text:span text:style-name="T171">do</text:span><text:span text:style-name="T176"> </text:span><text:span text:style-name="T171">okręgu</text:span><text:span text:style-name="T176"> </text:span><text:span text:style-name="T171">(P-</text:span><text:span text:style-name="T176">R)</text:span></text:p>
              </text:list-item>
            </text:list>
          </table:table-cell>
          <table:table-cell table:style-name="Tabela38.A1" office:value-type="string">
            <text:list xml:id="list3185792251172715075" text:style-name="WWNum224">
              <text:list-item>
                <text:p text:style-name="P974"><text:span text:style-name="T171">zna</text:span><text:span text:style-name="T170"> </text:span><text:span text:style-name="T171">twierdzenie</text:span><text:span text:style-name="T172"> </text:span><text:span text:style-name="T171">o</text:span><text:span text:style-name="T170"> </text:span><text:span text:style-name="T171">równości</text:span><text:span text:style-name="T173"> </text:span><text:span text:style-name="T171">długości</text:span><text:span text:style-name="T173"> </text:span><text:span text:style-name="T171">odcinków</text:span><text:span text:style-name="T174"> </text:span><text:span text:style-name="T171">na</text:span><text:span text:style-name="T172"> </text:span><text:span text:style-name="T171">ramionach</text:span><text:span text:style-name="T172"> </text:span><text:span text:style-name="T171">kąta wyznaczonych przez wierzchołek kąta i punkty styczności (R)</text:span></text:p>
              </text:list-item>
              <text:list-item>
                <text:p text:style-name="P545"><text:span text:style-name="T171">umie</text:span><text:span text:style-name="T180"> </text:span><text:span text:style-name="T171">konstruować</text:span><text:span text:style-name="T172"> </text:span><text:span text:style-name="T171">okrąg</text:span><text:span text:style-name="T173"> </text:span><text:span text:style-name="T171">styczny</text:span><text:span text:style-name="T170"> </text:span><text:span text:style-name="T171">do</text:span><text:span text:style-name="T172"> </text:span><text:span text:style-name="T171">prostej</text:span><text:span text:style-name="T178"> </text:span><text:span text:style-name="T171">w</text:span><text:span text:style-name="T173"> </text:span><text:span text:style-name="T171">danym</text:span><text:span text:style-name="T175"> </text:span><text:span text:style-name="T171">punkcie</text:span><text:span text:style-name="T180"> </text:span><text:span text:style-name="T176">(R)</text:span></text:p>
              </text:list-item>
              <text:list-item>
                <text:p text:style-name="P975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80"> </text:span><text:span text:style-name="T171">konstrukcyjne</text:span><text:span text:style-name="T180"> </text:span><text:span text:style-name="T171">i</text:span><text:span text:style-name="T182"> </text:span><text:span text:style-name="T171">rachunkowe</text:span><text:span text:style-name="T180"> </text:span><text:span text:style-name="T171">związane ze styczną do okręgu (R – W)</text:span></text:p>
              </text:list-item>
            </text:list>
          </table:table-cell>
        </table:table-row>
        <text:soft-page-break/>
        <table:table-row table:style-name="Tabela38.2">
          <table:table-cell table:style-name="Tabela38.A1" office:value-type="string">
            <text:p text:style-name="P129"><text:span text:style-name="T109">99. Wzajemne położenie</text:span><text:span text:style-name="T110"> </text:span><text:span text:style-name="T109">dwóch </text:span><text:span text:style-name="T111">okręgów.</text:span></text:p>
          </table:table-cell>
          <table:table-cell table:style-name="Tabela38.A1" office:value-type="string">
            <text:list xml:id="list2088085052323725478" text:style-name="WWNum225">
              <text:list-item>
                <text:p text:style-name="P741"><text:span text:style-name="T171">zna</text:span><text:span text:style-name="T173"> </text:span><text:span text:style-name="T171">pojęcie</text:span><text:span text:style-name="T172"> </text:span><text:span text:style-name="T171">okręgów</text:span><text:span text:style-name="T178"> </text:span><text:span text:style-name="T171">rozłącznych,</text:span><text:span text:style-name="T178"> </text:span><text:span text:style-name="T171">przecinających</text:span><text:span text:style-name="T180"> </text:span><text:span text:style-name="T171">się</text:span><text:span text:style-name="T177"> </text:span><text:span text:style-name="T171">i</text:span><text:span text:style-name="T173"> </text:span><text:span text:style-name="T171">stycznych</text:span><text:span text:style-name="T180"> </text:span><text:span text:style-name="T176">(K)</text:span></text:p>
              </text:list-item>
              <text:list-item>
                <text:p text:style-name="P976"><text:span text:style-name="T171">umie</text:span><text:span text:style-name="T176"> </text:span><text:span text:style-name="T171">określić</text:span><text:span text:style-name="T176"> </text:span><text:span text:style-name="T171">wzajemne</text:span><text:span text:style-name="T176"> </text:span><text:span text:style-name="T171">położenie</text:span><text:span text:style-name="T176"> </text:span><text:span text:style-name="T171">dwóch</text:span><text:span text:style-name="T175"> </text:span><text:span text:style-name="T171">okręgów, znając</text:span><text:span text:style-name="T176"> </text:span><text:span text:style-name="T171">ich promienie</text:span><text:span text:style-name="T176"> </text:span><text:span text:style-name="T171">i</text:span><text:span text:style-name="T170"> </text:span><text:span text:style-name="T171">odległość</text:span><text:span text:style-name="T176"> </text:span><text:span text:style-name="T171">między</text:span><text:span text:style-name="T176"> </text:span><text:span text:style-name="T171">ich środkami</text:span><text:span text:style-name="T175"> </text:span><text:span text:style-name="T171">(P)</text:span></text:p>
              </text:list-item>
              <text:list-item>
                <text:p text:style-name="P816"><text:span text:style-name="T171">umie</text:span><text:span text:style-name="T174"> </text:span><text:span text:style-name="T171">obliczyć</text:span><text:span text:style-name="T180"> </text:span><text:span text:style-name="T171">odległość</text:span><text:span text:style-name="T174"> </text:span><text:span text:style-name="T171">między</text:span><text:span text:style-name="T170"> </text:span><text:span text:style-name="T171">środkami</text:span><text:span text:style-name="T176"> </text:span><text:span text:style-name="T171">okręgów,</text:span><text:span text:style-name="T175"> </text:span><text:span text:style-name="T171">znając</text:span><text:span text:style-name="T174"> </text:span><text:span text:style-name="T171">ich</text:span><text:span text:style-name="T173"> </text:span><text:span text:style-name="T171">promienie</text:span><text:span text:style-name="T174"> </text:span><text:span text:style-name="T171">i</text:span><text:span text:style-name="T178"> </text:span><text:span text:style-name="T171">położenie</text:span><text:span text:style-name="T174"> </text:span><text:span text:style-name="T176">(P)</text:span></text:p>
              </text:list-item>
              <text:list-item>
                <text:p text:style-name="P793"><text:span text:style-name="T171">umie</text:span><text:span text:style-name="T174"> </text:span><text:span text:style-name="T171">rozwiązać</text:span><text:span text:style-name="T170"> </text:span><text:span text:style-name="T171">zadania</text:span><text:span text:style-name="T178"> </text:span><text:span text:style-name="T171">związane</text:span><text:span text:style-name="T172"> </text:span><text:span text:style-name="T171">z</text:span><text:span text:style-name="T180"> </text:span><text:span text:style-name="T171">okręgami</text:span><text:span text:style-name="T178"> </text:span><text:span text:style-name="T171">w</text:span><text:span text:style-name="T182"> </text:span><text:span text:style-name="T171">układzie</text:span><text:span text:style-name="T180"> </text:span><text:span text:style-name="T171">współrzędnych</text:span><text:span text:style-name="T178"> </text:span><text:span text:style-name="T176">(P)</text:span></text:p>
              </text:list-item>
            </text:list>
          </table:table-cell>
          <table:table-cell table:style-name="Tabela38.A1" office:value-type="string">
            <text:list xml:id="list2829077348403298466" text:style-name="WWNum226">
              <text:list-item>
                <text:p text:style-name="P977"><text:span text:style-name="T171">umie</text:span><text:span text:style-name="T180"> </text:span><text:span text:style-name="T171">określić</text:span><text:span text:style-name="T180"> </text:span><text:span text:style-name="T171">wzajemne</text:span><text:span text:style-name="T180"> </text:span><text:span text:style-name="T171">położenie</text:span><text:span text:style-name="T180"> </text:span><text:span text:style-name="T171">dwóch</text:span><text:span text:style-name="T173"> </text:span><text:span text:style-name="T171">okręgów, znając</text:span><text:span text:style-name="T180"> </text:span><text:span text:style-name="T171">ich promienie i odległość między ich środkami (R)</text:span></text:p>
              </text:list-item>
              <text:list-item>
                <text:p text:style-name="P978"><text:span text:style-name="T171">umie</text:span><text:span text:style-name="T174"> </text:span><text:span text:style-name="T171">obliczyć</text:span><text:span text:style-name="T174"> </text:span><text:span text:style-name="T171">odległość</text:span><text:span text:style-name="T174"> </text:span><text:span text:style-name="T171">między</text:span><text:span text:style-name="T178"> </text:span><text:span text:style-name="T171">środkami</text:span><text:span text:style-name="T176"> </text:span><text:span text:style-name="T171">okręgów,</text:span><text:span text:style-name="T170"> </text:span><text:span text:style-name="T171">znając</text:span><text:span text:style-name="T174"> </text:span><text:span text:style-name="T171">ich promienie i położenie (R-D)</text:span></text:p>
              </text:list-item>
              <text:list-item>
                <text:p text:style-name="P979"><text:span text:style-name="T171">umie</text:span><text:span text:style-name="T172"> </text:span><text:span text:style-name="T171">rozwiązać</text:span><text:span text:style-name="T170"> </text:span><text:span text:style-name="T171">zadania</text:span><text:span text:style-name="T173"> </text:span><text:span text:style-name="T171">związane</text:span><text:span text:style-name="T172"> </text:span><text:span text:style-name="T171">z</text:span><text:span text:style-name="T172"> </text:span><text:span text:style-name="T171">okręgami</text:span><text:span text:style-name="T173"> </text:span><text:span text:style-name="T171">w</text:span><text:span text:style-name="T174"> </text:span><text:span text:style-name="T171">układzie współrzędnych (R-D)</text:span></text:p>
              </text:list-item>
              <text:list-item>
                <text:p text:style-name="P980"><text:span text:style-name="T171">umie</text:span><text:span text:style-name="T180"> </text:span><text:span text:style-name="T171">rozwiązać</text:span><text:span text:style-name="T173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72"> </text:span><text:span text:style-name="T171">ze</text:span><text:span text:style-name="T180"> </text:span><text:span text:style-name="T171">wzajemnym położeniem dwóch okręgów (R-W)</text:span></text:p>
              </text:list-item>
            </text:list>
          </table:table-cell>
        </table:table-row>
        <table:table-row table:style-name="Tabela38.3">
          <table:table-cell table:style-name="Tabela38.A3" office:value-type="string">
            <text:p text:style-name="P81"><text:span text:style-name="T109">100-102.</text:span><text:span text:style-name="T110"> </text:span><text:span text:style-name="T109">Liczba</text:span><text:span text:style-name="T110"> </text:span><text:span text:style-name="T107"></text:span><text:span text:style-name="T109">. Długość okręgu.</text:span></text:p>
          </table:table-cell>
          <table:table-cell table:style-name="Tabela38.A3" office:value-type="string">
            <text:list xml:id="list6695087132735838137" text:style-name="WWNum227">
              <text:list-item>
                <text:p text:style-name="P825"><text:span text:style-name="T171">zna</text:span><text:span text:style-name="T178"> </text:span><text:span text:style-name="T171">wzór</text:span><text:span text:style-name="T175"> </text:span><text:span text:style-name="T171">na</text:span><text:span text:style-name="T180"> </text:span><text:span text:style-name="T171">obliczanie</text:span><text:span text:style-name="T172"> </text:span><text:span text:style-name="T171">długości okręgu</text:span><text:span text:style-name="T180"> </text:span><text:span text:style-name="T176">(K)</text:span></text:p>
              </text:list-item>
              <text:list-item>
                <text:p text:style-name="P710"><text:span text:style-name="T171">zna</text:span><text:span text:style-name="T175"> </text:span><text:span text:style-name="T171">liczbę</text:span><text:span text:style-name="T178"> </text:span><text:span text:style-name="T108"></text:span><text:span text:style-name="T58"> </text:span><text:span text:style-name="T176">(K)</text:span></text:p>
              </text:list-item>
              <text:list-item>
                <text:p text:style-name="P768"><text:span text:style-name="T171">umie</text:span><text:span text:style-name="T172"> </text:span><text:span text:style-name="T171">obliczyć</text:span><text:span text:style-name="T172"> </text:span><text:span text:style-name="T171">długość</text:span><text:span text:style-name="T172"> </text:span><text:span text:style-name="T171">okręgu,</text:span><text:span text:style-name="T184"> </text:span><text:span text:style-name="T171">znając</text:span><text:span text:style-name="T172"> </text:span><text:span text:style-name="T171">jego</text:span><text:span text:style-name="T170"> </text:span><text:span text:style-name="T171">promień</text:span><text:span text:style-name="T172"> </text:span><text:span text:style-name="T171">lub</text:span><text:span text:style-name="T176"> </text:span><text:span text:style-name="T171">średnicę</text:span><text:span text:style-name="T173"> </text:span><text:span text:style-name="T171">(K-</text:span><text:span text:style-name="T176">P)</text:span></text:p>
              </text:list-item>
              <text:list-item>
                <text:p text:style-name="P768"><text:span text:style-name="T171">umie</text:span><text:span text:style-name="T176"> </text:span><text:span text:style-name="T171">wyznaczyć promień</text:span><text:span text:style-name="T176"> </text:span><text:span text:style-name="T171">lub</text:span><text:span text:style-name="T176"> </text:span><text:span text:style-name="T171">średnicę</text:span><text:span text:style-name="T178"> </text:span><text:span text:style-name="T171">okręgu,</text:span><text:span text:style-name="T173"> </text:span><text:span text:style-name="T171">znając</text:span><text:span text:style-name="T182"> </text:span><text:span text:style-name="T171">jego</text:span><text:span text:style-name="T175"> </text:span><text:span text:style-name="T171">długość</text:span><text:span text:style-name="T178"> </text:span><text:span text:style-name="T176">(P)</text:span></text:p>
              </text:list-item>
              <text:list-item>
                <text:p text:style-name="P794"><text:span text:style-name="T171">umie</text:span><text:span text:style-name="T174"> </text:span><text:span text:style-name="T171">obliczyć</text:span><text:span text:style-name="T176"> </text:span><text:span text:style-name="T171">obwód</text:span><text:span text:style-name="T180"> </text:span><text:span text:style-name="T171">figury</text:span><text:span text:style-name="T180"> </text:span><text:span text:style-name="T171">składającej</text:span><text:span text:style-name="T178"> </text:span><text:span text:style-name="T171">się</text:span><text:span text:style-name="T180"> </text:span><text:span text:style-name="T171">wielokrotności</text:span><text:span text:style-name="T178"> </text:span><text:span text:style-name="T171">ćwiartek</text:span><text:span text:style-name="T173"> </text:span><text:span text:style-name="T171">okręgu</text:span><text:span text:style-name="T180"> </text:span><text:span text:style-name="T176">(P)</text:span></text:p>
              </text:list-item>
              <text:list-item>
                <text:p text:style-name="P807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72"> </text:span><text:span text:style-name="T171">tekstowe</text:span><text:span text:style-name="T180"> </text:span><text:span text:style-name="T171">związane</text:span><text:span text:style-name="T172"> </text:span><text:span text:style-name="T171">z</text:span><text:span text:style-name="T180"> </text:span><text:span text:style-name="T171">porównywaniem</text:span><text:span text:style-name="T175"> </text:span><text:span text:style-name="T171">obwodów</text:span><text:span text:style-name="T174"> </text:span><text:span text:style-name="T171">figur</text:span><text:span text:style-name="T176"> (P)</text:span></text:p>
              </text:list-item>
            </text:list>
          </table:table-cell>
          <table:table-cell table:style-name="Tabela38.A3" office:value-type="string">
            <text:list xml:id="list4421218068149342908" text:style-name="WWNum228">
              <text:list-item>
                <text:p text:style-name="P527"><text:span text:style-name="T171">rozumie</text:span><text:span text:style-name="T176"> </text:span><text:span text:style-name="T171">sposób</text:span><text:span text:style-name="T178"> </text:span><text:span text:style-name="T171">wyznaczenia</text:span><text:span text:style-name="T178"> </text:span><text:span text:style-name="T171">liczby</text:span><text:span text:style-name="T170"> </text:span><text:span text:style-name="T108"></text:span><text:span text:style-name="T59"> </text:span><text:span text:style-name="T176">(R)</text:span></text:p>
              </text:list-item>
              <text:list-item>
                <text:p text:style-name="P981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72"> </text:span><text:span text:style-name="T171">tekstowe</text:span><text:span text:style-name="T180"> </text:span><text:span text:style-name="T171">związane</text:span><text:span text:style-name="T172"> </text:span><text:span text:style-name="T171">z</text:span><text:span text:style-name="T180"> </text:span><text:span text:style-name="T171">długością</text:span><text:span text:style-name="T173"> </text:span><text:span text:style-name="T171">okręgu </text:span><text:span text:style-name="T170">(R-D)</text:span></text:p>
              </text:list-item>
              <text:list-item>
                <text:p text:style-name="P944"><text:span text:style-name="T171">umie</text:span><text:span text:style-name="T180"> </text:span><text:span text:style-name="T171">rozwiązać</text:span><text:span text:style-name="T170"> </text:span><text:span text:style-name="T171">zadania</text:span><text:span text:style-name="T172"> </text:span><text:span text:style-name="T171">tekstowe</text:span><text:span text:style-name="T180"> </text:span><text:span text:style-name="T171">związane</text:span><text:span text:style-name="T172"> </text:span><text:span text:style-name="T171">z</text:span><text:span text:style-name="T172"> </text:span><text:span text:style-name="T171">porównywaniem obwodów figur (R-D)</text:span></text:p>
              </text:list-item>
            </text:list>
          </table:table-cell>
        </table:table-row>
        <table:table-row table:style-name="Tabela38.4">
          <table:table-cell table:style-name="Tabela38.A3" office:value-type="string">
            <text:p text:style-name="P76"><text:span text:style-name="T109">103-104.</text:span><text:span text:style-name="T122"> </text:span><text:span text:style-name="T109">Pole</text:span><text:span text:style-name="T117"> </text:span><text:span text:style-name="T122">koła.</text:span></text:p>
          </table:table-cell>
          <table:table-cell table:style-name="Tabela38.A3" office:value-type="string">
            <text:list xml:id="list3115398826124140221" text:style-name="WWNum229">
              <text:list-item>
                <text:p text:style-name="P820"><text:span text:style-name="T171">zna</text:span><text:span text:style-name="T175"> </text:span><text:span text:style-name="T171">wzór</text:span><text:span text:style-name="T184"> </text:span><text:span text:style-name="T171">na</text:span><text:span text:style-name="T176"> </text:span><text:span text:style-name="T171">obliczanie</text:span><text:span text:style-name="T176"> </text:span><text:span text:style-name="T171">pola</text:span><text:span text:style-name="T178"> </text:span><text:span text:style-name="T171">koła</text:span><text:span text:style-name="T176"> (K)</text:span></text:p>
              </text:list-item>
              <text:list-item>
                <text:p text:style-name="P795"><text:span text:style-name="T171">umie</text:span><text:span text:style-name="T176"> </text:span><text:span text:style-name="T171">obliczyć</text:span><text:span text:style-name="T176"> </text:span><text:span text:style-name="T171">pole</text:span><text:span text:style-name="T176"> </text:span><text:span text:style-name="T171">koła,</text:span><text:span text:style-name="T173"> </text:span><text:span text:style-name="T171">znając</text:span><text:span text:style-name="T176"> </text:span><text:span text:style-name="T171">jego</text:span><text:span text:style-name="T176"> </text:span><text:span text:style-name="T171">promień</text:span><text:span text:style-name="T176"> </text:span><text:span text:style-name="T171">lub</text:span><text:span text:style-name="T175"> </text:span><text:span text:style-name="T171">średnicę</text:span><text:span text:style-name="T176"> </text:span><text:span text:style-name="T171">(K-</text:span><text:span text:style-name="T176">P)</text:span></text:p>
              </text:list-item>
              <text:list-item>
                <text:p text:style-name="P982"><text:span text:style-name="T171">umie</text:span><text:span text:style-name="T176"> </text:span><text:span text:style-name="T171">obliczyć</text:span><text:span text:style-name="T176"> </text:span><text:span text:style-name="T171">pole</text:span><text:span text:style-name="T176"> </text:span><text:span text:style-name="T171">pierścienia</text:span><text:span text:style-name="T173"> </text:span><text:span text:style-name="T171">kołowego, znając</text:span><text:span text:style-name="T176"> </text:span><text:span text:style-name="T171">promienie</text:span><text:span text:style-name="T176"> </text:span><text:span text:style-name="T171">lub</text:span><text:span text:style-name="T175"> </text:span><text:span text:style-name="T171">średnice</text:span><text:span text:style-name="T176"> </text:span><text:span text:style-name="T171">kół</text:span><text:span text:style-name="T170"> </text:span><text:span text:style-name="T171">ograniczających pierścień (K-P)</text:span></text:p>
              </text:list-item>
              <text:list-item>
                <text:p text:style-name="P769"><text:span text:style-name="T171">umie</text:span><text:span text:style-name="T176"> </text:span><text:span text:style-name="T171">wyznaczyć promień</text:span><text:span text:style-name="T178"> </text:span><text:span text:style-name="T171">lub</text:span><text:span text:style-name="T176"> </text:span><text:span text:style-name="T171">średnicę</text:span><text:span text:style-name="T178"> </text:span><text:span text:style-name="T171">koła,</text:span><text:span text:style-name="T173"> </text:span><text:span text:style-name="T171">znając</text:span><text:span text:style-name="T178"> </text:span><text:span text:style-name="T171">jego</text:span><text:span text:style-name="T176"> </text:span><text:span text:style-name="T171">pole</text:span><text:span text:style-name="T182"> </text:span><text:span text:style-name="T176">(P)</text:span></text:p>
              </text:list-item>
              <text:list-item>
                <text:p text:style-name="P812"><text:span text:style-name="T171">umie</text:span><text:span text:style-name="T174"> </text:span><text:span text:style-name="T171">rozwiązać</text:span><text:span text:style-name="T170"> </text:span><text:span text:style-name="T171">zadania</text:span><text:span text:style-name="T180"> </text:span><text:span text:style-name="T171">tekstowe</text:span><text:span text:style-name="T180"> </text:span><text:span text:style-name="T171">związane</text:span><text:span text:style-name="T180"> </text:span><text:span text:style-name="T171">porównywaniem</text:span><text:span text:style-name="T176"> </text:span><text:span text:style-name="T171">pól</text:span><text:span text:style-name="T176"> </text:span><text:span text:style-name="T171">figur</text:span><text:span text:style-name="T176"> (P)</text:span></text:p>
              </text:list-item>
            </text:list>
          </table:table-cell>
          <table:table-cell table:style-name="Tabela38.A3" office:value-type="string">
            <text:list xml:id="list1167964347060457090" text:style-name="WWNum230">
              <text:list-item>
                <text:p text:style-name="P455"><text:span text:style-name="T171">umie</text:span><text:span text:style-name="T176"> </text:span><text:span text:style-name="T171">wyznaczyć promień</text:span><text:span text:style-name="T178"> </text:span><text:span text:style-name="T171">lub</text:span><text:span text:style-name="T176"> </text:span><text:span text:style-name="T171">średnicę</text:span><text:span text:style-name="T178"> </text:span><text:span text:style-name="T171">koła,</text:span><text:span text:style-name="T173"> </text:span><text:span text:style-name="T171">znając</text:span><text:span text:style-name="T175"> </text:span><text:span text:style-name="T171">jego</text:span><text:span text:style-name="T176"> </text:span><text:span text:style-name="T171">pole</text:span><text:span text:style-name="T182"> </text:span><text:span text:style-name="T176">(R)</text:span></text:p>
              </text:list-item>
              <text:list-item>
                <text:p text:style-name="P500"><text:span text:style-name="T171">umie</text:span><text:span text:style-name="T176"> </text:span><text:span text:style-name="T171">obliczyć</text:span><text:span text:style-name="T176"> </text:span><text:span text:style-name="T171">pole</text:span><text:span text:style-name="T178"> </text:span><text:span text:style-name="T171">koła,</text:span><text:span text:style-name="T173"> </text:span><text:span text:style-name="T171">znając</text:span><text:span text:style-name="T178"> </text:span><text:span text:style-name="T171">jego</text:span><text:span text:style-name="T176"> </text:span><text:span text:style-name="T171">obwód</text:span><text:span text:style-name="T178"> </text:span><text:span text:style-name="T171">i</text:span><text:span text:style-name="T170"> </text:span><text:span text:style-name="T171">odwrotnie (R-</text:span><text:span text:style-name="T180">D)</text:span></text:p>
              </text:list-item>
              <text:list-item>
                <text:p text:style-name="P983"><text:span text:style-name="T171"><text:tab/>umie</text:span><text:span text:style-name="T180"> </text:span><text:span text:style-name="T171">obliczyć</text:span><text:span text:style-name="T180"> </text:span><text:span text:style-name="T171">pole</text:span><text:span text:style-name="T180"> </text:span><text:span text:style-name="T171">nietypowej</text:span><text:span text:style-name="T178"> </text:span><text:span text:style-name="T171">figury, wykorzystując</text:span><text:span text:style-name="T170"> </text:span><text:span text:style-name="T171">wzór</text:span><text:span text:style-name="T176"> </text:span><text:span text:style-name="T171">na</text:span><text:span text:style-name="T180"> </text:span><text:span text:style-name="T171">pole koła (R-D)</text:span></text:p>
              </text:list-item>
              <text:list-item>
                <text:p text:style-name="P984"><text:span text:style-name="T171"><text:tab/>umie</text:span><text:span text:style-name="T180"> </text:span><text:span text:style-name="T171">rozwiązać</text:span><text:span text:style-name="T170"> </text:span><text:span text:style-name="T171">zadania</text:span><text:span text:style-name="T172"> </text:span><text:span text:style-name="T171">tekstowe</text:span><text:span text:style-name="T180"> </text:span><text:span text:style-name="T171">związane</text:span><text:span text:style-name="T180"> </text:span><text:span text:style-name="T171">z</text:span><text:span text:style-name="T180"> </text:span><text:span text:style-name="T171">porównywaniem pól figur (R-D)</text:span></text:p>
              </text:list-item>
              <text:list-item>
                <text:p text:style-name="P985"><text:span text:style-name="T171"><text:tab/>umie</text:span><text:span text:style-name="T172"> </text:span><text:span text:style-name="T171">rozwiązać</text:span><text:span text:style-name="T170"> </text:span><text:span text:style-name="T171">zadania</text:span><text:span text:style-name="T172"> </text:span><text:span text:style-name="T171">tekstowe</text:span><text:span text:style-name="T172"> </text:span><text:span text:style-name="T171">związane</text:span><text:span text:style-name="T172"> </text:span><text:span text:style-name="T171">z</text:span><text:span text:style-name="T172"> </text:span><text:span text:style-name="T171">obwodami</text:span><text:span text:style-name="T174"> </text:span><text:span text:style-name="T171">i polami figur (D-W)</text:span></text:p>
              </text:list-item>
            </text:list>
          </table:table-cell>
        </table:table-row>
      </table:table>
      <text:p text:style-name="P13"><text:span text:style-name="T97">DZIAŁ</text:span><text:span text:style-name="T102"> </text:span><text:span text:style-name="T97">8.</text:span><text:span text:style-name="T102"> </text:span><text:span text:style-name="T97">RACHUNEK</text:span><text:span text:style-name="T102"> </text:span><text:span text:style-name="T99">PRAWDOPODOBIEŃSTWA</text:span></text:p>
      <text:p text:style-name="P320"><text:span text:style-name="T109">107-109.</text:span><text:span text:style-name="T110"> </text:span><text:span text:style-name="T109">Ile</text:span><text:span text:style-name="T110"> </text:span><text:span text:style-name="T109">jest </text:span><text:span text:style-name="T111">możliwości?</text:span></text:p>
      <text:list xml:id="list1127090618988172866" text:style-name="WWNum231">
        <text:list-item>
          <text:p text:style-name="P742"><text:span text:style-name="T171">wie,</text:span><text:span text:style-name="T175"> </text:span><text:span text:style-name="T171">że</text:span><text:span text:style-name="T172"> </text:span><text:span text:style-name="T171">wyniki</text:span><text:span text:style-name="T178"> </text:span><text:span text:style-name="T171">doświadczeń</text:span><text:span text:style-name="T173"> </text:span><text:span text:style-name="T171">losowych</text:span><text:span text:style-name="T177"> </text:span><text:span text:style-name="T171">można</text:span><text:span text:style-name="T173"> </text:span><text:span text:style-name="T171">przedstawić</text:span><text:span text:style-name="T170"> </text:span><text:span text:style-name="T171">w</text:span><text:span text:style-name="T174"> </text:span><text:span text:style-name="T171">różny</text:span><text:span text:style-name="T170"> </text:span><text:span text:style-name="T171">sposób</text:span><text:span text:style-name="T177"> </text:span><text:span text:style-name="T176">(P)</text:span></text:p>
        </text:list-item>
        <text:list-item>
          <text:p text:style-name="P770"><text:span text:style-name="T171">umie</text:span><text:span text:style-name="T172"> </text:span><text:span text:style-name="T171">opisać</text:span><text:span text:style-name="T172"> </text:span><text:span text:style-name="T171">wyniki</text:span><text:span text:style-name="T178"> </text:span><text:span text:style-name="T171">doświadczeń</text:span><text:span text:style-name="T170"> </text:span><text:span text:style-name="T171">losowych</text:span><text:span text:style-name="T172"> </text:span><text:span text:style-name="T171">lub</text:span><text:span text:style-name="T172"> </text:span><text:span text:style-name="T171">przedstawić</text:span><text:span text:style-name="T172"> </text:span><text:span text:style-name="T171">je</text:span><text:span text:style-name="T174"> </text:span><text:span text:style-name="T171">za</text:span><text:span text:style-name="T173"> </text:span><text:span text:style-name="T171">pomocą</text:span><text:span text:style-name="T172"> </text:span><text:span text:style-name="T171">tabeli</text:span><text:span text:style-name="T173"> </text:span><text:span text:style-name="T176">(P)</text:span></text:p>
        </text:list-item>
        <text:list-item>
          <text:p text:style-name="P986"><text:span text:style-name="T171">umie</text:span><text:span text:style-name="T178"> </text:span><text:span text:style-name="T171">obliczyć</text:span><text:span text:style-name="T178"> </text:span><text:span text:style-name="T171">liczbę</text:span><text:span text:style-name="T174"> </text:span><text:span text:style-name="T171">możliwych</text:span><text:span text:style-name="T178"> </text:span><text:span text:style-name="T171">wyników, wykorzystując</text:span><text:span text:style-name="T178"> </text:span><text:span text:style-name="T171">sporządzony przez</text:span><text:span text:style-name="T178"> </text:span><text:span text:style-name="T171">siebie</text:span><text:span text:style-name="T178"> </text:span><text:span text:style-name="T171">opis</text:span><text:span text:style-name="T174"> </text:span><text:span text:style-name="T171">lub tabelę (P)</text:span></text:p>
        </text:list-item>
        <text:list-item>
          <text:p text:style-name="P987"><text:span text:style-name="T171">umie</text:span><text:span text:style-name="T178"> </text:span><text:span text:style-name="T171">obliczyć</text:span><text:span text:style-name="T178"> </text:span><text:span text:style-name="T171">liczbę</text:span><text:span text:style-name="T174"> </text:span><text:span text:style-name="T171">możliwych</text:span><text:span text:style-name="T178"> </text:span><text:span text:style-name="T171">wyników</text:span><text:span text:style-name="T178"> </text:span><text:span text:style-name="T171">przy</text:span><text:span text:style-name="T178"> </text:span><text:span text:style-name="T171">dokonywaniu dwóch wyborów,</text:span><text:span text:style-name="T175"> </text:span><text:span text:style-name="T171">stosując</text:span><text:span text:style-name="T178"> </text:span><text:span text:style-name="T171">regułę mnożenia (P-R)</text:span></text:p>
        </text:list-item>
      </text:list>
      <text:list xml:id="list1332910976623928345" text:style-name="WWNum232">
        <text:list-item>
          <text:p text:style-name="P988"><text:span text:style-name="T171">umie</text:span><text:span text:style-name="T176"> </text:span><text:span text:style-name="T171">obliczyć</text:span><text:span text:style-name="T176"> </text:span><text:span text:style-name="T171">liczbę</text:span><text:span text:style-name="T182"> </text:span><text:span text:style-name="T171">możliwych</text:span><text:span text:style-name="T176"> </text:span><text:span text:style-name="T171">wyników</text:span><text:span text:style-name="T176"> </text:span><text:span text:style-name="T171">przy</text:span><text:span text:style-name="T176"> </text:span><text:span text:style-name="T171">dokonywaniu</text:span><text:span text:style-name="T176"> </text:span><text:span text:style-name="T171">trzech i więcej wyborów, stosując regułę mnożenia (R-D)</text:span></text:p>
        </text:list-item>
      </text:list>
      <text:p text:style-name="P1"/>
      <text:p text:style-name="P1"/>
      <text:list xml:id="list5811591603208031606" text:style-name="WWNum233">
        <text:list-item>
          <text:p text:style-name="P827"><text:span text:style-name="T171">umie</text:span><text:span text:style-name="T172"> </text:span><text:span text:style-name="T171">obliczyć</text:span><text:span text:style-name="T176"> </text:span><text:span text:style-name="T171">liczbę</text:span><text:span text:style-name="T181"> </text:span><text:span text:style-name="T171">możliwych</text:span><text:span text:style-name="T176"> </text:span><text:span text:style-name="T171">wyników,</text:span><text:span text:style-name="T170"> </text:span><text:span text:style-name="T171">stosując</text:span><text:span text:style-name="T176"> </text:span><text:span text:style-name="T170">regułę</text:span></text:p>
        </text:list-item>
      </text:list>
      <text:p text:style-name="P130"><text:span text:style-name="T171">mnożenia</text:span><text:span text:style-name="T173"> </text:span><text:span text:style-name="T171">oraz</text:span><text:span text:style-name="T176"> </text:span><text:span text:style-name="T171">regułę</text:span><text:span text:style-name="T172"> </text:span><text:span text:style-name="T171">dodawania</text:span><text:span text:style-name="T172"> </text:span><text:span text:style-name="T171">(R-</text:span><text:span text:style-name="T176">D)</text:span></text:p>
      <text:list xml:id="list38457628" text:continue-numbering="true" text:style-name="WWNum233">
        <text:list-item>
          <text:p text:style-name="P989"><text:span text:style-name="T171">umie</text:span><text:span text:style-name="T178"> </text:span><text:span text:style-name="T171">obliczyć</text:span><text:span text:style-name="T178"> </text:span><text:span text:style-name="T171">liczbę</text:span><text:span text:style-name="T174"> </text:span><text:span text:style-name="T171">możliwych</text:span><text:span text:style-name="T178"> </text:span><text:span text:style-name="T171">wyników,</text:span><text:span text:style-name="T170"> </text:span><text:span text:style-name="T171">stosując własne</text:span><text:span text:style-name="T182"> </text:span><text:span text:style-name="T171">metody </text:span><text:span text:style-name="T170">(R-W)</text:span></text:p>
        </text:list-item>
      </text:list>
      <text:p text:style-name="P131"><text:span text:style-name="T109">110-112.</text:span><text:span text:style-name="T110"> </text:span><text:span text:style-name="T109">Obliczanie </text:span><text:span text:style-name="T111">prawdopodobieństw (cd.).</text:span></text:p>
      <text:list xml:id="list8622729281207937753" text:style-name="WWNum234">
        <text:list-item>
          <text:p text:style-name="P743"><text:span text:style-name="T171">zna</text:span><text:span text:style-name="T178"> </text:span><text:span text:style-name="T171">wzór</text:span><text:span text:style-name="T170"> </text:span><text:span text:style-name="T171">na</text:span><text:span text:style-name="T180"> </text:span><text:span text:style-name="T171">obliczanie</text:span><text:span text:style-name="T180"> </text:span><text:span text:style-name="T171">prawdopodobieństwa</text:span><text:span text:style-name="T180"> </text:span><text:span text:style-name="T176">(K)</text:span></text:p>
        </text:list-item>
        <text:list-item>
          <text:p text:style-name="P771"><text:span text:style-name="T171">zna</text:span><text:span text:style-name="T173"> </text:span><text:span text:style-name="T171">sposoby</text:span><text:span text:style-name="T172"> </text:span><text:span text:style-name="T171">obliczania</text:span><text:span text:style-name="T181"> </text:span><text:span text:style-name="T171">liczby</text:span><text:span text:style-name="T172"> </text:span><text:span text:style-name="T171">zdarzeń</text:span><text:span text:style-name="T173"> </text:span><text:span text:style-name="T171">losowych</text:span><text:span text:style-name="T172"> </text:span><text:span text:style-name="T176">(P)</text:span></text:p>
        </text:list-item>
        <text:list-item>
          <text:p text:style-name="P771"><text:span text:style-name="T171">umie</text:span><text:span text:style-name="T182"> </text:span><text:span text:style-name="T171">wykorzystać</text:span><text:span text:style-name="T174"> </text:span><text:span text:style-name="T171">tabelę</text:span><text:span text:style-name="T174"> </text:span><text:span text:style-name="T171">do</text:span><text:span text:style-name="T176"> </text:span><text:span text:style-name="T171">obliczenia</text:span><text:span text:style-name="T176"> </text:span><text:span text:style-name="T171">prawdopodobieństwa</text:span><text:span text:style-name="T174"> </text:span><text:span text:style-name="T171">zdarzenia</text:span><text:span text:style-name="T174"> </text:span><text:span text:style-name="T176">(P)</text:span></text:p>
        </text:list-item>
        <text:list-item>
          <text:p text:style-name="P796"><text:span text:style-name="T171">umie</text:span><text:span text:style-name="T174"> </text:span><text:span text:style-name="T171">obliczyć</text:span><text:span text:style-name="T172"> </text:span><text:span text:style-name="T171">prawdopodobieństwo</text:span><text:span text:style-name="T172"> </text:span><text:span text:style-name="T171">zdarzenia</text:span><text:span text:style-name="T173"> </text:span><text:span text:style-name="T171">składającego</text:span><text:span text:style-name="T180"> </text:span><text:span text:style-name="T171">się</text:span><text:span text:style-name="T180"> </text:span><text:span text:style-name="T171">z</text:span><text:span text:style-name="T180"> </text:span><text:span text:style-name="T171">dwóch</text:span><text:span text:style-name="T173"> </text:span><text:span text:style-name="T171">wyborów</text:span><text:span text:style-name="T174"> </text:span><text:span text:style-name="T176">(P)</text:span></text:p>
        </text:list-item>
      </text:list>
      <text:list xml:id="list3259473717681694344" text:style-name="WWNum235">
        <text:list-item>
          <text:p text:style-name="P990"><text:span text:style-name="T171">umie</text:span><text:span text:style-name="T174"> </text:span><text:span text:style-name="T171">obliczyć</text:span><text:span text:style-name="T174"> </text:span><text:span text:style-name="T171">prawdopodobieństwo</text:span><text:span text:style-name="T174"> </text:span><text:span text:style-name="T171">zdarzenia</text:span><text:span text:style-name="T178"> </text:span><text:span text:style-name="T171">składającego</text:span><text:span text:style-name="T180"> </text:span><text:span text:style-name="T171">się z dwóch wyborów (R-W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3" style:language-asian="en" style:country-asian="US" style:font-name-complex="Arial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pl" fo:country="PL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2.928cm" fo:margin-right="0cm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326cm" fo:margin-right="0cm" fo:text-indent="-0.201cm" style:auto-text-indent="false"/>
      <style:text-properties style:font-name="Arial1" fo:language="pl" fo:country="PL" style:font-name-asian="Arial3" style:language-asian="en" style:country-asian="US" style:font-name-complex="Arial3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pl" fo:country="PL" fo:font-style="normal" fo:font-weight="normal" style:font-name-asian="Symbol2" style:font-size-asian="9pt" style:language-asian="en" style:country-asian="US" style:font-style-asian="normal" style:font-weight-asian="normal" style:font-name-complex="Symbol2" style:font-size-complex="9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etter-spacing="normal" fo:language="pl" fo:country="PL" style:font-name-asian="Symbol2" style:language-asian="en" style:country-asian="US" style:font-name-complex="Symbol2" style:language-complex="ar" style:country-complex="SA" style:text-scale="101%"/>
    </style:style>
    <style:style style:name="ListLabel_20_4" style:display-name="ListLabel 4" style:family="text">
      <style:text-properties fo:font-size="9pt" fo:letter-spacing="normal" fo:language="pl" fo:country="PL" fo:font-style="normal" fo:font-weight="normal" style:font-name-asian="Arial3" style:font-size-asian="9pt" style:language-asian="en" style:country-asian="US" style:font-style-asian="normal" style:font-weight-asian="normal" style:font-name-complex="Arial3" style:font-size-complex="9pt" style:language-complex="ar" style:country-complex="SA" style:font-style-complex="normal" style:font-weight-complex="normal" style:text-scale="101%"/>
    </style:style>
    <style:style style:name="ListLabel_20_5" style:display-name="ListLabel 5" style:family="text">
      <style:text-properties fo:font-size="12pt" fo:letter-spacing="normal" fo:language="pl" fo:country="PL" fo:font-style="normal" fo:font-weight="normal" style:font-name-asian="Symbol2" style:font-size-asian="12pt" style:language-asian="en" style:country-asian="US" style:font-style-asian="normal" style:font-weight-asian="normal" style:font-name-complex="Symbol2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0pt" fo:letter-spacing="normal" fo:language="pl" fo:country="PL" fo:font-style="normal" fo:font-weight="normal" style:font-name-asian="Symbol2" style:font-size-asian="10pt" style:language-asian="en" style:country-asian="US" style:font-style-asian="normal" style:font-weight-asian="normal" style:font-name-complex="Symbol2" style:font-size-complex="10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letter-spacing="normal" fo:language="pl" fo:country="PL" style:font-name-asian="Symbol2" style:language-asian="en" style:country-asian="US" style:font-name-complex="Symbol2" style:language-complex="ar" style:country-complex="SA" style:text-scale="100%"/>
    </style:style>
    <style:style style:name="ListLabel_20_8" style:display-name="ListLabel 8" style:family="text">
      <style:text-properties fo:font-size="14pt" fo:letter-spacing="normal" fo:language="pl" fo:country="PL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96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6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0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7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6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0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7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0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7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0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7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0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7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0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7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205cm" fo:margin-left="0.524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0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5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0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9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7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cm" fo:margin-left="0.32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0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5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5.9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cm" fo:margin-left="0.31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2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4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1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8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6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4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7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5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8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1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8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1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2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2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8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1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2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2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8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1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2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2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8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9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1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2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4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5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9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2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cm" fo:margin-left="0.31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cm" fo:margin-left="0.32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cm" fo:margin-left="0.31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196cm" fo:margin-left="0.31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cm" fo:margin-left="0.31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2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2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1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1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0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0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2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8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0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3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3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.4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3.6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7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6.9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8.0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9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9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9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501cm" fo:margin-left="0.77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44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3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1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4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4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4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4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501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8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4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365cm" fo:margin-left="0.99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2.0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1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4.1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2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6.3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3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8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4cm" fo:margin-left="0.99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1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1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2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6.3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3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8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4cm" fo:margin-left="0.998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0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1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17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2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6.3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3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8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441cm" fo:margin-left="0.811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0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1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2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3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8.3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8cm" fo:margin-left="0.8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9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1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3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4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5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8cm" fo:margin-left="0.8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9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1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3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4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5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8cm" fo:margin-left="0.82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9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1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3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4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5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474cm" fo:margin-left="0.753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.8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2.9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4.0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5.1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6.3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7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8.5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9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508cm" fo:margin-left="0.787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8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1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2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4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5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Symbo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8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6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29cm" fo:margin-bottom="0.494cm" fo:margin-left="0.882cm" fo:margin-right="0.847cm" style:writing-mode="lr-tb" style:layout-grid-color="#c0c0c0" style:layout-grid-lines="193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35cm" fo:margin-bottom="0.494cm" fo:margin-left="0.882cm" fo:margin-right="0.847cm" style:writing-mode="lr-tb" style:layout-grid-color="#c0c0c0" style:layout-grid-lines="192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081cm" fo:margin-bottom="0.494cm" fo:margin-left="0.882cm" fo:margin-right="0.847cm" style:writing-mode="lr-tb" style:layout-grid-color="#c0c0c0" style:layout-grid-lines="184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552cm" fo:margin-bottom="0.494cm" fo:margin-left="0.882cm" fo:margin-right="0.847cm" style:writing-mode="lr-tb" style:layout-grid-color="#c0c0c0" style:layout-grid-lines="189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623cm" fo:margin-bottom="0.494cm" fo:margin-left="0.882cm" fo:margin-right="0.847cm" style:writing-mode="lr-tb" style:layout-grid-color="#c0c0c0" style:layout-grid-lines="188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235cm" fo:margin-bottom="1.171cm" fo:margin-left="0.882cm" fo:margin-right="0.847cm" style:writing-mode="lr-tb" style:layout-grid-color="#c0c0c0" style:layout-grid-lines="185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4"/>
    <style:master-page style:name="Converted8" style:page-layout-name="Mpm7"/>
    <style:master-page style:name="Converted9" style:page-layout-name="Mpm8"/>
    <style:master-page style:name="Converted10" style:page-layout-name="Mpm4"/>
    <style:master-page style:name="Converted11" style:page-layout-name="Mpm3"/>
    <style:master-page style:name="Converted1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iak</meta:initial-creator>
    <dc:title>PSO matematyka</dc:title>
    <meta:creation-date>2024-02-10T16:19:02</meta:creation-date>
    <dc:date>2024-02-10T18:21:30.51</dc:date>
    <meta:editing-duration>PT59M24S</meta:editing-duration>
    <meta:generator>OpenOffice/4.1.8$Win32 OpenOffice.org_project/418m3$Build-9803</meta:generator>
    <meta:editing-cycles>2</meta:editing-cycles>
    <meta:document-statistic meta:table-count="38" meta:image-count="0" meta:object-count="0" meta:page-count="28" meta:paragraph-count="1249" meta:word-count="10193" meta:character-count="68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