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3" style:family="paragraph" style:parent-style-name="Normal_20__28_Web_29_">
      <style:paragraph-properties fo:margin-top="0cm" fo:margin-bottom="0cm" style:contextual-spacing="false"/>
      <style:text-properties style:font-name="Times New Roman" fo:font-size="12pt" fo:font-weight="bold" officeooo:rsid="00024c90" officeooo:paragraph-rsid="00024c9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4.995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officeooo:paragraph-rsid="00049a31" style:font-size-asian="12pt" style:font-size-complex="12pt"/>
    </style:style>
    <style:style style:name="P12" style:family="paragraph" style:parent-style-name="Normal_20__28_Web_29_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Normal_20__28_Web_29_">
      <style:paragraph-properties fo:margin-top="0cm" fo:margin-bottom="0cm" style:contextual-spacing="false"/>
      <style:text-properties style:font-name="Times New Roman" fo:font-size="12pt" fo:font-weight="bold" officeooo:rsid="00024c90" officeooo:paragraph-rsid="00024c9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7" style:family="paragraph" style:parent-style-name="Text_20_body">
      <style:text-properties style:font-name="Times New Roman" fo:font-size="12pt" officeooo:rsid="00033d0f" officeooo:paragraph-rsid="00049a31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2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3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officeooo:rsid="00033d0f"/>
    </style:style>
    <style:style style:name="T4" style:family="text">
      <style:text-properties officeooo:rsid="000663a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ZEDMIOTOWE ZASADY OCENIANIA Z JĘZYKA OBCEGO</text:p>
      <text:p text:style-name="P2"><text:span text:style-name="T1">1.    Obszary podlegające ocenianiu:</text:span> wiedza i umiejętność jej stosowania oraz aktywność i zaangażowanie ucznia<text:line-break/><text:span text:style-name="T2">2.    </text:span><text:span text:style-name="T1">Skala ocen</text:span> zgodnie z ogólnoszkolnym systemem oceniania<text:line-break/><text:span text:style-name="T1">3.    Warunki oceny semestralnej, rocznej:</text:span> ocena semestralna wynika z ocen cząstkowych. Decydujący wpływ na tę ocenę ma przyrost wiedzy i umiejętności oraz wkład pracy ucznia.<text:line-break/><text:span text:style-name="T1">4.    Formy sprawdzania wiadomości uczniów:</text:span></text:p>
      <text:p text:style-name="P2"><text:span text:style-name="T1">    Sprawdziany (prace klasowe, testy gramatyczno-leksykalne)<text:line-break/></text:span>•    sprawdziany zapowiadane są tydzień wcześniej i poprzedzone lekcją powtórzeniową, na której zagadnienia są dokładnie omówione, sprawdzian trwa 45 min<text:line-break/>•    uczeń nie może pisać pracy w innym terminie (oprócz usprawiedliwionej nieobecności)<text:line-break/>•     w przypadku nieobecności uczeń jest zobowiązany do napisania sprawdzianu w innym terminie wspólnie ustalonym z nauczycielem</text:p>
      <text:p text:style-name="P5"> •   praca niesamodzielna podczas sprawdzianów semestralnych/rocznych, testów rozdziałowych, kartkówek <text:line-break/>czy odpowiedzi ustnych może być automatycznie oceniona na ocenę niedostateczną, bez możliwości poprawy.</text:p>
      <text:p text:style-name="P2"><text:line-break/>•    kryteria – zadania oceniane są w punktach, które przeliczane są na ocenę zgodnie z proporcją:<text:line-break/>•    100-9<text:span text:style-name="T4">8</text:span>% – ocena celująca (6)<text:line-break/>•    9<text:span text:style-name="T4">7</text:span>-90% – ocena bardzo dobra (5)<text:line-break/>•    89-75% – ocena dobra (4)<text:line-break/>•    74-50% – ocena dostateczna (3)<text:line-break/>•    49-30% – ocena dopuszczająca (2)<text:line-break/>•    29-0% – ocena niedostateczna (1)</text:p>
      <text:p text:style-name="P1">Wymagania edukacyjne w stosunku do ucznia, u którego stwierdzono specyficzne trudności w uczeniu się lub deficyty rozwojowe:<text:line-break/>– stosuje się dostosowanie wymagań edukacyjnych, oraz form i metod pracy w zależności od indywidualnych potrzeb, oraz zaleceń poradni zawartych w orzeczeniu lub opinii, jak też od lekarza. Uczniowie ci mają prawo do: wydłużonego czasu pracy, indywidualnej pomocy nauczyciela na zajęciach i w trakcie pisania pracy, innych kryteriów oceny przy sprawdzaniu zadań testowych oraz obniżonego progu punktacji w pracach pisemnych:<text:line-break/></text:p>
      <text:p text:style-name="P2"><text:span text:style-name="T1"> Kartkówki</text:span><text:line-break/>•    kartkówki obejmujące materiał z 3 ostatnich tematów i nie muszą być zapowiedziane</text:p>
      <text:p text:style-name="P2">•  <text:s text:c="2"/>w przypadku nieobecności uczeń jest zobowiązany do napisania zapowiedzianej kartkówki w innym terminie wspólnie ustalonym z nauczycielem<text:line-break/>•    kryteria – zadania oceniane są w punktach, które przeliczane są na ocenę zgodnie z proporcją:<text:line-break/>•    100-90% – ocena bardzo dobra (5)<text:line-break/>•    89-75% – ocena dobra (4)<text:line-break/>•    74-50% – ocena dostateczna (3)<text:line-break/>•    49-30% – ocena dopuszczająca (2)<text:line-break/>•    29-0% – ocena niedostateczna (1)<text:line-break/></text:p>
      <text:p text:style-name="P2"><text:span text:style-name="T1"> Pisemne prace domowe</text:span><text:line-break/>•    prace wymagające krótszego czasu na przygotowanie mogą być zadawane z lekcji na lekcję<text:line-break/>•    na wykonanie trudniejszych zadań uczeń otrzyma tydzień<text:line-break/>•    prace domowe sprawdzane są na bieżąco i mogą być oceniane w formie oceny lub „ +” i „ –„ .</text:p>
      <text:p text:style-name="P2">Pięć + równa się otrzymaniu oceny bardzo dobrej, pięć – oznacza otrzymanie oceny niedostatecznej. <text:line-break/>•    trzy razy w semestrze uczeń ma prawo nie przygotować się do zajęć, o czym powinien poinformować nauczyciela przed lekcją. Prawo to nie przysługuje uczniom w przypadku zapowiedzianych sprawdzianów i recytacji. </text:p>
      <text:p text:style-name="P4">• <text:s text:c="3"/>zadanie domowe, które w ocenie nauczyciela zostało wykonane niesamodzielnie (znacznie odbiega poziomem,</text:p>
      <text:p text:style-name="P4">zakresem struktur czy słownictwa od poziomu wieku czy indywidualnych możliwości dziecka), może zostać uczniowi zlecone do wykonania w czasie lekcji. Jeżeli uczeń nie jest w stanie w czasie lekcji wykonać tego zadania na zbliżonym poziomie, otrzymuje za to zadanie zero punktów i/lub ocenę niedostateczną.</text:p>
      <text:p text:style-name="P2"/>
      <text:p text:style-name="P2"/>
      <text:p text:style-name="P2"/>
      <text:p text:style-name="P2"><text:soft-page-break/><text:span text:style-name="T1">Odpowiedzi ustne<text:line-break/></text:span>•    podczas odpowiedzi ocenie podlega: poprawność merytoryczna i językowa, samodzielność odpowiedzi, umiejętność wyrażania myśli</text:p>
      <text:p text:style-name="P2">• odpowiedź ustna obejmuje zakres materiału z trzech ostatnich lekcji lub z wcześniej zapowiedzianego przez nauczyciela zakresu materiału.</text:p>
      <text:p text:style-name="P2"><text:line-break/><text:span text:style-name="T1">Aktywność na lekcji</text:span><text:line-break/>•    praca na lekcji oceniana jest plusami – pięć plusów to ocena bardzo dobra</text:p>
      <text:p text:style-name="P2"><text:line-break/><text:span text:style-name="T1">Recytacje i prezentacje scenek<text:line-break/></text:span>•    zapowiadane są przynajmniej tydzień wcześniej<text:line-break/>•    podlegają ocenie z uwzględnieniem wkładu pracy i możliwości uczniów</text:p>
      <text:p text:style-name="P2"/>
      <text:p text:style-name="P3">Installing </text:p>
      <text:p text:style-name="P3"><text:bookmark text:name="slowem-wstepu"/>InstaLing jest:</text:p>
      <text:list xml:id="list1314987923" text:style-name="L1">
        <text:list-item>
          <text:p text:style-name="P18">systemem do nauki nowych słówek , do utrwalania słówek , do kontroli systematyczności pracy ucznia, do śledzenia postępów ucznia </text:p>
        </text:list-item>
      </text:list>
      <text:p text:style-name="P4"><text:bookmark text:name="slowem-wstepu3"/><text:span text:style-name="T3">U</text:span>czeń loguje się <text:span text:style-name="T3">codziennie </text:span>do InstaLing za pomocą loginu i hasła przekazanego przez <text:span text:style-name="T3">n</text:span>auczyciela i wykonuje powtórkę około <text:span text:style-name="T3">15, </text:span>20 słówek, co średnio zajmuje od 2 do 8 minut. Po każdej wykonanej sesji uczeń dostaje raport z systematyczności i postępów pracy. <text:span text:style-name="T3">Ta systematyczna praca, co w przypadku osób słabszych jest motywacją do pracy zostaje oceniana w raporcie tygodniowym oraz miesięcznym.. Cotygodniowe oceny InstaLing są wystawiane na koniec każdego tygodnia według następujących kryteriów:</text:span></text:p>
      <text:list xml:id="list2927020256" text:style-name="L2">
        <text:list-item>
          <text:p text:style-name="P19">ocena 1 – 1 dzień lub brak pracy w ciągu tygodnia, </text:p>
        </text:list-item>
        <text:list-item>
          <text:p text:style-name="P19">ocena 2 – 2 dni pracy w ciągu tygodnia, </text:p>
        </text:list-item>
        <text:list-item>
          <text:p text:style-name="P19">ocena 3 – 3 dni pracy w ciągu tygodnia, </text:p>
        </text:list-item>
        <text:list-item>
          <text:p text:style-name="P19">ocena 4 – 4 dni pracy w ciągu tygodnia, </text:p>
        </text:list-item>
        <text:list-item>
          <text:p text:style-name="P15">ocena 5 – 5 lub więcej dni pracy w ciągu tygodnia. </text:p>
        </text:list-item>
      </text:list>
      <text:p text:style-name="P10">Ocena miesięczna <text:span text:style-name="T3">w</text:span>ystawiana po zakończeniu miesiąca jest liczona według następujących zasad:</text:p>
      <text:list xml:id="list2342897187" text:style-name="L3">
        <text:list-item>
          <text:p text:style-name="P20">bierzemy wszystkie oceny tygodniowe danego ucznia, np. 5, 2, 5, 4. </text:p>
        </text:list-item>
        <text:list-item>
          <text:p text:style-name="P20">usuwamy z nich najsłabszą, w przykładzie usuwamy 2 i zostają 5, 5, 4. </text:p>
        </text:list-item>
        <text:list-item>
          <text:p text:style-name="P16">liczymy średnią i zaokrąglamy, (5+5+4)/3=4,67 co daje 5 jako ocenę miesięczną. </text:p>
        </text:list-item>
      </text:list>
      <text:p text:style-name="P17">Oceną maksymalną jest ocena bardzo dobra, ale może ona zostać podniesiona przez nauczyciela w przypadku gdy uczeń wykonywał dobrowolne zadania także w weekendy</text:p>
      <text:p text:style-name="P11">Sesje rozpoczęte, ale niedokończone nie są pokazywane w raporcie systematyczności. </text:p>
      <text:p text:style-name="P2"><text:line-break/><text:span text:style-name="T1">5.    Kryteria ocen:<text:line-break/></text:span>Nauczyciel sprawdza i ocenia wiadomości i umiejętności w zakresie treści nauczania wprowadzanych na zajęciach ze szczególnym uwzględnieniem postępów ucznia.<text:line-break/>W zakresie oceniania obowiązuje stosowanie zasady kumulowania wymagań, tzn. ocenę wyższą może uzyskać uczeń, który spełnia wszystkie wymagania związane z ocenami niższymi.<text:line-break/>•    <text:span text:style-name="T1">ocenę celującą (6)</text:span> otrzymuje uczeń, którego umiejętności i wiadomości w pełni spełniają zakres wymagań na ocenę bardzo dobrą i wykorzystuj je w nietypowych sytuacjach problemowych<text:line-break/>•    <text:span text:style-name="T1">ocenę bardzo dobrą (5)</text:span> otrzymuje uczeń, który w zakresie gramatyki i słownictwa potrafi poprawnie operować prostymi strukturami, budować spójne zdania, stosuje szeroki zakres słownictwa odpowiedni do zadania, używa poprawnie niektórych elementów słownictwa o charakterze bardziej złożonym/ abstrakcyjnym<text:line-break/><text:span text:style-name="T2">  w zakresie słuchania i czytania</text:span><text:line-break/>•    potrafi zrozumieć ogólny sens różnorodnych tekstów i rozmów<text:line-break/>•    potrafi zrozumieć kluczowe informacje w różnorodnych tekstach i rozmowach<text:line-break/>•    potrafi wydobyć potrzebne informacje i przekształcić je w formę pisemną<text:line-break/>•    potrafi rozpoznać uczucia i reakcje wypowiadającego się<text:line-break/>•    potrafi z łatwością rozróżnić dźwięki<text:line-break/>•    potrafi z łatwością zrozumieć polecenia nauczyciela<text:line-break/>•    w zakresie mówienia<text:line-break/><text:soft-page-break/>•    potrafi z powodzeniem przekazać wiadomość<text:line-break/>•    potrafi mówić spójnie bez zawahań<text:line-break/>•    posługuje się poprawnym językiem, popełniając niewiele błędów<text:line-break/>•    dysponuje dużym zakresem słownictwa dla wyrażania myśli i idei<text:line-break/>•    umie w naturalny sposób zabierać głos w rozmowie<text:line-break/>•    można go zrozumieć bez trudności<text:line-break/><text:span text:style-name="T2">  w zakresie pisania</text:span><text:line-break/>•    potrafi napisać zadanie zawierające pełne zdania, proste struktury i słownictwo<text:line-break/>•    potrafi w spójny sposób zorganizować tekst<text:line-break/>•    w zadaniu pisemnym zawiera wszystkie istotne punkty<text:line-break/>•    pisze teksty o odpowiedniej długości<text:line-break/>•    używa prawidłowej pisowni i interpunkcji<text:line-break/><text:span text:style-name="T1">•    ocenę dobrą (4) otrzymuje uczeń, który :</text:span>w zakresie gramatyki i słownictwa potrafi poprawnie operować większością prostych struktur, potrafi budować zdania w większości wypadków spójne, na ogół używa szerokiego zakresu słownictwa odpowiedniego do zadania, używa poprawnie niedużej ilości elementów słownictwa o charakterze bardziej złożonym/ abstrakcyjnym<text:line-break/><text:span text:style-name="T2">   w zakresie słuchania i czytania<text:line-break/></text:span>•    potrafi zazwyczaj zrozumieć ogólny sens różnorodnych tekstów i rozmów<text:line-break/>•    potrafi zrozumieć większość kluczowych informacji w różnorodnych tekstach i rozmowach<text:line-break/>•    potrafi wydobyć większość potrzebnych informacji i przekształcić je w formę pisemną<text:line-break/>•    potrafi zwykle rozpoznać uczucia i reakcje wypowiadającego się<text:line-break/>•    potrafi rozróżnić dźwięki<text:line-break/>•    potrafi zrozumieć polecenia nauczyciela<text:line-break/><text:span text:style-name="T2">  w zakresie mówienia</text:span><text:line-break/>•    przeważnie potrafi z powodzeniem przekazać wiadomość<text:line-break/>•    potrafi mówić spójnie z lekkim wahaniem<text:line-break/>•    posługuje się w miarę poprawnym językiem, popełniając niekiedy zauważalne błędy<text:line-break/>•    dysponuje zakresem słownictwa dla wyrażania myśli i idei<text:line-break/>•    umie zazwyczaj w naturalny sposób zabierać głos w rozmowie<text:line-break/>•    można go zazwyczaj zrozumieć bez trudności</text:p>
      <text:p text:style-name="P2"> <text:span text:style-name="T2">w zakresie pisania</text:span><text:line-break/>•    potrafi na ogół napisać zadanie zawierające pełne zdania, proste struktury i słownictwo<text:line-break/>•    pisze teksty na ogół dobrze zorganizowane i spójne<text:line-break/>•    w zadaniu pisemnym zawiera wszystkie istotne punkty, choć niektórym poświęca niewiele miejsca<text:line-break/>•    pisze teksty nieco dłuższe lub krótsze od wymaganej długości<text:line-break/>•    używa przeważnie prawidłowej pisowni i interpunkcji<text:line-break/><text:span text:style-name="T1">•    ocenę dostateczną (3) otrzymuje uczeń, który:</text:span> w zakresie gramatyki i słownictwa potrafi poprawnie operować niektórymi prostymi strukturami, potrafi budować zdania niekiedy spójne, czasami używa zakresu słownictwa odpowiedniego do zadania, używa poprawnie ograniczonego zakresu słownictwa o charakterze bardziej złożonym/ abstrakcyjnym<text:line-break/><text:span text:style-name="T2">w zakresie słuchania i czytania</text:span><text:line-break/>•    potrafi zazwyczaj zrozumieć ogólny sens prostych tekstów i rozmów<text:line-break/>•    potrafi zrozumieć część kluczowych informacji w różnorodnych tekstach i rozmowach<text:line-break/>•    potrafi wydobyć część potrzebnych informacji i przekształcić je w formę pisemną<text:line-break/>•    potrafi rzadko rozpoznać uczucia i reakcje wypowiadającego się<text:line-break/>•    potrafi rozróżnić większość dźwięków<text:line-break/>•    potrafi zazwyczaj zrozumieć polecenia nauczyciela</text:p>
      <text:p text:style-name="P2"><text:span text:style-name="T2"><text:s/> w zakresie mówienia</text:span><text:line-break/>•    czasami potrafi z powodzeniem przekazać wiadomość<text:line-break/>•    potrafi mówić spójnie, ale z wyraźnym wahaniem<text:line-break/>•    posługuje się częściowo poprawnym językiem, ale popełnia sporo zauważalnych błędów<text:line-break/>•    dysponuje ograniczonym zakresem słownictwa dla wyrażania myśli i idei<text:line-break/>•    umie czasami w naturalny sposób zabierać głos w rozmowie<text:line-break/>•    można go zazwyczaj zrozumieć</text:p>
      <text:p text:style-name="P2"><text:span text:style-name="T2">   w zakresie pisania</text:span><text:line-break/>•    próbuje napisać zadanie zawierające pełne zdania, proste struktury i słownictwo<text:line-break/>•    potrafi zorganizować tekst, który mógłby być bardziej spójny<text:line-break/>•    w zadaniu pisemnym zawiera większość istotnych punktów<text:line-break/><text:soft-page-break/>•    zdarza mu się pisać teksty znacznie dłuższe lub krótsze od wymaganej długości<text:line-break/>•    używa czasem nieprawidłowej pisowni i interpunkcji<text:line-break/><text:span text:style-name="T1">•    ocenę dopuszczającą (2) otrzymuje uczeń, który:</text:span> w zakresie gramatyki i słownictwa potrafi poprawnie operować niedużą ilością prostych struktur, potrafi budować zdania, ale przeważnie niespójne, dysponuje niewielkim zakresem słownictwa odpowiedniego do zadania, czasami niepoprawnie używa codziennego słownictwa</text:p>
      <text:p text:style-name="P2"><text:s/> <text:span text:style-name="T2">w zakresie słuchania i czytania</text:span><text:line-break/>•    potrafi od czasu do czasu zrozumieć ogólny sens prostych tekstów i rozmów<text:line-break/>•    potrafi zrozumieć kilka kluczowych informacji w różnorodnych tekstach i rozmowach<text:line-break/>•    potrafi wydobyć niedużą ilość potrzebnych informacji i przekształcić je w formę pisemną<text:line-break/>•    potrafi rzadko rozpoznać uczucia i reakcje wypowiadającego się<text:line-break/>•    potrafi rozróżnić niektóre dźwięki<text:line-break/>•    potrafi zazwyczaj zrozumieć polecenia nauczyciela, ale może potrzebować pomocy lub podpowiedzi<text:line-break/><text:span text:style-name="T2">w zakresie mówienia</text:span><text:line-break/>•    czasem potrafi przekazać wiadomość, ale z trudnościami<text:line-break/>•    potrafi czasami mówić spójnie, ale z wyraźnym wahaniem<text:line-break/>•    posługuje się czasami poprawnym językiem, ale popełnia wiele zauważalnych błędów<text:line-break/>•    dysponuje bardzo ograniczonym zakresem słownictwa dla wyrażania myśli i idei<text:line-break/>•    rzadko próbuje zabierać głos w rozmowie<text:line-break/>•    można go zazwyczaj zrozumieć, ale z pewną trudnością<text:line-break/><text:span text:style-name="T2"> w zakresie pisania</text:span><text:line-break/>•    ma trudności z napisaniem zadania zawierającego pełne zdania, proste struktury i słownictwo<text:line-break/>•    tekst bywa spójny, ale brak mu organizacji<text:line-break/>•    w zadaniu pisemnym zawiera niektóre istotne punkty<text:line-break/>•    zdarza mu się pisać teksty znacznie dłuższe lub krótsze od wymaganej długości<text:line-break/>•    używa w większości nieprawidłowej pisowni i interpunkcji<text:line-break/>•    <text:span text:style-name="T1">ocenę niedostateczną (1) otrzymuje uczeń,</text:span> <text:span text:style-name="T1">który </text:span>pomimo działań wspomagających i zapobiegawczych za strony nauczyciela nie spełnia kryteriów oceny dopuszczającej.</text:p>
      <text:p text:style-name="P2"><text:line-break/><text:span text:style-name="T1">6.    Ocenianie</text:span> ma charakter ciągły i jest jawne dla ucznia oraz rodzica, a stopnie wystawiane są systematycznie i zgodnie z wewnątrzszkolnym systemem oceniania.<text:line-break/>W przypadku ucznia posiadającego orzeczenie o potrzebie kształcenia specjalnego albo indywidualnego nauczania wymagania edukacyjne dostosowane są do indywidualnych potrzeb psychofizycznych i edukacyjnych ucznia na podstawie orzeczenia.</text:p>
      <text:p text:style-name="P2"/>
      <text:p text:style-name="P2"><text:span text:style-name="T1">7.    Zasady udostępniania prac pisemnych rodzicom/opiekunom</text:span><text:line-break/>Prace pisemne udostępniane są rodzicom/opiekunom w czasie wywiadówek oraz na ich życzenie w innym terminie<text:line-break/><text:line-break/><text:span text:style-name="T1">8.    Zasady poprawiania wyników:</text:span></text:p>
      <text:p text:style-name="P2"><text:line-break/>Uczeń ma możliwość poprawy każdej oceny. Poprawa odbywa się jeden raz w przeciągu 2 tygodni, w terminie ustalonym przez nauczyciela. Ocena z poprawy zostaje również wpisana do dziennika<text:line-break/> W przypadku nieobecności uczeń ma obowiązek uzupełnić wiadomości w określonym przez nauczyciela terminie. Sposób sprawdzenia tego materiału określa nauczyciel</text:p>
      <text:p text:style-name="P8"/>
      <text:p text:style-name="P8">9. Informacje dodatkowe: </text:p>
      <text:p text:style-name="P7">Uczeń może uzyskać dodatkową ocenę za udział w konkursach, za dodatkowe <text:s/>prace domowe, za prowadzenie lekcji, własną inwencję mającą na celu podniesienie jego poziomu wiedzy. Ocenie podlegać także będzie systematyczność prowadzenia zeszytu przedmiotowego oraz zeszytu ćwiczeń. </text:p>
      <text:p text:style-name="P5">O przewidywanej niedostatecznej ocenie semestralnej lub rocznej uczeń i jego rodzic/opiekun prawny są informowani w terminie do miesiąca przed klasyfikacyjnym posiedzeniem Rady Pedagogicznej (forma pisemna – zgodnie z zasadami określonymi w statucie szkoły).</text:p>
      <text:p text:style-name="P5">Uczeń ma obowiązek nadrobienia wszystkich zaległości wynikających z nieobecności na lekcji (braki <text:line-break/>w wiadomościach, zapisach lekcyjnych, pracach domowych lub wypracowaniach) we własnym zakresie. W razie trudności może zwrócić się do nauczyciela z prośbą o pomoc w zorganizowaniu zeszytów od kolegów.</text:p>
      <text:p text:style-name="P6">W przypadku krótkiej, 1,2,3-dniowej nieobecności w szkole uczeń ma jeden dzień na uzupełnienie braków; <text:line-break/>w przypadku dłuższej absencji – termin nadrobienia zaległości uczeń ustala z nauczycielem</text:p>
      <text:p text:style-name="P8"/>
      <text:p text:style-name="P8"><text:soft-page-break/>10. Waga ocen </text:p>
      <text:p text:style-name="P7">praca klasowa- 5</text:p>
      <text:p text:style-name="P7">kartkówka- 2-3</text:p>
      <text:p text:style-name="P7">praca domowa- 1-3</text:p>
      <text:p text:style-name="P7">aktywność- 1-3</text:p>
      <text:p text:style-name="P7">odpowiedź ustna- 1-3</text:p>
      <text:p text:style-name="P7">plakat- 1</text:p>
      <text:p text:style-name="P7">zeszyt ćwiczeń- 1</text:p>
      <text:p text:style-name="P7">zeszyt- 1</text:p>
      <text:p text:style-name="P7"><text:bookmark text:name="_GoBack"/>instaling -3</text:p>
      <text:p text:style-name="P9">Ewelina Piotro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13</meta:editing-cycles>
    <meta:creation-date>2019-09-01T16:32:00</meta:creation-date>
    <dc:date>2023-12-04T16:15:02.304000000</dc:date>
    <meta:editing-duration>PT5M5S</meta:editing-duration>
    <meta:generator>LibreOffice/7.0.0.3$Windows_X86_64 LibreOffice_project/8061b3e9204bef6b321a21033174034a5e2ea88e</meta:generator>
    <meta:document-statistic meta:table-count="0" meta:image-count="0" meta:object-count="0" meta:page-count="5" meta:paragraph-count="55" meta:word-count="1959" meta:character-count="14344" meta:non-whitespace-character-count="12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