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742cm" fo:margin-right="0cm" fo:text-indent="0cm" style:auto-text-indent="false" style:page-number="auto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ejscowość, dnia ………………………….</text:span></text:p>
      <text:p text:style-name="P2"/>
      <text:p text:style-name="P7"><text:span text:style-name="T1">…………………………………………………..</text:span></text:p>
      <text:p text:style-name="P7"><text:span text:style-name="T2">imię i nazwisko dziecka</text:span></text:p>
      <text:p text:style-name="P2"/>
      <text:p text:style-name="P7"><text:span text:style-name="T1">………………………………………………….</text:span></text:p>
      <text:p text:style-name="P7"><text:span text:style-name="T2">nr PESEL</text:span></text:p>
      <text:p text:style-name="P4"/>
      <text:p text:style-name="P7"><text:span text:style-name="T2">…………………………………………………</text:span></text:p>
      <text:p text:style-name="P7"><text:span text:style-name="T2">adres zamieszkania </text:span></text:p>
      <text:p text:style-name="P4"/>
      <text:p text:style-name="P6"/>
      <text:p text:style-name="P8"><text:span text:style-name="T3">POTWIERDZENIE WOLI</text:span></text:p>
      <text:p text:style-name="P8"><text:span text:style-name="T3">UCZĘSZCZANIA DZIECKA DO ODDZIAŁU PRZEDSZKOLNEGO</text:span></text:p>
      <text:p text:style-name="P8"><text:span text:style-name="T3"><text:s/>PUBLICZNEJ SZKOŁY PODSTAWOWEJ W ZASATWIU</text:span></text:p>
      <text:p text:style-name="P5"><text:bookmark text:name="Bookmark"/></text:p>
      <text:p text:style-name="P5"/>
      <text:p text:style-name="P7"><text:span text:style-name="T1">Potwierdzam że:</text:span></text:p>
      <text:p text:style-name="P2"/>
      <text:p text:style-name="P7"><text:span text:style-name="T1">…………………………………………………………………………………………………………………..</text:span></text:p>
      <text:p text:style-name="P8"><text:span text:style-name="T2">nazwisko i imię dziecka</text:span></text:p>
      <text:p text:style-name="P4"/>
      <text:p text:style-name="P9"><text:span text:style-name="T1">w <text:s text:c="2"/>roku <text:s text:c="3"/>szkolnym <text:s/>……...…………/……………………… <text:s/>będzie <text:s text:c="3"/>uczęszczała / uczęszczał <text:s text:c="2"/>do <text:s text:c="4"/></text:span></text:p>
      <text:p text:style-name="P2"/>
      <text:p text:style-name="P7"><text:span text:style-name="T1">……………………………………………………………………………………………………………………</text:span></text:p>
      <text:p text:style-name="P8"><text:span text:style-name="T2">nazwa przedszkola</text:span></text:p>
      <text:p text:style-name="P4"/>
      <text:p text:style-name="P9"><text:span text:style-name="T1">zadeklarowanego we „Wniosku o przyjęcie dziecka do przedszkola” w czasie pobytu w godzinach <text:line-break/><text:line-break/>od ………….do …………….</text:span></text:p>
      <text:p text:style-name="Standard"/>
      <text:p text:style-name="P2"/>
      <text:p text:style-name="P2"/>
      <text:p text:style-name="P10"><text:span text:style-name="T1">………………………………………………………</text:span></text:p>
      <text:p text:style-name="P10"><text:span text:style-name="T1"><text:s text:c="2"/>(data i podpis rodzica (opiekuna prawnego)</text:span></text:p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1">……………………………………………………………………………………………………………………….</text:span><text:span text:style-name="T2">(poświadczenie o przyjęciu dziecka (data, pieczęć przedszko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</meta:initial-creator>
    <meta:editing-cycles>2</meta:editing-cycles>
    <meta:print-date>2014-04-24T18:51:00</meta:print-date>
    <meta:creation-date>2015-11-15T21:37:00</meta:creation-date>
    <dc:date>2024-02-27T15:32:48.06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20" meta:word-count="79" meta:character-count="760"/>
    <meta:user-defined meta:name="AppVersion">15.0000</meta:user-defined>
    <meta:user-defined meta:name="Company">VULCAN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