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fo:font-size="14pt" style:font-size-asian="14pt" style:font-size-complex="14pt"/>
    </style:style>
    <style:style style:name="P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3" style:parent-style-name="Normálny" style:family="paragraph">
      <style:paragraph-properties fo:margin-bottom="0in" fo:line-height="100%"/>
    </style:style>
    <style:style style:name="T4" style:parent-style-name="Predvolenépísmoodseku" style:family="text">
      <style:text-properties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margin-bottom="0in" fo:line-height="10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margin-bottom="0in" fo:line-height="10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margin-bottom="0in" fo:line-height="10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margin-bottom="0in" fo:line-height="100%"/>
    </style:style>
    <style:style style:name="P1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álny" style:family="paragraph">
      <style:paragraph-properties fo:text-align="justify" fo:margin-bottom="0in" fo:line-height="100%"/>
    </style:style>
    <style:style style:name="T1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justify" fo:margin-bottom="0in" fo:line-height="100%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text-align="justify" fo:margin-bottom="0in" fo:line-height="100%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1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" style:parent-style-name="Normálny" style:family="paragraph">
      <style:paragraph-properties fo:text-align="justify" fo:margin-bottom="0in" fo:line-height="100%"/>
    </style:style>
    <style:style style:name="T3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P37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" style:parent-style-name="Normálny" style:family="paragraph">
      <style:paragraph-properties fo:text-align="justify" fo:margin-bottom="0in" fo:line-height="100%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4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5" style:parent-style-name="Normálny" style:family="paragraph">
      <style:paragraph-properties fo:text-align="justify" fo:margin-bottom="0in" fo:line-height="100%"/>
    </style:style>
    <style:style style:name="T4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P48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9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50" style:parent-style-name="Normálny" style:family="paragraph">
      <style:paragraph-properties fo:text-align="justify" fo:line-height="100%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P52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53" style:parent-style-name="Normálny" style:family="paragraph">
      <style:paragraph-properties fo:text-align="justify" fo:line-height="100%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Hypertextovéprepojenie" style:family="text">
      <style:text-properties style:font-name-complex="Calibri" fo:font-size="12pt" style:font-size-asian="12pt" style:font-size-complex="12pt" fo:background-color="#FFFFFF"/>
    </style:style>
    <style:style style:name="T58" style:parent-style-name="Predvolenépísmoodseku" style:family="text">
      <style:text-properties style:font-name-complex="Calibri" fo:color="#0F0F0F" fo:font-size="12pt" style:font-size-asian="12pt" style:font-size-complex="12pt" fo:background-color="#FFFFFF"/>
    </style:style>
    <style:style style:name="T59" style:parent-style-name="Predvolenépísmoodseku" style:family="text">
      <style:text-properties style:font-name="Verdana" fo:color="#0F0F0F" fo:font-size="12pt" style:font-size-asian="12pt" style:font-size-complex="12pt" fo:background-color="#FFFFFF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P61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62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63" style:parent-style-name="Normálny" style:family="paragraph">
      <style:paragraph-properties fo:text-align="justify" fo:line-height="100%"/>
    </style:style>
    <style:style style:name="P64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66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67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68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69" style:parent-style-name="Normálny" style:family="paragraph">
      <style:paragraph-properties fo:text-align="justify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38"/></text:p>
      <text:p text:style-name="P2"/>
      <text:p text:style-name="P3"><text:span text:style-name="T4"><text:s text:c="40"/></text:span><text:span text:style-name="T5">Prihláška na stravovanie</text:span></text:p>
      <text:p text:style-name="P6"/>
      <text:p text:style-name="P7"/>
      <text:p text:style-name="P8"/>
      <text:p text:style-name="P9"/>
      <text:p text:style-name="P10">Záväzne prihlasujem svoje dieťa..........................................................., žiaka...........ročníka</text:p>
      <text:p text:style-name="P11">na stravovanie v školskej <text:s/>jedálni v školskom roku 2022/2023 odo dňa..............</text:p>
      <text:p text:style-name="P12"/>
      <text:p text:style-name="P13"/>
      <text:p text:style-name="P14"><text:span text:style-name="T15">Žiaka ZŠ prihlasujem na: <text:s/></text:span><text:span text:style-name="T16"><text:s text:c="2"/>Desiata.......* <text:s text:c="29"/>Denný poplatok : <text:s/></text:span><text:span text:style-name="T17">0,85</text:span><text:span text:style-name="T18"><text:s/>€</text:span></text:p>
      <text:p text:style-name="P19"><text:span text:style-name="T20"><text:s text:c="47"/></text:span><text:span text:style-name="T21">Obed........* <text:s text:c="45"/>1.-4.roč: <text:s text:c="3"/></text:span><text:span text:style-name="T22">1,</text:span><text:span text:style-name="T23">55</text:span><text:span text:style-name="T24"><text:s/>€</text:span></text:p>
      <text:p text:style-name="P25"><text:span text:style-name="T26"><text:s text:c="114"/>5.-9.roč: <text:s text:c="3"/></text:span><text:span text:style-name="T27">1,</text:span><text:span text:style-name="T28">7</text:span><text:span text:style-name="T29">5 €</text:span></text:p>
      <text:p text:style-name="P30"/>
      <text:p text:style-name="P31"/>
      <text:p text:style-name="P32"><text:span text:style-name="T33">Dieťa v MŠ prihlasujem na</text:span><text:span text:style-name="T34">: Desiata.......* <text:s text:c="28"/>Denný poplatok: <text:s/>0,6</text:span><text:span text:style-name="T35">5</text:span><text:span text:style-name="T36"><text:s/>€</text:span></text:p>
      <text:p text:style-name="P37"><text:s text:c="49"/>Desiata, obed.......* <text:s text:c="49"/>1,65<text:s/>€</text:p>
      <text:p text:style-name="P38"><text:span text:style-name="T39"><text:s text:c="49"/>Desiata, obed, olovrant........* <text:s text:c="30"/></text:span><text:span text:style-name="T40">1,</text:span><text:span text:style-name="T41">95</text:span><text:span text:style-name="T42"><text:s/>€</text:span></text:p>
      <text:p text:style-name="P43"/>
      <text:p text:style-name="P44"/>
      <text:p text:style-name="P45"><text:span text:style-name="T46">Spôsob úhrady stravného</text:span><text:span text:style-name="T47">: poštovou poukážkou*</text:span></text:p>
      <text:p text:style-name="P48"><text:s text:c="43"/>prevodným príkazom cez internet*</text:p>
      <text:p text:style-name="P49"/>
      <text:p text:style-name="P50"><text:span text:style-name="T51">Ak sa strava do konca mesiaca neuhradí, dieťa stráca nárok na stravu od 1. dňa nasledujúceho mesiaca.</text:span></text:p>
      <text:p text:style-name="P52"/>
      <text:p text:style-name="P53"><text:span text:style-name="T54">Odhlásiť, resp. prihlásiť dieťa na stravu je možné do<text:s/></text:span><text:span text:style-name="T55">8.00 hod. ráno</text:span><text:span text:style-name="T56"><text:s text:c="2"/>na tel. čísle 055/4649229, e-mailom (</text:span><text:a xlink:href="mailto:jedalen.cecejovce@gmail.com" office:target-frame-name="_top" xlink:show="replace"><text:span text:style-name="T57">jedalen.cecejovce@gmail.com</text:span></text:a><text:span text:style-name="T58">) alebo osobne.</text:span><text:span text:style-name="T59"><text:s/></text:span><text:span text:style-name="T60">Za neodobratú a včas neodhlásenú stravu sa vecná ani finančná náhrada neposkytuje.</text:span></text:p>
      <text:p text:style-name="P61"/>
      <text:p text:style-name="P62"/>
      <text:p text:style-name="P63"/>
      <text:p text:style-name="P64">V.................................dňa.................... <text:s text:c="19"/>..................................................................</text:p>
      <text:p text:style-name="P65">*nehodiace sa prečiarknite <text:s text:c="44"/>podpis zákonného zástupcu</text:p>
      <text:p text:style-name="P66"><text:s text:c="36"/></text:p>
      <text:p text:style-name="P67"><text:s text:c="13"/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sms</meta:initial-creator>
    <dc:creator>zborovňa</dc:creator>
    <meta:creation-date>2023-02-28T12:43:00Z</meta:creation-date>
    <dc:date>2023-02-28T12:43:00Z</dc:date>
    <meta:print-date>2022-08-26T07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1" meta:character-count="1818" meta:row-count="12" meta:non-whitespace-character-count="1550"/>
  </office:meta>
</office:document-meta>
</file>