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52cm" fo:margin-left="-0.191cm" fo:margin-right="-0.661cm" fo:margin-top="0cm" fo:margin-bottom="0cm" table:align="margins" style:writing-mode="lr-tb"/>
    </style:style>
    <style:style style:name="Tabela4.A" style:family="table-column">
      <style:table-column-properties style:column-width="3.679cm" style:rel-column-width="13507*"/>
    </style:style>
    <style:style style:name="Tabela4.B" style:family="table-column">
      <style:table-column-properties style:column-width="3.56cm" style:rel-column-width="13066*"/>
    </style:style>
    <style:style style:name="Tabela4.C" style:family="table-column">
      <style:table-column-properties style:column-width="3.251cm" style:rel-column-width="11933*"/>
    </style:style>
    <style:style style:name="Tabela4.D" style:family="table-column">
      <style:table-column-properties style:column-width="4.113cm" style:rel-column-width="15100*"/>
    </style:style>
    <style:style style:name="Tabela4.E" style:family="table-column">
      <style:table-column-properties style:column-width="3.249cm" style:rel-column-width="11929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Table_20_Contents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7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28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/>
            <text:p text:style-name="P8">ŚNIADANIE</text:p>
          </table:table-cell>
          <table:table-cell table:style-name="Tabela1.A1" office:value-type="string">
            <text:p text:style-name="P8"/>
            <text:p text:style-name="P8">II ŚNIADANIE</text:p>
          </table:table-cell>
          <table:table-cell table:style-name="Tabela1.A1" office:value-type="string">
            <text:p text:style-name="P8"/>
            <text:p text:style-name="P8">OBIAD</text:p>
          </table:table-cell>
          <table:table-cell table:style-name="Tabela1.A1" office:value-type="string">
            <text:p text:style-name="P8"/>
            <text:p text:style-name="P8">PODWIECZOREK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>Gluten, mleko</text:p>
          </table:table-cell>
          <table:table-cell table:style-name="Tabela1.A1" office:value-type="string">
            <text:p text:style-name="P4"><text:s text:c="2"/>Seler, gluten 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Poniedziałek</text:p>
            <text:p text:style-name="P4">04.12.23</text:p>
            <text:p text:style-name="P4">1036kcl</text:p>
          </table:table-cell>
          <table:table-cell table:style-name="Tabela1.A1" office:value-type="string">
            <text:p text:style-name="P2">Weka, chleb pełnoziarnisty, masło, ser żółty, pomidor, ogórek </text:p>
            <text:p text:style-name="P2"><text:s/>herbata czarna napar z cukrem i cytryną</text:p>
          </table:table-cell>
          <table:table-cell table:style-name="Tabela1.A1" office:value-type="string">
            <text:p text:style-name="P2">Herbatniki</text:p>
          </table:table-cell>
          <table:table-cell table:style-name="Tabela1.A1" office:value-type="string">
            <text:p text:style-name="P2">Zupa pomidorowa z ryżem </text:p>
            <text:p text:style-name="P2">Makaron z jabłkami <text:s/></text:p>
            <text:p text:style-name="P2"/>
            <text:p text:style-name="P2">Skład : </text:p>
            <text:p text:style-name="P3"><text:span text:style-name="T2">Zupa:</text:span> Wywar drobiowy, przecier pomidorowy, śmietana 30% marchew, pietruszka, seler, por, sól, pieprz, ryż </text:p>
            <text:p text:style-name="P3">alergeny: seler, gluten</text:p>
            <text:p text:style-name="P16"><text:span text:style-name="T2">Drugie Danie:</text:span> Makaron, jabłka, cukier, śmietana 18%,sól 220g</text:p>
            <text:p text:style-name="P16">alergeny: seler, gluten </text:p>
          </table:table-cell>
          <table:table-cell table:style-name="Tabela1.A1" office:value-type="string">
            <text:p text:style-name="P2">Jogurt owocowy </text:p>
            <text:p text:style-name="P2"/>
            <text:p text:style-name="P2"><text:span text:style-name="T2">Skład:</text:span> mleko , cukier, truskawki, <text:s/>mleko zagęszczone 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eler, gluten <text:s/></text:p>
          </table:table-cell>
          <table:table-cell table:style-name="Tabela1.A1" office:value-type="string">
            <text:p text:style-name="P4">mleko </text:p>
          </table:table-cell>
        </table:table-row>
        <table:table-row table:style-name="Tabela1.2">
          <table:table-cell table:style-name="Tabela1.A5" office:value-type="string">
            <text:p text:style-name="P4">Wtorek</text:p>
            <text:p text:style-name="P4">05.12.23</text:p>
            <text:p text:style-name="P4">1026kcl</text:p>
          </table:table-cell>
          <table:table-cell table:style-name="Tabela1.A5" office:value-type="string">
            <text:p text:style-name="P6">Weka, Chleb pełnoziarnisty, <text:s/>Rogalik z masłem i dżemem , kakao <text:s/>herbata czarna z miodem i cytryną</text:p>
          </table:table-cell>
          <table:table-cell table:style-name="Tabela1.A5" office:value-type="string">
            <text:p text:style-name="P6">jabłko</text:p>
          </table:table-cell>
          <table:table-cell table:style-name="Tabela1.A5" office:value-type="string">
            <text:p text:style-name="P10">Zupa kalafiorowa <text:s/>makaronem </text:p>
            <text:p text:style-name="P10">Pulpety w sosie <text:s/>pomidorowym z ziemniakami i sałatką <text:s/>szwedzką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<text:s/>pietruszka, seler, por, sól, pieprz, kalafior <text:s/>, makaron,śmietana 30%<text:span text:style-name="T2">gluten, Śmietana </text:span></text:p>
            <text:p text:style-name="P7"><text:span text:style-name="T2">Drugie Danie : <text:s/></text:span>Kasza, mięso wieprzowe, sos na wywarze, mąka, ogórek konserwowy , pieprz, sól</text:p>
            <text:p text:style-name="P5">alergeny:gluten <text:s/></text:p>
            <text:p text:style-name="P5"/>
          </table:table-cell>
          <table:table-cell table:style-name="Tabela1.A5" office:value-type="string">
            <text:p text:style-name="P6">Gruszka </text:p>
          </table:table-cell>
        </table:table-row>
        <table:table-row table:style-name="Tabela1.2"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Mleko </text:p>
          </table:table-cell>
          <table:table-cell table:style-name="Tabela1.A5" office:value-type="string">
            <text:p text:style-name="P4">Gluten 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Środa </text:p>
            <text:p text:style-name="P4">06.12.23,</text:p>
            <text:p text:style-name="P4">1038kcl</text:p>
          </table:table-cell>
          <table:table-cell table:style-name="Tabela2.A1" office:value-type="string">
            <text:p text:style-name="P2">Weka, chleb pełnoziarnisty, masło, parówki, keczup 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6">Gruszka </text:p>
          </table:table-cell>
          <table:table-cell table:style-name="Tabela2.A1" office:value-type="string">
            <text:p text:style-name="P2">Zalewajka z ziemniakami <text:s/>350ml</text:p>
            <text:p text:style-name="P2">Kluski leniwe </text:p>
            <text:p text:style-name="P2">woda z sokiem 100%</text:p>
            <text:p text:style-name="P2">woda z cytryną</text:p>
            <text:p text:style-name="P2"/>
            <text:p text:style-name="P2">Skład: </text:p>
            <text:p text:style-name="P3"><text:span text:style-name="T2">Zupa: </text:span><text:span text:style-name="T1">Wywar drobiowy, marchew, śmietana 30%, żurek <text:s/>pietruszka, seler, por, sól, pieprz, ziemniaki, cebula </text:span></text:p>
            <text:p text:style-name="P7">alergeny: seler, gluten</text:p>
            <text:p text:style-name="P5">Drugie Danie: </text:p>
            <text:p text:style-name="P16">mąka, ser biały, jaja, masło </text:p>
            <text:p text:style-name="P22">alergeny: jajko, gluten </text:p>
            <text:p text:style-name="P2"><text:s/></text:p>
          </table:table-cell>
          <table:table-cell table:style-name="Tabela2.A1" office:value-type="string">
            <text:p text:style-name="P2">Ciasto drożdżowe </text:p>
            <text:p text:style-name="P2"/>
            <text:p text:style-name="P2"/>
            <text:p text:style-name="P2">Skład: </text:p>
            <text:p text:style-name="P2">mąka, drożdże, mleko, cukier, jajko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, Mleko, jajko </text:p>
          </table:table-cell>
        </table:table-row>
        <table:table-row table:style-name="Tabela2.2">
          <table:table-cell table:style-name="Tabela2.A1" office:value-type="string">
            <text:p text:style-name="P4">Czwartek </text:p>
            <text:p text:style-name="P4">07.12.23</text:p>
            <text:p text:style-name="P4">1027kcl</text:p>
          </table:table-cell>
          <table:table-cell table:style-name="Tabela2.A1" office:value-type="string">
            <text:p text:style-name="P2">Weka, chleb pełnoziarnisty, wędlina ogórek zielony, pomidor herbata czarna napar z cukrem i cytryną,kakao 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Rosół z makaronem350ml</text:p>
            <text:p text:style-name="P9">Filet z kurczaka panierowany z ziemniakami <text:s/>surówką z marchewk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pietruszka, seler, por, sól, pieprz, makaron </text:span></text:p>
            <text:p text:style-name="P5"><text:span text:style-name="T1">alergeny: seler, gluten</text:span></text:p>
            <text:p text:style-name="P7"><text:span text:style-name="T2">Drugie Danie</text:span>: Mięso filet, sól, pieprz, śmietana 30% <text:s/>ziemniaki, marchewka <text:s/>210g </text:p>
            <text:p text:style-name="P7">alergeny: seler, gluten</text:p>
          </table:table-cell>
          <table:table-cell table:style-name="Tabela2.A1" office:value-type="string">
            <text:p text:style-name="P2">mandarynka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,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/>
            <text:p text:style-name="P4"><text:soft-page-break/>Piątek </text:p>
            <text:p text:style-name="P4">08.12.23</text:p>
            <text:p text:style-name="P4">1056kcl</text:p>
          </table:table-cell>
          <table:table-cell table:style-name="Tabela2.A1" office:value-type="string">
            <text:p text:style-name="P2"/>
            <text:p text:style-name="P2"><text:soft-page-break/>Weka, chleb pełnoziarnisty, Płatki z mlekiem ,dżem , masło, herbata czarna napar z cukrem i cytryną</text:p>
          </table:table-cell>
          <table:table-cell table:style-name="Tabela2.A1" office:value-type="string">
            <text:p text:style-name="P2"/>
            <text:p text:style-name="P2"><text:soft-page-break/>Wafle ryżowe </text:p>
            <text:p text:style-name="P2"/>
            <text:p text:style-name="P11"><text:s/></text:p>
          </table:table-cell>
          <table:table-cell table:style-name="Tabela2.A1" office:value-type="string">
            <text:p text:style-name="P2"/>
            <text:p text:style-name="P10"><text:soft-page-break/>Zupa ogórkowa </text:p>
            <text:p text:style-name="P10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pietruszka, seler, por, przecier ogórkowy, sól, pieprz, ryż</text:p>
            <text:p text:style-name="P5">alergeny: seler, gluten</text:p>
            <text:p text:style-name="P7"><text:span text:style-name="T2">Drugie Danie</text:span>: Filet rybny panierowany, bułka tarta, jajka, sól, pieprz, ziemniaki, marchew, kapusta kiszona 250g</text:p>
            <text:p text:style-name="P7"><text:span text:style-name="T2">alergeny: seler, gluten </text:span></text:p>
            <text:p text:style-name="P2"/>
          </table:table-cell>
          <table:table-cell table:style-name="Tabela2.A1" office:value-type="string">
            <text:p text:style-name="P2"/>
            <text:p text:style-name="P2"><text:soft-page-break/><text:s/><text:span text:style-name="T1">Galaretka truskawkowa </text:span></text:p>
            <text:p text:style-name="P6"/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, mleko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Poniedziałek</text:p>
            <text:p text:style-name="P4">11.12.23</text:p>
            <text:p text:style-name="P4">1042 kcl</text:p>
          </table:table-cell>
          <table:table-cell table:style-name="Tabela2.A1" office:value-type="string">
            <text:p text:style-name="P2"><text:s/><text:span text:style-name="T1">Weka, <text:s text:c="2"/>ser biały na słodko i <text:s/>na słono z rzodkiewką ,herbata czarna napar z cukrem i cytryną</text:span></text:p>
            <text:p text:style-name="P6"/>
          </table:table-cell>
          <table:table-cell table:style-name="Tabela2.A1" office:value-type="string">
            <text:p text:style-name="P6">Mandarynka </text:p>
          </table:table-cell>
          <table:table-cell table:style-name="Tabela2.A1" office:value-type="string">
            <text:p text:style-name="P2">Zupa krupnik 350 ml. </text:p>
            <text:p text:style-name="P2">Spaghetti po bolońsku <text:s text:c="3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3">Zupa: Wywar drobiowy, marchew, pietruszka, seler, por, kasza, sól, pieprz</text:p>
            <text:p text:style-name="P5">alergeny: seler, gluten</text:p>
            <text:p text:style-name="P3">Drugie Danie: Mięso wieprzowe, przecier pomidorowy, pieprz, sól, passata, ser żółty, bazylia, makaron</text:p>
            <text:p text:style-name="P3"><text:span text:style-name="T2">alergeny: gluten</text:span> </text:p>
            <text:p text:style-name="P5"/>
          </table:table-cell>
          <table:table-cell table:style-name="Tabela2.A1" office:value-type="string">
            <text:p text:style-name="P2">Banan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/>
            <text:p text:style-name="P4">Wtorek</text:p>
            <text:p text:style-name="P4">12.12.23</text:p>
            <text:p text:style-name="P4">1034kcl</text:p>
          </table:table-cell>
          <table:table-cell table:style-name="Tabela2.A10" office:value-type="string">
            <text:p text:style-name="P6"/>
            <text:p text:style-name="P6">Weka, chleb pełnoziarnisty, pasta serowo – <text:soft-page-break/>jajeczna, dżem niskosłodzony, herbata czarna napar z cukrem i cytryną</text:p>
          </table:table-cell>
          <table:table-cell table:style-name="Tabela2.A10" office:value-type="string">
            <text:p text:style-name="P6"/>
            <text:p text:style-name="P6">Ogórek zielony </text:p>
          </table:table-cell>
          <table:table-cell table:style-name="Tabela2.A10" office:value-type="string">
            <text:p text:style-name="P2"/>
            <text:p text:style-name="P2">Zupa pieczarkowa z kaszą <text:s/>350ml</text:p>
            <text:p text:style-name="P2">Ziemniaki pieczone z <text:s/><text:soft-page-break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5"><text:span text:style-name="T2">Zupa: </text:span>Wywar drobiowy, marchew, śmietana 30%, pietruszka, seler, por, pieczarki, sól, pieprz, makaron </text:p>
            <text:p text:style-name="P11">alergeny: seler, gluten</text:p>
            <text:p text:style-name="P11">Drugie Danie: <text:span text:style-name="T1">Ziemniaki, marchew, pietruszka, cebula, boczek, kiełbasa, sól, pieprz 270g</text:span></text:p>
            <text:p text:style-name="P11">alergeny: seler, gluten</text:p>
          </table:table-cell>
          <table:table-cell table:style-name="Tabela2.A10" office:value-type="string">
            <text:p text:style-name="P2"><text:s/></text:p>
            <text:p text:style-name="P6">Drożdżówka owocowa </text:p>
            <text:p text:style-name="P6"/>
            <text:p text:style-name="P2"><text:soft-page-break/>Skład: </text:p>
            <text:p text:style-name="P6">mąka, drożdże,mleko, jajka,cukier,masło,owoce 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Środa </text:p>
            <text:p text:style-name="P4">13.12.23,</text:p>
            <text:p text:style-name="P4">1042 kcl</text:p>
          </table:table-cell>
          <table:table-cell table:style-name="Tabela3.A1" office:value-type="string">
            <text:p text:style-name="P2">Weka, chleb pełnoziarnisty, masło, płatki z mlekiem, dżem 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Barszcz zabielany <text:s/>350ml</text:p>
            <text:p text:style-name="P9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<text:span text:style-name="T6">Wywar drobiowy, marchew, śmietana 30%, pietruszka, seler, por, sól, ziemniaki, buraki </text:span></text:p>
            <text:p text:style-name="P5">alergeny: seler, gluten</text:p>
            <text:p text:style-name="P5">Drugie Danie: <text:span text:style-name="T1">Mięso </text:span><text:soft-page-break/><text:span text:style-name="T1">wieprzowe, cebula, wywar, mąka, ziemniaki, kapusta biała, sól, pieprz, cebula, majonez 240g</text:span></text:p>
            <text:p text:style-name="P5">alergeny: seler, gluten</text:p>
          </table:table-cell>
          <table:table-cell table:style-name="Tabela3.A1" office:value-type="string">
            <text:p text:style-name="P2">Koktajl owocowy <text:s/></text:p>
            <text:p text:style-name="P2"/>
            <text:p text:style-name="P2">Truskawki, jogurt naturalny, mleko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, mleko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Mleko </text:p>
          </table:table-cell>
        </table:table-row>
        <table:table-row table:style-name="Tabela3.3">
          <table:table-cell table:style-name="Tabela3.A1" office:value-type="string">
            <text:p text:style-name="P4">Czwartek</text:p>
            <text:p text:style-name="P4">14.12.23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wędlina <text:s/>ogórek kiszony, pomidor, kawa z mlekiem </text:p>
            <text:p text:style-name="P2"><text:s/>herbata czarna napar z cukrem i cytryną</text:p>
            <text:p text:style-name="P2"/>
            <text:p text:style-name="P2"/>
          </table:table-cell>
          <table:table-cell table:style-name="Tabela3.A1" office:value-type="string">
            <text:p text:style-name="P2">Paluszki z sezamem </text:p>
          </table:table-cell>
          <table:table-cell table:style-name="Tabela3.A1" office:value-type="string">
            <text:p text:style-name="P9">Rosół z lanym ciastem 350 ml</text:p>
            <text:p text:style-name="P9">Chrupiący kurczaczek z ziemniakami i surówką z kapusty pekińskiej </text:p>
            <text:p text:style-name="P2"/>
            <text:p text:style-name="P2">Skład: </text:p>
            <text:p text:style-name="P2"/>
            <text:p text:style-name="P3"><text:span text:style-name="T2">Zupa:</text:span> Wywar drobiowy, marchew, pietruszka, seler, por, sól, pieprz, mąka, jajko </text:p>
            <text:p text:style-name="P3">alergeny: seler, gluten</text:p>
            <text:p text:style-name="P3"><text:span text:style-name="T2">Drugie Danie:</text:span> Ćwiartka z kurczaka, papryka słodka, przyprawa do kurczaka, ziemniaki, kapusta pekińska, ogórek zielony, pomidor 230g</text:p>
            <text:p text:style-name="P5">alergeny: seler, gluten</text:p>
          </table:table-cell>
          <table:table-cell table:style-name="Tabela3.A1" office:value-type="string">
            <text:p text:style-name="P2">Kiwi </text:p>
            <text:p text:style-name="P2"/>
            <text:p text:style-name="P2"/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Piątek </text:p>
            <text:p text:style-name="P4">15.12.23</text:p>
            <text:p text:style-name="P4">1032kcl</text:p>
          </table:table-cell>
          <table:table-cell table:style-name="Tabela3.A1" office:value-type="string">
            <text:p text:style-name="P2">Weka, chleb pełnoziarnisty, masło, pasztet , pomidor <text:s/>, ogórek zielony, <text:s/></text:p>
            <text:p text:style-name="P2"><text:s/>herbata czarna napar z cukrem i cytryną</text:p>
          </table:table-cell>
          <table:table-cell table:style-name="Tabela3.A1" office:value-type="string">
            <text:p text:style-name="P2">Ananas </text:p>
          </table:table-cell>
          <table:table-cell table:style-name="Tabela3.A1" office:value-type="string">
            <text:p text:style-name="P2">Zupa brokułowa z groszkiem ptysiowym 350ml</text:p>
            <text:p text:style-name="P2">Paluszki rybne z ziemniakami i surówką z kiszonej kapusty</text:p>
            <text:p text:style-name="P2">woda z sokiem 100%</text:p>
            <text:p text:style-name="P4">woda z cytryną </text:p>
            <text:p text:style-name="P4"/>
            <text:p text:style-name="P4"><text:soft-page-break/>Skład: </text:p>
            <text:p text:style-name="P5">Zupa: <text:span text:style-name="T1">Wywar drobiowy, marchew, śmietana 30%, pietruszka, seler, por, sól, pieprz, brokuł, makaron </text:span></text:p>
            <text:p text:style-name="P5">alergeny: seler, gluten </text:p>
            <text:p text:style-name="P5">Drugie danie : <text:span text:style-name="T1">Paluszki rybne, ziemniaki, sól, pieprz, marchew </text:span></text:p>
            <text:p text:style-name="P5"><text:span text:style-name="T1">alergeny: seler, gluten</text:span></text:p>
            <text:p text:style-name="P5"><text:s/></text:p>
          </table:table-cell>
          <table:table-cell table:style-name="Tabela3.A1" office:value-type="string">
            <text:p text:style-name="P2">Chałka z masłem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Poniedziałek <text:s/></text:p>
            <text:p text:style-name="P4">18.12.23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wędlina, ser żółty, 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Zupa grysikowa <text:s/>350ml</text:p>
            <text:p text:style-name="P2">kluski na parze z musem truskawkowym </text:p>
            <text:p text:style-name="P2">woda z sokiem 100%</text:p>
            <text:p text:style-name="P2">woda z cytryną </text:p>
            <text:p text:style-name="P2"/>
            <text:p text:style-name="P2"/>
            <text:p text:style-name="P2">Skład : </text:p>
            <text:p text:style-name="P3"><text:span text:style-name="T2">Zupa:</text:span> Wywar drobiowy, marchew, śmietana 30%, pietruszka, seler, por, sól, pieprz, makaron</text:p>
            <text:p text:style-name="P5">alergeny: seler, gluten</text:p>
            <text:p text:style-name="P13">Drugie Danie: <text:span text:style-name="T3">Mąka, drożdże jaja, masło, sól, owoce </text:span></text:p>
            <text:p text:style-name="P11">alergeny:gluten </text:p>
          </table:table-cell>
          <table:table-cell table:style-name="Tabela3.A1" office:value-type="string">
            <text:p text:style-name="P2">Mleczna kanapka </text:p>
            <text:p text:style-name="P2"/>
            <text:p text:style-name="P2"/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Wtorek</text:p>
            <text:p text:style-name="P4">19.12.23</text:p>
            <text:p text:style-name="P4">1012kcl</text:p>
          </table:table-cell>
          <table:table-cell table:style-name="Tabela3.A10" office:value-type="string">
            <text:p text:style-name="P6">Weka, chleb pełnoziarnisty, płatki z mlekiem, dżem <text:s/>herbata czarna napar z cukrem i cytryną</text:p>
          </table:table-cell>
          <table:table-cell table:style-name="Tabela3.A10" office:value-type="string">
            <text:p text:style-name="P6">Pomarańcz <text:s text:c="2"/></text:p>
            <text:p text:style-name="P6"/>
            <text:p text:style-name="P7"/>
          </table:table-cell>
          <table:table-cell table:style-name="Tabela3.A10" office:value-type="string">
            <text:p text:style-name="P2">Rosół z makaronem 350 ml</text:p>
            <text:p text:style-name="P2">Kotlet schabowy z ziemniakami i kapsutą gtowaną </text:p>
            <text:p text:style-name="P6"/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<text:soft-page-break/>gluten,groch</text:p>
            <text:p text:style-name="P15"><text:span text:style-name="T2">Drugie Danie </text:span>: mąka, jajko, olej, mięso </text:p>
            <text:p text:style-name="P12">alergeny: seler, gluten</text:p>
          </table:table-cell>
          <table:table-cell table:style-name="Tabela3.A10" office:value-type="string">
            <text:p text:style-name="P6">Babka piaskowa <text:s/>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Środa </text:p>
            <text:p text:style-name="P4">20.12.23,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parówka z keczupem 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Zupa Kapuśniak <text:s/>350ml</text:p>
            <text:p text:style-name="P2">Makaron z serem białym i musem brzoskwiniowym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4"><text:span text:style-name="T2">Zupa:</text:span> Wywar drobiowy, marchew, pietruszka, seler, por, kapusta kiszona, ziemniaki </text:p>
            <text:p text:style-name="P14">alergeny: seler, </text:p>
            <text:p text:style-name="P13">Drugie Danie <text:span text:style-name="T1">Makaron, sól, ser biały, cukier, śmietana 18% 240g</text:span></text:p>
            <text:p text:style-name="P27"><text:span text:style-name="T4">alergeny: gluten </text:span></text:p>
          </table:table-cell>
          <table:table-cell table:style-name="Tabela4.A1" office:value-type="string">
            <text:p text:style-name="P2">Banan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jaja</text:p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Czwartek </text:p>
            <text:p text:style-name="P4">21.12.23</text:p>
            <text:p text:style-name="P4">1058kcl</text:p>
            <text:p text:style-name="P4"/>
          </table:table-cell>
          <table:table-cell table:style-name="Tabela4.A1" office:value-type="string">
            <text:p text:style-name="P2">Weka, wędlina, pomidor, ogórek <text:s text:c="2"/>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 zielonego groszku <text:s/>350ml</text:p>
            <text:p text:style-name="P9">Kotlet mielony z ziemniakami i burakami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zielony groszek sól, pieprz, makaron </text:p>
            <text:p text:style-name="P5">alergeny: seler, <text:soft-page-break/>gluten</text:p>
            <text:p text:style-name="P3"><text:span text:style-name="T2">Drugie Danie</text:span>: Mięso mielone, sól, pieprz, bułka tarta, ziemniaki, buraki </text:p>
            <text:p text:style-name="P3">alergeny: seler, gluten</text:p>
          </table:table-cell>
          <table:table-cell table:style-name="Tabela4.A1" office:value-type="string">
            <text:p text:style-name="P6">Makowiec świąteczny </text:p>
            <text:p text:style-name="P6"/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Piątek </text:p>
            <text:p text:style-name="P4">22.12.23</text:p>
            <text:p text:style-name="P4">1029kcl</text:p>
          </table:table-cell>
          <table:table-cell table:style-name="Tabela4.A1" office:value-type="string">
            <text:p text:style-name="P6">Weka, chleb pełnoziarnisty,</text:p>
            <text:p text:style-name="P6">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10">Zupa pomidorowa z ryżem <text:s text:c="2"/>350ml</text:p>
            <text:p text:style-name="P10">Ryż z jabłkami i śmietaną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przecier pomidorowy, śmietana 30% marchew, pietruszka, seler, por, sól, pieprz, ryż </text:p>
            <text:p text:style-name="P5">alergeny: seler, gluten</text:p>
            <text:p text:style-name="P7"><text:span text:style-name="T2">Drugie Danie:</text:span> Ryż, jabłko, śmietana 18%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3-12-03T19:25:35.28</dc:date>
    <meta:editing-duration>PT6H41M51S</meta:editing-duration>
    <meta:editing-cycles>34</meta:editing-cycles>
    <meta:generator>OpenOffice/4.1.11$Win32 OpenOffice.org_project/4111m1$Build-9808</meta:generator>
    <meta:document-statistic meta:table-count="4" meta:image-count="0" meta:object-count="0" meta:page-count="8" meta:paragraph-count="302" meta:word-count="1139" meta:character-count="7962"/>
  </office:meta>
</office:document-meta>
</file>