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Exo" svg:font-family="Ex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officeooo:paragraph-rsid="00074eb1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Times New Roman" officeooo:paragraph-rsid="00074eb1"/>
    </style:style>
    <style:style style:name="P3" style:family="paragraph" style:parent-style-name="Text_20_body">
      <style:paragraph-properties fo:margin-left="0cm" fo:margin-right="0cm" fo:margin-top="0cm" fo:margin-bottom="0.176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74eb1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176cm" style:contextual-spacing="false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176cm" style:contextual-spacing="false" fo:text-align="start" style:justify-single-word="false" fo:orphans="2" fo:widows="2" fo:text-indent="0cm" style:auto-text-indent="false"/>
      <style:text-properties officeooo:paragraph-rsid="00074eb1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officeooo:paragraph-rsid="00074eb1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c9211e" loext:opacity="100%" style:font-name="Times New Roman" fo:font-size="16pt" fo:font-weight="bold" officeooo:paragraph-rsid="00074eb1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line-height="150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74eb1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176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74eb1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176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2pt" fo:font-weight="normal" style:font-size-asian="12pt" style:font-size-complex="12pt"/>
    </style:style>
    <style:style style:name="T1" style:family="text">
      <style:text-properties fo:font-variant="normal" fo:text-transform="none" fo:color="#c9211e" loext:opacity="100%" fo:font-size="16pt" fo:letter-spacing="normal" fo:font-style="normal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c9211e" loext:opacity="100%" fo:font-size="16pt" fo:letter-spacing="normal" fo:font-style="normal" fo:font-weight="bold" officeooo:rsid="00074eb1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-left="0cm" loext:padding-right="0cm" loext:padding-top="0cm" loext:padding-bottom="0.049cm" loext:border-left="none" loext:border-right="none" loext:border-top="none" loext:border-bottom="0.06pt solid #344c82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cenariusz zajęć logopedycznych z wykorzystaniem TIK </text:p>
      <text:p text:style-name="P1"><text:span text:style-name="Strong_20_Emphasis"><text:span text:style-name="T1">Utrwalamy poprawną wymowę głoski </text:span></text:span><text:span text:style-name="Strong_20_Emphasis"><text:span text:style-name="T2">[</text:span></text:span><text:span text:style-name="Strong_20_Emphasis"><text:span text:style-name="T1">sz</text:span></text:span><text:span text:style-name="Strong_20_Emphasis"><text:span text:style-name="T2">]</text:span></text:span><text:span text:style-name="T9"> </text:span></text:p>
      <text:p text:style-name="P7"/>
      <text:p text:style-name="P2"><text:span text:style-name="Strong_20_Emphasis"><text:span text:style-name="T6">Cele zajęć:</text:span></text:span></text:p>
      <text:p text:style-name="P2"><text:span text:style-name="Strong_20_Emphasis"><text:span text:style-name="T6">- </text:span></text:span><text:span text:style-name="T7">usprawnianie narządów artykulacyjnych,</text:span></text:p>
      <text:p text:style-name="P8">- utrwalanie prawidłowej wymowy głoski „sz” w sylabach, wyrazach,</text:p>
      <text:p text:style-name="P8">- zachęcanie do samodzielnej wypowiedzi,</text:p>
      <text:p text:style-name="P8">- ćwiczenia koordynacji wzrokowo-ruchowej, pamięci i percepcji słuchowej.</text:p>
      <text:p text:style-name="P5"><text:span text:style-name="Strong_20_Emphasis"><text:span text:style-name="T4">Metody pracy:</text:span></text:span></text:p>
      <text:p text:style-name="P5"><text:span text:style-name="Strong_20_Emphasis"><text:span text:style-name="T4">- </text:span></text:span><text:span text:style-name="T5">ćwiczenia oddechowe,</text:span></text:p>
      <text:p text:style-name="P3">- ćwiczenia artykulacyjne,</text:p>
      <text:p text:style-name="P3">- ćwiczenia fonacyjne,</text:p>
      <text:p text:style-name="P3">- gry i zabawy logopedyczne.</text:p>
      <text:p text:style-name="P5"><text:span text:style-name="Strong_20_Emphasis"><text:span text:style-name="T4">Formy pracy:</text:span></text:span></text:p>
      <text:p text:style-name="P5"><text:span text:style-name="Strong_20_Emphasis"><text:span text:style-name="T4">- </text:span></text:span><text:span text:style-name="T5">grupowa,</text:span></text:p>
      <text:p text:style-name="P5"><text:span text:style-name="Strong_20_Emphasis"><text:span text:style-name="T4">Pomoce dydaktyczne:</text:span></text:span></text:p>
      <text:p text:style-name="P5"><text:span text:style-name="Strong_20_Emphasis"><text:span text:style-name="T4">- </text:span></text:span><text:span text:style-name="T5">szpatułki lekarskie,</text:span></text:p>
      <text:p text:style-name="P3">- tablica multimedialna,</text:p>
      <text:p text:style-name="P3">- laptop,</text:p>
      <text:p text:style-name="P3">- lustra logopedyczne.</text:p>
      <text:p text:style-name="P4"><text:span text:style-name="Strong_20_Emphasis"><text:span text:style-name="T4">Przebieg zajęć</text:span></text:span></text:p>
      <text:p text:style-name="P3">1. Ćwiczenia buzi i języka:</text:p>
      <text:p text:style-name="P3">- zabawy przed lustrem szpatułkami lekarskimi,</text:p>
      <text:p text:style-name="P5"><text:span text:style-name="T5">- zabawy przed lustrem – wykonywanie ćwiczeń zgodnie z instrukcją (https://www</text:span><text:a xlink:type="simple" xlink:href="https://www.mimowa.pl/gimnastyka-buzi-i-jezyka/gry/cukiernia" office:target-frame-name="_blank" xlink:show="new" text:style-name="Internet_20_link" text:visited-style-name="Visited_20_Internet_20_Link"><text:span text:style-name="T3">.</text:span></text:a><text:span text:style-name="T5">mimowa</text:span><text:a xlink:type="simple" xlink:href="https://www.mimowa.pl/gimnastyka-buzi-i-jezyka/gry/cukiernia" office:target-frame-name="_blank" xlink:show="new" text:style-name="Internet_20_link" text:visited-style-name="Visited_20_Internet_20_Link"><text:span text:style-name="T3">.</text:span></text:a><text:span text:style-name="T5">pl/gimnastyka</text:span><text:a xlink:type="simple" xlink:href="https://www.mimowa.pl/gimnastyka-buzi-i-jezyka/gry/cukiernia" office:target-frame-name="_blank" xlink:show="new" text:style-name="Internet_20_link" text:visited-style-name="Visited_20_Internet_20_Link"><text:span text:style-name="T3">–</text:span></text:a><text:span text:style-name="T5">buzi</text:span><text:a xlink:type="simple" xlink:href="https://www.mimowa.pl/gimnastyka-buzi-i-jezyka/gry/cukiernia" office:target-frame-name="_blank" xlink:show="new" text:style-name="Internet_20_link" text:visited-style-name="Visited_20_Internet_20_Link"><text:span text:style-name="T3">–</text:span></text:a><text:span text:style-name="T5">i</text:span><text:a xlink:type="simple" xlink:href="https://www.mimowa.pl/gimnastyka-buzi-i-jezyka/gry/cukiernia" office:target-frame-name="_blank" xlink:show="new" text:style-name="Internet_20_link" text:visited-style-name="Visited_20_Internet_20_Link"><text:span text:style-name="T3">–</text:span></text:a><text:span text:style-name="T5">jezyka</text:span><text:a xlink:type="simple" xlink:href="https://www.mimowa.pl/gimnastyka-buzi-i-jezyka/gry/cukiernia" office:target-frame-name="_blank" xlink:show="new" text:style-name="Internet_20_link" text:visited-style-name="Visited_20_Internet_20_Link"><text:span text:style-name="T3">/</text:span></text:a><text:span text:style-name="T5">gry</text:span><text:a xlink:type="simple" xlink:href="https://www.mimowa.pl/gimnastyka-buzi-i-jezyka/gry/cukiernia" office:target-frame-name="_blank" xlink:show="new" text:style-name="Internet_20_link" text:visited-style-name="Visited_20_Internet_20_Link"><text:span text:style-name="T3">/</text:span></text:a><text:span text:style-name="T5">cukiernia).</text:span></text:p>
      <text:p text:style-name="P3">2. Utrwalanie poprawnej wymowy głoski „sz” (<text:a xlink:type="simple" xlink:href="http://www.logofigle.pl/" text:style-name="Internet_20_link" text:visited-style-name="Visited_20_Internet_20_Link">http://www.logofigle.pl/</text:a>):</text:p>
      <text:p text:style-name="P3">- w sylabach,</text:p>
      <text:p text:style-name="P3">- w wyrazach (nagłos, śródgłos, wygłos)</text:p>
      <text:p text:style-name="P3">- memory (wyrazy z „sz”),</text:p>
      <text:p text:style-name="P3">- wykreślanka logopedyczna (wyrazy z „sz”),</text:p>
      <text:p text:style-name="P3">- rozsypanka wyrazowa (wyrazy z „sz”).</text:p>
      <text:p text:style-name="P10"><text:span text:style-name="T8">3. Ćwiczenia oddechowe (http://www.logofigle.pl/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Exo" svg:font-family="Ex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18:27:12.766000000</meta:creation-date>
    <dc:date>2023-09-21T15:36:50.260000000</dc:date>
    <meta:editing-duration>PT10M10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30" meta:word-count="135" meta:character-count="1043" meta:non-whitespace-character-count="938"/>
  </office:meta>
</office:document-meta>
</file>