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zxx" fo:country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5pt" fo:font-weight="normal" fo:background-color="transparent" style:font-name-asian="Calibri" style:font-size-asian="15pt" style:font-name-complex="Calibri" style:font-size-complex="15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5pt" fo:font-weight="bold" fo:background-color="transparent" style:font-name-asian="Times New Roman1" style:font-size-asian="15pt" style:font-name-complex="Times New Roman1" style:font-size-complex="15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bold" fo:background-color="transparent" style:font-name-asian="Times New Roman1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" fo:font-size="12pt" fo:font-weight="normal" style:font-name-asian="Times New Roman" style:font-name-complex="Times New Roman"/>
    </style:style>
    <style:style style:name="P28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use-window-font-color="true" style:font-name="Times New Roman1" fo:font-size="12pt" fo:font-weight="normal" fo:background-color="transparent" style:font-name-asian="Times New Roman1" style:font-weight-asian="bold" style:font-name-complex="Times New Roman1" style:font-weight-complex="bold"/>
    </style:style>
    <style:style style:name="P29" style:family="paragraph" style:parent-style-name="Standard">
      <style:paragraph-properties fo:margin-left="0.501cm" fo:margin-right="0cm" fo:margin-top="0cm" fo:margin-bottom="0cm" fo:line-height="0.423cm" fo:text-align="justify" style:justify-single-word="false" fo:text-indent="0cm" style:auto-text-indent="false"/>
      <style:text-properties fo:color="#2e74b5" style:text-position="0% 0%" style:font-name="Times New Roman" fo:font-size="26pt" fo:letter-spacing="normal" fo:font-weight="bold" style:font-name-asian="Times New Roman3" style:font-size-asian="26pt" style:font-weight-asian="bold" style:font-name-complex="Times New Roman3" style:font-size-complex="26pt"/>
    </style:style>
    <style:style style:name="P30" style:family="paragraph" style:parent-style-name="Standard">
      <style:paragraph-properties fo:margin-left="0.501cm" fo:margin-right="0cm" fo:margin-top="0cm" fo:margin-bottom="0cm" fo:line-height="0.423cm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margin-left="0.501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6pt" fo:letter-spacing="normal" fo:font-weight="bold" style:font-name-asian="Times New Roman3" style:font-size-asian="26pt" style:font-weight-asian="bold" style:font-name-complex="Times New Roman3" style:font-size-complex="26pt"/>
    </style:style>
    <style:style style:name="P3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26pt" fo:letter-spacing="normal" style:font-name-asian="Times New Roman3" style:font-size-asian="26pt" style:font-name-complex="Times New Roman3" style:font-size-complex="26pt"/>
    </style:style>
    <style:style style:name="P3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6pt" fo:letter-spacing="normal" fo:font-weight="bold" style:font-name-asian="Times New Roman3" style:font-size-asian="26pt" style:font-weight-asian="bold" style:font-name-complex="Times New Roman3" style:font-size-complex="26pt"/>
    </style:style>
    <style:style style:name="P34" style:family="paragraph" style:parent-style-name="Standard">
      <style:paragraph-properties fo:margin-left="0.019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26pt" fo:letter-spacing="normal" style:font-name-asian="Times New Roman3" style:font-size-asian="26pt" style:font-name-complex="Times New Roman3" style:font-size-complex="26pt"/>
    </style:style>
    <style:style style:name="P35" style:family="paragraph" style:parent-style-name="Standard">
      <style:paragraph-properties fo:margin-left="0.019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6pt" fo:letter-spacing="normal" fo:font-weight="bold" style:font-name-asian="Times New Roman3" style:font-size-asian="26pt" style:font-weight-asian="bold" style:font-name-complex="Times New Roman3" style:font-size-complex="26pt"/>
    </style:style>
    <style:style style:name="P36" style:family="paragraph" style:parent-style-name="Standard" style:list-style-name="L1">
      <style:paragraph-properties fo:margin-top="0cm" fo:margin-bottom="0.212cm" fo:text-align="justify" style:justify-single-word="false" style:text-autospace="non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L2">
      <style:paragraph-properties fo:margin-top="0cm" fo:margin-bottom="0.212cm" fo:text-align="justify" style:justify-single-word="false" style:text-autospace="non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L3">
      <style:paragraph-properties fo:margin-top="0cm" fo:margin-bottom="0.212cm" fo:text-align="justify" style:justify-single-word="false" style:text-autospace="non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list-style-name="L4">
      <style:paragraph-properties fo:margin-top="0cm" fo:margin-bottom="0.212cm" fo:text-align="justify" style:justify-single-word="false" style:text-autospace="non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font-size="12pt" fo:language="zxx" fo:country="non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zxx" fo:country="none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1" style:family="text">
      <style:text-properties style:font-name="Times New Roman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2"/><text:span text:style-name="T1"><text:s text:c="2"/>STANDARDY OCHRONY MAŁOLETNICH PRZED KRZYWDZENIEM </text:span></text:p>
      <text:p text:style-name="P17">W SZKOLE PODSTAWOWEJ NR 3 IM.L.TELIGI W MYŚLIBORZU </text:p>
      <text:p text:style-name="P7"/>
      <text:p text:style-name="P4"/>
      <text:p text:style-name="P13">PREAMBUŁA </text:p>
      <text:p text:style-name="P4"/>
      <text:p text:style-name="P11">Ufając słowom Janusza Korczaka:</text:p>
      <text:p text:style-name="P4"/>
      <text:p text:style-name="P18"><text:s/>„Staram się dziecko zrozumieć, nie szkodzić mu, stwarzać mu warunki i bodźce, aby chciało być lepsze. Dobry człowiek to taki, który czuje co drugi czuje!”</text:p>
      <text:p text:style-name="P4"/>
      <text:p text:style-name="P4"/>
      <text:p text:style-name="P10">Celem polityki „Standardów ochrony małoletnich przed krzywdzeniem” jest zapewnienie uczniom Szkoły Podstawowej nr 3 im L. Teligi sprzyjających warunków do nauki oraz rozwoju (w atmosferze życzliwości, szacunku, akceptacji i bezpieczeństwa). Niedopuszczalne jest stosowanie przez pracownika szkoły i innej osoby dorosłej z otoczenia dziecka jakiejkolwiek formy przemocy. </text:p>
      <text:p text:style-name="P5"/>
      <text:p text:style-name="P13">Podstawa prawna:</text:p>
      <text:p text:style-name="P4"/>
      <text:p text:style-name="P11">Konwencja o Prawach Dziecka, przyjęta przez Zgromadzenie Ogólne Narodów Zjednoczonych z dnia 20 listopada 1989r. (Dz. U. 1991 Nr 120 poz. 526 z późn. zm.), </text:p>
      <text:p text:style-name="P11">Ustawa z dnia 29 lipca 2005r. o przeciwdziałaniu przemocy w rodzinie (Dz. U. 2015 poz. 1390), </text:p>
      <text:p text:style-name="P11">Ustawa z dnia 06 czerwca 1997 r. - Kodeks postępowania karnego (Dz. U. 2016 poz. 1749), </text:p>
      <text:p text:style-name="P11">Ustawa z dnia 17 listopada 1964 r. - Kodeks postępowania cywilnego (Dz. U. 2016 poz. 1822), Ustawa z dnia 23 kwietnia 1964r. - Kodeks cywilny (Dz. U. 2017 poz. 459), </text:p>
      <text:p text:style-name="P11">Ustawa z dnia 6 czerwca 1997r. - Kodeks Karny (Dz. U. 2016, poz. 1137), </text:p>
      <text:p text:style-name="P11">Ustawa z dnia 29 sierpnia 1997r. o ochronie danych osobowych (Dz. U. 2016 poz. 922), </text:p>
      <text:p text:style-name="P11">Ustawa z dnia 25 lutego 1964 r. – Kodeks rodzinny i opiekuńczy (Dz. U. 2017 poz. 682), </text:p>
      <text:p text:style-name="P11">Ustawa z dnia 9 marca 2023r. o zmianie ustawy o przeciwdziałaniu przemocy w rodzinie oraz niektórych innych ustaw (Dz.U. 2023 poz. 535),</text:p>
      <text:p text:style-name="P19">Ustawa z dnia 28 lipca 2023 r. o zmianie ustawy – Kodeks rodzinny i opiekuńczy,</text:p>
      <text:p text:style-name="P20">Ustawa z dnia 13 maja 2016r. O przeciwdziałaniu zagrożeniem przestępczością na tle seksualnym (tj. Dz.U. Z 2020r. Poz.152),</text:p>
      <text:p text:style-name="P20">Ustawa z dnia 14 maja 2000r. O Krajowym Rejestrze Karnym (tj. Dz.U. Z 2021 r. poz.17.09),</text:p>
      <text:p text:style-name="P20">Ustawa z dnia 4 lutego 1994 r. O prawie autorskim i prawach pokrewnych art.81).</text:p>
      <text:p text:style-name="P4"/>
      <text:p text:style-name="P13">Krzywdzenie dziecka to każde zamierzone lub niezamierzone działanie osoby dorosłej, które ujemnie wpływa na rozwój fizyczny lub psychiczny dziecka. (definicja Światowej Organizacji Zdrowia, WHO).</text:p>
      <text:p text:style-name="P4"/>
      <text:p text:style-name="P10">Obowiązkiem osoby, która dowiaduje się, że dziecko jest krzywdzone jest zatrzymanie krzywdzenia. Interwencja prawna w sytuacji krzywdzenia dziecka rozumiana jest jako powiadomienie odpowiednich instytucji: policji, prokuratury, sądu rodzinnego i nieletnich o przestępstwie lub zagrożeniu dobra dziecka, w celu podjęcia przez te instytucje działań w ramach swoich obowiązków służbowych. Działania te zapobiegną krzywdzeniu dziecka, spowodują wyciągnięcie odpowiedzialności w stosunku do sprawcy i wesprą dziecko i rodzinę w sytuacji kryzysu. </text:p>
      <text:p text:style-name="P10"/>
      <text:p text:style-name="P10"/>
      <text:p text:style-name="P10"/>
      <text:p text:style-name="P13"><text:soft-page-break/>Rolę i zadania nauczycieli oraz szkolnych specjalistów w zakresie udzielania pomocy dziecku określa:</text:p>
      <text:p text:style-name="P4"/>
      <text:p text:style-name="P10">Ustawa o systemie oświaty, Ustawa Karta Nauczyciela, Rozporządzenie Rady Ministrów z dnia 13 września 2011r. w sprawie procedury „Niebieskie Karty” oraz wzorów formularzy „Niebieska Karta”, Ustawa z dnia 9 marca 2023r o zmianie Ustawy o przeciwdziałaniu przemocy w rodzinie, jak też Rozporządzenie Ministra Edukacji Narodowej z dnia 17 listopada 2010r. w sprawie zasad udzielania i organizacji pomocy psychologiczno-pedagogicznej w publicznych przedszkolach, szkołach i placówkach.</text:p>
      <text:p text:style-name="P5"/>
      <text:p text:style-name="P10">Odpowiedzialność nauczycieli, wychowawców, innych pracowników pedagogicznych oraz pracowników niebędących nauczycielami za pomoc dzieciom krzywdzonym wynika również z innych przepisów prawa, m.in. Kodeksu postępowania karnego – art. 304, Kodeksu karnego – art.162, Ustawy o przeciwdziałaniu przemocy w rodzinie, art. 12, Kodeksu postępowania cywilnego –art. 572, Konwencji o Prawach Dziecka. </text:p>
      <text:p text:style-name="P10"/>
      <text:p text:style-name="P5"/>
      <text:p text:style-name="P3"><text:span text:style-name="T2"><text:s text:c="55"/></text:span><text:span text:style-name="T3"><text:s text:c="4"/>Rozdział I </text:span></text:p>
      <text:p text:style-name="P14"><text:s text:c="51"/>Objaśnienie terminów</text:p>
      <text:p text:style-name="P5"/>
      <text:p text:style-name="P14"><text:s text:c="65"/>§ 1 </text:p>
      <text:p text:style-name="P5"/>
      <text:p text:style-name="P10">1.Pracownikiem szkoły jest osoba zatrudniona na podstawie umowy o pracę lub umowy zlecenia. </text:p>
      <text:p text:style-name="P10">2.Dzieckiem jest każda osoba do ukończenia 18 roku życia.</text:p>
      <text:p text:style-name="P10">3.Dzieckiem jest każdy uczeń Szkoły Podstawowej nr 3 w Myśliborzu <text:s/>(także uczniowie oddziałów przedszkolnych).</text:p>
      <text:p text:style-name="P10">4.Opiekunem dziecka jest osoba uprawniona do reprezentacji dziecka, w szczególności jego rodzic lub opiekun prawny. W myśl niniejszego dokumentu opiekunem jest również rodzic zastępczy. </text:p>
      <text:p text:style-name="P10">5.Zgoda opiekuna dziecka oznacza zgodę co najmniej jednego z opiekunów dziecka. Jednak w przypadku braku porozumienia między opiekunami dziecka należy poinformować opiekunów o konieczności rozstrzygnięcia sprawy przez sąd. </text:p>
      <text:p text:style-name="P10">6.Przez krzywdzenie dziecka należy rozumieć popełnienie czynu zabronionego na szkodę dziecka przez jakąkolwiek osobę, w tym pracowników szkoły lub zaniedbanie dziecka przez jego opiekunów.</text:p>
      <text:p text:style-name="P10">7.Osoba odpowiedzialna za Internet to wyznaczony przez dyrektora placówki pracownik, sprawujący nadzór nad korzystaniem z Internetu przez dzieci na terenie placówki oraz nad bezpieczeństwem dzieci w Internecie. </text:p>
      <text:p text:style-name="P10">8.Osoba odpowiedzialna za Standardy ochrony małoletnich przed krzywdzeniem to wyznaczony przez dyrektora placówki pracownik sprawujący nadzór nad jego realizacją w placówce. </text:p>
      <text:p text:style-name="P10">9.Dane osobowe dziecka to wszelkie informacje umożliwiające identyfikację dziecka. </text:p>
      <text:p text:style-name="P5"/>
      <text:p text:style-name="P13">Zgodnie z Ustawą o przeciwdziałaniu przemocy w rodzinie z 10 czerwca 2010 r. oraz z dnia 9 marca 2023r. przemoc w rodzinie należy rozumieć jako:</text:p>
      <text:p text:style-name="P4"/>
      <text:p text:style-name="P12">“jednorazowe albo powtarzające się umyślne działanie lub zaniechanie, wykorzystujące przewagę fizyczną, psychiczną lub ekonomiczną, naruszające prawa lub dobra osobiste osoby doznającej przemocy domowej, w szczególności: </text:p>
      <text:p text:style-name="P12">a) narażające tę osobę na niebezpieczeństwo utraty życia, zdrowia lub mienia,</text:p>
      <text:p text:style-name="P12">b) naruszające jej godność, nietykalność cielesną lub wolność, w tym seksualną,</text:p>
      <text:p text:style-name="P12">c) powodujące szkody na jej zdrowiu fizycznym lub psychicznym, wywołujące u tej osoby cierpienie lub krzywdę, </text:p>
      <text:p text:style-name="P12">d) ograniczające lub pozbawiające tę osobę dostępu do środków finansowych lub możliwości <text:soft-page-break/>podjęcia pracy lub uzyskania samodzielności finansowej, </text:p>
      <text:p text:style-name="P12">e) istotnie naruszające prywatność tej osoby lub wzbudzające u niej poczucie zagrożenia, poniżenia lub udręczenia, w tym podejmowane za pomocą środków komunikacji elektronicznej. </text:p>
      <text:p text:style-name="P8"/>
      <text:p text:style-name="P13">Krzywdzeniem jest:</text:p>
      <text:p text:style-name="P4"/>
      <text:p text:style-name="P3"><text:span text:style-name="T3">Przemoc fizyczna</text:span><text:span text:style-name="T2"> – jest to celowe uszkodzenie ciała, zadawanie bólu lub groźba uszkodzenia ciała. Skutkiem przemocy fizycznej mogą być złamania, siniaki, rany cięte, poparzenia, obrażenia wewnętrzne. </text:span></text:p>
      <text:p text:style-name="P10">Zauważalne symptomy przemocy fizycznej:</text:p>
      <text:p text:style-name="P10">-ślady palców i przedmiotów na ciele dziecka,</text:p>
      <text:p text:style-name="P11">- okrągłe punktowe poparzenia,</text:p>
      <text:p text:style-name="P11">- opuchlizna, złamania, zwichnięcia,</text:p>
      <text:p text:style-name="P11">- skarpetkowe odparzenia,</text:p>
      <text:p text:style-name="P11">- siniaki w nietypowych miejscach ciała dziecka, np. okularowe w okolicy oczu.</text:p>
      <text:p text:style-name="P11">Pośrednio obserwowanie zachowania dziecka:</text:p>
      <text:p text:style-name="P11">● lęk przed rozebraniem się,</text:p>
      <text:p text:style-name="P11">● lęk przed dotykiem drugiej osoby,</text:p>
      <text:p text:style-name="P11">● strój nieadekwatny do pory roku i pogody (długie rękawy, kiedy jest ciepło),</text:p>
      <text:p text:style-name="P11">● nadmierna apatia lub agresja,</text:p>
      <text:p text:style-name="P11">● noszenie ciemnych okularów, także przy braku słońca.</text:p>
      <text:p text:style-name="P14"/>
      <text:p text:style-name="P3"><text:span text:style-name="T3">Przemoc psychiczna / emocjonalna </text:span><text:span text:style-name="T2">– to powtarzające się poniżanie, upokarzanie i ośmieszanie dziecka, wciąganie dziecka w konflikt osób dorosłych, manipulowanie nim, brak odpowiedniego wsparcia, uwagi i miłości, stawianie dziecku wymagań i oczekiwań , którym nie jest ono w stanie sprostać.</text:span></text:p>
      <text:p text:style-name="P4"/>
      <text:p text:style-name="P2"><text:span text:style-name="T3">Formy przemocy psychicznej</text:span><text:span text:style-name="T2">:</text:span></text:p>
      <text:p text:style-name="P11">● niedostępność emocjonalna,</text:p>
      <text:p text:style-name="P11">● zaniedbywanie emocjonalne,</text:p>
      <text:p text:style-name="P11">● relacja z dzieckiem oparta na wrogości, obwinianiu, oczernianiu, odrzucaniu,</text:p>
      <text:p text:style-name="P11">● nieodpowiedzialne rozwojowo lub niekonsekwentne interakcje z dzieckiem,</text:p>
      <text:p text:style-name="P11">● niedostrzeganie lub nieuznawanie indywidualności dziecka i granic psychicznych,</text:p>
      <text:p text:style-name="P11">pomiędzy osobą dorosłą a dzieckiem.</text:p>
      <text:p text:style-name="P13"/>
      <text:p text:style-name="P13">Objawy przemocy psychicznej:</text:p>
      <text:p text:style-name="P11">● zaburzenia mowy (wynikające z napięcia nerwowego),</text:p>
      <text:p text:style-name="P11">● psychosomatyczne (bóle jelitowo– żołądkowe, bóle i zawroty głowy),</text:p>
      <text:p text:style-name="P11">● moczenie i zanieczyszczanie się,</text:p>
      <text:p text:style-name="P11">● bóle mięśni, nadmierna potliwość, zaburzenia snu,</text:p>
      <text:p text:style-name="P11">● brak poczucia pewności siebie, niska samoocena, wycofanie,</text:p>
      <text:p text:style-name="P11">● depresja, fobie, lęki,</text:p>
      <text:p text:style-name="P11">● zachowanie destrukcyjne,</text:p>
      <text:p text:style-name="P11">● kłopoty z kontrolą emocji,</text:p>
      <text:p text:style-name="P11">● poczucie krzywdy i winy, nieufność do innych,</text:p>
      <text:p text:style-name="P11">● problemy szkolne, zachowania agresywne w stosunku do innych osób.</text:p>
      <text:p text:style-name="P3"><text:span text:style-name="T2">P</text:span><text:span text:style-name="T3">rzemoc seksualna</text:span><text:span text:style-name="T2"> – to angażowanie dziecka w aktywność seksualną przez osobę dorosłą. Wykorzystywanie seksualne odnosi się do zachowań z kontaktem fizycznym (np. dotykanie dziecka, współżycie z dzieckiem) oraz zachowania bez kontaktu fizycznego (np. pokazywanie dziecku materiałów pornograficznych, podglądanie, ekshibicjonizm). Przemoc ta może być jednorazowym incydentem lub powtarzać się przez dłuższy czas.</text:span></text:p>
      <text:p text:style-name="P5"/>
      <text:p text:style-name="P10"><text:soft-page-break/>Włączanie dziecka w aktywność seksualną, której nie jest ono w stanie w pełni zrozumieć i udzielić na nią świadomej zgody, i/lub na którą nie jest odpowiednio dojrzałe rozwojowo i nie może się zgodzić w ważny prawnie sposób i/lub która jest niezgodna z normami prawnymi lub obyczajowymi, społecznymi. Z wykorzystaniem seksualnym mamy do czynienia, gdy taka aktywność (np. prezentowanie treści o tematyce pornograficznej, robienie zdjęć lub filmów z udziałem dziecka bez odzieży, komentowanie dziecka w sposób erotyczny, proponowanie relacji intymnych, dotykanie w miejscach intymnych, zmuszanie do oglądania nagości i/lub dotykania przez dziecko, ocieranie, kontakty oralne) wystąpi między dzieckiem a dorosłym lub dzieckiem a innym dzieckiem, jeśli te osoby ze względu na wiek bądź stopień rozwoju pozostają w relacji opieki, zależności i władzy.</text:p>
      <text:p text:style-name="P5"/>
      <text:p text:style-name="P13">Konsekwencje przemocy seksualnej:</text:p>
      <text:p text:style-name="P4"/>
      <text:p text:style-name="P13">Somatyczne:</text:p>
      <text:p text:style-name="P11">● infekcje dróg moczowo - płciowych bez podłoża organicznego,</text:p>
      <text:p text:style-name="P11">● urazy zewnętrznych narządów płciowych: zaczerwienienia, otarcia naskórka, bolesność,</text:p>
      <text:p text:style-name="P11">● urazy okołoodbytowe i pochwy,</text:p>
      <text:p text:style-name="P11">● ból przy oddawaniu moczu czy kału, np. krwawe stolce, krwawienie z narządów rodnych,</text:p>
      <text:p text:style-name="P11">● upławy,</text:p>
      <text:p text:style-name="P11">● infekcje jamy ustnej,</text:p>
      <text:p text:style-name="P11">● urazy ciała związane ze stosowaną przemocą fizyczną,</text:p>
      <text:p text:style-name="P11">● infekcje przenoszone drogą płciową (np. weneryczne, grzybicze, HIV),</text:p>
      <text:p text:style-name="P11">● niezrozumiałe pojawienie się dolegliwości somatycznych, np. bólów brzucha, głowy,</text:p>
      <text:p text:style-name="P11">● wymiotów, nudności, nietrzymanie kału i moczu,</text:p>
      <text:p text:style-name="P11">● spadek apetytu,</text:p>
      <text:p text:style-name="P11">● trudności związane z siedzeniem lub chodzeniem,</text:p>
      <text:p text:style-name="P11">● przerwanie błony dziewiczej,</text:p>
      <text:p text:style-name="P11">● ciąża.</text:p>
      <text:p text:style-name="P4"/>
      <text:p text:style-name="P13">Poznawcze, emocjonalne, behawioralne:</text:p>
      <text:p text:style-name="P11">● zbytnia erotyzacja dziecka, znajomość zachowań seksualnych charakterystycznych dla osób dorosłych,</text:p>
      <text:p text:style-name="P11">● prowokacyjne zachowania seksualne zarówno w stosunku do dorosłych, jak i rówieśników,</text:p>
      <text:p text:style-name="P11">● zachowania masturbacyjne,</text:p>
      <text:p text:style-name="P11">● erotyczne rysunki lub zabawy dziecka,</text:p>
      <text:p text:style-name="P11">● zaburzenia snu, lęki nocne, koszmary nocne,</text:p>
      <text:p text:style-name="P11">● zaburzenia przyjmowania pokarmu,</text:p>
      <text:p text:style-name="P10">● u małych dzieci zachowania o charakterze regresywnym, takie jak moczenie się, ssanie palca, kiwanie,</text:p>
      <text:p text:style-name="P11">● izolowanie się, zamykanie się w sobie,</text:p>
      <text:p text:style-name="P11">● lęki, strach, fobie, nerwice, depresje, przygnębienie, smutek,</text:p>
      <text:p text:style-name="P11">● lęki związane z daną płcią, np. wobec rodzica danej płci,</text:p>
      <text:p text:style-name="P11">● zachowania agresywne i (lub) autodestrukcyjne (próby samobójcze, samobójstwa),</text:p>
      <text:p text:style-name="P11">● nadpobudliwość ruchowa,</text:p>
      <text:p text:style-name="P11">● poczucie winy, krzywd.</text:p>
      <text:p text:style-name="P4"/>
      <text:p text:style-name="P3"><text:span text:style-name="T3">Zaniedbywanie </text:span><text:span text:style-name="T2">– to niezaspokajanie podstawowych potrzeb materialnych i emocjonalnych dziecka przez rodzica lub opiekuna prawnego, nie zapewnienie mu bezpieczeństwa, odpowiedniego jedzenia, ubrań, schronienia, opieki medycznej, bezpieczeństwa, brak nadzoru w czasie wolnym oraz odpowiedniej opieki podczas wypełniania obowiązku szkolnego.</text:span></text:p>
      <text:p text:style-name="P4"/>
      <text:p text:style-name="P4"/>
      <text:p text:style-name="P13"><text:soft-page-break/>Objawy zaniedbania:</text:p>
      <text:p text:style-name="P11">● częsta absencja w szkole lub przedszkolu,</text:p>
      <text:p text:style-name="P11">● wagarowanie,</text:p>
      <text:p text:style-name="P11">● brak przyborów szkolnych,</text:p>
      <text:p text:style-name="P11">● ubiór nieadekwatny do pory roku,</text:p>
      <text:p text:style-name="P11">● niedożywienie,</text:p>
      <text:p text:style-name="P11">● zaniedbanie pod względem higienicznym i zdrowotnym (brudna skóra, rażąco małych rozmiarów odzież, przewlekłe nieleczone choroby, niezażywanie niezbędnych leków, koniecznych badań, zaburzony rozwój fizyczny),</text:p>
      <text:p text:style-name="P11">● pozostawanie na dworze bez opieki w godzinach wieczornych i nocnych (zwłaszcza młodsze dzieci),</text:p>
      <text:p text:style-name="P11">● niedbanie o higienę snu i odpoczynku.</text:p>
      <text:p text:style-name="P11">● apatia, bierność.</text:p>
      <text:p text:style-name="P4"/>
      <text:p text:style-name="P21">ROZDZIAŁ II</text:p>
      <text:p text:style-name="P4"/>
      <text:p text:style-name="P16">Personel / Pracownicy szkoły</text:p>
      <text:p text:style-name="P16"/>
      <text:p text:style-name="P10">Niniejszy dokument reguluje zasady postępowania pracowników Szkoły Podstawowej nr 3 im.L.Teligi w Myśliborzu <text:s/>(zwanych dalej pracownikami szkoły) w przypadku zapobiegania działaniom krzywdzących dziecko. </text:p>
      <text:p text:style-name="P16"><text:span text:style-name="T11">§</text:span>1</text:p>
      <text:p text:style-name="P16">Zasady rekrutacji</text:p>
      <text:p text:style-name="P16"/>
      <text:p text:style-name="P28">W procesie rekrutacyjnym na stanowisko pracownika szkoły niezbędne jest dostarczenie dokumentów o niekaralności, o niestosowaniu przemocy seksualnej, oraz podpisanie zgody dot. „Standardów ochrony małoletnich przed krzywdzeniem”.</text:p>
      <text:p text:style-name="P25"/>
      <text:p text:style-name="P16"><text:span text:style-name="T11">§</text:span>2</text:p>
      <text:p text:style-name="P16"/>
      <text:p text:style-name="P22">Zasady bezpiecznych relacji personelu dziećmi </text:p>
      <text:p text:style-name="P23"/>
      <text:p text:style-name="P24"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</text:p>
      <text:p text:style-name="P24"/>
      <text:p text:style-name="P10">1.Pracownicy dbają o bezpieczeństwo dzieci podczas pobytu w szkole, są uważni na sytuacje związane z zagrożeniem zdrowia i życia, sprawdzają samopoczucie dziecka. </text:p>
      <text:p text:style-name="P10">2. Pracownicy nieustannie poszerzają swoją wiedzę i doskonalą umiejętności pomocowe dot. pracy z wszystkimi dziećmi także z zaburzeniami rozwojowymi i niepełnosprawnościami. Profesjonalne podejście do pracy zespołowej, tworzącej całościowe spojrzenie na człowieka (uwzględnianie umiejętności rozwojowych dzieci, wynikających z niepełnosprawności). </text:p>
      <text:p text:style-name="P10">3. Nauczyciele organizują zajęcia zapewniające dzieciom wszechstronny rozwój, zadania i działania dostosowane są do potrzeb i możliwości poszczególnych dzieci. </text:p>
      <text:p text:style-name="P10">4. Pracownicy towarzyszą dzieciom w sytuacjach trudnych, wspierają w poszukiwaniu rozwiązań. </text:p>
      <text:p text:style-name="P10">5.Pracownicy podejmują działania wychowawcze mające na celu kształtowanie prawidłowych postaw – wyrażania emocji w sposób nie krzywdzący innych, niwelowanie zachowań agresywnych, promowanie zasad życzliwych, opartych na szacunku interakcjach.</text:p>
      <text:p text:style-name="P10"><text:soft-page-break/>6. Dzieci zostaną zapoznane z zasadami regulującymi funkcjonowanie grupy uwzględniającymi prawa dziecka (tworzenie kontraktu klasowego uwzględniającego wartości szkoły zgodne ze Standardami ochrony dzieci przed krzywdzeniem). </text:p>
      <text:p text:style-name="P10">7.Pozytywne zachowania dzieci wzmacniane są poprzez nagradzanie: słowne (pochwała indywidualna, pochwała w obecności dzieci), indywidualne systemy motywacyjne.</text:p>
      <text:p text:style-name="P10">8.W każdej sytuacji dziecko jest informowane o konsekwencji zachowania i możliwych działaniach naprawczych.</text:p>
      <text:p text:style-name="P10">9.Niedopuszczalne są zachowania z obszarów przemocowych: cielesne (szarpanie, bicie, popychanie), słowne (wyzywanie, wyśmiewanie), zmuszanie, negowanie uczuć. </text:p>
      <text:p text:style-name="P10">10. Bezpośredni kontakt z dzieckiem oparty jest na poszanowaniu intymności dziecka.</text:p>
      <text:p text:style-name="P10">11.W przypadku stwierdzenia jakichkolwiek zagrożeń bezpieczeństwa każdy pracownik jest zobowiązany, w miarę możliwości im przeciwdziałać oraz natychmiast powiadomić o nich dyrektora placówki bądź psychologa szkolnego. </text:p>
      <text:p text:style-name="P10">12.Dyrektor szkoły prowadzi okresowe ewaluację swoich pracowników w celu zapobiegania krzywdzeniu dzieci (obserwacje uczestniczące, hospitacje). </text:p>
      <text:p text:style-name="P10">13.Pracownicy szkoły w codziennych kontaktach z dziećmi kierują się szacunkiem , akceptacją i życzliwością rozumianymi jako:</text:p>
      <text:p text:style-name="P10">● osoba dorosła uwzględnia indywidualne potrzeby dziecka, </text:p>
      <text:p text:style-name="P10">● osoba dorosła zwraca się do dziecka językiem zrozumiałym i empatycznym, </text:p>
      <text:p text:style-name="P10">● osoba dorosła nie wyraża krytycznych, ośmieszających opinii, uwag i sądów wobec dziecka oraz jego zachowań, jest uważna na konteksty sytuacyjne i nie rozmawia z innymi pracownikami o uczniach szkoły przy innych dzieciach,</text:p>
      <text:p text:style-name="P10">● osoba dorosła w żaden sposób nie dyskryminuje dziecka, </text:p>
      <text:p text:style-name="P10">● osoba dorosła nie przekazuje informacji na temat funkcjonowania dziecka i jego zachowań jego rodzicom w obecności dziecka lub innych rodziców. </text:p>
      <text:p text:style-name="P10">● osoba dorosła nie wykorzystuje przewagi fizycznej wobec dziecka (nie bije, nie szarpie, nie stosuje siły fizycznej),</text:p>
      <text:p text:style-name="P10">● osoba dorosła nie wykorzystuje przewagi statutowej, swojej rangi nauczyciela i nie nadużywa możliwości karania dziecka ocenami niedostatecznymi, uwagami z zachowania, nie szantażuje dziecka możliwością wpisania negatywnej oceny, uwagi, </text:p>
      <text:p text:style-name="P10">● osoba dorosła dostosowuje wymagania edukacyjne do aktualnych możliwości dziecka i wspiera go w samodzielnej realizacji,</text:p>
      <text:p text:style-name="P10">● osoba dorosła nie publikuje wizerunku dziecka na swoich mediach społecznościowych </text:p>
      <text:p text:style-name="P10">● osoba dorosła bezwzględnie chroni danych osobowych dziecka, w tym przede wszystkim nie ujawnia jego diagnozy, nie rozmawia z innymi rodzicami na temat sytuacji rodzinnej, materialnej, czy zdrowotnej dziecka, czy członków jego rodziny,</text:p>
      <text:p text:style-name="P10">● osoba dorosła nie przekazuje bez zgody rodziców/prawnych opiekunów dziecka, informacji na temat: adopcji, przysposobienia, stwierdzonej niepełnosprawności dziecka, </text:p>
      <text:p text:style-name="P10">●osoba dorosła zaprasza dziecko do życzliwego kontaktu opierającego się na obustronnym poszanowaniu granic osobistych, budując profesjonalną relację zgodną z obyczajowością (inne zachowania opiekuńcze wynikające ze statutu rodzica, inne od niespokrewnionej osoby dorosłej pełniącej funkcję wychowawczą).</text:p>
      <text:p text:style-name="P5"/>
      <text:p text:style-name="P6"/>
      <text:p text:style-name="P23">Relacje personelu z dziećmi</text:p>
      <text:p text:style-name="P1"><text:span text:style-name="T4"><text:s/></text:span><text:span text:style-name="T5"><text:line-break/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text:line-break/><text:line-break/></text:span></text:p>
      <text:p text:style-name="P1"><text:soft-page-break/><text:span text:style-name="T6">Komunikacja z dziećmi</text:span><text:span text:style-name="T5"> </text:span></text:p>
      <text:p text:style-name="P26"><text:s text:c="6"/>1. <text:s text:c="2"/>W komunikacji z dziećmi zachowuj cierpliwość i szacunek. </text:p>
      <text:list xml:id="list1063477295419290872" text:style-name="L1">
        <text:list-item>
          <text:p text:style-name="P36">Słuchaj uważnie dzieci i udzielaj im odpowiedzi adekwatnych do ich wieku i danej sytuacji.</text:p>
        </text:list-item>
        <text:list-item>
          <text:p text:style-name="P36">Nie wolno Ci zawstydzać, upokarzać, lekceważyć i obrażać dziecka. Nie wolno Ci krzyczeć na dziecko w sytuacji innej niż wynikająca z bezpieczeństwa dziecka lub innych dzieci. </text:p>
        </text:list-item>
        <text:list-item>
          <text:p text:style-name="P36">Nie wolno Ci ujawniać informacji wrażliwych dotyczących dziecka wobec osób nieuprawnionych, w tym wobec innych dzieci. Obejmuje to wizerunek dziecka, informacje o jego/jej sytuacji rodzinnej, ekonomicznej, medycznej, opiekuńczej i prawnej</text:p>
        </text:list-item>
        <text:list-item>
          <text:p text:style-name="P36">Podejmując decyzje dotyczące dziecka, poinformuj je o tym i staraj się brać pod uwagę jego oczekiwania. </text:p>
        </text:list-item>
        <text:list-item>
          <text:p text:style-name="P36">Szanuj prawo dziecka do prywatności. Jeśli konieczne jest odstąpienie od zasady poufności, aby chronić dziecko, wyjaśnij mu to najszybciej jak to możliwe. </text:p>
        </text:list-item>
        <text:list-item>
          <text:p text:style-name="P36">Jeśli pojawi się konieczność porozmawiania z dzieckiem na osobności, zostaw uchylone drzwi do pomieszczenia i zadbaj, aby być w zasięgu wzroku innych. Możesz też poprosić drugiego pracownika o obecność podczas takiej rozmowy. </text:p>
        </text:list-item>
        <text:list-item>
          <text:p text:style-name="P36">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 </text:p>
        </text:list-item>
        <text:list-item>
          <text:p text:style-name="P36">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text:line-break/></text:p>
        </text:list-item>
      </text:list>
      <text:p text:style-name="P27"><text:span text:style-name="T7">Działania z dziećmi</text:span><text:span text:style-name="T8"> </text:span></text:p>
      <text:list xml:id="list7399540459093924633" text:style-name="L2">
        <text:list-item>
          <text:p text:style-name="P37">Doceniaj i szanuj wkład dzieci w podejmowane działania, aktywnie je angażuj i traktuj równo bez względu na ich płeć, orientację seksualną, sprawność/niepełnosprawność, status społeczny, etniczny, kulturowy, religijny i światopogląd. </text:p>
        </text:list-item>
        <text:list-item>
          <text:p text:style-name="P37">Unikaj faworyzowania dzieci. </text:p>
        </text:list-item>
        <text:list-item>
          <text:p text:style-name="P37">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 </text:p>
        </text:list-item>
        <text:list-item>
          <text:p text:style-name="P37"><text:s/>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 </text:p>
        </text:list-item>
        <text:list-item>
          <text:p text:style-name="P37">Nie wolno Ci proponować dzieciom alkoholu, wyrobów tytoniowych ani nielegalnych substancji, jak również używać ich w obecności dzieci. </text:p>
        </text:list-item>
        <text:list-item>
          <text:p text:style-name="P37">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 </text:p>
        </text:list-item>
        <text:list-item>
          <text:p text:style-name="P37"><text:soft-page-break/>Wszystkie ryzykowne sytuacje, które obejmują zauroczenie dzieckiem przez pracownika lub pracownikiem przez dziecko, muszą być raportowane dyrekcji. Jeśli jesteś ich świadkiem reaguj stanowczo, ale z wyczuciem, aby zachować godność osób zainteresowanych.</text:p>
        </text:list-item>
      </text:list>
      <text:p text:style-name="P26"/>
      <text:p text:style-name="P26"><text:span text:style-name="T9">Kontakt fizyczny z dziećmi</text:span> </text:p>
      <text:p text:style-name="P26"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 </text:p>
      <text:list xml:id="list3749964978209455037" text:style-name="L3">
        <text:list-item>
          <text:p text:style-name="P38">Nie wolno Ci bić, szturchać, popychać ani w jakikolwiek sposób naruszać integralności fizycznej dziecka.</text:p>
        </text:list-item>
        <text:list-item>
          <text:p text:style-name="P38">Nigdy nie dotykaj dziecka w sposób, który może być uznany za nieprzyzwoity lub niestosowny. </text:p>
        </text:list-item>
        <text:list-item>
          <text:p text:style-name="P38">Zawsze bądź przygotowany na wyjaśnienie swoich działań. </text:p>
        </text:list-item>
        <text:list-item>
          <text:p text:style-name="P38">Nie angażuj się w takie aktywności jak łaskotanie, udawane walki z dziećmi czy brutalne zabawy fizyczne. </text:p>
        </text:list-item>
        <text:list-item>
          <text:p text:style-name="P38">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 </text:p>
        </text:list-item>
        <text:list-item>
          <text:p text:style-name="P38">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 </text:p>
        </text:list-item>
        <text:list-item>
          <text:p text:style-name="P38">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 </text:p>
        </text:list-item>
        <text:list-item>
          <text:p text:style-name="P38">Podczas dłuższych niż jednodniowe wyjazdów i wycieczek niedopuszczalne jest spanie z dzieckiem w jednym łóżku lub w jednym pokoju. </text:p>
        </text:list-item>
      </text:list>
      <text:p text:style-name="P26"><text:span text:style-name="T9">Kontakty poza godzinami pracy</text:span> </text:p>
      <text:p text:style-name="P26">Co do zasady kontakt z dziećmi powinien odbywać się wyłącznie w godzinach pracy i dotyczyć celów edukacyjnych lub wychowawczych. </text:p>
      <text:list xml:id="list5353405995645232871" text:style-name="L4">
        <text:list-item>
          <text:p text:style-name="P39">Nie wolno Ci zapraszać dzieci do swojego miejsca zamieszkania ani spotykać się z nimi poza godzinami pracy. Obejmuje to także kontakty z dziećmi poprzez prywatne kanały komunikacji (prywatny telefon, e-mail, komunikatory, profile w mediach <text:soft-page-break/>społecznościowych).</text:p>
        </text:list-item>
        <text:list-item>
          <text:p text:style-name="P39"><text:s/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39">Jeśli zachodzi konieczność spotkania z dziećmi poza godzinami pracy, musisz poinformować o tym dyrekcję, a rodzice/opiekunowie prawni dzieci muszą wyrazić zgodę na taki kontakt. </text:p>
        </text:list-item>
        <text:list-item>
          <text:p text:style-name="P39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P26"><text:span text:style-name="T9">Bezpieczeństwo online</text:span> </text:p>
      <text:p text:style-name="P26">Bądź świadom cyfrowych zagrożeń i ryzyka wynikającego z rejestrowania Twojej prywatnej aktywności w sieci przez aplikacje i algorytmy, ale także Twoich własnych działań w internecie. Dotyczy to lajkowania określonych stron, korzystania z aplikacji randkowych, na których możesz spotkać uczniów/uczennice, obserwowania określonych osób/stron w mediach społecznościowych i ustawień prywatności kont, z których korzystasz. Jeśli Twój profil jest publicznie dostępny, dzieci i ich rodzice/opiekunowie będą mieć wgląd w Twoją cyfrową aktywność. W trakcie lekcji osobiste urządzenia elektroniczne powinny być wyłączone lub wyciszone, a funkcjonalność bluetooth wyłączona na terenie placówki.</text:p>
      <text:p text:style-name="P10"/>
      <text:p text:style-name="P5"/>
      <text:p text:style-name="P14"><text:s text:c="66"/>Rozdział III</text:p>
      <text:p text:style-name="P14"><text:s text:c="29"/>Procedury interwencji w przypadku krzywdzenia dziecka</text:p>
      <text:p text:style-name="P5"/>
      <text:p text:style-name="P13"><text:s text:c="72"/>§ 1 </text:p>
      <text:p text:style-name="P5"/>
      <text:p text:style-name="P10">W przypadku uzyskania przez pracownika szkoły informacji, że dziecko jest krzywdzone, pracownik ma obowiązek sporządzenia notatki służbowej i przekazania uzyskanej informacji koordynatorowi wdrażania Standardów, pedagogowi lub dyrektorowi szkoły. </text:p>
      <text:p text:style-name="P5"/>
      <text:p text:style-name="P2"><text:span text:style-name="T2"><text:s text:c="68"/></text:span><text:span text:style-name="T3"><text:s text:c="2"/>§ 2 </text:span></text:p>
      <text:p text:style-name="P4"/>
      <text:p text:style-name="P13">A. W przypadku krzywdzenia dziecka na terenie szkoły przez pracownika szkoły lub inną osobę: </text:p>
      <text:p text:style-name="P10">1.Osoba, która zauważyła, że jakiekolwiek dziecko jest krzywdzone przez pracownika jest zobowiązana niezwłocznie powiadomić o tym dyrektora szkoły. </text:p>
      <text:p text:style-name="P10">2.Dyrektor rozpoznaje sytuację osobiście lub na jego polecenie pedagog szkolny prowadzi rozmowę wyjaśniającą z uczniem i ewentualnymi świadkami zdarzenia. Z rozmowy sporządzona zostaje notatka służbowa. </text:p>
      <text:p text:style-name="P10">3.Jeśli sprawę zgłosił rodzic, dyrektor rozmawia o zauważonej sytuacji z rodzicami pokrzywdzonego dziecka. </text:p>
      <text:p text:style-name="P10">4.Dyrektor szkoły prowadzi rozmowę z pracownikiem podejrzanym o krzywdzenie dziecka. Z rozmowy sporządzona zostaje notatka zawierająca listę osób uczestniczących, przebieg rozmowy, wnioski i postanowienia. </text:p>
      <text:p text:style-name="P10">5.Dyrektor w celu wyjaśnienia prawdziwości faktów, sporządza opis zaistniałej sytuacji oraz plan pomocy dziecku - na podstawie rozmów: </text:p>
      <text:p text:style-name="P10">a)z dzieckiem (w obecności pedagoga lub wychowawcy klasy, który sporządza notatkę z rozmowy), </text:p>
      <text:p text:style-name="P10">b) ze zgłaszającym fakt krzywdzenia dziecka,</text:p>
      <text:p text:style-name="P10">c) z podejrzanym o krzywdzenie. </text:p>
      <text:p text:style-name="P10">6. Plan pomocy dziecku powinien zawierać wskazania dotyczące: </text:p>
      <text:p text:style-name="P10">a) działań, jakie szkoła podejmuje na rzecz dziecka, w celu zapewnienia mu poczucia <text:soft-page-break/>bezpieczeństwa, w tym zgłoszenie podejrzenia krzywdzenia do odpowiedniej instytucji,</text:p>
      <text:p text:style-name="P10"><text:s/>b) zdyscyplinowanie krzywdzącego,</text:p>
      <text:p text:style-name="P10"><text:s/>c) wsparcia, jakie placówka zaoferuje dziecku, </text:p>
      <text:p text:style-name="P10">d) skierowania dziecka do specjalistycznej placówki pomocy dziecku, jeżeli istnieje taka potrzeba. </text:p>
      <text:p text:style-name="P10">7.W przypadku potwierdzenia podejrzenia, że fakt krzywdzenia miał miejsce, na wniosek dyrektora szkoły, właściwy organ wszczyna postępowanie zmierzające do ukarania pracownika karą porządkową lub dyscyplinarną. </text:p>
      <text:p text:style-name="P4"/>
      <text:p text:style-name="P4"/>
      <text:p text:style-name="P13">B. W przypadku krzywdzenia dziecka na terenie i poza terenem szkoły przez opiekuna lub inną osobę:</text:p>
      <text:p text:style-name="P4"/>
      <text:p text:style-name="P10">1.Każdy pracownik szkoły, który posiądzie informację o podejrzeniu krzywdzenia ucznia przez <text:s/>jakąkolwiek osobę dorosłą, niebędącą pracownikiem szkoły jest zobowiązany niezwłocznie powiadomić o podejrzeniu dyrektora szkoły oraz sporządzić notatkę służbową zawierającą opis zaobserwowanych symptomów. </text:p>
      <text:p text:style-name="P10">2.Dyrektor szkoły wzywa osobę, którą podejrzewa się o krzywdzenie i informuje ją o podejrzeniu. </text:p>
      <text:p text:style-name="P10">3.Dyrektor, po rozmowie z osobą, która podejrzewa krzywdzenie dziecka, niezwłocznie prowadzi działania wyjaśniające; rozmawia z dzieckiem i ewentualnymi świadkami zdarzenia, odbywa się także rozmowa z wychowawcą dziecka, jeśli trzeba, nauczycielami uczącymi oraz innymi pracownikami szkoły. Te rozmowy może prowadzić wskazana przez dyrektora szkoły osoba (np. pedagog szkolny). Z rozmów sporządzana zostaje notatka. </text:p>
      <text:p text:style-name="P10">4. Dyrektor w celu wyjaśnienia prawdziwości faktów, sporządza opis zaistniałej sytuacji oraz plan pomocy dziecku — na podstawie rozmów: </text:p>
      <text:p text:style-name="P10">a)z dzieckiem(w obecności pedagoga lub wychowawcy klasy, który sporządza notatkę z rozmowy),</text:p>
      <text:p text:style-name="P10">b) ze zgłaszającym fakt krzywdzenia dziecka, </text:p>
      <text:p text:style-name="P10">c) podejrzanym o krzywdzenie.</text:p>
      <text:p text:style-name="P10">5. Plan pomocy dziecku powinien zawierać wskazania dotyczące: </text:p>
      <text:p text:style-name="P10">a) działań, jakie szkoła podejmuje w celu zapewnienia bezpieczeństwa dziecku, w tym zgłoszenie podejrzenia krzywdzenia do odpowiedniej instytucji, </text:p>
      <text:p text:style-name="P10">b) wsparcia, jakie szkoła zaoferuje dziecku, </text:p>
      <text:p text:style-name="P10">c) skierowania dziecka do specjalistycznej placówki pomocy dziecku, jeżeli istnieje taka potrzeba.</text:p>
      <text:p text:style-name="P5"/>
      <text:p text:style-name="P10"/>
      <text:p text:style-name="P3"><text:span text:style-name="T2"><text:s text:c="63"/></text:span><text:span text:style-name="T3"><text:s text:c="9"/>§ 3 </text:span></text:p>
      <text:p text:style-name="P4"/>
      <text:p text:style-name="P10">1. W przypadkach bardziej skomplikowanych (dotyczących wykorzystywania seksualnego oraz znęcania się fizycznego i psychicznego o dużym nasileniu) dyrektor powołuje zespół interwencyjny, w skład którego mogą wejść: pedagog/psycholog, wychowawca dziecka, dyrektor, inni pracownicy mający wiedzę o krzywdzeniu dziecka lub o dziecku (dalej jako: zespół interwencyjny).</text:p>
      <text:p text:style-name="P10">2. Zespół interwencyjny sporządza plan pomocy dziecku, spełniający wymogi określone w §2A, §2B Standardów, na podstawie opisu sporządzonego przez dyrektora oraz informacji uzyskanych przez członków zespołu. </text:p>
      <text:p text:style-name="P10">3. W przypadku,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 </text:p>
      <text:p text:style-name="P5"/>
      <text:p text:style-name="P5"/>
      <text:p text:style-name="P3"><text:span text:style-name="T2"><text:s text:c="57"/></text:span><text:span text:style-name="T3"><text:s text:c="15"/></text:span></text:p>
      <text:p text:style-name="P14"/>
      <text:p text:style-name="P15"><text:soft-page-break/>§ 4 </text:p>
      <text:p text:style-name="P5"/>
      <text:p text:style-name="P10">1.Plan pomocy dziecku jest przedstawiany przez dyrektora lub pedagoga szkolnego rodzicom/opiekunom z zaleceniem współpracy przy jego realizacji. </text:p>
      <text:p text:style-name="P10">2.Wychowawca klasy monitoruje przebieg realizacji planu i jego skutków względem dziecka.</text:p>
      <text:p text:style-name="P10">3.Dyrektor informuje rodziców/opiekunów o obowiązku szkoły zgłoszenia podejrzenia krzywdzenia dziecka do odpowiedniej instytucji (prokuratura/policja lub sąd). </text:p>
      <text:p text:style-name="P10">4.Po poinformowaniu rodziców przez dyrektora - zgodnie z punktem poprzedzającym – dyrektor szkoły składa zawiadomienie o podejrzeniu popełnienia przestępstwa do prokuratury/policji lub wniosek o <text:s/>wgląd w sytuację rodziny do Sądu Rejonowego, Wydział Rodzinny i Nieletnich. </text:p>
      <text:p text:style-name="P10">5.Dalszy tok postępowania leży w kompetencji instytucji wskazanych w punkcie poprzedzającym. </text:p>
      <text:p text:style-name="P10">6.W przypadku, gdy podejrzenie krzywdzenia zgłosili opiekunowie dziecka, a podejrzenie to nie zostało potwierdzone, należy o tym fakcie poinformować opiekunów dziecka na piśmie. </text:p>
      <text:p text:style-name="P5"/>
      <text:p text:style-name="P2"><text:span text:style-name="T2"><text:s text:c="71"/></text:span><text:span text:style-name="T3"><text:s text:c="5"/>§ 5 </text:span></text:p>
      <text:p text:style-name="P4"/>
      <text:p text:style-name="P10">1. Z przebiegu interwencji sporządza się kartę interwencji, której wzór stanowi załącznik nr 1 do niniejszych Standardów. Kartę załącza się do akt osobowych dziecka. </text:p>
      <text:p text:style-name="P10">2. Wszyscy pracownicy szkoły i inne osoby, które w związku z wykonywaniem obowiązków służbowych podjęły informację o krzywdzeniu dziecka lub informacje z tym związane, są zobowiązane do zachowania tych informacji w tajemnicy wyłączając informacje przekazywane uprawnionym instytucjom w ramach działań interwencyjnych.</text:p>
      <text:p text:style-name="P4"/>
      <text:p text:style-name="P4"/>
      <text:p text:style-name="P2"><text:span text:style-name="T2"><text:s text:c="60"/></text:span><text:span text:style-name="T3"><text:s/>Rozdział IV</text:span></text:p>
      <text:p text:style-name="P13"><text:s text:c="38"/>Zasady ochrony danych osobowych dziecka </text:p>
      <text:p text:style-name="P4"/>
      <text:p text:style-name="P13"><text:s text:c="70"/>§ 1 </text:p>
      <text:p text:style-name="P4"/>
      <text:p text:style-name="P10">1. Dane osobowe dziecka podlegają ochronie na zasadach określonych w ustawie z dnia 29 sierpnia 1997 r. o ochronie danych osobowych. </text:p>
      <text:p text:style-name="P10">2. Pracownik szkoły ma obowiązek zachowania w tajemnicy danych osobowych, które przetwarza oraz zachowania w tajemnicy sposobów zabezpieczenia danych osobowych przed nieuprawnionym dostępem. </text:p>
      <text:p text:style-name="P10">3. Dane osobowe dziecka są udostępniane wyłącznie osobom i podmiotom uprawnionym na podstawie odrębnych przepisów. </text:p>
      <text:p text:style-name="P10">4. Pracownik szkoły jest uprawniony do przetwarzania danych osobowych dziecka i udostępniania tych danych w ramach zespołu interdyscyplinarnego powołanego w trybie ustawy z dnia 29 lipca 2005 r. o przeciwdziałaniu przemocy w rodzinie. </text:p>
      <text:p text:style-name="P4"/>
      <text:p text:style-name="P2"><text:span text:style-name="T2"><text:s text:c="64"/></text:span><text:span text:style-name="T3"><text:s text:c="4"/>§ 2 </text:span></text:p>
      <text:p text:style-name="P4"/>
      <text:p text:style-name="P10">Pracownik szkoły może wykorzystać informacje o dziecku w celach szkoleniowych lub edukacyjnych wyłącznie z zachowaniem anonimowości dziecka oraz w sposób uniemożliwiający identyfikację dziecka. </text:p>
      <text:p text:style-name="P4"/>
      <text:p text:style-name="P4"/>
      <text:p text:style-name="P2"><text:span text:style-name="T2"><text:s text:c="68"/></text:span><text:span text:style-name="T3"><text:s/>§ 3 </text:span></text:p>
      <text:p text:style-name="P4"/>
      <text:p text:style-name="P10">1. Pracownik szkoły nie udostępnia przedstawicielom mediów informacji o dziecku ani jego opiekunie. </text:p>
      <text:p text:style-name="P10">2. Pracownik szkoły, w wyjątkowych i uzasadnionych sytuacjach, może skontaktować się z opiekunem dziecka i zapytać go o zgodę na podanie jego danych kontaktowych przedstawicielom <text:soft-page-break/>mediów. W przypadku wyrażenia zgody, pracownik szkoły podaje przedstawicielowi mediów dane kontaktowe opiekuna dziecka. </text:p>
      <text:p text:style-name="P10">3. Pracownik szkoły nie kontaktuje przedstawicieli mediów z dziećmi. </text:p>
      <text:p text:style-name="P10">4. Pracownik szkoły nie wypowiada się w kontakcie z przedstawicielami mediów o sprawie dziecka lub jego opiekuna. Zakaz ten dotyczy także sytuacji, gdy pracownik szkoły jest przeświadczony, iż jego <text:s/>wypowiedź nie jest w żaden sposób utrwalana. </text:p>
      <text:p text:style-name="P10">5. Pracownik szkoły, w wyjątkowych i uzasadnionych sytuacjach, może wypowiedzieć się w kontakcie z przedstawicielami mediów o sprawie dziecka lub jego opiekuna - po wyrażeniu pisemnej zgody przez opiekuna dziecka.</text:p>
      <text:p text:style-name="P4"/>
      <text:p text:style-name="P2"><text:span text:style-name="T2"><text:s text:c="71"/></text:span><text:span text:style-name="T3"><text:s/>§ 4 </text:span></text:p>
      <text:p text:style-name="P4"/>
      <text:p text:style-name="P10">1. W celu realizacji materiału medialnego można udostępnić mediom wybrane pomieszczenie instytucji. Decyzję w sprawie udostępnienia pomieszczenia podejmuje dyrektor. </text:p>
      <text:p text:style-name="P10">2. Dyrektor szkoły, podejmując decyzję, o której mowa w poprzedzającym punkcie, poleca sekretariatowi szkoły przygotować wybrane pomieszczenie instytucji w celu realizacji materiału medialnego w taki sposób, by uniemożliwić filmowanie przebywających na terenie szkoły dzieci.</text:p>
      <text:p text:style-name="P5"/>
      <text:p text:style-name="P4"/>
      <text:p text:style-name="P2"><text:span text:style-name="T2"><text:s text:c="62"/></text:span><text:span text:style-name="T3"><text:s text:c="2"/>Rozdział V </text:span></text:p>
      <text:p text:style-name="P13"><text:s text:c="48"/>Zasady ochrony wizerunku dziecka </text:p>
      <text:p text:style-name="P4"/>
      <text:p text:style-name="P13"><text:s text:c="74"/>§ 1 </text:p>
      <text:p text:style-name="P4"/>
      <text:p text:style-name="P10">Szkoła, uznając prawo dziecka do prywatności i ochrony dóbr osobistych, zapewnia ochronę wizerunku dziecka. </text:p>
      <text:p text:style-name="P4"/>
      <text:p text:style-name="P2"><text:span text:style-name="T2"><text:s text:c="69"/></text:span><text:span text:style-name="T3"><text:s text:c="3"/>§ 2 </text:span></text:p>
      <text:p text:style-name="P4"/>
      <text:p text:style-name="P10">1.Pracownikowi szkoły nie wolno umożliwiać przedstawicielom mediów utrwalania wizerunku dziecka (filmowania, fotografowania) na terenie placówki bez pisemnej zgody opiekuna dziecka.</text:p>
      <text:p text:style-name="P10">2.Rodzic/opiekun wyraża pisemną zgodę na utrwalanie wizerunku dziecka podczas pierwszego zebrania z wychowawcą klasy.</text:p>
      <text:p text:style-name="P10">3.Jeżeli wizerunek dziecka stanowi jedynie szczegół całości takiej jak zgromadzenie, krajobraz, publiczna impreza, zgoda opiekunów na utrwalanie wizerunku dziecka nie jest wymagana. </text:p>
      <text:p text:style-name="P5"/>
      <text:p text:style-name="P4"><text:s text:c="10"/></text:p>
      <text:p text:style-name="P4"/>
      <text:p text:style-name="P2"><text:span text:style-name="T2"><text:s text:c="59"/></text:span><text:span text:style-name="T3"><text:s text:c="12"/>§ 3 </text:span></text:p>
      <text:p text:style-name="P4"/>
      <text:p text:style-name="P10">1.Upublicznianie przez pracownika szkoły wizerunku dziecka utrwalonego w jakiejkolwiek formie (fotografia, nagranie audio-video) wymaga pisemnej zgody opiekuna dziecka. </text:p>
      <text:p text:style-name="P10">2.Przed utrwaleniem wizerunku dziecka należy dziecko oraz opiekuna poinformować o tym, gdzie będzie umieszczony zarejestrowany wizerunek i w jakim kontekście będzie wykorzystywany (np. że umieszczony zostanie na stronie www.youtube.pl w celach promocyjnych).</text:p>
      <text:p text:style-name="P5"/>
      <text:p text:style-name="P13">Wytyczne dotyczące utrwalania wizerunku dziecka (zdjęcia, filmy) </text:p>
      <text:p text:style-name="P4"/>
      <text:p text:style-name="P10">1. Wszystkie dzieci muszą być ubrane.</text:p>
      <text:p text:style-name="P10">2. Zarejestrowane obrazu powinny się koncentrować na czynnościach wykonywanych przez dzieci i w miarę możliwości przedstawiać grupy dzieci, a nie pojedyncze osoby.</text:p>
      <text:p text:style-name="P10">3.Upewnij się, że fotograf lub osoba filmująca nie spędza czasu z dziećmi ani nie ma do nich dostępu bez nadzoru. </text:p>
      <text:p text:style-name="P10"><text:soft-page-break/>4. Wszelkie podejrzenia i problemy dotyczące nieodpowiednich wizerunków dzieci należy zgłaszać i rejestrować podobnie jak inne niepokojące sygnały dotyczące zagrożenia bezpieczeństwa dzieci. </text:p>
      <text:p text:style-name="P5"/>
      <text:p text:style-name="P13">Wytyczne dotyczące publikowania wizerunków dzieci </text:p>
      <text:p text:style-name="P4"/>
      <text:p text:style-name="P10">1.Używaj tylko imion dzieci, nie ujawniaj zbyt wielu szczegółów dotyczących ich miejsca zamieszkania, szkoły czy zainteresowań.</text:p>
      <text:p text:style-name="P10">2.Zapytaj o zgodę dziecko i rodziców/opiekunów dziecka i poinformuj wszystkich zainteresowanych o tym, gdzie i w jaki sposób zamierzasz wykorzystać jego wizerunek.</text:p>
      <text:p text:style-name="P10">3. Staraj się wykorzystywać obrazy pokazujące szeroki przekrój dzieci – chłopców i dziewczęta, dzieci w różnym wieku, o różnych uzdolnieniach i reprezentujące różne grupy etniczne. </text:p>
      <text:p text:style-name="P3"><text:span text:style-name="T2">4.Poproś specjalistów o radę w sprawie zamieszczenia obrazów dzieci na stronie internetowej – zarezerwuj czas na obróbkę zdjęć przed zamieszczeniem ich na stronie internetowej. (Na podstawie wytycznych Departamentu Ochrony Dzieci EFA dotyczących wykorzystywania wizerunków dzieci poniżej osiemnastego roku życia, </text:span><text:a xlink:type="simple" xlink:href="http://www.thefa.com/" text:style-name="Internet_20_link" text:visited-style-name="Visited_20_Internet_20_Link"><text:span text:style-name="T10">WWW.thefa.com</text:span></text:a><text:span text:style-name="T2">).</text:span></text:p>
      <text:p text:style-name="P4"/>
      <text:p text:style-name="P4"/>
      <text:p text:style-name="P2"><text:span text:style-name="T2"><text:s text:c="41"/></text:span><text:span text:style-name="T3"><text:s text:c="26"/>Rozdział VI <text:s text:c="3"/></text:span></text:p>
      <text:p text:style-name="P13"><text:s text:c="43"/>Zasady dostępu dzieci do Internetu </text:p>
      <text:p text:style-name="P4"/>
      <text:p text:style-name="P13"><text:s text:c="69"/>§ 1 </text:p>
      <text:p text:style-name="P4"/>
      <text:p text:style-name="P10">1.Szkoła, zapewniając uczniom dostęp do Internetu, jest zobowiązana podejmować działania zabezpieczające uczniów przed dostępem do treści, które mogą stanowić zagrożenie dla ich prawidłowego rozwoju, w szczególności zainstalować i aktualizować oprogramowanie zabezpieczające.</text:p>
      <text:p text:style-name="P10">2.Na terenie szkoły dostęp dziecka do Internetu możliwy jest:</text:p>
      <text:p text:style-name="P10">a) pod nadzorem pracownika szkoły na lekcji informatyki,</text:p>
      <text:p text:style-name="P10">b) bez nadzoru nauczyciela – na przeznaczonych do tego komputerach znajdujących się na terenie instytucji (dostęp swobodny). </text:p>
      <text:p text:style-name="P10">3.W przypadku dostępu realizowanego pod nadzorem pracownika placówki, pracownik szkoły ma obowiązek informowania dzieci o zasadach bezpiecznego korzystania z Internetu. Pracownik szkoły czuwa także nad bezpieczeństwem korzystania z Internetu przez dzieci podczas lekcji.</text:p>
      <text:p text:style-name="P10">4.Szkoła zapewnia stały dostęp do materiałów edukacyjnych dotyczących bezpiecznego korzystania z Internetu przy komputerach, z których możliwy jest dostęp swobodny. </text:p>
      <text:p text:style-name="P5"/>
      <text:p text:style-name="P4"/>
      <text:p text:style-name="P2"><text:span text:style-name="T2"><text:s text:c="74"/></text:span><text:span text:style-name="T3"><text:s text:c="2"/>§ 2 </text:span></text:p>
      <text:p text:style-name="P4"/>
      <text:p text:style-name="P10">1.Wyznaczony pracownik szkoły zapewnia, by na wszystkich komputerach na terenie placówki z dostępem do Internetu było zainstalowane i aktualizowane: </text:p>
      <text:p text:style-name="P10">a. oprogramowanie filtrujące treści internetowe,</text:p>
      <text:p text:style-name="P10">b. oprogramowanie monitorujące korzystanie przez dziecko z Internetu,</text:p>
      <text:p text:style-name="P10">c. oprogramowanie antywirusowe, </text:p>
      <text:p text:style-name="P10">d. oprogramowanie antyspamowe. </text:p>
      <text:p text:style-name="P10">2.Wymienione w pkt. 1. niniejszego paragrafu oprogramowania są aktualizowane przez wyznaczonego pracownika szkoły .</text:p>
      <text:p text:style-name="P10">3.Wyznaczony pracownik szkoły sprawdza czy na komputerach z dostępem do Internetu nie znajdują się niebezpieczne treści. W przypadku znalezienia niebezpiecznych treści ustala, kto korzystał z komputera w czasie ich wprowadzania. </text:p>
      <text:p text:style-name="P10">4. Informację o dziecku, które korzystało z komputera w czasie wprowadzania niebezpiecznych treści, wyznaczony pracownik szkoły przekazuje pedagogowi szkoły. </text:p>
      <text:p text:style-name="P10">5. Pedagog przeprowadza z dzieckiem, o którym mowa w punktach poprzedzających, rozmowę na <text:soft-page-break/>temat bezpieczeństwa w Internecie. </text:p>
      <text:p text:style-name="P10">6. Jeżeli w wyniku przeprowadzonej rozmowy pedagog uzyska informacje, że dziecko jest krzywdzone podejmuje działania opisane w rozdziale II niniejszych Standardów. </text:p>
      <text:p text:style-name="P4"/>
      <text:p text:style-name="P4"/>
      <text:p text:style-name="P11"><text:s text:c="73"/></text:p>
      <text:p text:style-name="P15">§ 3 </text:p>
      <text:p text:style-name="P4"/>
      <text:p text:style-name="P10">1.Dyrektor szkoły wyznacza osobę odpowiedzialną za monitorowanie realizacji niniejszych Standardów w szkole. (załącznik nr 2) </text:p>
      <text:p text:style-name="P10">2.Osoba, o której mowa w punkcie poprzedzającym, jest odpowiedzialna za monitorowanie realizacji Standardów, za reagowanie na sygnały ich naruszania oraz za proponowane zmiany. </text:p>
      <text:p text:style-name="P10">3.Osoba, o której mowa w punkcie 1. niniejszego paragrafu, przeprowadza na podstawie obserwacji, prowadzonych rozmów i dokumentacji, rozpoznanie poziomu realizacji Standardów oraz sporządza na koniec roku szkolnego raport, który przekazuje dyrektorowi szkoły. </text:p>
      <text:p text:style-name="P10">4.Osoba, o której mowa w punkcie 1. niniejszego paragrafu, przeprowadza wśród pracowników szkoły, raz w roku, ankietę monitorującą poziom realizacji Standardów. Wzór ankiety stanowi załącznik nr 2 do niniejszych Standardów. </text:p>
      <text:p text:style-name="P10">5.W ankiecie pracownicy szkoły mogą proponować zmiany Standardów oraz wskazywać naruszanie Standardów w placówce. </text:p>
      <text:p text:style-name="P10">6.Osoba, o której mowa w punkcie 1. niniejszego paragrafu, dokonuje opracowania wypełnionych przez pracowników instytucji ankiet. Sporządza na tej podstawie raport z monitoringu, który następnie przekazuje dyrektorowi szkoły. </text:p>
      <text:p text:style-name="P10">7.Dyrektor szkoły wprowadza do Standardów niezbędne zmiany i ogłasza pracownikom szkoły nowe ich brzmienie. </text:p>
      <text:p text:style-name="P10"/>
      <text:p text:style-name="P10"/>
      <text:p text:style-name="P31">ROZDZIAŁ VII</text:p>
      <text:p text:style-name="P31"/>
      <text:p text:style-name="P31">Zasady i sposób udostępniania uczniom i ich rodzicom albo opiekunom prawnym lub faktycznym standardów do zaznajomienia się z nimi i ich stosowania</text:p>
      <text:p text:style-name="P32"/>
      <text:p text:style-name="P33">§ 1</text:p>
      <text:p text:style-name="P34"/>
      <text:p text:style-name="P34">Dyrektor Szkoły Podstawowej nr 3 w Myśliborzu zobowiązany jest udostępnić uczniom i ich rodzicom albo opiekunom prawnym lub faktycznym przyjęte i obowiązujące standardy ochrony małoletnich.</text:p>
      <text:p text:style-name="P34"/>
      <text:p text:style-name="P35">§ 2</text:p>
      <text:p text:style-name="P34"/>
      <text:p text:style-name="P34">Udostępnianie standardów uczniom szkoły odbywa się poprzez:</text:p>
      <text:p text:style-name="P34">1.Wychowawców klas, którzy zobowiązani są poinformować uczniów o obowiązujących standardach, ze szczególnym naciskiem na opis zachowań niedozwolonych wobec małoletnich ze strony pracowników szkoły oraz innych małoletnich oraz formach zgłaszania krzywdzenia małoletnich i osobach przyjmujących zgłoszenia. Nauczyciel zobowiązany jest udokumentować przeprowadzone zajęcia w dzienniku lekcyjnym wraz z listą obecności uczniów biorących udział w zajęciach.</text:p>
      <text:p text:style-name="P34">2.Udostępnienie w miejscach dostępnych dla ucznia (biblioteka szkolna, skrócona wersja - gazetka ścienna) ) treści standardów <text:s/>formie papierowej.</text:p>
      <text:p text:style-name="P34">3.Udostępnienie treści standardów <text:s/>na stronie internetowej szkoły.</text:p>
      <text:p text:style-name="P35"/>
      <text:p text:style-name="P35">§ 3</text:p>
      <text:p text:style-name="P35"/>
      <text:p text:style-name="P34">Udostępnianie standardów rodzicom albo opiekunom prawnym lub faktyczny odbywa się poprzez:</text:p>
      <text:p text:style-name="P34"/>
      <text:p text:style-name="P34">1.Wychowawców klas, którzy są zobowiązani poinformować wszystkich rodziców o <text:soft-page-break/>obowiązujących standardach ze szczególnym naciskiem na opis niedozwolonych zachowań przemocowych wobec dzieci ze strony dorosłych, w tym rodziców oraz obowiązków podejmowanych przez szkołę w sytuacji stosowania przemocy domowej lub w szkole wobec dzieci. <text:s/>Wychowawca poprzez wiadomość w dzienniku elektronicznym informuje o umieszczeniu standardów na stronie szkoły i o konieczności zapoznania sie z nimi.</text:p>
      <text:p text:style-name="P34">2.Udostępnienie w miejscach dostępnych dla rodzica (sekretariat szkolny) treści standardów <text:s/>w <text:s/>formie papierowej.</text:p>
      <text:p text:style-name="P34">3.Udostępnienie treści na stronie internetowej szkoły.</text:p>
      <text:p text:style-name="P34">4.Przesłanie informacji o treści standardów za pośrednictwem dziennika elektronicznego.</text:p>
      <text:p text:style-name="P34">5.Przekazaniu i opublikowaniu ww standardów powinno towarzyszyć przekazanie informacji o placówkach, instytucjach niosących pomoc dziecku i rodzinie w nieprzemocowym regulowaniu relacji, podnoszeniu kompetencji wychowawczych, wsparciu w kryzysie psychicznym.</text:p>
      <text:p text:style-name="P29"/>
      <text:p text:style-name="P29"/>
      <text:p text:style-name="P29"/>
      <text:p text:style-name="P30"/>
      <text:p text:style-name="P2"><text:span text:style-name="T2"><text:s text:c="64"/></text:span><text:span text:style-name="T3"><text:s text:c="5"/>Rozdział VIII</text:span></text:p>
      <text:p text:style-name="P13"><text:s text:c="65"/>Przepisy końcowe </text:p>
      <text:p text:style-name="P4"/>
      <text:p text:style-name="P13"><text:s text:c="77"/>§ 1 </text:p>
      <text:p text:style-name="P4"/>
      <text:p text:style-name="P10">1. Standardy wchodzą w życie z dniem ogłoszenia. </text:p>
      <text:p text:style-name="P10">2.Ogłoszenie następuje w sposób dostępny dla pracowników instytucji, w szczególności poprzez wywieszenie w miejscu ogłoszeń dla pracowników (pokoje nauczycielskie, portiernia) lub poprzez przesłanie tekstu drogą elektroniczną. </text:p>
      <text:p text:style-name="P10"/>
      <text:p text:style-name="P4"/>
      <text:p text:style-name="P4"/>
      <text:p text:style-name="P14">Osoby odpowiedzialne za monitorowanie realizacji Standardów ochrony dzieci przed krzywdzeniem w Szkole Podstawowej nr 3 im.L.Teligi w Myśliborzu, za reagowanie na sygnały naruszania Standardów oraz za proponowane w nich zmiany:</text:p>
      <text:p text:style-name="P5"/>
      <text:p text:style-name="P11">pedagodzy:</text:p>
      <text:p text:style-name="P4"/>
      <text:p text:style-name="P11">Marta Wyrębska -Dola </text:p>
      <text:p text:style-name="P11">Bogumiła Szeweł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3">Załącznik nr 1 do Standardów ochrony małoletnich przed krzywdze</text:span><text:span text:style-name="T2">niem: </text:span></text:p>
      <text:p text:style-name="P4"/>
      <text:p text:style-name="P4"/>
      <text:p text:style-name="P15">KARTA INTERWENCJI</text:p>
      <text:p text:style-name="P4"/>
      <text:p text:style-name="P11">1. Imię i nazwisko dziecka ....................................................................................................................</text:p>
      <text:p text:style-name="P4"/>
      <text:p text:style-name="P11">2. Przyczyna interwencji (forma krzywdzenia) 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3. Osoba zawiadamiająca o podejrzeniu krzywdzenia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4.Opis działań podjętych przez pedagoga</text:p>
      <text:p text:style-name="P11"/>
      <text:p text:style-name="P11"><text:s/>( data) 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11"/>
      <text:p text:style-name="P11">5.Spotkanie z opiekunami dziecka</text:p>
      <text:p text:style-name="P11"/>
      <text:p text:style-name="P11">( data, opis spotkania )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><text:soft-page-break/>6.Forma podjętej interwencji (zakreślić właściwe)</text:p>
      <text:p text:style-name="P11">-wniosek o wgląd w sytuację dziecka/rodziny,</text:p>
      <text:p text:style-name="P11">-zawiadomienie o podejrzeniu popełnienia przestępstwa,</text:p>
      <text:p text:style-name="P11">-inny rodzaj interwencji.</text:p>
      <text:p text:style-name="P11">( jaki?)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4"/>
      <text:p text:style-name="P11">7. Dane dotyczące interwencji (nazwa organu, do którego zgłoszono interwencję) i data interwencji </text:p>
      <text:p text:style-name="P4"/>
      <text:p text:style-name="P11">..…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</text:p>
      <text:p text:style-name="P4"/>
      <text:p text:style-name="P11">8. Wyniki interwencji: </text:p>
      <text:p text:style-name="P4"/>
      <text:p text:style-name="P11">-działania organów wymiaru sprawiedliwości, jeśli placówka uzyskała informacje o wynikach działania placówki/</text:p>
      <text:p text:style-name="P11"><text:s/>…..........................................................................................................................................................</text:p>
      <text:p text:style-name="P4"/>
      <text:p text:style-name="P11">…...........................................................................................................................................................</text:p>
      <text:p text:style-name="P4"/>
      <text:p text:style-name="P11">- działania rodziców...............................................................................................................................</text:p>
      <text:p text:style-name="P4"/>
      <text:p text:style-name="P11">…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11"/>
      <text:p text:style-name="P11"/>
      <text:p text:style-name="P11"/>
      <text:p text:style-name="P11"><text:s/>Data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Załącznik nr 2 do Standardów ochrony małoletnich przed krzywdzeniem: </text:p>
      <text:p text:style-name="P4"/>
      <text:p text:style-name="P4"/>
      <text:p text:style-name="P13">Monitoring standardów – (ankieta Tak /Nie )</text:p>
      <text:p text:style-name="P4"/>
      <text:p text:style-name="P4"/>
      <text:p text:style-name="P11"><text:s/>1. Czy wiesz na czym polega program Chronimy Dzieci?</text:p>
      <text:p text:style-name="P11"><text:s text:c="2"/></text:p>
      <text:p text:style-name="P11"><text:s text:c="2"/>tak/ nie</text:p>
      <text:p text:style-name="P4"/>
      <text:p text:style-name="P11"><text:s/>2. Czy znasz Standardy ochrony małoletnich przed krzywdzeniem obowiązujące w Szkole Podstawowej nr 3 w Mysliborzu im.L.Teligi </text:p>
      <text:p text:style-name="P4"/>
      <text:p text:style-name="P11">tak/nie</text:p>
      <text:p text:style-name="P4"/>
      <text:p text:style-name="P11"><text:s/>3. Czy zapoznałeś się z dokumentem Standardy ochrony małoletnich przed krzywdzeniem? </text:p>
      <text:p text:style-name="P4"/>
      <text:p text:style-name="P11"><text:s/>tak/nie</text:p>
      <text:p text:style-name="P4"/>
      <text:p text:style-name="P11">4. Czy potrafisz rozpoznawać symptomy krzywdzenia dzieci? </text:p>
      <text:p text:style-name="P4"/>
      <text:p text:style-name="P11"><text:s/>tak/nie</text:p>
      <text:p text:style-name="P4"/>
      <text:p text:style-name="P11">5. Czy wiesz, jak reagować na symptomy krzywdzenia dzieci?</text:p>
      <text:p text:style-name="P4"/>
      <text:p text:style-name="P11"><text:s/>tak/nie</text:p>
      <text:p text:style-name="P4"/>
      <text:p text:style-name="P10">6. Czy zdarzyło ci się zaobserwować naruszenie zasad zawartych w Standardach ochrony małoletnich przed krzywdzeniem przez innego pracownika? </text:p>
      <text:p text:style-name="P4"/>
      <text:p text:style-name="P11"><text:s/>tak/nie </text:p>
      <text:p text:style-name="P4"/>
      <text:p text:style-name="P10">7. Czy masz jakieś uwagi/poprawki/sugestie dotyczące Standardów ochrony małoletnich przed krzywdzeniem? </text:p>
      <text:p text:style-name="P5"/>
      <text:p text:style-name="P11"><text:s/>tak/nie </text:p>
      <text:p text:style-name="P4"/>
      <text:p text:style-name="P11">Jeśli tak - jakie ?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11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3">Oświadczenie o niekaralności</text:span><text:span text:style-name="T2"> </text:span></text:p>
      <text:p text:style-name="P4"/>
      <text:p text:style-name="P4"/>
      <text:p text:style-name="P11">Oświadczenie <text:s/>- ja <text:s/>............................................................................................................................... </text:p>
      <text:p text:style-name="P4"/>
      <text:p text:style-name="P10">legitymująca/y się dowodem osobistym o nr ........................................................... oświadczam, że nie byłam/em skazana/y za przestępstwo przeciwko wolności seksualnej i obyczajności i przestępstwa z <text:s/>użyciem przemocy na szkodę małoletniego i nie toczy się przeciwko mnie żadne postępowanie karne ani dyscyplinarne w tym zakresie. </text:p>
      <text:p text:style-name="P4"/>
      <text:p text:style-name="P4"/>
      <text:p text:style-name="P11">Myślibórz , ..........................................................................................</text:p>
      <text:p text:style-name="P4"/>
      <text:p text:style-name="P4"/>
      <text:p text:style-name="P11"><text:s text:c="102"/></text:p>
      <text:p text:style-name="P11"><text:s text:c="18"/>.................................................................................................</text:p>
      <text:p text:style-name="P11"><text:s text:c="57"/>( podpis)</text:p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WYKAZ INSTYTUCJI ZAPEWNIAJĄCYCH POMOC I OPIEKĘ W TRUDNYCH SYTUACJACH ŻYCIOWYCH DZIAŁAJĄCYCH W NASZYM REGIONIE</text:p>
      <text:p text:style-name="P9"/>
      <text:p text:style-name="P9"/>
      <text:p text:style-name="P9"/>
      <text:p text:style-name="P11"><text:s/>KOMENDA POWIATOWA POLICJI <text:s text:c="26"/>TEL: 477824511</text:p>
      <text:p text:style-name="P11"/>
      <text:p text:style-name="P11">OŚRODEK POMOCY SPOŁECZNEJ <text:s text:c="26"/>TEL: 957472143</text:p>
      <text:p text:style-name="P11"/>
      <text:p text:style-name="P11">POWIATOWE CENTRUM POMOCY RODZINIE <text:s text:c="5"/>TEL:957472303</text:p>
      <text:p text:style-name="P11"/>
      <text:p text:style-name="P11">REGIONALNE CENTRUM KRYZYSOWE <text:s text:c="16"/>TEL: 6696066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8M28S</meta:editing-duration>
    <meta:editing-cycles>9</meta:editing-cycles>
    <meta:generator>OpenOffice/4.1.14$Win32 OpenOffice.org_project/4114m1$Build-9811</meta:generator>
    <dc:date>2024-02-20T09:17:43.76</dc:date>
    <dc:creator>MARTA </dc:creator>
    <meta:printed-by>MARTA </meta:printed-by>
    <meta:print-date>2024-02-14T13:22:05.31</meta:print-date>
    <meta:document-statistic meta:table-count="0" meta:image-count="0" meta:object-count="0" meta:page-count="20" meta:paragraph-count="411" meta:word-count="5779" meta:character-count="52020"/>
    <meta:user-defined meta:name="Info 1"/>
    <meta:user-defined meta:name="Info 2"/>
    <meta:user-defined meta:name="Info 3"/>
    <meta:user-defined meta:name="Info 4"/>
  </office:meta>
</office:document-meta>
</file>