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_23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 text:c="3"/>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14" table:number-rows-spanned="1" table:style-name="ce3">
            <text:p>Štefánikova latka 2023- 12. ročník, 5. 5.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number-columns-spanned="14" table:number-rows-spanned="1" table:style-name="ce4">
            <text:p>Žiačky<text:s/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5">
            <text:p>PČ</text:p>
          </table:table-cell>
          <table:table-cell office:value-type="string" table:style-name="ce6">
            <text:p>Priezvisko a meno</text:p>
          </table:table-cell>
          <table:table-cell office:value-type="string" table:style-name="ce6">
            <text:p>Škola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NV</text:p>
          </table:table-cell>
          <table:table-cell office:value-type="string" table:style-name="ce5">
            <text:p>CP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Hrtanová Em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x</text:p>
          </table:table-cell>
          <table:table-cell table:number-columns-repeated="2" table:style-name="ce9"/>
          <table:table-cell office:value-type="float" office:value="140" table:style-name="ce9">
            <text:p>14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Olexová Em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x x 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x x</text:p>
          </table:table-cell>
          <table:table-cell table:number-columns-repeated="3" table:style-name="ce9"/>
          <table:table-cell office:value-type="float" office:value="135" table:style-name="ce9">
            <text:p>135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Petrová Lora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o</text:p>
          </table:table-cell>
          <table:table-cell office:value-type="string" table:style-name="ce9">
            <text:p>x x x</text:p>
          </table:table-cell>
          <table:table-cell table:number-columns-repeated="3" table:style-name="ce9"/>
          <table:table-cell office:value-type="float" office:value="135" table:style-name="ce9">
            <text:p>135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Sochová Veronik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x</text:p>
          </table:table-cell>
          <table:table-cell table:number-columns-repeated="4" table:style-name="ce9"/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Tothová Radka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x</text:p>
          </table:table-cell>
          <table:table-cell table:number-columns-repeated="4" table:style-name="ce9"/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Burdová Soňa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x</text:p>
          </table:table-cell>
          <table:table-cell table:number-columns-repeated="4" table:style-name="ce9"/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Gajdošová Time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x x x<text:s/>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Hoľanová Viktóri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x 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x x x<text:s/>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Hajduová Chiara Zoe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<text:s/>x o</text:p>
          </table:table-cell>
          <table:table-cell office:value-type="string" table:style-name="ce9">
            <text:p>x x x<text:s/></text:p>
          </table:table-cell>
          <table:table-cell table:style-name="ce10"/>
          <table:table-cell table:number-columns-repeated="4" table:style-name="ce9"/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Zoššaková Ružena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x x x<text:s/>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Suchá Vanda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x o</text:p>
          </table:table-cell>
          <table:table-cell office:value-type="string" table:style-name="ce5">
            <text:p>x x o</text:p>
          </table:table-cell>
          <table:table-cell office:value-type="string" table:style-name="ce9">
            <text:p>x x x<text:s/>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Dvorožňáková Han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x x</text:p>
          </table:table-cell>
          <table:table-cell table:number-columns-repeated="2" table:style-name="ce11"/>
          <table:table-cell table:number-columns-repeated="4" table:style-name="ce9"/>
          <table:table-cell office:value-type="float" office:value="120" table:style-name="ce9">
            <text:p>120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Handurová Laura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x x o</text:p>
          </table:table-cell>
          <table:table-cell office:value-type="string" table:style-name="ce5">
            <text:p>x x x</text:p>
          </table:table-cell>
          <table:table-cell table:number-columns-repeated="6" table:style-name="ce9"/>
          <table:table-cell office:value-type="float" office:value="120" table:style-name="ce9">
            <text:p>120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3">
            <text:p>NV- najlepší výkon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3">
            <text:p>CP- celkové poradie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SL_23_CH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15" table:number-rows-spanned="1" table:style-name="ce3">
            <text:p>Štefánikova latka 2023- 12. ročník, 5. 5. 2023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15" table:number-rows-spanned="1" table:style-name="ce12">
            <text:p>Žiaci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5">
            <text:p>PČ</text:p>
          </table:table-cell>
          <table:table-cell office:value-type="string" table:style-name="ce6">
            <text:p>Priezvisko a meno</text:p>
          </table:table-cell>
          <table:table-cell office:value-type="string" table:style-name="ce6">
            <text:p>Škola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NV</text:p>
          </table:table-cell>
          <table:table-cell office:value-type="string" table:style-name="ce5">
            <text:p>CP</text:p>
          </table:table-cell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Ivan Peter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x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Neckár Tobiás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x x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Miňo Patrik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x 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x x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Karvaš Šimon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x o</text:p>
          </table:table-cell>
          <table:table-cell office:value-type="string" table:style-name="ce9">
            <text:p>x x x</text:p>
          </table:table-cell>
          <table:table-cell table:number-columns-repeated="3" table:style-name="ce9"/>
          <table:table-cell office:value-type="float" office:value="155" table:style-name="ce9">
            <text:p>155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Rigo Dalibor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5">
            <text:p>_</text:p>
          </table:table-cell>
          <table:table-cell office:value-type="string" table:style-name="ce5">
            <text:p>o</text:p>
          </table:table-cell>
          <table:table-cell office:value-type="string" table:style-name="ce9">
            <text:p>x x o</text:p>
          </table:table-cell>
          <table:table-cell office:value-type="string" table:style-name="ce9">
            <text:p>x x x</text:p>
          </table:table-cell>
          <table:table-cell table:number-columns-repeated="4" table:style-name="ce9"/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Egreši Dávid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<text:s/>o</text:p>
          </table:table-cell>
          <table:table-cell office:value-type="string" table:style-name="ce9">
            <text:p>x x o</text:p>
          </table:table-cell>
          <table:table-cell office:value-type="string" table:style-name="ce9">
            <text:p>x x x</text:p>
          </table:table-cell>
          <table:table-cell table:number-columns-repeated="4" table:style-name="ce9"/>
          <table:table-cell office:value-type="float" office:value="150" table:style-name="ce9">
            <text:p>15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Toth Denis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x 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9">
            <text:p>x x x</text:p>
          </table:table-cell>
          <table:table-cell table:number-columns-repeated="5" table:style-name="ce9"/>
          <table:table-cell office:value-type="float" office:value="145" table:style-name="ce9">
            <text:p>145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Blahovský Maroš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<text:s/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9">
            <text:p>x x x</text:p>
          </table:table-cell>
          <table:table-cell table:number-columns-repeated="5" table:style-name="ce9"/>
          <table:table-cell office:value-type="float" office:value="145" table:style-name="ce9">
            <text:p>145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Poľacký Samuel</text:p>
          </table:table-cell>
          <table:table-cell office:value-type="string" table:style-name="ce8">
            <text:p>ZŠ M. R. Štefánika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x x</text:p>
          </table:table-cell>
          <table:table-cell table:number-columns-repeated="6" table:style-name="ce9"/>
          <table:table-cell office:value-type="float" office:value="140" table:style-name="ce9">
            <text:p>14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Bajus Sebastián</text:p>
          </table:table-cell>
          <table:table-cell office:value-type="string" table:style-name="ce8">
            <text:p>ZŠ Komenskéh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x x x</text:p>
          </table:table-cell>
          <table:table-cell table:number-columns-repeated="6" table:style-name="ce9"/>
          <table:table-cell office:value-type="float" office:value="140" table:style-name="ce9">
            <text:p>14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NV- najlepší výkon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3">
            <text:p>CP- celkové poradie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L_23_D.A6:SL_23_D.O17">
          <table:sort>
            <table:sort-by table:field-number="14"/>
          </table:sort>
        </table:database-range>
        <table:database-range table:target-range-address="SL_23_CH.A6:SL_23_CH.P14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čiteľ</meta:initial-creator>
    <dc:creator>Učiteľ</dc:creator>
    <meta:creation-date>2019-04-16T08:19:31Z</meta:creation-date>
    <dc:date>2023-05-09T16:37:39Z</dc:date>
  </office:meta>
</office:document-meta>
</file>