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12af7b" officeooo:paragraph-rsid="0012af7b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officeooo:rsid="00134c89" officeooo:paragraph-rsid="00134c89" style:font-size-asian="14pt" style:font-size-complex="14pt"/>
    </style:style>
    <style:style style:name="P3" style:family="paragraph" style:parent-style-name="Table_20_Contents">
      <style:text-properties fo:font-size="14pt" officeooo:rsid="00138c6e" officeooo:paragraph-rsid="00138c6e" style:font-size-asian="14pt" style:font-size-complex="14pt"/>
    </style:style>
    <style:style style:name="P4" style:family="paragraph" style:parent-style-name="Table_20_Contents">
      <style:text-properties fo:font-size="14pt" officeooo:rsid="0013c8e8" officeooo:paragraph-rsid="0013c8e8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12af7b" officeooo:paragraph-rsid="0012af7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2af7b" officeooo:paragraph-rsid="00134c8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officeooo:rsid="0012af7b" officeooo:paragraph-rsid="0012af7b" style:font-size-asian="14pt" style:font-size-complex="14pt"/>
    </style:style>
    <style:style style:name="T1" style:family="text">
      <style:text-properties officeooo:rsid="00134c89"/>
    </style:style>
    <style:style style:name="T2" style:family="text">
      <style:text-properties officeooo:rsid="0013c8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ZKOŁA PROMUJĄCA ZDROWIE</text:p>
      <text:p text:style-name="P7"/>
      <text:p text:style-name="P7">W roku szkolnym <text:s/>2022/2023 kontynuuje pracę nad dwoma problemami:</text:p>
      <text:p text:style-name="P7">ze standardu II – Relacje między uczniami – duża ilość zachowań agresywnych podczas przerw i lekcji</text:p>
      <text:p text:style-name="P7"/>
      <text:p text:style-name="P7">ze standardu IV – Żywienie w szkole – <text:s/><text:span text:style-name="T1">słaba </text:span>jakoś<text:span text:style-name="T1">ć </text:span>i częstotliowś<text:span text:style-name="T1">ć</text:span> zjadania przez uczniów śnadania pierwszego i drugiego.</text:p>
      <text:p text:style-name="P7"/>
      <text:p text:style-name="P7">W 1-s<text:span text:style-name="T2">z</text:span>ym semestrze zostały podjęte następujące działania:</text:p>
      <text:p text:style-name="P7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1">PROB<text:span text:style-name="T1">LEM</text:span></text:p>
          </table:table-cell>
          <table:covered-table-cell/>
        </table:table-row>
        <table:table-row>
          <table:table-cell table:style-name="Tabela1.A2" office:value-type="string">
            <text:p text:style-name="P6"><text:span text:style-name="T1">D</text:span>uża ilość zachowań agresywnych podczas przerw i lekcji</text:p>
          </table:table-cell>
          <table:table-cell table:style-name="Tabela1.B2" office:value-type="string">
            <text:p text:style-name="P6"><text:span text:style-name="T1">Słaba </text:span>jakoś<text:span text:style-name="T1">ć </text:span>i częstotliowś<text:span text:style-name="T1">ć</text:span> zjadania przez uczniów śnadania pierwszego i drugiego</text:p>
          </table:table-cell>
        </table:table-row>
        <table:table-row>
          <table:table-cell table:style-name="Tabela1.A2" office:value-type="string">
            <text:p text:style-name="P2">- zapoznanie i bieżące przypominanie regulaminów szkolnych</text:p>
            <text:p text:style-name="P2"/>
            <text:p text:style-name="P3">- zorganizowanie Dnia Integracji klas 4</text:p>
            <text:p text:style-name="P3"/>
            <text:p text:style-name="P2">- <text:s/>stosowanie metody "5 minut prawdy" na lekcjach z wychowawcą</text:p>
            <text:p text:style-name="P2"/>
            <text:p text:style-name="P2">- wycieczki klasowe</text:p>
            <text:p text:style-name="P2"/>
            <text:p text:style-name="P2">- imprezy szkolne – Dyskoteka Karnawałowa, bale przebierańców w kl.1-3, klasowe andrzejki, wigilie klasowe</text:p>
            <text:p text:style-name="P2"/>
            <text:p text:style-name="P2">- na bieżąco wdrażanie programu "Język Żyrafy – Językiem Serca" w kl. 1-3</text:p>
            <text:p text:style-name="P2"/>
            <text:p text:style-name="P2">- Tydzień Życzliwości zorganizowany prze SU</text:p>
            <text:p text:style-name="P2"/>
            <text:p text:style-name="P3">- działalność Klubu Wolontariatu</text:p>
            <text:p text:style-name="P2"/>
            <text:p text:style-name="P3">- cykl Mistrzostw Szkolnych w badmintonie, w koszykówce, w piłce nożnej, w biegach przełajowych, w unihokeja</text:p>
            <text:p text:style-name="P3">- warsztaty plastyczne dla klas 4b i 5a</text:p>
            <text:p text:style-name="P3"/>
          </table:table-cell>
          <table:table-cell table:style-name="Tabela1.B2" office:value-type="string">
            <text:p text:style-name="P3">- organizacja przerwy śniadaniowej w klasach 0-8</text:p>
            <text:p text:style-name="P3"/>
            <text:p text:style-name="P4">- monitorowanie przez wszystkich nauczycieli jakości 2-go śniadania spożywanego przez uczniów</text:p>
            <text:p text:style-name="P4"/>
            <text:p text:style-name="P3">- realizacja godziny wychowawczej na temat zdrowego śniadania 1 i 2</text:p>
            <text:p text:style-name="P3"/>
            <text:p text:style-name="P3">- bieżące monitorowanie przez wychowawców spożycia śniadania w domu </text:p>
            <text:p text:style-name="P3"/>
            <text:p text:style-name="P3">- udział w programach "Szklanka mleka" oraz "Owoce i warzywa"</text:p>
            <text:p text:style-name="P3"/>
            <text:p text:style-name="P3">- stały dostęp do dystrybutora z wodą</text:p>
            <text:p text:style-name="P3"/>
            <text:p text:style-name="P3">- zorganizowanie szkolnego projektu "Szkoła bez czipsów i energetyków"</text:p>
            <text:p text:style-name="P3"/>
            <text:p text:style-name="P3">- ustalenie <text:span text:style-name="T2">klasowych</text:span> zasad zdrowego odżywiania <text:span text:style-name="T2"><text:s/></text:span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3</meta:editing-cycles>
    <meta:generator>LibreOffice/5.3.2.2$Windows_x86 LibreOffice_project/6cd4f1ef626f15116896b1d8e1398b56da0d0ee1</meta:generator>
    <dc:date>2023-03-10T14:46:22.327000000</dc:date>
    <meta:document-statistic meta:table-count="1" meta:image-count="0" meta:object-count="0" meta:page-count="2" meta:paragraph-count="26" meta:word-count="225" meta:character-count="1583" meta:non-whitespace-character-count="1372"/>
    <meta:user-defined meta:name="Info 1"/>
    <meta:user-defined meta:name="Info 2"/>
    <meta:user-defined meta:name="Info 3"/>
    <meta:user-defined meta:name="Info 4"/>
  </office:meta>
</office:document-meta>
</file>