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8.241cm"/>
    </style:style>
    <style:style style:name="Tabela1.B" style:family="table-column">
      <style:table-column-properties style:column-width="7.7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Num5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3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P1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List_20_Paragraph">
      <style:paragraph-properties fo:margin-left="0cm" fo:margin-right="0cm" fo:margin-top="0cm" fo:margin-bottom="0cm" fo:line-height="150%" fo:text-indent="0cm" style:auto-text-indent="false" fo:break-before="pag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style:font-name-asian="Times New Roman1" style:language-asian="pl" style:country-asian="PL"/>
    </style:style>
    <style:style style:name="T9" style:family="text">
      <style:text-properties style:font-name="Times New Roman" style:font-name-asian="Times New Roman1" style:language-asian="pl" style:country-asian="PL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2f2f2f"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"/><text:span text:style-name="T2">Szkoła Podstawowa im. Ks. Twardowskiego w Gawłowie</text:span></text:p>
      <text:p text:style-name="P2"><text:span text:style-name="T2">serdecznie zaprasza uczniów klas 1 - 4 i 5 - 7</text:span></text:p>
      <text:p text:style-name="P2"><text:span text:style-name="T2">do udziału w szkolnym konkursie, </text:span></text:p>
      <text:p text:style-name="P2"><text:span text:style-name="T2">zorganizowanym pod hasłem: </text:span></text:p>
      <text:p text:style-name="P2"><text:span text:style-name="T3">„NAJPIĘKNIEJSZY RÓŻANIEC”</text:span></text:p>
      <text:p text:style-name="P5"/>
      <text:p text:style-name="P2"><text:span text:style-name="T6">Miesiąc październik jest szczególnym czasem, kiedy zwracamy się do Maryi odmawiając Różaniec. W związku z tym organizujemy konkurs na "Najpiękniejszy Różaniec" wykonany dowolną techniką, z dowolnych materiałów przez uczniów naszej szkoły.</text:span></text:p>
      <text:p text:style-name="P2"/>
      <text:p text:style-name="P2"><text:span text:style-name="T7">„Módlcie się, módlcie się wiele każdego dnia odmawiajcie cząstkę różańca” (</text:span><text:span text:style-name="T12">Św. Jan Paweł II)</text:span></text:p>
      <text:p text:style-name="P6"><text:bookmark-end text:name="Bookmark"/></text:p>
      <text:p text:style-name="P3"><text:span text:style-name="T3">Cele konkursu:</text:span></text:p>
      <text:list xml:id="list8945621639285767851" text:style-name="WWNum5">
        <text:list-item>
          <text:p text:style-name="P12"><text:span text:style-name="T13">Rozbudzenie umiłowania modlitwy różańcowej indywidualnej i wspólnotowej.</text:span></text:p>
        </text:list-item>
        <text:list-item>
          <text:p text:style-name="P12"><text:span text:style-name="T13">Umiejętność wykonania różańca z różnych materiałów.</text:span></text:p>
        </text:list-item>
        <text:list-item>
          <text:p text:style-name="P12"><text:span text:style-name="T13">Rozwijanie umiejętności plastycznych uczniów.</text:span> </text:p>
        </text:list-item>
        <text:list-item>
          <text:p text:style-name="P12"><text:span text:style-name="T13">Pobudzenie wyobraźni i pomysłowości dzieci.</text:span></text:p>
        </text:list-item>
      </text:list>
      <text:p text:style-name="P7"/>
      <text:p text:style-name="P3"><text:span text:style-name="T3">Informacje ogólne:</text:span></text:p>
      <text:list xml:id="list3973635197661491680" text:style-name="WWNum2">
        <text:list-item>
          <text:p text:style-name="P13"><text:span text:style-name="T2">Organizatorem konkursu jest Szkoła Podstawowa im. Ks. Jana Twardowskiego w Gawłowie.</text:span></text:p>
        </text:list-item>
        <text:list-item>
          <text:p text:style-name="P13"><text:span text:style-name="T2">Adresatami konkursu są uczniowie klas 1 – 4 <text:s/>i 5 – 7 Szkoły Podstawowej im. Ks. Jana Twardowskiego.</text:span></text:p>
        </text:list-item>
        <text:list-item>
          <text:p text:style-name="P13"><text:span text:style-name="T2">Koordynatorami konkursu są: Agnieszka Padziak – Papierowska, Anna Kośmider</text:span></text:p>
        </text:list-item>
        <text:list-item>
          <text:p text:style-name="P13"><text:span text:style-name="T2">Konkurs rozpoczyna się 09.10.2023 r. i trwać będzie do 30.10.2023 r. </text:span></text:p>
        </text:list-item>
        <text:list-item>
          <text:p text:style-name="P13"><text:span text:style-name="T2">Temat prac konkursowych brzmi: „NAJPIĘKNIEJSZY RÓŻANIEC”.</text:span></text:p>
        </text:list-item>
      </text:list>
      <text:p text:style-name="P7"/>
      <text:p text:style-name="P7"/>
      <text:p text:style-name="P3"><text:soft-page-break/><text:span text:style-name="T3">Zasady uczestnictwa:</text:span></text:p>
      <text:list xml:id="list4874709486676139299" text:style-name="WWNum1">
        <text:list-item>
          <text:p text:style-name="P14"><text:span text:style-name="T2">Zadaniem uczestników konkursu jest wykonanie różańca techniką dowolną przy wykorzystaniu najróżniejszych materiałów (np.: muszelki, fasolki, koraliki oraz wiele innych).</text:span></text:p>
        </text:list-item>
        <text:list-item>
          <text:p text:style-name="P14"><text:span text:style-name="T2">W konkursie mogą brać uczniowie klas 1 – 4 i 5 - 7 , uczęszczające do im. Ks. Jana Twardowskiego w Gawłowie.</text:span></text:p>
        </text:list-item>
        <text:list-item>
          <text:p text:style-name="P14"><text:span text:style-name="T2">Konkurs nie obejmuje prac zbiorowych.</text:span></text:p>
        </text:list-item>
        <text:list-item>
          <text:p text:style-name="P14"><text:span text:style-name="T2">Prace przekazane na konkurs muszą być pracami wykonanymi </text:span><text:span text:style-name="T4">samodzielnie</text:span><text:span text:style-name="T2">.</text:span></text:p>
        </text:list-item>
        <text:list-item>
          <text:p text:style-name="P14"><text:span text:style-name="T5">Każda praca powinna zawierać metryczkę (wydruk komputerowy) z danymi: imię i nazwisko, klasa. </text:span></text:p>
        </text:list-item>
      </text:list>
      <text:p text:style-name="P3"><text:span text:style-name="T5">Dodatkowo musi zawierać zgodę na udział w konkursie oraz przetwarzanie danych osobowych (załącznik nr 1)</text:span></text:p>
      <text:p text:style-name="P15"/>
      <text:p text:style-name="P3"><text:span text:style-name="T3">Kryteria oceniania</text:span></text:p>
      <text:list xml:id="list27659915" text:continue-numbering="true" text:style-name="WWNum1">
        <text:list-item>
          <text:p text:style-name="P20"><text:span text:style-name="T2">Prace konkursowe będą oceniane pod względem:</text:span></text:p>
        </text:list-item>
      </text:list>
      <text:list xml:id="list5775660413986166147" text:style-name="WWNum4">
        <text:list-item>
          <text:p text:style-name="P21"><text:span text:style-name="T2">pomysłowości,</text:span></text:p>
        </text:list-item>
        <text:list-item>
          <text:p text:style-name="P21"><text:span text:style-name="T2">estetycznym,</text:span></text:p>
        </text:list-item>
        <text:list-item>
          <text:p text:style-name="P21"><text:span text:style-name="T2">samodzielności,</text:span></text:p>
        </text:list-item>
        <text:list-item>
          <text:p text:style-name="P21"><text:span text:style-name="T2">zgodności z tematyką konkursową;</text:span></text:p>
        </text:list-item>
      </text:list>
      <text:list xml:id="list27648964" text:continue-list="list27659915" text:style-name="WWNum1">
        <text:list-item>
          <text:p text:style-name="P20"><text:span text:style-name="T2">Komisję konkursową powołuje organizator.</text:span></text:p>
        </text:list-item>
      </text:list>
      <text:p text:style-name="P7"/>
      <text:p text:style-name="P3"><text:span text:style-name="T3">Nagrody</text:span></text:p>
      <text:list xml:id="list27645815" text:continue-numbering="true" text:style-name="WWNum1">
        <text:list-item>
          <text:p text:style-name="P14"><text:span text:style-name="T2">Każdy uczeń otrzyma dyplom.</text:span></text:p>
        </text:list-item>
        <text:list-item>
          <text:p text:style-name="P14"><text:span text:style-name="T2">Organizator zastrzega sobie możliwość przyznania dodatkowych nagród.</text:span></text:p>
        </text:list-item>
      </text:list>
      <text:p text:style-name="P16"/>
      <text:p text:style-name="P19"><text:span text:style-name="T3">Uwagi końcowe:</text:span></text:p>
      <text:list xml:id="list27664894" text:continue-numbering="true" text:style-name="WWNum1">
        <text:list-item>
          <text:p text:style-name="P20"><text:span text:style-name="T2">Dane uczestników będą wykorzystane wyłącznie w celu wyłonienia </text:span></text:p>
        </text:list-item>
      </text:list>
      <text:p text:style-name="P19"><text:span text:style-name="T2">zwycięzców i przyznania nagród.</text:span></text:p>
      <text:list xml:id="list27660933" text:continue-numbering="true" text:style-name="WWNum1">
        <text:list-item>
          <text:p text:style-name="P20"><text:soft-page-break/><text:span text:style-name="T2">Rozstrzygnięcie konkursu nastąpi nie później niż 2 tygodnie po terminie składania prac konkursowych.</text:span></text:p>
        </text:list-item>
        <text:list-item>
          <text:p text:style-name="P20"><text:span text:style-name="T2">Lista laureatów zostanie zamieszczona na stronie szkoły https://spgawlow.edupage.org/.</text:span></text:p>
        </text:list-item>
        <text:list-item>
          <text:p text:style-name="P20"><text:span text:style-name="T2">Szczegółowe informacje można uzyskać u koordynatorów.</text:span></text:p>
        </text:list-item>
        <text:list-item>
          <text:p text:style-name="P20"><text:span text:style-name="T2">Prace należ dostarczyć do koordynatorów konkursu w nieprzekraczalnym terminie: 30.10.2023r.</text:span></text:p>
        </text:list-item>
        <text:list-item>
          <text:p text:style-name="P20"><text:span text:style-name="T2">Dostarczone prace nie podlegają zwrotowi i przechodzą na własność organizatora.</text:span></text:p>
        </text:list-item>
      </text:list>
      <text:p text:style-name="P27"><text:span text:style-name="T9">Załącznik nr 1 do regulaminu konkursu </text:span><text:span text:style-name="T1">„</text:span><text:span text:style-name="T10">Najpiękniejszy Różaniec</text:span><text:span text:style-name="T1">”</text:span></text:p>
      <text:p text:style-name="P17"/>
      <text:p text:style-name="P23"><text:span text:style-name="T11">Zgoda rodzica (opiekuna prawnego) na udział dziecka</text:span><text:span text:style-name="T8"><text:line-break/></text:span><text:span text:style-name="T11">w Szkolnym Konkursie <text:s/>pt. </text:span><text:span text:style-name="T10">„Najpiękniejszy Różaniec” </text:span></text:p>
      <text:list xml:id="list27643338" text:continue-list="list3973635197661491680" text:style-name="WWNum2">
        <text:list-item>
          <text:p text:style-name="P13"><text:span text:style-name="T11">organizowanym przez Szkołę Podstawową </text:span><text:span text:style-name="T10">im. Ks. Jana Twardowskiego w Gawłowie.</text:span></text:p>
        </text:list-item>
      </text:list>
      <text:p text:style-name="P23"><text:span text:style-name="T8"><text:line-break/></text:span></text:p>
      <text:list xml:id="list3928844978278320982" text:style-name="WWNum3">
        <text:list-item>
          <text:p text:style-name="P25"><text:span text:style-name="T8">Wyrażam zgodę na udział w konkursie mojego dziecka: </text:span></text:p>
        </text:list-item>
      </text:list>
      <text:p text:style-name="P18"/>
      <text:p text:style-name="P24"><text:span text:style-name="T8">………………………………………………………………………………………………….…..……</text:span></text:p>
      <text:p text:style-name="P10"><text:span text:style-name="T8">(imię i nazwisko dziecka, klasa)</text:span></text:p>
      <text:p text:style-name="P8"/>
      <text:list xml:id="list27639280" text:continue-numbering="true" text:style-name="WWNum3">
        <text:list-item>
          <text:p text:style-name="P22"><text:span text:style-name="T8">Wyrażam zgodę na przetwarzanie przez organizatorów Konkursu danych osobowych mojego dziecka w celach wynikających z organizacji Konkursu zgodnie z Rozporządzeniem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.</text:span></text:p>
        </text:list-item>
        <text:list-item>
          <text:p text:style-name="P22"><text:span text:style-name="T8">Wyrażam zgodę na zamieszczenie danych osobowych mojego dziecka </text:span></text:p>
        </text:list-item>
      </text:list>
      <text:p text:style-name="P26"><text:span text:style-name="T8">………………..…………………………………………………………………………………..…….</text:span></text:p>
      <text:p text:style-name="P26"><text:span text:style-name="T8">(imię i nazwisko, klasa, miejscowość i nazwa szkoły)</text:span></text:p>
      <text:p text:style-name="P19"><text:span text:style-name="T8">na stronie internetowej organizatora konkursu, w publikacjach dotyczących konkursu, w szczególności informujących o jego wynikach. Jednocześnie oświadczam, że zostałem/am poinformowany/a o tym, że:</text:span></text:p>
      <text:list xml:id="list27651700" text:continue-list="list27643338" text:style-name="WWNum2">
        <text:list-item>
          <text:p text:style-name="P13"><text:span text:style-name="T8">1. Administratorem danych mojego dziecka i moich jest Szkoła Podstawowa </text:span><text:span text:style-name="T1">im. Ks. Jana Twardowskiego w Gawłowie.</text:span></text:p>
        </text:list-item>
      </text:list>
      <text:p text:style-name="P3"><text:span text:style-name="T8">2. Dane uczestników konkursu będą przetwarzane przez okres niezbędny do realizacji Konkursu zgodnie z art. 6 ust. 1 lit. a Rozporządzenia Ogólnego o Ochronie Danych Osobowych (dalej „RODO”). Dane osobowe będą przechowywane przez okres realizacji Konkursu, jego promocji i podsumowania na stronie internetowej organizatorów Konkursu oraz przez okres wynikający z przepisów prawa.</text:span></text:p>
      <text:p text:style-name="P3"><text:span text:style-name="T8">3. Podanie przeze mnie danych osobowych moich i mojego dziecka jest dobrowolne, przy czym niezbędne dla udziału dziecka w Konkursie.</text:span></text:p>
      <text:p text:style-name="P3"><text:span text:style-name="T8">Oświadczam też, że zapoznałam/em się i akceptuję wszystkie warunki przewidziane w regulaminie konkursu.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8">………………………………….</text:span></text:p>
            <text:p text:style-name="P3"><text:span text:style-name="T8">miejscowość, data</text:span></text:p>
          </table:table-cell>
          <table:table-cell table:style-name="Tabela1.A1" office:value-type="string">
            <text:p text:style-name="P4"><text:span text:style-name="T8">………………………………….</text:span></text:p>
            <text:p text:style-name="P4"><text:span text:style-name="T8">podpis rodzica/opiekuna prawnego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ośmider</meta:initial-creator>
    <dc:creator>Anna Kośmider</dc:creator>
    <meta:editing-cycles>1</meta:editing-cycles>
    <meta:creation-date>2023-10-01T17:23:00</meta:creation-date>
    <dc:date>2023-10-01T17:30:00</dc:date>
    <meta:editing-duration>PT7S</meta:editing-duration>
    <meta:generator>OpenOffice/4.1.14$Win32 OpenOffice.org_project/4114m1$Build-9811</meta:generator>
    <meta:document-statistic meta:table-count="1" meta:image-count="0" meta:object-count="0" meta:page-count="4" meta:paragraph-count="63" meta:word-count="622" meta:character-count="4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