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9" style:family="table">
      <style:table-properties style:width="16.642cm" fo:margin-left="-0.25cm" table:align="left" style:writing-mode="lr-tb"/>
    </style:style>
    <style:style style:name="Tabela9.A" style:family="table-column">
      <style:table-column-properties style:column-width="5.251cm"/>
    </style:style>
    <style:style style:name="Tabela9.B" style:family="table-column">
      <style:table-column-properties style:column-width="4.251cm"/>
    </style:style>
    <style:style style:name="Tabela9.C" style:family="table-column">
      <style:table-column-properties style:column-width="4.001cm"/>
    </style:style>
    <style:style style:name="Tabela9.D" style:family="table-column">
      <style:table-column-properties style:column-width="3.14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6.642cm" fo:margin-left="-0.25cm" table:align="left" style:writing-mode="lr-tb"/>
    </style:style>
    <style:style style:name="Tabela10.A" style:family="table-column">
      <style:table-column-properties style:column-width="4.752cm"/>
    </style:style>
    <style:style style:name="Tabela10.B" style:family="table-column">
      <style:table-column-properties style:column-width="4.251cm"/>
    </style:style>
    <style:style style:name="Tabela10.C" style:family="table-column">
      <style:table-column-properties style:column-width="3.75cm"/>
    </style:style>
    <style:style style:name="Tabela10.D" style:family="table-column">
      <style:table-column-properties style:column-width="3.889cm"/>
    </style:style>
    <style:style style:name="Tabela10.1" style:family="table-row">
      <style:table-row-properties style:min-row-height="0.041cm" fo:keep-together="auto"/>
    </style:style>
    <style:style style:name="Tabela10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059cm" fo:margin-left="-0.25cm" table:align="left" style:writing-mode="lr-tb"/>
    </style:style>
    <style:style style:name="Tabela11.A" style:family="table-column">
      <style:table-column-properties style:column-width="4.752cm"/>
    </style:style>
    <style:style style:name="Tabela11.B" style:family="table-column">
      <style:table-column-properties style:column-width="5.251cm"/>
    </style:style>
    <style:style style:name="Tabela11.C" style:family="table-column">
      <style:table-column-properties style:column-width="4.166cm"/>
    </style:style>
    <style:style style:name="Tabela11.D" style:family="table-column">
      <style:table-column-properties style:column-width="2.889cm"/>
    </style:style>
    <style:style style:name="Tabela11.1" style:family="table-row">
      <style:table-row-properties style:min-row-height="0.041cm" fo:keep-together="auto"/>
    </style:style>
    <style:style style:name="Tabela1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3.366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5.08cm"/>
    </style:style>
    <style:style style:name="Tabela2.D" style:family="table-column">
      <style:table-column-properties style:column-width="4.3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1cm" table:align="left" style:writing-mode="lr-tb"/>
    </style:style>
    <style:style style:name="Tabela4.A" style:family="table-column">
      <style:table-column-properties style:column-width="2.845cm"/>
    </style:style>
    <style:style style:name="Tabela4.B" style:family="table-column">
      <style:table-column-properties style:column-width="3.907cm"/>
    </style:style>
    <style:style style:name="Tabela4.C" style:family="table-column">
      <style:table-column-properties style:column-width="4.5cm"/>
    </style:style>
    <style:style style:name="Tabela4.D" style:family="table-column">
      <style:table-column-properties style:column-width="4.958cm"/>
    </style:style>
    <style:style style:name="Tabela4.1" style:family="table-row">
      <style:table-row-properties style:min-row-height="0.59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8.5cm" fo:keep-together="auto"/>
    </style:style>
    <style:style style:name="Tabela5" style:family="table">
      <style:table-properties style:width="16.222cm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4.768cm"/>
    </style:style>
    <style:style style:name="Tabela5.C" style:family="table-column">
      <style:table-column-properties style:column-width="3.769cm"/>
    </style:style>
    <style:style style:name="Tabela5.D" style:family="table-column">
      <style:table-column-properties style:column-width="4.581cm"/>
    </style:style>
    <style:style style:name="Tabela5.1" style:family="table-row">
      <style:table-row-properties style:min-row-height="0.69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5.3cm" fo:keep-together="auto"/>
    </style:style>
    <style:style style:name="Tabela6" style:family="table">
      <style:table-properties style:width="16.401cm" fo:margin-left="-0.199cm" table:align="left" style:writing-mode="lr-tb"/>
    </style:style>
    <style:style style:name="Tabela6.A" style:family="table-column">
      <style:table-column-properties style:column-width="2.909cm"/>
    </style:style>
    <style:style style:name="Tabela6.B" style:family="table-column">
      <style:table-column-properties style:column-width="4.043cm"/>
    </style:style>
    <style:style style:name="Tabela6.C" style:family="table-column">
      <style:table-column-properties style:column-width="4.249cm"/>
    </style:style>
    <style:style style:name="Tabela6.D" style:family="table-column">
      <style:table-column-properties style:column-width="5.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1cm" fo:margin-left="-0.199cm" table:align="left" style:writing-mode="lr-tb"/>
    </style:style>
    <style:style style:name="Tabela7.A" style:family="table-column">
      <style:table-column-properties style:column-width="2.909cm"/>
    </style:style>
    <style:style style:name="Tabela7.B" style:family="table-column">
      <style:table-column-properties style:column-width="4.75cm"/>
    </style:style>
    <style:style style:name="Tabela7.C" style:family="table-column">
      <style:table-column-properties style:column-width="4.397cm"/>
    </style:style>
    <style:style style:name="Tabela7.D" style:family="table-column">
      <style:table-column-properties style:column-width="4.3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01cm" fo:margin-left="-0.199cm" table:align="left" style:writing-mode="lr-tb"/>
    </style:style>
    <style:style style:name="Tabela8.A" style:family="table-column">
      <style:table-column-properties style:column-width="2.909cm"/>
    </style:style>
    <style:style style:name="Tabela8.B" style:family="table-column">
      <style:table-column-properties style:column-width="4.644cm"/>
    </style:style>
    <style:style style:name="Tabela8.C" style:family="table-column">
      <style:table-column-properties style:column-width="4.406cm"/>
    </style:style>
    <style:style style:name="Tabela8.D" style:family="table-column">
      <style:table-column-properties style:column-width="4.44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438cm" fo:margin-left="-0.25cm" table:align="left" style:writing-mode="lr-tb"/>
    </style:style>
    <style:style style:name="Tabela12.A" style:family="table-column">
      <style:table-column-properties style:column-width="4.752cm"/>
    </style:style>
    <style:style style:name="Tabela12.B" style:family="table-column">
      <style:table-column-properties style:column-width="4.888cm"/>
    </style:style>
    <style:style style:name="Tabela12.C" style:family="table-column">
      <style:table-column-properties style:column-width="4.78cm"/>
    </style:style>
    <style:style style:name="Tabela12.D" style:family="table-column">
      <style:table-column-properties style:column-width="3.018cm"/>
    </style:style>
    <style:style style:name="Tabela12.1" style:family="table-row">
      <style:table-row-properties style:min-row-height="0.041cm" fo:keep-together="auto"/>
    </style:style>
    <style:style style:name="Tabela1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2.909cm"/>
    </style:style>
    <style:style style:name="Tabela3.B" style:family="table-column">
      <style:table-column-properties style:column-width="4.644cm"/>
    </style:style>
    <style:style style:name="Tabela3.C" style:family="table-column">
      <style:table-column-properties style:column-width="4.406cm"/>
    </style:style>
    <style:style style:name="Tabela3.D" style:family="table-column">
      <style:table-column-properties style:column-width="4.4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2.909cm"/>
    </style:style>
    <style:style style:name="Tabela1.B" style:family="table-column">
      <style:table-column-properties style:column-width="4.644cm"/>
    </style:style>
    <style:style style:name="Tabela1.C" style:family="table-column">
      <style:table-column-properties style:column-width="4.406cm"/>
    </style:style>
    <style:style style:name="Tabela1.D" style:family="table-column">
      <style:table-column-properties style:column-width="4.4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weight="bold" officeooo:paragraph-rsid="002318c0" style:font-weight-asian="bold" style:font-name-complex="Times New Roman" style:font-weight-complex="bold"/>
    </style:style>
    <style:style style:name="P3" style:family="paragraph" style:parent-style-name="List">
      <style:paragraph-properties fo:margin-top="0cm" fo:margin-bottom="0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fo:font-weight="bold" officeooo:paragraph-rsid="0026968e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1.138cm"/>
          <style:tab-stop style:position="2.078cm" style:type="center"/>
        </style:tab-stops>
      </style:paragraph-properties>
      <style:text-properties style:font-name="Times New Roman" fo:font-weight="bold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0" style:family="paragraph" style:parent-style-name="Heading_20_3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2.51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9" style:family="paragraph" style:parent-style-name="Heading_20_3">
      <style:text-properties style:font-name="Times New Roman" style:font-name-complex="Times New Roman"/>
    </style:style>
    <style:style style:name="P20" style:family="paragraph" style:parent-style-name="Heading_20_4">
      <style:text-properties style:font-name="Times New Roman" style:font-name-complex="Times New Roman"/>
    </style:style>
    <style:style style:name="P21" style:family="paragraph" style:parent-style-name="List">
      <style:paragraph-properties fo:margin-top="0cm" fo:margin-bottom="0cm" style:contextual-spacing="false"/>
      <style:text-properties style:font-name="Times New Roman" style:font-name-complex="Times New Roman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Times New Roman" officeooo:paragraph-rsid="001e80d3" style:font-name-complex="Times New Roman"/>
    </style:style>
    <style:style style:name="P29" style:family="paragraph" style:parent-style-name="Tekst_20_podstawowy_20_2">
      <style:text-properties style:font-name="Times New Roman" officeooo:paragraph-rsid="001e80d3" style:font-name-complex="Times New Roman"/>
    </style:style>
    <style:style style:name="P30" style:family="paragraph" style:parent-style-name="Standard">
      <style:text-properties style:font-name="Times New Roman" officeooo:paragraph-rsid="00219c0d" style:font-name-complex="Times New Roman"/>
    </style:style>
    <style:style style:name="P31" style:family="paragraph" style:parent-style-name="Tekst_20_podstawowy_20_2">
      <style:text-properties style:font-name="Times New Roman" officeooo:paragraph-rsid="00219c0d" style:font-name-complex="Times New Roman"/>
    </style:style>
    <style:style style:name="P32" style:family="paragraph" style:parent-style-name="Standard">
      <style:text-properties style:font-name="Times New Roman" officeooo:paragraph-rsid="002318c0" style:font-name-complex="Times New Roman"/>
    </style:style>
    <style:style style:name="P33" style:family="paragraph" style:parent-style-name="Standard">
      <style:text-properties style:font-name="Times New Roman" officeooo:rsid="002318c0" officeooo:paragraph-rsid="002318c0" style:font-name-complex="Times New Roman"/>
    </style:style>
    <style:style style:name="P34" style:family="paragraph" style:parent-style-name="Tekst_20_podstawowy_20_2">
      <style:text-properties style:font-name="Times New Roman" style:font-name-complex="Times New Roman"/>
    </style:style>
    <style:style style:name="P35" style:family="paragraph" style:parent-style-name="Standard">
      <style:text-properties style:font-name="Times New Roman" officeooo:paragraph-rsid="0026968e" style:font-name-complex="Times New Roman"/>
    </style:style>
    <style:style style:name="P36" style:family="paragraph" style:parent-style-name="Standard">
      <style:text-properties style:font-name="Times New Roman" officeooo:rsid="002405e7" officeooo:paragraph-rsid="002405e7" style:font-name-complex="Times New Roman"/>
    </style:style>
    <style:style style:name="P37" style:family="paragraph" style:parent-style-name="Standard">
      <style:text-properties style:font-name="Times New Roman" officeooo:rsid="0026968e" officeooo:paragraph-rsid="0026968e" style:font-name-complex="Times New Roman"/>
    </style:style>
    <style:style style:name="P38" style:family="paragraph" style:parent-style-name="Text_20_body_20_indent">
      <style:text-properties style:font-name="Times New Roman" style:font-name-complex="Times New Roman"/>
    </style:style>
    <style:style style:name="P39" style:family="paragraph" style:parent-style-name="Standard">
      <style:paragraph-properties>
        <style:tab-stops>
          <style:tab-stop style:position="2.328cm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40" style:family="paragraph" style:parent-style-name="Standard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328cm"/>
        </style:tab-stops>
      </style:paragraph-properties>
      <style:text-properties style:font-name="Times New Roman" fo:font-size="20pt" fo:font-style="italic" fo:font-weight="bold" style:font-size-asian="20pt" style:font-style-asian="italic" style:font-weight-asian="bold" style:font-name-complex="Times New Roman" style:font-size-complex="18pt" style:font-weight-complex="bold"/>
    </style:style>
    <style:style style:name="P42" style:family="paragraph" style:parent-style-name="Standard">
      <style:paragraph-properties>
        <style:tab-stops>
          <style:tab-stop style:position="2.32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43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45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7" style:family="paragraph" style:parent-style-name="Standard">
      <style:paragraph-properties fo:margin-left="1.27cm" fo:margin-right="0cm" fo:text-indent="-1.27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9" style:family="paragraph" style:parent-style-name="Standard">
      <style:paragraph-properties fo:margin-left="0cm" fo:margin-right="0cm" fo:text-indent="1.249cm" style:auto-text-indent="false"/>
      <style:text-properties style:font-name="Times New Roman" fo:font-size="16pt" fo:font-weight="bold" officeooo:paragraph-rsid="001e80d3" style:font-size-asian="16pt" style:font-weight-asian="bold" style:font-name-complex="Times New Roman" style:font-size-complex="16pt" style:font-weight-complex="bold"/>
    </style:style>
    <style:style style:name="P50" style:family="paragraph" style:parent-style-name="Standard">
      <style:text-properties style:font-name="Times New Roman" fo:font-size="16pt" fo:font-weight="bold" officeooo:paragraph-rsid="001e80d3" style:font-size-asian="16pt" style:font-weight-asian="bold" style:font-name-complex="Times New Roman" style:font-size-complex="16pt" style:font-weight-complex="bold"/>
    </style:style>
    <style:style style:name="P51" style:family="paragraph" style:parent-style-name="Standard">
      <style:text-properties style:font-name="Times New Roman" fo:font-size="16pt" fo:font-weight="bold" officeooo:rsid="00204bd0" officeooo:paragraph-rsid="00204bd0" style:font-size-asian="16pt" style:font-weight-asian="bold" style:font-name-complex="Times New Roman" style:font-size-complex="16pt" style:font-weight-complex="bold"/>
    </style:style>
    <style:style style:name="P52" style:family="paragraph" style:parent-style-name="Standard">
      <style:paragraph-properties fo:margin-left="0cm" fo:margin-right="0cm" fo:text-indent="1.249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3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5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Standard">
      <style:paragraph-properties fo:margin-left="1.884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>
      <style:paragraph-properties fo:margin-left="1.884cm" fo:margin-right="0cm" fo:text-indent="0.614cm" style:auto-text-indent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text-properties style:font-name="Times New Roman" fo:font-size="11pt" officeooo:paragraph-rsid="001e80d3" style:font-size-asian="11pt" style:font-name-complex="Times New Roman" style:font-size-complex="11pt"/>
    </style:style>
    <style:style style:name="P60" style:family="paragraph" style:parent-style-name="Standard">
      <style:text-properties style:font-name="Times New Roman" fo:font-size="11pt" officeooo:paragraph-rsid="00204bd0" style:font-size-asian="11pt" style:font-name-complex="Times New Roman" style:font-size-complex="11pt"/>
    </style:style>
    <style:style style:name="P61" style:family="paragraph" style:parent-style-name="Standard">
      <style:text-properties style:font-name="Times New Roman" fo:font-size="11pt" officeooo:rsid="00219c0d" officeooo:paragraph-rsid="00219c0d" style:font-size-asian="11pt" style:font-name-complex="Times New Roman" style:font-size-complex="11pt"/>
    </style:style>
    <style:style style:name="P62" style:family="paragraph" style:parent-style-name="Standard">
      <style:text-properties style:font-name="Times New Roman" fo:font-size="11pt" officeooo:rsid="00219c0d" officeooo:paragraph-rsid="00204bd0" style:font-size-asian="11pt" style:font-name-complex="Times New Roman" style:font-size-complex="11pt"/>
    </style:style>
    <style:style style:name="P63" style:family="paragraph" style:parent-style-name="Standard">
      <style:text-properties style:font-name="Times New Roman" fo:font-size="11pt" officeooo:paragraph-rsid="00219c0d" style:font-size-asian="11pt" style:font-name-complex="Times New Roman" style:font-size-complex="11pt"/>
    </style:style>
    <style:style style:name="P64" style:family="paragraph" style:parent-style-name="Standard">
      <style:text-properties style:font-name="Times New Roman" fo:font-size="11pt" officeooo:paragraph-rsid="002318c0" style:font-size-asian="11pt" style:font-name-complex="Times New Roman" style:font-size-complex="11pt"/>
    </style:style>
    <style:style style:name="P65" style:family="paragraph" style:parent-style-name="Standard">
      <style:text-properties style:font-name="Times New Roman" fo:font-size="11pt" officeooo:paragraph-rsid="002405e7" style:font-size-asian="11pt" style:font-name-complex="Times New Roman" style:font-size-complex="11pt"/>
    </style:style>
    <style:style style:name="P66" style:family="paragraph" style:parent-style-name="Standard">
      <style:text-properties style:font-name="Times New Roman" fo:font-size="11pt" officeooo:rsid="00204bd0" officeooo:paragraph-rsid="00204bd0" style:font-size-asian="11pt" style:font-name-complex="Times New Roman" style:font-size-complex="11pt"/>
    </style:style>
    <style:style style:name="P67" style:family="paragraph" style:parent-style-name="Standard">
      <style:text-properties style:font-name="Times New Roman" fo:font-size="11pt" officeooo:paragraph-rsid="0026968e" style:font-size-asian="11pt" style:font-name-complex="Times New Roman" style:font-size-complex="11pt"/>
    </style:style>
    <style:style style:name="P68" style:family="paragraph" style:parent-style-name="Standard">
      <style:text-properties style:font-name="Times New Roman" fo:font-size="11pt" officeooo:rsid="0026968e" officeooo:paragraph-rsid="0026968e" style:font-size-asian="11pt" style:font-name-complex="Times New Roman" style:font-size-complex="11pt"/>
    </style:style>
    <style:style style:name="P69" style:family="paragraph" style:parent-style-name="Standard">
      <style:paragraph-properties fo:margin-left="1.90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font-weight="bold" officeooo:paragraph-rsid="001e80d3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text-properties style:font-name="Times New Roman" fo:font-size="11pt" fo:font-weight="bold" officeooo:paragraph-rsid="001e80d3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fo:font-weight="bold" officeooo:paragraph-rsid="001e80d3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>
      <style:text-properties style:font-name="Times New Roman" fo:font-size="11pt" fo:font-weight="bold" officeooo:rsid="00204bd0" officeooo:paragraph-rsid="00204bd0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>
      <style:text-properties style:font-name="Times New Roman" fo:font-size="11pt" fo:font-weight="normal" officeooo:rsid="00219c0d" officeooo:paragraph-rsid="00219c0d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text-properties style:font-name="Times New Roman" fo:font-size="11pt" fo:font-weight="normal" officeooo:rsid="00219c0d" officeooo:paragraph-rsid="002318c0" style:font-size-asian="11pt" style:font-weight-asian="normal" style:font-name-complex="Times New Roman" style:font-size-complex="11pt" style:font-weight-complex="normal"/>
    </style:style>
    <style:style style:name="P77" style:family="paragraph" style:parent-style-name="Standard">
      <style:text-properties style:font-name="Times New Roman" fo:font-size="11pt" fo:font-weight="normal" officeooo:rsid="00204bd0" officeooo:paragraph-rsid="002318c0" style:font-size-asian="11pt" style:font-weight-asian="normal" style:font-name-complex="Times New Roman" style:font-size-complex="11pt" style:font-weight-complex="normal"/>
    </style:style>
    <style:style style:name="P78" style:family="paragraph" style:parent-style-name="Standard">
      <style:text-properties style:font-name="Times New Roman" fo:font-size="11pt" fo:font-weight="normal" officeooo:rsid="002318c0" officeooo:paragraph-rsid="002318c0" style:font-size-asian="11pt" style:font-weight-asian="normal" style:font-name-complex="Times New Roman" style:font-size-complex="11pt" style:font-weight-complex="normal"/>
    </style:style>
    <style:style style:name="P79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text-align="center" style:justify-single-word="false"/>
      <style:text-properties officeooo:paragraph-rsid="001e80d3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text-properties officeooo:paragraph-rsid="00204bd0"/>
    </style:style>
    <style:style style:name="P84" style:family="paragraph" style:parent-style-name="Standard">
      <style:text-properties officeooo:paragraph-rsid="00219c0d"/>
    </style:style>
    <style:style style:name="P85" style:family="paragraph" style:parent-style-name="Standard">
      <style:text-properties officeooo:paragraph-rsid="002318c0"/>
    </style:style>
    <style:style style:name="P86" style:family="paragraph" style:parent-style-name="Heading_20_1">
      <style:paragraph-properties fo:keep-with-next="always"/>
      <style:text-properties style:font-name="Times New Roman" fo:font-weight="bold" style:font-weight-asian="bold" style:font-name-complex="Times New Roman" style:font-weight-complex="bold"/>
    </style:style>
    <style:style style:name="P87" style:family="paragraph" style:parent-style-name="Heading_20_1">
      <style:paragraph-properties fo:keep-with-next="always"/>
      <style:text-properties style:font-name="Times New Roman" fo:font-weight="bold" officeooo:paragraph-rsid="0026968e" style:font-weight-asian="bold" style:font-name-complex="Times New Roman" style:font-weight-complex="bold"/>
    </style:style>
    <style:style style:name="P88" style:family="paragraph" style:parent-style-name="Heading_20_1">
      <style:paragraph-properties fo:keep-with-next="always"/>
      <style:text-properties style:font-name="Times New Roman" fo:font-weight="bold" officeooo:paragraph-rsid="002318c0" style:font-weight-asian="bold" style:font-name-complex="Times New Roman" style:font-weight-complex="bold"/>
    </style:style>
    <style:style style:name="P89" style:family="paragraph" style:parent-style-name="Heading_20_3">
      <style:text-properties style:font-name="Times New Roman" style:font-name-complex="Times New Roman"/>
    </style:style>
    <style:style style:name="P90" style:family="paragraph" style:parent-style-name="Heading_20_4">
      <style:text-properties style:font-name="Times New Roman" officeooo:rsid="0026968e" officeooo:paragraph-rsid="0026968e" style:font-name-complex="Times New Roman"/>
    </style:style>
    <style:style style:name="P91" style:family="paragraph" style:parent-style-name="Heading_20_4">
      <style:text-properties style:font-name="Times New Roman" style:font-name-complex="Times New Roman"/>
    </style:style>
    <style:style style:name="P9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-2.51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-2.519cm"/>
        </style:tab-stops>
      </style:paragraph-properties>
      <style:text-properties style:font-name="Times New Roman" fo:font-size="14pt" officeooo:rsid="002a7f17" officeooo:paragraph-rsid="002a7f17" style:font-size-asian="14pt" style:font-name-complex="Times New Roman" style:font-size-complex="14pt"/>
    </style:style>
    <style:style style:name="P95" style:family="paragraph" style:parent-style-name="Standard" style:list-style-name="WW8Num6">
      <style:paragraph-properties fo:text-align="justify" style:justify-single-word="false"/>
      <style:text-properties style:font-name="Times New Roman" style:font-name-complex="Times New Roman"/>
    </style:style>
    <style:style style:name="P96" style:family="paragraph" style:parent-style-name="Standard" style:list-style-name="WW8Num12">
      <style:paragraph-properties fo:text-align="justify" style:justify-single-word="false"/>
      <style:text-properties style:font-name="Times New Roman" style:font-name-complex="Times New Roman"/>
    </style:style>
    <style:style style:name="P97" style:family="paragraph" style:parent-style-name="Standard" style:list-style-name="WW8Num9">
      <style:paragraph-properties fo:text-align="justify" style:justify-single-word="false"/>
      <style:text-properties style:font-name="Times New Roman" style:font-name-complex="Times New Roman"/>
    </style:style>
    <style:style style:name="P98" style:family="paragraph" style:parent-style-name="Standard" style:list-style-name="WW8Num11">
      <style:paragraph-properties fo:text-align="justify" style:justify-single-word="false"/>
      <style:text-properties style:font-name="Times New Roman" officeooo:paragraph-rsid="001cfa2b" style:font-name-complex="Times New Roman"/>
    </style:style>
    <style:style style:name="P99" style:family="paragraph" style:parent-style-name="Standard" style:list-style-name="WW8Num11">
      <style:paragraph-properties fo:text-align="justify" style:justify-single-word="false"/>
      <style:text-properties style:font-name="Times New Roman" officeooo:paragraph-rsid="001cafd5" style:font-name-complex="Times New Roman"/>
    </style:style>
    <style:style style:name="P100" style:family="paragraph" style:parent-style-name="Standard" style:list-style-name="WW8Num11">
      <style:paragraph-properties fo:text-align="justify" style:justify-single-word="false"/>
      <style:text-properties style:font-name="Times New Roman" style:font-name-complex="Times New Roman"/>
    </style:style>
    <style:style style:name="P101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/>
    </style:style>
    <style:style style:name="P102" style:family="paragraph" style:parent-style-name="Standard" style:list-style-name="WW8Num8">
      <style:paragraph-properties fo:text-align="justify" style:justify-single-word="false"/>
      <style:text-properties style:font-name="Times New Roman" style:font-name-complex="Times New Roman"/>
    </style:style>
    <style:style style:name="P103" style:family="paragraph" style:parent-style-name="Standard" style:list-style-name="WW8Num8">
      <style:paragraph-properties fo:text-align="justify" style:justify-single-word="false"/>
      <style:text-properties style:font-name="Times New Roman" officeooo:rsid="001e80d3" officeooo:paragraph-rsid="001e80d3" style:font-name-complex="Times New Roman"/>
    </style:style>
    <style:style style:name="P104" style:family="paragraph" style:parent-style-name="Standard">
      <style:text-properties style:font-name="Times New Roman" style:font-name-complex="Times New Roman"/>
    </style:style>
    <style:style style:name="P105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6" style:family="paragraph" style:parent-style-name="Standard">
      <style:text-properties style:font-name="Times New Roman" fo:font-size="18pt" style:font-size-asian="18pt" style:font-name-complex="Times New Roman" style:font-size-complex="18pt"/>
    </style:style>
    <style:style style:name="P107" style:family="paragraph" style:parent-style-name="Standard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9" style:family="paragraph" style:parent-style-name="Standard" style:list-style-name="WW8Num6"/>
    <style:style style:name="P110" style:family="paragraph" style:parent-style-name="Standard" style:list-style-name="WW8Num11">
      <style:paragraph-properties fo:text-align="justify" style:justify-single-word="false"/>
    </style:style>
    <style:style style:name="P111" style:family="paragraph" style:parent-style-name="Standard" style:list-style-name="WW8Num11">
      <style:paragraph-properties fo:text-align="justify" style:justify-single-word="false"/>
      <style:text-properties officeooo:paragraph-rsid="001cfa2b"/>
    </style:style>
    <style:style style:name="P112" style:family="paragraph" style:parent-style-name="Tekst_20_podstawowy_20_2">
      <style:text-properties style:font-name="Times New Roman" style:font-name-complex="Times New Roman"/>
    </style:style>
    <style:style style:name="P113" style:family="paragraph" style:parent-style-name="Tekst_20_podstawowy_20_2">
      <style:text-properties style:font-name="Times New Roman" officeooo:paragraph-rsid="001e80d3" style:font-name-complex="Times New Roman"/>
    </style:style>
    <style:style style:name="P114" style:family="paragraph" style:parent-style-name="Tekst_20_podstawowy_20_2">
      <style:text-properties style:font-name="Times New Roman" officeooo:paragraph-rsid="00219c0d" style:font-name-complex="Times New Roman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officeooo:rsid="001e80d3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b025b" style:font-name-complex="Times New Roman"/>
    </style:style>
    <style:style style:name="T5" style:family="text">
      <style:text-properties style:font-name="Times New Roman" officeooo:rsid="001cafd5" style:font-name-complex="Times New Roman"/>
    </style:style>
    <style:style style:name="T6" style:family="text">
      <style:text-properties style:font-name="Times New Roman" officeooo:rsid="001cfa2b" style:font-name-complex="Times New Roman"/>
    </style:style>
    <style:style style:name="T7" style:family="text">
      <style:text-properties style:font-name="Times New Roman" officeooo:rsid="0026968e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204bd0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219c0d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2318c0" style:font-size-asian="11pt" style:font-name-complex="Times New Roman" style:font-size-complex="11pt"/>
    </style:style>
    <style:style style:name="T15" style:family="text">
      <style:text-properties style:font-name="Times New Roman" fo:font-size="11pt" fo:font-weight="bold" officeooo:rsid="00204bd0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19c0d" style:font-size-asian="11pt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cafd5"/>
    </style:style>
    <style:style style:name="T20" style:family="text">
      <style:text-properties officeooo:rsid="001cfa2b"/>
    </style:style>
    <style:style style:name="T21" style:family="text">
      <style:text-properties style:use-window-font-color="true" loext:opacity="0%" style:font-name="Times New Roman" fo:font-size="18pt" fo:language="pl" fo:country="PL" fo:font-weight="bold" officeooo:rsid="001e80d3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22" style:family="text">
      <style:text-properties officeooo:rsid="00204bd0"/>
    </style:style>
    <style:style style:name="T23" style:family="text">
      <style:text-properties officeooo:rsid="00219c0d"/>
    </style:style>
    <style:style style:name="T24" style:family="text">
      <style:text-properties officeooo:rsid="002318c0"/>
    </style:style>
    <style:style style:name="T25" style:family="text">
      <style:text-properties officeooo:rsid="002405e7"/>
    </style:style>
    <style:style style:name="T26" style:family="text">
      <style:text-properties officeooo:rsid="00258fd5"/>
    </style:style>
    <style:style style:name="T27" style:family="text">
      <style:text-properties officeooo:rsid="0026968e"/>
    </style:style>
    <style:style style:name="T28" style:family="text">
      <style:text-properties officeooo:rsid="00288364"/>
    </style:style>
    <style:style style:name="T29" style:family="text">
      <style:text-properties officeooo:rsid="002a7f17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2bab52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39"/>
      <text:p text:style-name="P39"/>
      <text:p text:style-name="P39"/>
      <text:p text:style-name="P41">SZKOLNY PROGRAM</text:p>
      <text:p text:style-name="P41">WYCHOWAWCZO–PROFILAKTYCZNY</text:p>
      <text:p text:style-name="P41"/>
      <text:p text:style-name="P41">IV LICEUM OGÓLNOKSZTAŁCĄCE</text:p>
      <text:p text:style-name="P41">im. Herberta Clarka Hoovera</text:p>
      <text:p text:style-name="P41">w RUDZIE ŚLĄSKIEJ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Rok szkolny 202<text:span text:style-name="T28">3</text:span>/202<text:span text:style-name="T28">4</text:span></text:p>
      <text:p text:style-name="P39"/>
      <text:p text:style-name="P39"/>
      <text:p text:style-name="P39"/>
      <text:p text:style-name="P39"/>
      <text:p text:style-name="P39"/>
      <text:p text:style-name="P42">Opracowanie:</text:p>
      <text:p text:style-name="P42">mgr Katarzyna Orpik</text:p>
      <text:p text:style-name="P42">mgr <text:span text:style-name="T26">Monika Gabryel</text:span></text:p>
      <text:p text:style-name="P42">mgr <text:span text:style-name="T26">Anna Szmidt-Zielińska</text:span></text:p>
      <text:p text:style-name="P40"/>
      <text:p text:style-name="P40"><text:soft-page-break/>WPROWADZENIE</text:p>
      <text:p text:style-name="P15"/>
      <text:p text:style-name="P82"><text:span text:style-name="T9">Wychowanie </text:span><text:span text:style-name="T10">to proces wspomagania człowieka w rozwoju ukierunkowany na osiągnięcie pełni dojrzałości fizycznej, psychicznej, społecznej i duchowej. </text:span></text:p>
      <text:p text:style-name="P16"/>
      <text:p text:style-name="P82"><text:span text:style-name="T9">Profilaktyka</text:span><text:span text:style-name="T10"> to proces wspomagania człowieka w radzeniu sobie z trudnościami zagrażającymi prawidłowemu rozwojowi i zdrowemu życiu.</text:span></text:p>
      <text:p text:style-name="P82"><text:span text:style-name="T10">Profilaktyka powinna wspomagać proces wychowania, a wychowanie tworzy integralną całość z wiedzą i kreowaniem umiejętności, poprzez które formuje się osobowość młodego człowieka. Nie wolno</text:span><text:span text:style-name="T9"> </text:span><text:span text:style-name="T10">ich rozdzielać, gdyż wychowanie musi posiłkować się wiedzą, w której zapisane jest doświadczenie.</text:span></text:p>
      <text:p text:style-name="P40"/>
      <text:p text:style-name="P40"/>
      <text:p text:style-name="P40">PODSTAWOWE ZAŁOŻENIA PROGRAMU WYCHOWAWCZO – PROFILAKTYCZNEGO SZKOŁY</text:p>
      <text:p text:style-name="P40"/>
      <text:p text:style-name="P82"><text:span text:style-name="T1"><text:tab/></text:span><text:span text:style-name="T10">Program W-P szkoły dostosowany jest do potrzeb rozwojowych uczniów oraz potrzeb naszego środowiska lokalnego i obejmuje wszystkie treści i działania o charakterze wychowawczym i profilaktycznym. Program jest również dostosowany do aktualnej sytuacji społecznej.</text:span></text:p>
      <text:p text:style-name="P55"/>
      <text:p text:style-name="P13">Chcemy, by nasza szkoła była bezpieczna, panował w niej klimat sprzyjający pracy uczniów i nauczycieli. Dążymy do tego, aby nasi uczniowie byli kulturalni, odpowiedzialni, kreatywni, komunikatywni i empatyczni <text:span text:style-name="T28">przy współpracy z rodzicami</text:span>. </text:p>
      <text:p text:style-name="P55"/>
      <text:p text:style-name="P13">Program przeznaczony jest do realizacji przez wychowawców klas podczas godzin z wychowawcą we współpracy z nauczycielami wszystkich przedmiotów, pedagogiem , psychologiem , pielęgniarką szkolną , w zależności od stanu zasobów klasy oraz przy współpracy z rodzicami, środowiskiem lokalnym i instytucjami wspierającymi.</text:p>
      <text:h text:style-name="P10" text:outline-level="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19" text:outline-level="3"><text:soft-page-break/></text:h>
      <text:h text:style-name="P19" text:outline-level="3"/>
      <text:h text:style-name="P19" text:outline-level="3">SZCZEGÓŁOWE ZAŁOŻENIA PROGRAMOWE</text:h>
      <text:p text:style-name="P11"/>
      <text:list xml:id="list467441781" text:style-name="WW8Num3">
        <text:list-item>
          <text:p text:style-name="P92">Kształtowanie postaw: obywatelskich, poszanowania tradycji i kultury własnego narodu. Poszanowania dla innych kultur oraz zapobieganie wszelkim przejawom dyskryminacji.</text:p>
        </text:list-item>
        <text:list-item>
          <text:p text:style-name="P92">Wychowanie do wartości: bezpieczeństwo, dyscyplina, kreatywność, odpowiedzialność, miłość, lojalność, nauka, zrozumienie, wspólnota, piękno, sprawiedliwość, mądrość, przyjaźń, wspólnota, wiedza, pasja, niezależność, prawość, rodzina, prawda , patriotyzm.</text:p>
        </text:list-item>
        <text:list-item>
          <text:p text:style-name="P92">Upowszechnienie czytelnictwa, rozwijanie kompetencji czytelniczych wśród młodzieży.</text:p>
        </text:list-item>
        <text:list-item>
          <text:p text:style-name="P92">Rozwijanie kompetencji informatycznych oraz umiejętności do korzystania z <text:span text:style-name="T28">różnych </text:span>aplikacji <text:span text:style-name="T28">i platform </text:span><text:span text:style-name="T29">oraz rozwijanie umiejętności poruszania się w sieci i krytycznej analizy informacji dostępnych w Internecie.</text:span></text:p>
        </text:list-item>
        <text:list-item>
          <text:p text:style-name="P94">Podnoszenie jakości wsparcie dla uczniów poprzez rozwijanie współpracy wewnątrz- międzyszkolnej, a także z podmiotami działającymi w innych sektorach, w tym w zakresie wspomagania, rozwoju młodzieży i wsparcia rodziny.</text:p>
        </text:list-item>
      </text:list>
      <text:p text:style-name="P57"/>
      <text:p text:style-name="P57"/>
      <text:p text:style-name="P12">Zakładamy, że w wyniku systematycznego, skorelowanego i spójnego oddziaływania wychowawczo – profilaktycznego uda nam się przygotować uczniów do zgodnego współżycia z ludźmi. Będziemy dążyć do tego, aby nasi uczniowie byli: uczciwi, wiarygodni, odpowiedzialni, wytrwali, wrażliwi na krzywdę innych, przedsiębiorczy, nie stosowali przemocy fizycznej, psychicznej i słownej wobec innych, mieli wysoką kulturę osobistą i gotowość do uczestnictwa w kulturze. Ważne jest, by przestrzegali zdrowego stylu życia, nie ulegali nałogom, kształtowali postawy obywatelskie, pogłębiali świadomość ekologiczną, poznawali dziedzictwo kulturowe naszego narodu, Europy i świata i rozwijali swoje zainteresowania i pasje.</text:p>
      <text:p text:style-name="P57"/>
      <text:p text:style-name="P57"/>
      <text:p text:style-name="P106"><text:span text:style-name="T30">OBOWIĄZUJĄCE AKTY PRAWNE</text:span></text:p>
      <text:p text:style-name="P57"/>
      <text:p text:style-name="P14">- Konstytucja Rzeczpospolitej Polskiej art.48 ust.1 , art.54 ust3- 4 , <text:s text:c="6"/>art. 70 ust1.</text:p>
      <text:p text:style-name="P14">- Konwencja o Prawach Dziecka z 20 listopada 1989 (Dz.U.z 1991 Nr 120 , poz. 526 z późn. Zm. , art.33)</text:p>
      <text:p text:style-name="P14">- Statut Szkoły,</text:p>
      <text:p text:style-name="P14">- Diagnoza czynników chroniących i ryzyka z czerwca 20<text:span text:style-name="T28">22</text:span> r.</text:p>
      <text:p text:style-name="P14"><text:soft-page-break/>- <text:span text:style-name="T28">Art 60 ust.3 pkt 1 z dnia 14 grudnia 2016r. -Prawo Oświatowe (Dz.U.z 2023r. Poz 900) kierunki realizacji polityki oświatowej Państwa w roku szkolnym 2023/2024</text:span></text:p>
      <text:p text:style-name="P58"/>
      <text:p text:style-name="P58"/>
      <text:p text:style-name="P40">SYLWETKA ABSOLWENTA SZKOŁY</text:p>
      <text:p text:style-name="P40"/>
      <text:p text:style-name="Tekst_20_podstawowy_20_3">Strategia wychowawczo-profilaktyczna szkoły skonstruowana w oparciu o w/w akty prawne i diagnozę przeprowadzonych działań wychowawczo-profilaktycznych w czerwcu 2019 roku.</text:p>
      <text:p text:style-name="P15"/>
      <text:h text:style-name="Heading_20_5" text:outline-level="5">Cechy osobowości absolwenta </text:h>
      <text:p text:style-name="P45"/>
      <text:p text:style-name="P22">Wychowanek Naszej Szkoły to człowiek:</text:p>
      <text:list text:style-name="WW8Num6">
        <text:list-item>
          <text:p text:style-name="P95">kreatywny, aktywny i przedsiębiorczy, umiejący sprostać wymogom konkurencji w gospodarce rynkowej, potrafiący rozwiązywać problemy samodzielnie i zespołowo,</text:p>
        </text:list-item>
        <text:list-item>
          <text:p text:style-name="P95">humanista postępujący zgodnie z wartościami wyższymi, odrzucający model życia „mieć” na rzecz „być”, a jednocześnie otwarty na najnowsze osiągnięcia nauki, </text:p>
        </text:list-item>
        <text:list-item>
          <text:p text:style-name="P95">sumienny, kulturalny szanujący powszechnie aprobowane normy, tolerancyjny, żyjący w poszanowaniu godności swojej i drugiego człowieka,</text:p>
        </text:list-item>
        <text:list-item>
          <text:p text:style-name="P95">posiadający umiejętności zachowań empatycznych,</text:p>
        </text:list-item>
        <text:list-item>
          <text:p text:style-name="P95">aktywny, ambitny, który cechuje się wiarą w sukces i własne możliwości,</text:p>
        </text:list-item>
        <text:list-item>
          <text:p text:style-name="P109">patriota , kultywujący tradycje narodowe i śląskie, znający dziedzictwo kulturowe Polski ze szczególnym uwzględnieniem Patrona Szkoły,</text:p>
        </text:list-item>
        <text:list-item>
          <text:p text:style-name="P109">aktywny fizycznie, rozwijający swoje zdolności sportowe,</text:p>
        </text:list-item>
        <text:list-item>
          <text:p text:style-name="P95">wysoko ceniący wiedzę i potrzebę kontynuowania nauki,</text:p>
        </text:list-item>
        <text:list-item>
          <text:p text:style-name="P95">posiadający poczucie własnej wartości,</text:p>
        </text:list-item>
        <text:list-item>
          <text:p text:style-name="P95">dokonujący świadomych wyborów,</text:p>
        </text:list-item>
        <text:list-item>
          <text:p text:style-name="P95">szanujący wartości przekazywane mu w szkole</text:p>
        </text:list-item>
        <text:list-item>
          <text:p text:style-name="P95">przygotowany do pełnienia wybranych przez siebie ról w społeczeństwie</text:p>
        </text:list-item>
      </text:list>
      <text:p text:style-name="P46"/>
      <text:p text:style-name="P46">Określenie zadań wychowawczych i profilaktycznych</text:p>
      <text:p text:style-name="P46"/>
      <text:p text:style-name="P18">Cele pracy wychowawczej szkoły:</text:p>
      <text:p text:style-name="P18"/>
      <text:p text:style-name="P23">Szkoła kształtuje w swoich wychowankach: </text:p>
      <text:p text:style-name="P24">1. Motywację i dociekliwość, jako podstawy do pracy nad sobą i odkrywania osobistych</text:p>
      <text:p text:style-name="P24">możliwości i deficytów. </text:p>
      <text:p text:style-name="P25">2. Umiejętności niezbędne do samodzielnego poszukiwania ważnych dla siebie wartości, do hierarchizacji i dokonywania wyborów w każdej sytuacji. </text:p>
      <text:p text:style-name="P25"><text:soft-page-break/>3. Potrzebę określania osobistych potrzeb i interesów oraz ich zaspokajania na zasadzie godzenia dobra własnego z dobrem innych. </text:p>
      <text:p text:style-name="P38">4. Umiejętność konstruktywnego, realistycznego określania osobistych celów życiowych, ważnych dla odnalezienia swojej pozycji w świecie.</text:p>
      <text:p text:style-name="P25">5. Odpowiedzialność za siebie i za efekty swojego postępowania <text:s/>wobec innych. </text:p>
      <text:p text:style-name="P25">6. Szacunek dla dobra społeczności szkoły i innych , w których przyjdzie im funkcjonować.</text:p>
      <text:p text:style-name="P25">7. Zdolności niezbędne do przygotowania się do życia w rodzinie, w społeczności lokalnej i w demokratycznym państwie, zgodnie z przekazem tradycji kulturowej i poczucia więzi z otoczeniem społecznym (rodzina, środowisko lokalne, państwo).</text:p>
      <text:p text:style-name="P25">8. Postawy społeczne i umiejętności wchodzenia w konstruktywne relacje na terenie szkoły rozumianej jako wspólnota nauczycieli i uczniów, formy samorządności w szkole – Samorząd Uczniowski jako partner Rady Pedagogicznej. </text:p>
      <text:p text:style-name="P56"/>
      <text:p text:style-name="P54"/>
      <text:p text:style-name="P40">UCZESTNICY PROGRAMU WYCHOWAWCZO-PROFILAKTYCZNEGO SZKOŁY</text:p>
      <text:p text:style-name="P79"/>
      <text:p text:style-name="P79">Współodpowiedzialni za wszechstronny rozwój osobowości ucznia są wszyscy uczestnicy programu.</text:p>
      <text:p text:style-name="P53"/>
      <text:p text:style-name="P47">Oddziaływania w procesie wychowawczym:</text:p>
      <text:p text:style-name="P26"><text:s/></text:p>
      <text:p text:style-name="Standard"><text:span text:style-name="T8">Dyrektor szkoły</text:span><text:span text:style-name="T3">: </text:span></text:p>
      <text:list text:style-name="WW8Num12">
        <text:list-item>
          <text:p text:style-name="P96">Stwarza warunki dla realizacji procesu wychowawczo-profilaktycznego w szkole.</text:p>
        </text:list-item>
        <text:list-item>
          <text:p text:style-name="P96">Dba o prawidłowy poziom pracy wychowawczej i opiekuńczej szkoły.</text:p>
        </text:list-item>
        <text:list-item>
          <text:p text:style-name="P96">Nadzoruje realizację szkolnego programu wychowawczo-profilaktycznego.</text:p>
        </text:list-item>
        <text:list-item>
          <text:p text:style-name="P96">współpracuje z zespołem wychowawców, pedagogiem, psychologiem szkolnym oraz samorządem uczniowskim.</text:p>
        </text:list-item>
        <text:list-item>
          <text:p text:style-name="P96"><text:span text:style-name="T27">Sprawuje pieczę</text:span> nad realizowaniem przez uczniów obowiązku szkolnego. </text:p>
        </text:list-item>
      </text:list>
      <text:p text:style-name="P26"><text:s/></text:p>
      <text:p text:style-name="P4">Rada Pedagogiczna: </text:p>
      <text:list text:style-name="WW8Num9">
        <text:list-item>
          <text:p text:style-name="P97">Opracowuje i zatwierdza program wychowawczo-profilaktyczny szkoły.</text:p>
        </text:list-item>
        <text:list-item>
          <text:p text:style-name="P97">Uczestniczy w realizacji szkolnego programu wychowawczo-profilaktycznego.</text:p>
        </text:list-item>
        <text:list-item>
          <text:p text:style-name="P97">Uczestniczy w diagnozowaniu pracy wychowawczej szkoły.</text:p>
        </text:list-item>
        <text:list-item>
          <text:p text:style-name="P97">Uczestnicy w ewaluacji szkolnego programu wychowawczo-profilaktycznego. </text:p>
        </text:list-item>
      </text:list>
      <text:p text:style-name="P26"><text:s/></text:p>
      <text:p text:style-name="P4">Nauczyciele <text:s/>i wychowawcy:</text:p>
      <text:list text:style-name="WW8Num11">
        <text:list-item>
          <text:p text:style-name="P98">Rozpoznają potrzeby w zakresie opieki nad uczniami,<text:span text:style-name="T19"> kierują do specjalistów, </text:span><text:span text:style-name="T20">n</text:span><text:span text:style-name="T19">iosą pomoc <text:s/>uczniom w przezwyciężaniu trudności.</text:span></text:p>
        </text:list-item>
        <text:list-item>
          <text:p text:style-name="P98">Znają środowisko rodzinne wychowanków i ich potrzeby, utrzymują stałe kontakty z rodzicami lub opiekunami wychowanków.</text:p>
        </text:list-item>
        <text:list-item>
          <text:p text:style-name="P99"><text:span text:style-name="T19">T</text:span>worzą zespół klasowy, nadzorują zadania powierzone klasie.</text:p>
        </text:list-item>
        <text:list-item>
          <text:p text:style-name="P110"><text:span text:style-name="T5">Kieruj</text:span><text:span text:style-name="T7">ą</text:span><text:span text:style-name="T5"> zespołem w zakresie IPET, WOPFU </text:span><text:span text:style-name="T7">i dostosowań.</text:span><text:span text:style-name="T3"> </text:span></text:p>
        </text:list-item>
        <text:list-item>
          <text:p text:style-name="P100">Komunikują się z uczniami w sposób otwarty, zawsze pamiętając o kulturze języka.</text:p>
        </text:list-item>
        <text:list-item>
          <text:p text:style-name="P111"><text:span text:style-name="T3">Uczestniczą w imprezach organizowanych przez szkołę, </text:span><text:span text:style-name="T6">o</text:span><text:span text:style-name="T3">rganizują życie kulturalne swoich uczniów i wychowanków</text:span></text:p>
        </text:list-item>
        <text:list-item>
          <text:p text:style-name="P100"><text:soft-page-break/>Mają stały kontakt z nauczycielami prowadzącymi zajęcia lekcyjne w danej klasie, a zwłaszcza konsultują z nimi aktualne problemy.</text:p>
        </text:list-item>
        <text:list-item>
          <text:p text:style-name="P100">Zachowują dyskrecję, szczególnie w delikatnych i osobistych sprawach ucznia.</text:p>
        </text:list-item>
        <text:list-item>
          <text:p text:style-name="P100">Informują na bieżąco rodziców i opiekunów o postępach w nauce, o realizacji obowiązku <text:span text:style-name="T27">nauki</text:span>, o proponowanych na semestr i koniec roku ocenach, w tym zagrożeniach oceną niedostateczną.</text:p>
        </text:list-item>
        <text:list-item>
          <text:p text:style-name="P100">Dążą do zainteresowania rodziców szkołą i zachęcają <text:span text:style-name="T20">ich </text:span>do współpracy.</text:p>
        </text:list-item>
        <text:list-item>
          <text:p text:style-name="P100">Wychowawcy mają obowiązek <text:s/>corocznie na pierwszym zebraniu powiadomić rodziców i opiekunów o wymogach i regulaminach obowiązujących w szkole (Statut Szkoły, Regulamin usprawiedliwiania nieobecności przez rodziców, Regulamin korzystania z Biblioteki, Szatni Szkolnej itp.).</text:p>
        </text:list-item>
        <text:list-item>
          <text:p text:style-name="P100">Mają obowiązek zapoznać uczniów i wychowanków ze swoimi oczekiwaniami, i wymogami dotyczącymi nauczanego przez nich przedmiotu.</text:p>
          <text:p text:style-name="P105"/>
        </text:list-item>
      </text:list>
      <text:p text:style-name="P4">Rodzice i opiekunowie</text:p>
      <text:list text:style-name="WW8Num7">
        <text:list-item>
          <text:p text:style-name="P101">Udzielają <text:s/>rzetelnej informacji o stanie zdrowia dziecka, jego warunkach domowych i trudnościach wychowawczych. </text:p>
        </text:list-item>
        <text:list-item>
          <text:p text:style-name="P101">Współpracują przy rozwiązywaniu problemów wychowawczych. </text:p>
        </text:list-item>
        <text:list-item>
          <text:p text:style-name="P101">Pomagają w organizowaniu imprez klasowych takich, jak: wycieczki, spotkania i tym podobne. <text:s/></text:p>
        </text:list-item>
        <text:list-item>
          <text:p text:style-name="P101">Systematycznie <text:s/>kontaktują się w sprawach wyników w nauce i zachowaniu swojego dziecka. </text:p>
        </text:list-item>
        <text:list-item>
          <text:p text:style-name="P101">Natychmiastowo zgłaszają się do szkoły w ważnej sprawie dotyczącej dziecka (stanu zdrowia, problemów wychowawczych). </text:p>
        </text:list-item>
        <text:list-item>
          <text:p text:style-name="P101">Są świadomymi uczestnikami procesu dydaktyczno – wychowawczego szkoły. </text:p>
        </text:list-item>
        <text:list-item>
          <text:p text:style-name="P101">Rada Rodziców jest gremium opiniodawczym dla pracy wychowawczej.</text:p>
        </text:list-item>
      </text:list>
      <text:p text:style-name="P22"/>
      <text:h text:style-name="Heading_20_6" text:outline-level="6"><text:s/>Pedagog, psycholog szkolny <text:span text:style-name="T20">i pedagog specjalny:</text:span></text:h>
      <text:list text:style-name="WW8Num8">
        <text:list-item>
          <text:p text:style-name="P102">Wspomagają pracę wychowawcy i nauczyciel<text:span text:style-name="T20">i</text:span>.</text:p>
        </text:list-item>
        <text:list-item>
          <text:p text:style-name="P102">Diagnozują środowisko wychowawcze ucznia.</text:p>
        </text:list-item>
        <text:list-item>
          <text:p text:style-name="P103">Przestrzegają tajemnicy zawodowej.</text:p>
        </text:list-item>
        <text:list-item>
          <text:p text:style-name="P102">Współpracują z rodzicami uczniów, w szczególności z tymi, którzy <text:s/>wymagają indywidualnego wsparcia w kwestii wychowawczej.</text:p>
        </text:list-item>
        <text:list-item>
          <text:p text:style-name="P102">Organizują <text:s/>pedagogizację <text:s/>rodziców.</text:p>
        </text:list-item>
        <text:list-item>
          <text:p text:style-name="P102">Współpracują z placówkami wspierającymi proces dydaktyczno – wychowawczy szkoły.</text:p>
        </text:list-item>
        <text:list-item>
          <text:p text:style-name="P102">Wdrażają i koordynują realizację programów z zakresu wychowania zdrowotnego, profilaktycznego, przeciwdziałania niedostosowaniu społecznemu, wsparcia ucznia zdolnego.</text:p>
        </text:list-item>
        <text:list-item>
          <text:p text:style-name="P102">Pośredniczą w kierowaniu uczniów z objawami dysfunkcji do poradni specjalistycznych,</text:p>
        </text:list-item>
        <text:list-item>
          <text:p text:style-name="P102">Prowadzą działania wspierające ucznia.</text:p>
        </text:list-item>
      </text:list>
      <text:p text:style-name="P45"/>
      <text:p text:style-name="P48"/>
      <text:p text:style-name="P48"/>
      <text:p text:style-name="P48"/>
      <text:p text:style-name="P48"/>
      <text:p text:style-name="P48"/>
      <text:p text:style-name="P48"/>
      <text:p text:style-name="P81"><text:soft-page-break/><text:span text:style-name="T2">CELE </text:span><text:span text:style-name="T21">I</text:span><text:span text:style-name="T2"> ZADANIA </text:span><text:span text:style-name="T1">PROGRAMU WYCHOWAWCZO-PROFILAKTYCZNEGO SZKOŁY</text:span></text:p>
      <text:p text:style-name="P48"/>
      <text:p text:style-name="P80"/>
      <text:p text:style-name="P49">Przeciwdziałanie zachowaniom ryzykownym i uzależnieniom.</text:p>
      <text:p text:style-name="P7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72">Zadania</text:p>
          </table:table-cell>
          <table:table-cell table:style-name="Tabela9.A1" office:value-type="string">
            <text:p text:style-name="P72">Sposób realizacji</text:p>
          </table:table-cell>
          <table:table-cell table:style-name="Tabela9.A1" office:value-type="string">
            <text:p text:style-name="P72">Osoby odpowiedzialne</text:p>
          </table:table-cell>
          <table:table-cell table:style-name="Tabela9.D1" office:value-type="string">
            <text:p text:style-name="P72">Czas realizacji</text:p>
          </table:table-cell>
        </table:table-row>
        <table:table-row table:style-name="Tabela9.1">
          <table:table-cell table:style-name="Tabela9.A1" office:value-type="string">
            <text:p text:style-name="P59">1.Realizacja wybranych programów profilaktycznych</text:p>
            <text:p text:style-name="P59"/>
            <text:p text:style-name="P59"/>
            <text:p text:style-name="P59"/>
            <text:p text:style-name="P59">2. Podejmowanie działań interwencyjnych w przypadku zaobserwowania palenia, picia itp.</text:p>
            <text:p text:style-name="P59"/>
            <text:p text:style-name="P59"/>
            <text:p text:style-name="P59">3. Podkreślanie znaczenia czynników chroniących .</text:p>
            <text:p text:style-name="P59"/>
            <text:p text:style-name="P59"/>
            <text:p text:style-name="P59"/>
            <text:p text:style-name="P59"/>
            <text:p text:style-name="P59">4. Uczenie zachowań asertywnych .</text:p>
            <text:p text:style-name="P59"/>
            <text:p text:style-name="P59"/>
            <text:p text:style-name="P59"/>
            <text:p text:style-name="P59"/>
            <text:p text:style-name="P59"/>
            <text:p text:style-name="P59">5. Dostarczanie wiedzy dot. wpływu alkoholu, nikotyny, narkotyków, dopalaczy na organizm i chorób będących następstwem ich używania.</text:p>
            <text:p text:style-name="P59"/>
            <text:p text:style-name="P59"/>
            <text:p text:style-name="P59"/>
            <text:p text:style-name="P59">6. Współpraca z kuratorami, policją, sądem i innymi instytucjami</text:p>
          </table:table-cell>
          <table:table-cell table:style-name="Tabela9.A1" office:value-type="string">
            <text:p text:style-name="P59">Godziny wychowawcze, zaj. dodatkowe</text:p>
            <text:p text:style-name="P59"/>
            <text:p text:style-name="P59"/>
            <text:p text:style-name="P59"/>
            <text:p text:style-name="P59">Postępowanie zgodne z obowiązującymi w szkole procedurami.</text:p>
            <text:p text:style-name="P59"/>
            <text:p text:style-name="P59"/>
            <text:p text:style-name="P59"/>
            <text:p text:style-name="P59">Podejmowanie tematyki na godzinach wychowawczych i na spotkaniach z rodzicami .</text:p>
            <text:p text:style-name="P59"/>
            <text:p text:style-name="P59">Zajęcia n/t sposobów konstruktywnego odmawiania.</text:p>
            <text:p text:style-name="P59">Akcje edukacyjne</text:p>
            <text:p text:style-name="P59">Filmy edukacyjne</text:p>
            <text:p text:style-name="P59"/>
            <text:p text:style-name="P59"/>
            <text:p text:style-name="P59">Podejmowanie tematyki na godzinach wychowawczych, spotkaniach z psychologiem i pedagogiem</text:p>
            <text:p text:style-name="P59"/>
            <text:p text:style-name="P59"/>
            <text:p text:style-name="P59">Udział w spotkaniach</text:p>
          </table:table-cell>
          <table:table-cell table:style-name="Tabela9.A1" office:value-type="string">
            <text:p text:style-name="P59">Wychowawcy</text:p>
            <text:p text:style-name="P59">Pedagog</text:p>
            <text:p text:style-name="P59">Psycholog</text:p>
            <text:p text:style-name="P59"/>
            <text:p text:style-name="P59"/>
            <text:p text:style-name="P59">Wszyscy pracownicy szkoły .</text:p>
            <text:p text:style-name="P59"/>
            <text:p text:style-name="P59"/>
            <text:p text:style-name="P59"/>
            <text:p text:style-name="P59"/>
            <text:p text:style-name="P59">Pedagog</text:p>
            <text:p text:style-name="P59">Psycholog</text:p>
            <text:p text:style-name="P59"/>
            <text:p text:style-name="P59"/>
            <text:p text:style-name="P59"/>
            <text:p text:style-name="P59"/>
            <text:p text:style-name="P59">Wychowawcy</text:p>
            <text:p text:style-name="P59">Pedagog </text:p>
            <text:p text:style-name="P59">Psycholog</text:p>
            <text:p text:style-name="P59"/>
            <text:p text:style-name="P59"/>
            <text:p text:style-name="P59"/>
            <text:p text:style-name="P59"/>
            <text:p text:style-name="P59">Wychowawcy </text:p>
            <text:p text:style-name="P59">Pedagog </text:p>
            <text:p text:style-name="P59">Psycholog</text:p>
            <text:p text:style-name="P59"/>
            <text:p text:style-name="P59"/>
            <text:p text:style-name="P59"/>
            <text:p text:style-name="P59"/>
            <text:p text:style-name="P59"/>
            <text:p text:style-name="P59">Dyrekcja </text:p>
            <text:p text:style-name="P59">Wychowawcy</text:p>
            <text:p text:style-name="P59">Pedagog </text:p>
            <text:p text:style-name="P59">Psycholog</text:p>
            <text:p text:style-name="P59"/>
          </table:table-cell>
          <table:table-cell table:style-name="Tabela9.D1" office:value-type="string"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>Na bieżąco</text:p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>Wg. potrzeb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Wg. potrzeb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Na bieżąco</text:p>
          </table:table-cell>
        </table:table-row>
      </table:table>
      <text:p text:style-name="P28"/>
      <text:p text:style-name="P29"/>
      <text:p text:style-name="P29"/>
      <text:p text:style-name="P29"><text:soft-page-break/>Zapobieganie powstawaniu <text:s/>zachowań agresywnych i zjawiska przemocy.</text:p>
      <text:p text:style-name="P7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72">Zadania</text:p>
          </table:table-cell>
          <table:table-cell table:style-name="Tabela10.A1" office:value-type="string">
            <text:p text:style-name="P73">Sposób realizacji</text:p>
          </table:table-cell>
          <table:table-cell table:style-name="Tabela10.A1" office:value-type="string">
            <text:p text:style-name="P73">Osoby odpowiedzialne</text:p>
          </table:table-cell>
          <table:table-cell table:style-name="Tabela10.D1" office:value-type="string">
            <text:p text:style-name="P73">Czas realizacji</text:p>
          </table:table-cell>
        </table:table-row>
        <table:table-row table:style-name="Tabela10.1">
          <table:table-cell table:style-name="Tabela10.A1" office:value-type="string">
            <text:p text:style-name="P59">1. Bieżące diagnozowanie problemu w szkole.</text:p>
            <text:p text:style-name="P59"/>
            <text:p text:style-name="P59"/>
            <text:p text:style-name="P59"/>
            <text:p text:style-name="P59"/>
            <text:p text:style-name="P59">2. Kształtowanie </text:p>
            <text:p text:style-name="P59">umiejętności radzenia sobie w trudnych sytuacjach 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3. Tworzenie bezpiecznego środowiska szkolnego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4. Szerzenie wśród młodzieży znajomości prawa i wyrabianie nawyku poszanowania go .</text:p>
            <text:p text:style-name="P59"/>
            <text:p text:style-name="P59"/>
            <text:p text:style-name="P59">5.Podnoszenie kultury słowa, eliminowanie wulgaryzmów ze słownika uczniów.</text:p>
            <text:p text:style-name="P59"/>
            <text:p text:style-name="P59"/>
            <text:p text:style-name="P59">6.Uczenie konstruktywnego rozwiązywanie konfliktów.</text:p>
          </table:table-cell>
          <table:table-cell table:style-name="Tabela10.A1" office:value-type="string">
            <text:p text:style-name="P59">Obserwacja uczniów i ich zachowań.</text:p>
            <text:p text:style-name="P59">Rozmowy z uczniami i ich rodzicami.</text:p>
            <text:p text:style-name="P59"/>
            <text:p text:style-name="P59"/>
            <text:p text:style-name="P59">Godziny wychowawcze</text:p>
            <text:p text:style-name="P59">Zajęcia psychoedukacyjne</text:p>
            <text:p text:style-name="P59">Tworzenie klasowych i szkolnych norm zachowania i przestrzeganie ich.</text:p>
            <text:p text:style-name="P59"/>
            <text:p text:style-name="P59"/>
            <text:p text:style-name="P59">Prowadzenie apeli porządkowych.</text:p>
            <text:p text:style-name="P59">Systematyczna współpraca z kuratorami sądowymi i wychowawcami świetlic środowiskowych.</text:p>
            <text:p text:style-name="P59">Praca w zespołach interdyscyplinarnych.</text:p>
            <text:p text:style-name="P59"/>
            <text:p text:style-name="P59"/>
            <text:p text:style-name="P59">Godziny wychowawcze n/t obowiązków ucznia i odpowiedzialności za ich lekceważenie.</text:p>
            <text:p text:style-name="P59"/>
            <text:p text:style-name="P59"/>
            <text:p text:style-name="P59">Reagowanie na wszystkie przejawy niewłaściwych zachowań.</text:p>
            <text:p text:style-name="P59"/>
            <text:p text:style-name="P59"/>
            <text:p text:style-name="P59">Zajęcia psychoedukacyjne , rozmowy indywidualne.</text:p>
          </table:table-cell>
          <table:table-cell table:style-name="Tabela10.A1" office:value-type="string">
            <text:p text:style-name="P59">Wszyscy pracownicy</text:p>
            <text:p text:style-name="P59">Pedagog, psycholog</text:p>
            <text:p text:style-name="P59"/>
            <text:p text:style-name="P59"/>
            <text:p text:style-name="P59"/>
            <text:p text:style-name="P59"/>
            <text:p text:style-name="P59">Wychowawcy Pedagog </text:p>
            <text:p text:style-name="P59">Psycholog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Wychowawcy klas</text:p>
            <text:p text:style-name="P59">Pedagog </text:p>
            <text:p text:style-name="P59">Psycholog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Wychowawcy</text:p>
            <text:p text:style-name="P59">Pedagog </text:p>
            <text:p text:style-name="P59">Psycholog</text:p>
            <text:p text:style-name="P59"/>
            <text:p text:style-name="P59"/>
            <text:p text:style-name="P59"/>
            <text:p text:style-name="P59">Wszyscy pracownicy</text:p>
            <text:p text:style-name="P59"/>
            <text:p text:style-name="P59"/>
            <text:p text:style-name="P59"/>
            <text:p text:style-name="P59"/>
            <text:p text:style-name="P59"/>
            <text:p text:style-name="P59">Wychowawcy Pedagog </text:p>
            <text:p text:style-name="P59">Psycholog</text:p>
            <text:p text:style-name="P59"/>
          </table:table-cell>
          <table:table-cell table:style-name="Tabela10.D1" office:value-type="string"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</table:table-cell>
        </table:table-row>
      </table:table>
      <text:p text:style-name="P59"/>
      <text:p text:style-name="P59"/>
      <text:p text:style-name="P29"/>
      <text:p text:style-name="P29"><text:soft-page-break/>Przeciwdziałanie niepowodzeniom szkolnym i eliminowanie drugoroczności.</text:p>
      <text:p text:style-name="P7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2">Zadania</text:p>
          </table:table-cell>
          <table:table-cell table:style-name="Tabela11.A1" office:value-type="string">
            <text:p text:style-name="P72">Sposób realizacji</text:p>
          </table:table-cell>
          <table:table-cell table:style-name="Tabela11.A1" office:value-type="string">
            <text:p text:style-name="P72">Osoby odpowiedzialne</text:p>
          </table:table-cell>
          <table:table-cell table:style-name="Tabela11.D1" office:value-type="string">
            <text:p text:style-name="P72">Czas realizacji</text:p>
          </table:table-cell>
        </table:table-row>
        <table:table-row table:style-name="Tabela11.1">
          <table:table-cell table:style-name="Tabela11.A1" office:value-type="string">
            <text:p text:style-name="P59">1.Kształtowanie potrzeby systematycznego uczęszczania na zajęcia szkolne; przeciwdziałanie spóźnieniom i nadmiernej absencji.</text:p>
            <text:p text:style-name="P59"/>
            <text:p text:style-name="P59"/>
            <text:p text:style-name="P59"/>
            <text:p text:style-name="P59">2.Otoczenie opieką uczniów mających trudności w nauce.</text:p>
            <text:p text:style-name="P59"/>
            <text:p text:style-name="P59"/>
            <text:p text:style-name="P59">3.Kształtowanie właściwych postaw uczniowskich w przypadku zaistnienia niepowodzeń szkolnych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4. Organizacja pomocy uczniom zagrożonych niedostosowaniem społecznym i innymi problemami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ela11.A1" office:value-type="string">
            <text:p text:style-name="P59">Systematyczna analiza frekwencji.</text:p>
            <text:p text:style-name="P59">Prowadzenie apeli porządkowych.</text:p>
            <text:p text:style-name="P59">Utrzymywanie stałego kontaktu z rodzicami wagarujących uczniów.</text:p>
            <text:p text:style-name="P59"/>
            <text:p text:style-name="P59"/>
            <text:p text:style-name="P59">Stosowanie się do zaleceń PPP.</text:p>
            <text:p text:style-name="P59"/>
            <text:p text:style-name="P59"/>
            <text:p text:style-name="P59"/>
            <text:p text:style-name="P59">Motywowanie uczniów do uczęszczania na dodatkowe zajęcia</text:p>
            <text:p text:style-name="P59">Współpraca z rodzicami i wskazanie sposobów pomocy dzieciom.</text:p>
            <text:p text:style-name="P59">Konsultacje nauczyciel – rodzic.</text:p>
            <text:p text:style-name="P59">Motywowanie uczniów do pokonywania trudności.</text:p>
            <text:p text:style-name="P59">Udzielanie pomocy w eliminowaniu napięć emocjonalnych i psychicznych nawarstwiających się na tle niepowodzeń szkolnych.</text:p>
            <text:p text:style-name="P59"/>
            <text:p text:style-name="P59"/>
            <text:p text:style-name="P59">Informowanie uczniów i rodziców o dostępnych formach pomocy.</text:p>
            <text:p text:style-name="P59">Współpraca z pracownikami lokalnych instytucji wspierających.</text:p>
          </table:table-cell>
          <table:table-cell table:style-name="Tabela11.A1" office:value-type="string">
            <text:p text:style-name="P59">Wychowawcy</text:p>
            <text:p text:style-name="P59">Dyrekcja</text:p>
            <text:p text:style-name="P59">Pedagog </text:p>
            <text:p text:style-name="P59">Psycholog</text:p>
            <text:p text:style-name="P59"/>
            <text:p text:style-name="P59"/>
            <text:p text:style-name="P59"/>
            <text:p text:style-name="P59"/>
            <text:p text:style-name="P59"/>
            <text:p text:style-name="P59">Nauczyciele, Pedagog </text:p>
            <text:p text:style-name="P59">Psycholog</text:p>
            <text:p text:style-name="P59">Pracownicy PPP</text:p>
            <text:p text:style-name="P59"/>
            <text:p text:style-name="P59"/>
            <text:p text:style-name="P59">Uczący nauczyciele</text:p>
            <text:p text:style-name="P59">Pedagog </text:p>
            <text:p text:style-name="P59">Psycholog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Wychowawcy , Pedagog </text:p>
            <text:p text:style-name="P59">Psycholog</text:p>
            <text:p text:style-name="P59">Pracownicy MOPS</text:p>
          </table:table-cell>
          <table:table-cell table:style-name="Tabela11.D1" office:value-type="string"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>Cały rok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Cały rok</text:p>
          </table:table-cell>
        </table:table-row>
      </table:table>
      <text:p text:style-name="P50"/>
      <text:p text:style-name="P44"/>
      <text:p text:style-name="P45"/>
      <text:p text:style-name="P34"/>
      <text:p text:style-name="P34"><text:soft-page-break/>Przygotowanie uczniów do życia w społeczeństwie informacyjnym.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Kto?</text:p>
          </table:table-cell>
          <table:table-cell table:style-name="Tabela2.A1" office:value-type="string">
            <text:p text:style-name="P7">Treści</text:p>
          </table:table-cell>
          <table:table-cell table:style-name="Tabela2.A1" office:value-type="string">
            <text:p text:style-name="P6">Umiejętności</text:p>
          </table:table-cell>
          <table:table-cell table:style-name="Tabela2.D1" office:value-type="string">
            <text:p text:style-name="P7">Forma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9">1. </text:span><text:span text:style-name="T3">Nauczyciele, bibliotekarze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8">2.</text:span><text:span text:style-name="T3">Pedagog, nauczyciele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9">3. </text:span><text:span text:style-name="T3">Wychowawcy,</text:span></text:p>
            <text:p text:style-name="P22">pedagog</text:p>
          </table:table-cell>
          <table:table-cell table:style-name="Tabela2.A1" office:value-type="string">
            <text:p text:style-name="P22">Umożliwienie uczniom nabywania umiejętności oraz wykorzystywania informacji z różnych źródeł, włączając technologię informacyjną.</text:p>
            <text:p text:style-name="P22"/>
            <text:p text:style-name="P22"/>
            <text:p text:style-name="P22">Edukacja medialna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Dostarczenie wiedzy na temat zagrożeń cywilizacyjnych – uzależnienie od Internetu, cyberprzemoc</text:p>
          </table:table-cell>
          <table:table-cell table:style-name="Tabela2.A1" office:value-type="string">
            <text:p text:style-name="P22">- przygotowanie uczniów do samokształcenia oraz świadomego selekcjonowania i wykorzystywania informacji</text:p>
            <text:p text:style-name="P22">- umiejętność wykorzystywania komputera w nauce i rozwijaniu zainteresowań</text:p>
            <text:p text:style-name="P22"/>
            <text:p text:style-name="P22"/>
            <text:p text:style-name="P22">- rozwinięcie krytycznego stosunku do mediów</text:p>
            <text:p text:style-name="P22">- uwrażliwienie rodziców na potrzebę kontrolowania treści oraz gier, w które grają dzieci</text:p>
            <text:p text:style-name="P22"/>
            <text:p text:style-name="P22"/>
            <text:p text:style-name="P22"/>
            <text:p text:style-name="P22"/>
            <text:p text:style-name="P22">- świadomość potencjalnych zagrożeń płynących z korzystania z Internetu</text:p>
          </table:table-cell>
          <table:table-cell table:style-name="Tabela2.D1" office:value-type="string">
            <text:p text:style-name="P22">- dbanie o wyposażenie biblioteki szkolnej w aktualne zbiory w postaci księgozbioru i zasobów multimedialnych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- wskazywanie zagrożeń oraz pozytywnej roli środków masowego przekazu</text:p>
            <text:p text:style-name="P22">- zajęcia z profilaktyki cyberprzemocy na lekcjach informatyki</text:p>
            <text:p text:style-name="P22"/>
            <text:p text:style-name="P22"/>
            <text:p text:style-name="P22">- zajęcia na temat bezpiecznego korzystania z Internetu</text:p>
            <text:p text:style-name="P22"/>
          </table:table-cell>
        </table:table-row>
      </table:table>
      <text:p text:style-name="P43"/>
      <text:h text:style-name="P20" text:outline-level="4"/>
      <text:h text:style-name="P20" text:outline-level="4">Wspomaganie rozwoju osobistego ucznia</text:h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Kto?<text:tab/></text:p>
          </table:table-cell>
          <table:table-cell table:style-name="Tabela4.A1" office:value-type="string">
            <text:p text:style-name="P6">Treści</text:p>
          </table:table-cell>
          <table:table-cell table:style-name="Tabela4.A1" office:value-type="string">
            <text:p text:style-name="P6">Umiejętności</text:p>
          </table:table-cell>
          <table:table-cell table:style-name="Tabela4.D1" office:value-type="string">
            <text:p text:style-name="P7">Forma</text:p>
          </table:table-cell>
        </table:table-row>
        <table:table-row table:style-name="Tabela4.2">
          <table:table-cell table:style-name="Tabela4.A1" office:value-type="string">
            <text:p text:style-name="Standard"><text:span text:style-name="T8">1.</text:span><text:span text:style-name="T3">Nauczyciele,</text:span></text:p>
            <text:p text:style-name="P22">pedagog,</text:p>
            <text:p text:style-name="P22">psycholog</text:p>
            <text:p text:style-name="P22"/>
            <text:p text:style-name="P4"/>
            <text:p text:style-name="P4"/>
            <text:p text:style-name="P22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22"/>
            <text:p text:style-name="P22"/>
            <text:p text:style-name="P4"/>
            <text:p text:style-name="P4"/>
            <text:p text:style-name="P4"/>
          </table:table-cell>
          <table:table-cell table:style-name="Tabela4.A1" office:value-type="string">
            <text:p text:style-name="P22">Rozwijanie zainteresowań uczniów</text:p>
            <text:p text:style-name="P22">Umiejętności budowania własnej tożsamości</text:p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>Kształtowanie postawy twórczej we wszystkich sferach życia.</text:p>
            <text:p text:style-name="P22">Wyznaczanie sobie celów i ich realizacja.</text:p>
            <text:p text:style-name="P22"/>
            <text:p text:style-name="P22"/>
            <text:p text:style-name="P22"/>
            <text:p text:style-name="P22"/>
            <text:p text:style-name="P22">Kształtowanie umiejętności samodzielnego zdobywania wiedzy</text:p>
            <text:p text:style-name="P22"/>
          </table:table-cell>
          <table:table-cell table:style-name="Tabela4.A1" office:value-type="string">
            <text:p text:style-name="P22">- udział w kołach zainteresowań</text:p>
            <text:p text:style-name="P22"/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>- umiejętność dokonywania wyborów, oceny sytuacji i komunikowania się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- nabycie świadomości swoich słabych i mocnych stron</text:p>
            <text:p text:style-name="P22">- zdobycie umiejętności radzenia sobie ze stresem</text:p>
            <text:p text:style-name="P22">- rozwijanie krytycznego myślenia w odniesieniu do zdobytej wiedzy i informacji</text:p>
            <text:p text:style-name="P22"/>
          </table:table-cell>
          <table:table-cell table:style-name="Tabela4.D1" office:value-type="string">
            <text:p text:style-name="P22">- inspirowanie twórczych działań uczniów poprzez organizację kół zainteresowań </text:p>
            <text:p text:style-name="P22">- praca z uczniem słabym i zdolnym oraz pomoc w określeniu własnych zainteresowań oraz wzmacnianie samooceny ucznia i postawy <text:soft-page-break/>asertywnej </text:p>
            <text:p text:style-name="P22"/>
            <text:p text:style-name="P22"/>
            <text:p text:style-name="P22">- obserwacja postępów ucznia w nauce i zachęcanie do kreatywnego myślenia i działania</text:p>
            <text:p text:style-name="P22">- zapoznanie uczniów z technikami radzenia sobie ze stresem w nauce i codziennej realizacji wyznaczonych celów</text:p>
            <text:p text:style-name="P22"/>
            <text:p text:style-name="P22"/>
            <text:p text:style-name="P22">- udział ucznia w imprezach kulturalno-artystycznych</text:p>
            <text:p text:style-name="P22">- przygotowanie uczniów do konkursów i olimpiad</text:p>
            <text:p text:style-name="P22">- uczestnictwo w zajęciach prowadzonych przez pedagoga i psychologa szkolnego</text:p>
          </table:table-cell>
        </table:table-row>
      </table:table>
      <text:h text:style-name="P20" text:outline-level="4"/>
      <text:p text:style-name="P22"/>
      <text:p text:style-name="Standard"/>
      <text:h text:style-name="P20" text:outline-level="4">Edukacja kulturalna</text:h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Kto?</text:p>
          </table:table-cell>
          <table:table-cell table:style-name="Tabela5.A1" office:value-type="string">
            <text:p text:style-name="P7">Treści</text:p>
          </table:table-cell>
          <table:table-cell table:style-name="Tabela5.A1" office:value-type="string">
            <text:p text:style-name="P7">Umiejętności</text:p>
          </table:table-cell>
          <table:table-cell table:style-name="Tabela5.D1" office:value-type="string">
            <text:p text:style-name="P7">Forma</text:p>
          </table:table-cell>
        </table:table-row>
        <table:table-row table:style-name="Tabela5.2">
          <table:table-cell table:style-name="Tabela5.A1" office:value-type="string">
            <text:p text:style-name="P22">Wychowawcy,</text:p>
            <text:p text:style-name="P22">oraz nauczyciele przedmiotowi</text:p>
            <text:p text:style-name="P4"/>
            <text:p text:style-name="P3"/>
          </table:table-cell>
          <table:table-cell table:style-name="Tabela5.A1" office:value-type="string">
            <text:p text:style-name="P22">Kształtowanie świadomości obywatelskiej i więzi z krajem ojczystym</text:p>
            <text:p text:style-name="P22">Poznawanie najbliższego środowiska i specyfiki swojego regionu</text:p>
            <text:p text:style-name="P22">Rozwijanie poczucia piękna i pogłębianie wiedzy o historii i tradycji regionu</text:p>
            <text:p text:style-name="P22">Rozbudzanie potrzeby uczestnictwa w życiu kulturalnym</text:p>
            <text:p text:style-name="P22">Nabywanie umiejętności właściwego zachowania się w różnych miejscach i <text:soft-page-break/>sytuacjach</text:p>
          </table:table-cell>
          <table:table-cell table:style-name="Tabela5.A1" office:value-type="string">
            <text:p text:style-name="P22">Kształtowanie wychowanka, który jest:</text:p>
            <text:p text:style-name="P22">- człowiekiem wrażliwym na piękno świata</text:p>
            <text:p text:style-name="P22">- zdecydowany doskonalić swoje umiejętności i talenty</text:p>
            <text:p text:style-name="P22">- świadomym uczestnikiem życia kulturalnego kraju, regionu i miasta</text:p>
            <text:p text:style-name="P22">- odpowiedzialny za dziedzictwo kulturowe kraju</text:p>
            <text:p text:style-name="P22"><text:soft-page-break/>- otwarty i skłonny do rozwijania swoich talentów</text:p>
            <text:p text:style-name="P22">- świadomy norm i zasad dobrego zachowania w różnych sytuacjach</text:p>
            <text:p text:style-name="P22">- znajomość zasad savoir-vivre’u </text:p>
          </table:table-cell>
          <table:table-cell table:style-name="Tabela5.D1" office:value-type="string">
            <text:p text:style-name="P22">- udział w imprezach kulturalnych oraz świętach i uroczystościach narodowych</text:p>
            <text:p text:style-name="P22">- wyjścia do teatru, wizyty w muzeach i uczestnictwo w lekcjach muzealnych,</text:p>
            <text:p text:style-name="P22">- organizacja i udział w imprezach kulturalnych na terenie szkoły (akademie) a przez to rozwijanie talentów uczniów</text:p>
            <text:p text:style-name="P22"/>
          </table:table-cell>
        </table:table-row>
      </table:table>
      <text:p text:style-name="P58"/>
      <text:p text:style-name="P45"><text:s/></text:p>
      <text:h text:style-name="P20" text:outline-level="4">Współpraca z rodzicami i środowiskiem</text:h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h text:style-name="P86" text:outline-level="1">Kto?</text:h>
          </table:table-cell>
          <table:table-cell table:style-name="Tabela6.A1" office:value-type="string">
            <text:p text:style-name="P4">Treści</text:p>
          </table:table-cell>
          <table:table-cell table:style-name="Tabela6.A1" office:value-type="string">
            <text:p text:style-name="P4">Umiejętności</text:p>
          </table:table-cell>
          <table:table-cell table:style-name="Tabela6.D1" office:value-type="string">
            <text:p text:style-name="P4">Forma</text:p>
          </table:table-cell>
        </table:table-row>
        <table:table-row table:style-name="Tabela6.1">
          <table:table-cell table:style-name="Tabela6.A1" office:value-type="string">
            <text:p text:style-name="P22">Wychowawcy,</text:p>
            <text:p text:style-name="P22">psycholog, pedagog</text:p>
          </table:table-cell>
          <table:table-cell table:style-name="Tabela6.A1" office:value-type="string">
            <text:p text:style-name="P22">Integrowanie wychowawczych działań szkoły i rodziny - współpraca z domem rodzinnym ucznia, opiekunami. </text:p>
            <text:p text:style-name="P22">Współpraca ze środowiskiem lokalnym.</text:p>
            <text:p text:style-name="Standard"><text:span text:style-name="T3">Współpraca z lokalnymi inst</text:span><text:span text:style-name="T4">ytu</text:span><text:span text:style-name="T3">cjami.</text:span></text:p>
          </table:table-cell>
          <table:table-cell table:style-name="Tabela6.A1" office:value-type="string">
            <text:p text:style-name="P22">- diagnozowanie oczekiwań rodziców w stosunku do szkoły</text:p>
            <text:p text:style-name="P22">- uczestnictwo rodziców w rozwiązywaniu problemów wychowawczych</text:p>
            <text:p text:style-name="P22">- znajomość własnego środowiska lokalnego</text:p>
          </table:table-cell>
          <table:table-cell table:style-name="Tabela6.D1" office:value-type="string">
            <text:p text:style-name="P22">- organizowanie zebrań z rodzicami wg harmonogramu</text:p>
            <text:p text:style-name="P22">- utworzenie trójki klasowej</text:p>
            <text:p text:style-name="P22">- wybory do Rady Rodziców</text:p>
            <text:p text:style-name="P22">- udział rodziców w ślubowaniu klas pierwszych</text:p>
            <text:p text:style-name="P22">- podziękowania dla rodziców <text:s/>za współpracę i zaangażowanie (listy, dyplomy)</text:p>
            <text:p text:style-name="P22">- rozmowy indywidualne</text:p>
            <text:p text:style-name="P22">- organizacja spotkań z pedagogiem i psychologiem szkolnym</text:p>
            <text:p text:style-name="P22">- pogadanki profilaktyczne na zebraniach z rodzicami</text:p>
            <text:p text:style-name="P22"/>
          </table:table-cell>
        </table:table-row>
      </table:table>
      <text:p text:style-name="P22"/>
      <text:p text:style-name="P22"/>
      <text:p text:style-name="P22"/>
      <text:p text:style-name="P34">Poszanowanie własnej i cudzej godności, tolerancja, integracja.</text:p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">Kto?</text:p>
          </table:table-cell>
          <table:table-cell table:style-name="Tabela7.A1" office:value-type="string">
            <text:p text:style-name="P4">Treści</text:p>
          </table:table-cell>
          <table:table-cell table:style-name="Tabela7.A1" office:value-type="string">
            <text:p text:style-name="P4">Umiejętności</text:p>
          </table:table-cell>
          <table:table-cell table:style-name="Tabela7.D1" office:value-type="string">
            <text:p text:style-name="P4">Forma</text:p>
          </table:table-cell>
        </table:table-row>
        <table:table-row table:style-name="Tabela7.1">
          <table:table-cell table:style-name="Tabela7.A1" office:value-type="string">
            <text:p text:style-name="P22">Wychowawcy,</text:p>
            <text:p text:style-name="P22">pedagog, psycholog</text:p>
            <text:p text:style-name="P4"/>
            <text:p text:style-name="P4"/>
          </table:table-cell>
          <table:table-cell table:style-name="Tabela7.A1" office:value-type="string">
            <text:p text:style-name="P22">Uczenie komunikowania się i słuchania innych.</text:p>
            <text:p text:style-name="P22">Kształtowanie zdolności do refleksji i autorefleksji.</text:p>
            <text:p text:style-name="P22">Kształtowanie umiejętności racjonalnego oceniania <text:soft-page-break/>sytuacji oraz wydawania sprawiedliwych sądów.</text:p>
            <text:p text:style-name="P22">Uczenie obiektywnego spojrzenia na siebie i innych.</text:p>
            <text:p text:style-name="P22">Kształtowanie poczucia odpowiedzialności za środowisko, w którym żyjemy. </text:p>
            <text:p text:style-name="P22">Poszanowanie godności własnej i drugiego człowieka. </text:p>
            <text:p text:style-name="P22">Kształtowanie poczucia więzi i solidarności z klasą i lokalną społecznością oraz pobudzanie do współpracy i wzajemnej pomocy. Budowanie atmosfery życzliwości i akceptacji.</text:p>
            <text:p text:style-name="P22"/>
          </table:table-cell>
          <table:table-cell table:style-name="Tabela7.A1" office:value-type="string">
            <text:p text:style-name="P22">- nabywanie umiejętności dyskutowania i słuchania innych</text:p>
            <text:p text:style-name="P22">- umiejętność dokonywania właściwych wyborów</text:p>
            <text:p text:style-name="P22">- znajomość dobrych <text:soft-page-break/>obyczajów</text:p>
            <text:p text:style-name="P22">- rozumienie potrzeb i trudności innych ludzi</text:p>
            <text:p text:style-name="P22">- znajomość swoich mocnych i słabych stron i wykorzystanie tej wiedzy</text:p>
            <text:p text:style-name="P22">- umiejętność radzenia sobie w sytuacjach konfliktowych</text:p>
            <text:p text:style-name="P22">- umiejętność wyrażania własnych uczuć</text:p>
            <text:p text:style-name="P22">- dokonywanie właściwych wyborów i przyjmowanie odpowiedzialności za swoje czyny</text:p>
            <text:p text:style-name="P22">- znajomość praw i obowiązków ucznia</text:p>
            <text:p text:style-name="P22"/>
          </table:table-cell>
          <table:table-cell table:style-name="Tabela7.D1" office:value-type="string">
            <text:p text:style-name="P22">- zajęcia z psychologiem szkolnym</text:p>
            <text:p text:style-name="P22">- lekcje wychowawcze</text:p>
            <text:p text:style-name="P22">- obozy wojskowe i policyjne</text:p>
            <text:p text:style-name="P22">- wycieczki szkolne</text:p>
            <text:p text:style-name="P22">- ankiety</text:p>
            <text:p text:style-name="P22"><text:soft-page-break/>- obserwacje</text:p>
          </table:table-cell>
        </table:table-row>
      </table:table>
      <text:p text:style-name="P45"/>
      <text:h text:style-name="P20" text:outline-level="4"/>
      <text:h text:style-name="P20" text:outline-level="4"/>
      <text:h text:style-name="P20" text:outline-level="4">Obrzędy, tradycje i uroczystości szkolne</text:h>
      <text:p text:style-name="P4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h text:style-name="P86" text:outline-level="1">Kto?</text:h>
          </table:table-cell>
          <table:table-cell table:style-name="Tabela8.A1" office:value-type="string">
            <text:p text:style-name="P4">Treści</text:p>
          </table:table-cell>
          <table:table-cell table:style-name="Tabela8.A1" office:value-type="string">
            <text:p text:style-name="P4">Umiejętności</text:p>
          </table:table-cell>
          <table:table-cell table:style-name="Tabela8.D1" office:value-type="string">
            <text:p text:style-name="P4">Forma</text:p>
          </table:table-cell>
        </table:table-row>
        <table:table-row table:style-name="Tabela8.1">
          <table:table-cell table:style-name="Tabela8.A1" office:value-type="string">
            <text:p text:style-name="P22">Wychowawcy,</text:p>
            <text:p text:style-name="P22">nauczyciele</text:p>
          </table:table-cell>
          <table:table-cell table:style-name="Tabela8.A1" office:value-type="string">
            <text:p text:style-name="P22">Organizacja szkolnych imprez integracyjnych dla całej społeczności</text:p>
            <text:p text:style-name="P22">Rozbudzanie i rozwijanie potrzeb kulturowych uczniów</text:p>
            <text:p text:style-name="P22">Kultywowanie tradycji narodowych.</text:p>
            <text:p text:style-name="P22">Tworzenie tradycji szkolnych.</text:p>
          </table:table-cell>
          <table:table-cell table:style-name="Tabela8.A1" office:value-type="string">
            <text:p text:style-name="P22">- przygotowywanie uroczystości</text:p>
            <text:p text:style-name="P22">- znajomość wartości i tradycji narodowych, rodzinnych i szkolnych</text:p>
            <text:p text:style-name="P22">- znajomość świata kultury i sztuki</text:p>
            <text:p text:style-name="P22">- umiejętność kulturalnego zachowania się w miejscach publicznych</text:p>
            <text:p text:style-name="P22">- prowadzenie aktywnego trybu życia</text:p>
            <text:p text:style-name="P22"/>
          </table:table-cell>
          <table:table-cell table:style-name="Tabela8.D1" office:value-type="string">
            <text:p text:style-name="P22">- obserwacja postaw </text:p>
            <text:p text:style-name="P22">- udział w przedstawieniach/akademiach</text:p>
            <text:p text:style-name="P22">- udział <text:span text:style-name="T27">wszystkich </text:span>klas w obchodach świąt narodowych</text:p>
          </table:table-cell>
        </table:table-row>
      </table:table>
      <text:p text:style-name="P22"/>
      <text:p text:style-name="P52"/>
      <text:p text:style-name="P31"/>
      <text:p text:style-name="P31"/>
      <text:p text:style-name="P31"><text:soft-page-break/>Edukacja prozdrowotna<text:span text:style-name="T18"> </text:span></text:p>
      <text:p text:style-name="P6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0"/>
            <text:p text:style-name="P74">Kto?</text:p>
          </table:table-cell>
          <table:table-cell table:style-name="Tabela12.A1" office:value-type="string">
            <text:p text:style-name="P74">Treści</text:p>
          </table:table-cell>
          <table:table-cell table:style-name="Tabela12.A1" office:value-type="string">
            <text:p text:style-name="P74">Umiejętności</text:p>
          </table:table-cell>
          <table:table-cell table:style-name="Tabela12.D1" office:value-type="string">
            <text:p text:style-name="P74">Forma</text:p>
          </table:table-cell>
        </table:table-row>
        <table:table-row table:style-name="Tabela12.1">
          <table:table-cell table:style-name="Tabela12.A1" office:value-type="string">
            <text:p text:style-name="P83"><text:span text:style-name="T11">Wychowawcy, pielęgniarka szkolna, psycholog, </text:span><text:span text:style-name="T13">pedagog <text:s/>specjalny, n</text:span><text:span text:style-name="T11">auczyciele biologii,</text:span></text:p>
            <text:p text:style-name="P61">nauczyciele WDŻ</text:p>
            <text:p text:style-name="P60"/>
            <text:p text:style-name="P63"/>
            <text:p text:style-name="P63"/>
            <text:p text:style-name="P63"/>
            <text:p text:style-name="P63"/>
            <text:p text:style-name="P63"><text:span text:style-name="T23">n</text:span>auczyciele w–f</text:p>
            <text:p text:style-name="P60"/>
            <text:p text:style-name="P60"/>
            <text:p text:style-name="P60"/>
            <text:p text:style-name="P61"/>
            <text:p text:style-name="P61"/>
            <text:p text:style-name="P61">nauczyciel biologii</text:p>
            <text:p text:style-name="P60">Pedagog, <text:span text:style-name="T23">psycholog, Wychowawcy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Pedagog, psycholog</text:p>
          </table:table-cell>
          <table:table-cell table:style-name="Tabela12.A1" office:value-type="string">
            <text:p text:style-name="P51"><text:span text:style-name="T16">1.Wyrabianie nawyków higienicznego </text:span><text:span text:style-name="T17">i zdrowego stylu </text:span><text:span text:style-name="T16">życia.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2.Wyrabianie nawyku aktywności fizycznej.</text:p>
            <text:p text:style-name="P60"/>
            <text:p text:style-name="P60"/>
            <text:p text:style-name="P63"/>
            <text:p text:style-name="P63"/>
            <text:p text:style-name="P84"><text:span text:style-name="T11">3. Edukowanie młodzieży o ryzykownych zachowaniach się. Wyrabi</text:span><text:span text:style-name="T12">a</text:span><text:span text:style-name="T11">nie nawyków przeprowadzania badań profilaktycznych.</text:span></text:p>
            <text:p text:style-name="P60"/>
            <text:p text:style-name="P60"/>
            <text:p text:style-name="P62"/>
            <text:p text:style-name="P62"/>
            <text:p text:style-name="P62"/>
            <text:p text:style-name="P62"/>
            <text:p text:style-name="P62"/>
            <text:p text:style-name="P83"><text:span text:style-name="T13">4</text:span><text:span text:style-name="T11">. Przedstawienie informacji dot. sposobów radzenia sobie ze stresem. </text:span></text:p>
          </table:table-cell>
          <table:table-cell table:style-name="Tabela12.A1" office:value-type="string">
            <text:p text:style-name="P64"><text:span text:style-name="T22">Nawyk </text:span>dbałości o higienę osobistą <text:span text:style-name="T22">i zdrowy styl życia, wyrabianie prawidłowych nawyków żywieniowych</text:span></text:p>
            <text:p text:style-name="P60"/>
            <text:p text:style-name="P60"/>
            <text:p text:style-name="P66"/>
            <text:p text:style-name="P66"/>
            <text:p text:style-name="P83"><text:span text:style-name="T12">Uczestnictwo w </text:span><text:span text:style-name="T11">zaję</text:span><text:span text:style-name="T12">ciach</text:span><text:span text:style-name="T11"> rekreacyjno – sportowych, konkurs</text:span><text:span text:style-name="T12">ach</text:span><text:span text:style-name="T11"> i zawod</text:span><text:span text:style-name="T12">ach ratowniczych.</text:span></text:p>
            <text:p text:style-name="P60"/>
            <text:p text:style-name="P60"/>
            <text:p text:style-name="P60"><text:span text:style-name="T22">Rozpoznaw</text:span><text:span text:style-name="T23">a</text:span><text:span text:style-name="T22">nie zachowań ryzykownych oraz czynników wspierających.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85"><text:span text:style-name="T14">Radzenie sobie ze stresem i trudno</text:span><text:span text:style-name="T15">ś</text:span><text:span text:style-name="T14">ciami dnia codziennego.</text:span></text:p>
            <text:p text:style-name="P30"/>
            <text:p text:style-name="P63"/>
          </table:table-cell>
          <table:table-cell table:style-name="Tabela12.D1" office:value-type="string">
            <text:p text:style-name="P77">Lekcje wychowawcze, </text:p>
            <text:p text:style-name="P78">zajęcia przedmiotowe np. biologia, WDŻ, organizowanie konkursów tematycznych i dnia profilaktyki, </text:p>
            <text:p text:style-name="P75"/>
            <text:p text:style-name="P75"/>
            <text:p text:style-name="P75"/>
            <text:p text:style-name="P75"/>
            <text:p text:style-name="P76">- realizacja programów profilaktycznych uświadamiających skutki palenia tytoniu, picia alkoholu i sięgania po środki psychoaktywne, wykorzystywanie filmów edukacyjnych</text:p>
            <text:p text:style-name="P75"/>
            <text:p text:style-name="P64">Indywidualne rozmowy, lekcje wychowawcze, plakaty, ulotki. </text:p>
            <text:p text:style-name="P75"/>
          </table:table-cell>
        </table:table-row>
      </table:table>
      <text:p text:style-name="P22"/>
      <text:p text:style-name="P51"/>
      <text:h text:style-name="P90" text:outline-level="4">Działalno<text:span text:style-name="T29">ś</text:span>ć wolontaryjna</text:h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87" text:outline-level="1">Kto?</text:h>
          </table:table-cell>
          <table:table-cell table:style-name="Tabela3.A1" office:value-type="string">
            <text:p text:style-name="P5">Treści</text:p>
          </table:table-cell>
          <table:table-cell table:style-name="Tabela3.A1" office:value-type="string">
            <text:p text:style-name="P5">Umiejętności</text:p>
          </table:table-cell>
          <table:table-cell table:style-name="Tabela3.D1" office:value-type="string">
            <text:p text:style-name="P5">Forma</text:p>
          </table:table-cell>
        </table:table-row>
        <table:table-row table:style-name="Tabela3.1">
          <table:table-cell table:style-name="Tabela3.A1" office:value-type="string">
            <text:p text:style-name="P37">mgr Izabela Waliczek, wychowawcy i nauczyciele</text:p>
          </table:table-cell>
          <table:table-cell table:style-name="Tabela3.A1" office:value-type="string">
            <text:p text:style-name="P68">Rozwijanie wśród młodzieży postawy zaangażowania na rzecz potrzebujących pomocy.</text:p>
          </table:table-cell>
          <table:table-cell table:style-name="Tabela3.A1" office:value-type="string">
            <text:p text:style-name="P37">Uczenie otwartosci i wrażliwosci na potrzeby innych, życzliwosci i bezinteresownosci.</text:p>
            <text:p text:style-name="P35"/>
          </table:table-cell>
          <table:table-cell table:style-name="Tabela3.D1" office:value-type="string">
            <text:p text:style-name="P68">WOŚP</text:p>
            <text:p text:style-name="P68">Świąteczna Paczka</text:p>
            <text:p text:style-name="P67"><text:span text:style-name="T27">oraz u</text:span>dział młodzieży w </text:p>
            <text:p text:style-name="P68">różnego rodzaju działaniach o charakterze wolontaryjnym</text:p>
            <text:p text:style-name="P68"/>
            <text:p text:style-name="P67"/>
            <text:p text:style-name="P67"/>
          </table:table-cell>
        </table:table-row>
      </table:table>
      <text:h text:style-name="P20" text:outline-level="4"><text:soft-page-break/>Preorientacja zawodowa</text:h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88" text:outline-level="1">Kto?</text:h>
          </table:table-cell>
          <table:table-cell table:style-name="Tabela1.A1" office:value-type="string">
            <text:p text:style-name="P2">Treści</text:p>
          </table:table-cell>
          <table:table-cell table:style-name="Tabela1.A1" office:value-type="string">
            <text:p text:style-name="P2">Umiejętności</text:p>
          </table:table-cell>
          <table:table-cell table:style-name="Tabela1.D1" office:value-type="string">
            <text:p text:style-name="P2">Forma</text:p>
          </table:table-cell>
        </table:table-row>
        <table:table-row table:style-name="Tabela1.1">
          <table:table-cell table:style-name="Tabela1.A1" office:value-type="string">
            <text:p text:style-name="P33">Doradca zawodowy. Pedagog,</text:p>
            <text:p text:style-name="P32">nauczyciel <text:span text:style-name="T24">przedsiębiorczo</text:span><text:span text:style-name="T25">sci, wychowawcy</text:span></text:p>
          </table:table-cell>
          <table:table-cell table:style-name="Tabela1.A1" office:value-type="string">
            <text:p text:style-name="P65">1.Wspomaganie uczniów w określaniu indywidualnych celów nauki i kierunku dalszego kształcenia się; wybory przyszłego zawodu.</text:p>
          </table:table-cell>
          <table:table-cell table:style-name="Tabela1.A1" office:value-type="string">
            <text:p text:style-name="P36">Poznanie własnych zasobów, zainteresowań, mocnych i słabych stron. </text:p>
            <text:p text:style-name="P36">Adekwatny wybór dalszego kształcenia/zawodu.</text:p>
            <text:p text:style-name="P36">Orientacja w aktualnym rynku pracy.</text:p>
            <text:p text:style-name="P32"/>
          </table:table-cell>
          <table:table-cell table:style-name="Tabela1.D1" office:value-type="string">
            <text:p text:style-name="P54">Udział młodzieży w zajęciach doradztwa zawodowego oraz w zajęciach z wychowawcami z elementami doradztwa zawodowego.</text:p>
            <text:p text:style-name="P54">Indywidualna pomoc w wyborze kierunku kształcenia się, typu szkoły, uczelni.</text:p>
            <text:p text:style-name="P54">Udział w Dniach otwartych szkół wyższych.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>USTALENIA KOŃCOWE</text:p>
      <text:p text:style-name="P58"/>
      <text:p text:style-name="P12">Za realizację programu odpowiedzialni są wszyscy pracownicy szkoły.</text:p>
      <text:p text:style-name="P12">Dyrektor szkoły czuwa nad prawidłowością jego realizacji .</text:p>
      <text:p text:style-name="P12">Za realizację poszczególnych zadań odpowiedzialni są zadeklarowani nauczyciele bądź <text:span text:style-name="T27">osoby </text:span>zaproponowane przez Dyrektora Szkoły.</text:p>
      <text:p text:style-name="P12">Program Wychowawczo – Profilaktyczny Szkoły jest otwarty, może być modyfikowany w trakcie realizacji, podlega ewaluacji.</text:p>
      <text:p text:style-name="Tekst_20_podstawowy_20_3">Ewaluacja będzie polegać na kontrolowaniu zarówno przebiegu procesu, jak <text:line-break/>i badaniu osiągniętych wyników.</text:p>
      <text:p text:style-name="P14"/>
      <text:p text:style-name="P14"/>
      <text:p text:style-name="P22"><text:s text:c="7"/>Rada Pedagogiczna <text:s text:c="24"/><text:span text:style-name="T31">Dyrektor Szkoły</text:span> <text:s text:c="36"/>Rada Rodziców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8pt" fo:font-weight="bold" style:font-size-asian="18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•</dc:title>
    <dc:subject/>
    <meta:keyword/>
    <meta:initial-creator>kasia</meta:initial-creator>
    <meta:creation-date>2020-09-10T01:26:00</meta:creation-date>
    <dc:date>2023-09-08T08:58:53.424000000</dc:date>
    <meta:editing-cycles>10</meta:editing-cycles>
    <meta:editing-duration>PT45M38S</meta:editing-duration>
    <meta:generator>LibreOffice/7.5.0.3$Windows_X86_64 LibreOffice_project/c21113d003cd3efa8c53188764377a8272d9d6de</meta:generator>
    <meta:document-statistic meta:table-count="12" meta:image-count="0" meta:object-count="0" meta:page-count="15" meta:paragraph-count="425" meta:word-count="2799" meta:character-count="22417" meta:non-whitespace-character-count="19940"/>
  </office:meta>
</office:document-meta>
</file>