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10000002731439FE51BBA1E6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Humanst521EU" svg:font-family="Humanst521EU"/>
    <style:font-face style:name="Humanst521EU1" svg:font-family="Humanst521EU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Wingdings" svg:font-family="Wingdings" style:font-adornments="Regular" style:font-pitch="variable" style:font-charset="x-symbol"/>
    <style:font-face style:name="inherit" svg:font-family="inherit" style:font-family-generic="roman" style:font-pitch="variable"/>
  </office:font-face-decls>
  <office:automatic-styles>
    <style:style style:name="Tabela4" style:family="table">
      <style:table-properties style:width="16.051cm" fo:margin-left="0cm" fo:margin-top="0cm" fo:margin-bottom="0cm" table:align="left" style:writing-mode="page"/>
    </style:style>
    <style:style style:name="Tabela4.A" style:family="table-column">
      <style:table-column-properties style:column-width="1.409cm"/>
    </style:style>
    <style:style style:name="Tabela4.B" style:family="table-column">
      <style:table-column-properties style:column-width="1.517cm"/>
    </style:style>
    <style:style style:name="Tabela4.C" style:family="table-column">
      <style:table-column-properties style:column-width="13.125cm"/>
    </style:style>
    <style:style style:name="Tabela4.1" style:family="table-row">
      <style:table-row-properties style:min-row-height="0.487cm" fo:keep-together="auto"/>
    </style:style>
    <style:style style:name="Tabela4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a4.2" style:family="table-row">
      <style:table-row-properties style:min-row-height="0.035cm" fo:keep-together="auto"/>
    </style:style>
    <style:style style:name="Tabela4.A2" style:family="table-cell">
      <style:table-cell-properties style:vertical-align="bottom" fo:background-color="#000000" fo:padding="0cm" fo:border="none">
        <style:background-image/>
      </style:table-cell-properties>
    </style:style>
    <style:style style:name="Tabela4.3" style:family="table-row">
      <style:table-row-properties style:min-row-height="0.494cm" fo:keep-together="auto"/>
    </style:style>
    <style:style style:name="Tabela5" style:family="table">
      <style:table-properties style:width="16.018cm" fo:margin-left="0cm" fo:margin-top="0cm" fo:margin-bottom="0cm" table:align="left" style:writing-mode="page"/>
    </style:style>
    <style:style style:name="Tabela5.A" style:family="table-column">
      <style:table-column-properties style:column-width="3.881cm"/>
    </style:style>
    <style:style style:name="Tabela5.B" style:family="table-column">
      <style:table-column-properties style:column-width="1.588cm"/>
    </style:style>
    <style:style style:name="Tabela5.C" style:family="table-column">
      <style:table-column-properties style:column-width="6.456cm"/>
    </style:style>
    <style:style style:name="Tabela5.D" style:family="table-column">
      <style:table-column-properties style:column-width="4.094cm"/>
    </style:style>
    <style:style style:name="Tabela5.1" style:family="table-row">
      <style:table-row-properties style:min-row-height="0.487cm" fo:keep-together="auto"/>
    </style:style>
    <style:style style:name="Tabela5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a5.2" style:family="table-row">
      <style:table-row-properties style:min-row-height="0.445cm" fo:keep-together="auto"/>
    </style:style>
    <style:style style:name="Tabela5.3" style:family="table-row">
      <style:table-row-properties style:min-row-height="0.035cm" fo:keep-together="auto"/>
    </style:style>
    <style:style style:name="Tabela5.A3" style:family="table-cell">
      <style:table-cell-properties style:vertical-align="bottom" fo:background-color="#000000" fo:padding="0cm" fo:border="none">
        <style:background-image/>
      </style:table-cell-properties>
    </style:style>
    <style:style style:name="Tabela5.4" style:family="table-row">
      <style:table-row-properties style:min-row-height="0.494cm" fo:keep-together="auto"/>
    </style:style>
    <style:style style:name="Tabela1" style:family="table">
      <style:table-properties style:width="24.687cm" fo:margin-left="0.009cm" fo:margin-top="0cm" fo:margin-bottom="0cm" table:align="left" style:writing-mode="lr-tb"/>
    </style:style>
    <style:style style:name="Tabela1.A" style:family="table-column">
      <style:table-column-properties style:column-width="2.865cm"/>
    </style:style>
    <style:style style:name="Tabela1.B" style:family="table-column">
      <style:table-column-properties style:column-width="21.82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4.306cm" fo:margin-top="0cm" fo:margin-bottom="0cm" table:align="left" style:writing-mode="lr-tb"/>
    </style:style>
    <style:style style:name="Tabela2.A" style:family="table-column">
      <style:table-column-properties style:column-width="2.743cm"/>
    </style:style>
    <style:style style:name="Tabela2.B" style:family="table-column">
      <style:table-column-properties style:column-width="21.56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788cm" fo:margin-left="-0.191cm" table:align="left" style:writing-mode="lr-tb"/>
    </style:style>
    <style:style style:name="Tabela3.A" style:family="table-column">
      <style:table-column-properties style:column-width="3.475cm"/>
    </style:style>
    <style:style style:name="Tabela3.B" style:family="table-column">
      <style:table-column-properties style:column-width="3.588cm"/>
    </style:style>
    <style:style style:name="Tabela3.C" style:family="table-column">
      <style:table-column-properties style:column-width="3.75cm"/>
    </style:style>
    <style:style style:name="Tabela3.D" style:family="table-column">
      <style:table-column-properties style:column-width="3.969cm"/>
    </style:style>
    <style:style style:name="Tabela3.E" style:family="table-column">
      <style:table-column-properties style:column-width="5.276cm"/>
    </style:style>
    <style:style style:name="Tabela3.F" style:family="table-column">
      <style:table-column-properties style:column-width="5.73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6" style:family="table-row">
      <style:table-row-properties style:min-row-height="9.248cm" fo:keep-together="auto"/>
    </style:style>
    <style:style style:name="Tabela3.7" style:family="table-row">
      <style:table-row-properties style:min-row-height="5.106cm" fo:keep-together="auto"/>
    </style:style>
    <style:style style:name="Tabela3.16" style:family="table-row">
      <style:table-row-properties style:min-row-height="0.365cm" fo:keep-together="auto"/>
    </style:style>
    <style:style style:name="Tabela3.17" style:family="table-row">
      <style:table-row-properties style:min-row-height="0.363cm" fo:keep-together="auto"/>
    </style:style>
    <style:style style:name="Tabela3.19" style:family="table-row">
      <style:table-row-properties style:min-row-height="2.556cm" fo:keep-together="auto"/>
    </style:style>
    <style:style style:name="Tabela3.20" style:family="table-row">
      <style:table-row-properties style:min-row-height="2.552cm" fo:keep-together="auto"/>
    </style:style>
    <style:style style:name="Tabela3.22" style:family="table-row">
      <style:table-row-properties style:min-row-height="3.087cm" fo:keep-together="auto"/>
    </style:style>
    <style:style style:name="Tabela6" style:family="table">
      <style:table-properties style:width="25.7cm" style:rel-width="100%" fo:margin-left="0.018cm" fo:margin-top="0cm" fo:margin-bottom="0cm" table:align="left" style:writing-mode="page"/>
    </style:style>
    <style:style style:name="Tabela6.A" style:family="table-column">
      <style:table-column-properties style:column-width="5.563cm" style:rel-column-width="14188*"/>
    </style:style>
    <style:style style:name="Tabela6.B" style:family="table-column">
      <style:table-column-properties style:column-width="5.299cm" style:rel-column-width="13513*"/>
    </style:style>
    <style:style style:name="Tabela6.C" style:family="table-column">
      <style:table-column-properties style:column-width="4.505cm" style:rel-column-width="11488*"/>
    </style:style>
    <style:style style:name="Tabela6.D" style:family="table-column">
      <style:table-column-properties style:column-width="6.359cm" style:rel-column-width="16214*"/>
    </style:style>
    <style:style style:name="Tabela6.E" style:family="table-column">
      <style:table-column-properties style:column-width="3.974cm" style:rel-column-width="10132*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1pt solid #000000"/>
    </style:style>
    <style:style style:name="Tabela6.B1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/>
    </style:style>
    <style:style style:name="Tabela6.A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6.B2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ela6.3" style:family="table-row">
      <style:table-row-properties style:min-row-height="2.623cm" fo:keep-together="auto"/>
    </style:style>
    <style:style style:name="Tabela6.12" style:family="table-row">
      <style:table-row-properties style:min-row-height="1.67cm" fo:keep-together="auto"/>
    </style:style>
    <style:style style:name="Tabela7" style:family="table">
      <style:table-properties style:width="26.3cm" fo:margin-left="-1.051cm" fo:margin-top="0cm" fo:margin-bottom="0cm" table:align="left" style:writing-mode="lr-tb"/>
    </style:style>
    <style:style style:name="Tabela7.A" style:family="table-column">
      <style:table-column-properties style:column-width="13.6cm"/>
    </style:style>
    <style:style style:name="Tabela7.B" style:family="table-column">
      <style:table-column-properties style:column-width="12.7cm"/>
    </style:style>
    <style:style style:name="Tabela7.1" style:family="table-row">
      <style:table-row-properties style:min-row-height="0.459cm" fo:keep-together="auto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0.476cm" fo:keep-together="auto"/>
    </style:style>
    <style:style style:name="Tabela7.3" style:family="table-row">
      <style:table-row-properties style:min-row-height="5.98cm" fo:keep-together="auto"/>
    </style:style>
    <style:style style:name="Tabela14" style:family="table">
      <style:table-properties style:width="25.7cm" fo:margin-left="0.212cm" fo:margin-top="0cm" fo:margin-bottom="0cm" table:align="left" style:writing-mode="page"/>
    </style:style>
    <style:style style:name="Tabela14.A" style:family="table-column">
      <style:table-column-properties style:column-width="5.14cm"/>
    </style:style>
    <style:style style:name="Tabela14.1" style:family="table-row">
      <style:table-row-properties style:min-row-height="0.676cm" fo:keep-together="auto"/>
    </style:style>
    <style:style style:name="Tabela14.A1" style:family="table-cell">
      <style:table-cell-properties fo:padding-left="0.004cm" fo:padding-right="0.004cm" fo:padding-top="0cm" fo:padding-bottom="0cm" fo:border="0.25pt solid #000000"/>
    </style:style>
    <style:style style:name="Tabela14.2" style:family="table-row">
      <style:table-row-properties style:min-row-height="14.589cm" fo:keep-together="auto"/>
    </style:style>
    <style:style style:name="Tabela8" style:family="table">
      <style:table-properties style:width="25.206cm" fo:margin-left="0.009cm" fo:margin-top="0cm" fo:margin-bottom="0cm" table:align="left" style:writing-mode="page"/>
    </style:style>
    <style:style style:name="Tabela8.A" style:family="table-column">
      <style:table-column-properties style:column-width="4.202cm"/>
    </style:style>
    <style:style style:name="Tabela8.B" style:family="table-column">
      <style:table-column-properties style:column-width="21.00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8.B1" style:family="table-cell">
      <style:table-cell-properties fo:padding-left="0.123cm" fo:padding-right="0.123cm" fo:padding-top="0cm" fo:padding-bottom="0cm" fo:border="0.5pt solid #000000"/>
    </style:style>
    <style:style style:name="Tabela9" style:family="table">
      <style:table-properties style:width="25.206cm" fo:margin-left="0.009cm" fo:margin-top="0cm" fo:margin-bottom="0cm" table:align="left" style:writing-mode="page"/>
    </style:style>
    <style:style style:name="Tabela9.A" style:family="table-column">
      <style:table-column-properties style:column-width="4.198cm"/>
    </style:style>
    <style:style style:name="Tabela9.B" style:family="table-column">
      <style:table-column-properties style:column-width="21.00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9.B1" style:family="table-cell">
      <style:table-cell-properties fo:padding-left="0.123cm" fo:padding-right="0.123cm" fo:padding-top="0cm" fo:padding-bottom="0cm" fo:border="0.5pt solid #000000"/>
    </style:style>
    <style:style style:name="Tabela9.B2" style:family="table-cell">
      <style:table-cell-properties fo:padding-left="0.123cm" fo:padding-right="0.123cm" fo:padding-top="0cm" fo:padding-bottom="0cm" fo:border="0.5pt solid #000000"/>
    </style:style>
    <style:style style:name="Tabela10" style:family="table">
      <style:table-properties style:width="25.823cm" fo:margin-left="0.009cm" fo:margin-top="0cm" fo:margin-bottom="0cm" table:align="left" style:writing-mode="page"/>
    </style:style>
    <style:style style:name="Tabela10.A" style:family="table-column">
      <style:table-column-properties style:column-width="4.196cm"/>
    </style:style>
    <style:style style:name="Tabela10.B" style:family="table-column">
      <style:table-column-properties style:column-width="21.62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0.B1" style:family="table-cell">
      <style:table-cell-properties fo:padding-left="0.123cm" fo:padding-right="0.123cm" fo:padding-top="0cm" fo:padding-bottom="0cm" fo:border="0.5pt solid #000000"/>
    </style:style>
    <style:style style:name="Tabela11" style:family="table">
      <style:table-properties style:width="25.629cm" fo:margin-left="0.009cm" fo:margin-top="0cm" fo:margin-bottom="0cm" table:align="left" style:writing-mode="page"/>
    </style:style>
    <style:style style:name="Tabela11.A" style:family="table-column">
      <style:table-column-properties style:column-width="4.202cm"/>
    </style:style>
    <style:style style:name="Tabela11.B" style:family="table-column">
      <style:table-column-properties style:column-width="21.428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1.B1" style:family="table-cell">
      <style:table-cell-properties fo:padding-left="0.123cm" fo:padding-right="0.123cm" fo:padding-top="0cm" fo:padding-bottom="0cm" fo:border="0.5pt solid #000000"/>
    </style:style>
    <style:style style:name="Tabela13" style:family="table">
      <style:table-properties style:width="23.994cm" fo:margin-left="0.009cm" fo:margin-top="0cm" fo:margin-bottom="0cm" table:align="left" style:writing-mode="lr-tb"/>
    </style:style>
    <style:style style:name="Tabela13.A" style:family="table-column">
      <style:table-column-properties style:column-width="5.743cm"/>
    </style:style>
    <style:style style:name="Tabela13.B" style:family="table-column">
      <style:table-column-properties style:column-width="18.251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.3" style:family="table-row">
      <style:table-row-properties style:min-row-height="2.475cm" fo:keep-together="auto"/>
    </style:style>
    <style:style style:name="Tabela12" style:family="table">
      <style:table-properties style:width="24.684cm" fo:margin-left="0.009cm" fo:margin-top="0cm" fo:margin-bottom="0cm" table:align="left" style:writing-mode="lr-tb"/>
    </style:style>
    <style:style style:name="Tabela12.A" style:family="table-column">
      <style:table-column-properties style:column-width="3.99cm"/>
    </style:style>
    <style:style style:name="Tabela12.B" style:family="table-column">
      <style:table-column-properties style:column-width="4.251cm"/>
    </style:style>
    <style:style style:name="Tabela12.D" style:family="table-column">
      <style:table-column-properties style:column-width="4.001cm"/>
    </style:style>
    <style:style style:name="Tabela12.E" style:family="table-column">
      <style:table-column-properties style:column-width="4.002cm"/>
    </style:style>
    <style:style style:name="Tabela12.F" style:family="table-column">
      <style:table-column-properties style:column-width="4.189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.125cm" fo:margin-right="0cm" fo:text-indent="0cm" style:auto-text-indent="false"/>
      <style:text-properties style:font-name="Times New Roman" fo:font-size="10pt" officeooo:paragraph-rsid="0013f3a6" style:font-size-asian="10pt" style:font-size-complex="10pt"/>
    </style:style>
    <style:style style:name="P2" style:family="paragraph" style:parent-style-name="Standard">
      <style:text-properties style:font-name="Times New Roman" fo:font-size="10pt" officeooo:paragraph-rsid="0013f3a6" style:font-size-asian="10pt" style:font-size-complex="10pt"/>
    </style:style>
    <style:style style:name="P3" style:family="paragraph" style:parent-style-name="List_20_Paragraph">
      <style:paragraph-properties fo:margin-left="0.219cm" fo:margin-right="0cm" fo:line-height="0.494cm" fo:text-indent="0cm" style:auto-text-indent="false"/>
      <style:text-properties style:font-name="Times New Roman" fo:font-size="10pt" officeooo:rsid="0013f3a6" officeooo:paragraph-rsid="0013f3a6" style:font-size-asian="10pt" style:font-size-complex="10pt"/>
    </style:style>
    <style:style style:name="P4" style:family="paragraph" style:parent-style-name="Standard">
      <style:paragraph-properties fo:margin-left="0cm" fo:margin-right="0cm" fo:line-height="0.494cm" fo:text-indent="0cm" style:auto-text-indent="false"/>
      <style:text-properties style:font-name="Times New Roman" fo:font-size="10pt" officeooo:rsid="0013f3a6" officeooo:paragraph-rsid="0013f3a6" style:font-size-asian="10pt" style:font-size-complex="10pt"/>
    </style:style>
    <style:style style:name="P5" style:family="paragraph" style:parent-style-name="Standard">
      <style:paragraph-properties fo:margin-left="0cm" fo:margin-right="0.035cm" fo:line-height="99%" fo:orphans="0" fo:widows="0" fo:text-indent="0cm" style:auto-text-indent="false"/>
      <style:text-properties style:font-name="Times New Roman" fo:font-size="10pt" officeooo:rsid="0013f3a6" officeooo:paragraph-rsid="0013f3a6" style:font-size-asian="10pt" style:font-size-complex="10pt"/>
    </style:style>
    <style:style style:name="P6" style:family="paragraph" style:parent-style-name="Standard">
      <style:paragraph-properties fo:break-before="page"/>
      <style:text-properties style:font-name="Times New Roman" fo:font-size="10pt" officeooo:rsid="0013f3a6" officeooo:paragraph-rsid="0013f3a6" style:font-size-asian="10pt" style:font-size-complex="10pt"/>
    </style:style>
    <style:style style:name="P7" style:family="paragraph" style:parent-style-name="Standard">
      <style:text-properties style:font-name="Times New Roman" fo:font-size="10pt" officeooo:rsid="0013f3a6" officeooo:paragraph-rsid="0013f3a6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officeooo:rsid="000f5b3d" officeooo:paragraph-rsid="00130ba7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officeooo:paragraph-rsid="0013f3a6" style:font-size-asian="10pt" style:font-size-complex="10pt"/>
    </style:style>
    <style:style style:name="P10" style:family="paragraph" style:parent-style-name="Text_20_body">
      <style:paragraph-properties fo:margin-top="0cm" fo:margin-bottom="0.141cm" style:contextual-spacing="false" fo:text-align="center" style:justify-single-word="false" fo:orphans="0" fo:widows="0"/>
      <style:text-properties style:font-name="Times New Roman" fo:font-size="10pt" officeooo:paragraph-rsid="001b17a8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officeooo:paragraph-rsid="0013f3a6" style:font-size-asian="10pt" style:font-size-complex="10pt"/>
    </style:style>
    <style:style style:name="P12" style:family="paragraph" style:parent-style-name="Standard">
      <style:paragraph-properties fo:margin-left="0.007cm" fo:margin-right="0cm" fo:line-height="97%" fo:text-indent="0.097cm" style:auto-text-indent="false"/>
      <style:text-properties style:font-name="Times New Roman" fo:font-size="10pt" officeooo:paragraph-rsid="00153dd7" style:font-size-asian="10pt" style:font-size-complex="10pt"/>
    </style:style>
    <style:style style:name="P13" style:family="paragraph" style:parent-style-name="Standard">
      <style:paragraph-properties fo:margin-left="0cm" fo:margin-right="0.035cm" fo:line-height="99%" fo:orphans="0" fo:widows="0" fo:text-indent="0cm" style:auto-text-indent="false"/>
      <style:text-properties style:font-name="Times New Roman" fo:font-size="10pt" officeooo:paragraph-rsid="00130ba7" style:font-size-asian="10pt" style:font-size-complex="10pt"/>
    </style:style>
    <style:style style:name="P14" style:family="paragraph" style:parent-style-name="Standard">
      <style:paragraph-properties style:snap-to-layout-grid="false"/>
      <style:text-properties style:font-name="Times New Roman" fo:font-size="10pt" officeooo:paragraph-rsid="0013f3a6" style:font-size-asian="10pt" style:font-size-complex="10pt"/>
    </style:style>
    <style:style style:name="P15" style:family="paragraph" style:parent-style-name="Standard">
      <style:paragraph-properties fo:line-height="115%" fo:hyphenation-ladder-count="no-limit" style:snap-to-layout-grid="false"/>
      <style:text-properties style:font-name="Times New Roman" fo:font-size="10pt" officeooo:paragraph-rsid="0013f3a6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text-properties style:font-name="Times New Roman" fo:font-size="10pt" officeooo:paragraph-rsid="0013f3a6" style:font-size-asian="10pt" style:font-size-complex="10pt" style:font-weight-complex="bold"/>
    </style:style>
    <style:style style:name="P17" style:family="paragraph" style:parent-style-name="Standard">
      <style:paragraph-properties fo:margin-left="0cm" fo:margin-right="0cm" fo:line-height="0.494cm" fo:text-indent="0cm" style:auto-text-indent="false"/>
      <style:text-properties style:font-name="Times New Roman" fo:font-size="10pt" officeooo:rsid="00153dd7" officeooo:paragraph-rsid="00153dd7" style:font-size-asian="10pt" style:font-size-complex="10pt"/>
    </style:style>
    <style:style style:name="P18" style:family="paragraph" style:parent-style-name="Standard">
      <style:paragraph-properties fo:margin-left="0.007cm" fo:margin-right="0cm" fo:line-height="97%" fo:text-indent="0.097cm" style:auto-text-indent="false"/>
      <style:text-properties style:font-name="Times New Roman" fo:font-size="10pt" officeooo:rsid="00153dd7" officeooo:paragraph-rsid="00153dd7" style:font-size-asian="10pt" style:font-size-complex="10pt"/>
    </style:style>
    <style:style style:name="P19" style:family="paragraph" style:parent-style-name="Standard">
      <style:paragraph-properties fo:line-height="0.092cm"/>
      <style:text-properties style:font-name="Times New Roman" fo:font-size="10pt" officeooo:paragraph-rsid="00153dd7" style:font-size-asian="10pt" style:font-size-complex="10pt"/>
    </style:style>
    <style:style style:name="P20" style:family="paragraph" style:parent-style-name="Standard">
      <style:paragraph-properties fo:line-height="0.097cm"/>
      <style:text-properties style:font-name="Times New Roman" fo:font-size="10pt" officeooo:paragraph-rsid="00153dd7" style:font-size-asian="10pt" style:font-size-complex="10pt"/>
    </style:style>
    <style:style style:name="P21" style:family="paragraph" style:parent-style-name="Standard">
      <style:paragraph-properties fo:line-height="0.099cm"/>
      <style:text-properties style:font-name="Times New Roman" fo:font-size="10pt" officeooo:paragraph-rsid="00153dd7" style:font-size-asian="10pt" style:font-size-complex="10pt"/>
    </style:style>
    <style:style style:name="P22" style:family="paragraph" style:parent-style-name="Standard">
      <style:paragraph-properties fo:line-height="0.093cm"/>
      <style:text-properties style:font-name="Times New Roman" fo:font-size="10pt" officeooo:paragraph-rsid="00153dd7" style:font-size-asian="10pt" style:font-size-complex="10pt"/>
    </style:style>
    <style:style style:name="P23" style:family="paragraph" style:parent-style-name="Standard">
      <style:paragraph-properties fo:line-height="0.002cm"/>
      <style:text-properties style:font-name="Times New Roman" fo:font-size="10pt" officeooo:paragraph-rsid="00153dd7" style:font-size-asian="10pt" style:font-size-complex="10pt"/>
    </style:style>
    <style:style style:name="P24" style:family="paragraph" style:parent-style-name="Standard">
      <style:paragraph-properties fo:line-height="0.004cm"/>
      <style:text-properties style:font-name="Times New Roman" fo:font-size="10pt" officeooo:paragraph-rsid="00153dd7" style:font-size-asian="10pt" style:font-size-complex="10pt"/>
    </style:style>
    <style:style style:name="P25" style:family="paragraph" style:parent-style-name="Standard">
      <style:paragraph-properties fo:line-height="0.095cm"/>
      <style:text-properties style:font-name="Times New Roman" fo:font-size="10pt" officeooo:paragraph-rsid="00153dd7" style:font-size-asian="10pt" style:font-size-complex="10pt"/>
    </style:style>
    <style:style style:name="P26" style:family="paragraph" style:parent-style-name="Standard">
      <style:paragraph-properties fo:line-height="0.101cm"/>
      <style:text-properties style:font-name="Times New Roman" fo:font-size="10pt" officeooo:paragraph-rsid="00153dd7" style:font-size-asian="10pt" style:font-size-complex="10pt"/>
    </style:style>
    <style:style style:name="P27" style:family="paragraph" style:parent-style-name="Standard">
      <style:paragraph-properties fo:margin-left="0.007cm" fo:margin-right="0cm" fo:line-height="97%" fo:text-indent="0.097cm" style:auto-text-indent="false"/>
      <style:text-properties style:font-name="Times New Roman" fo:font-size="10pt" officeooo:rsid="00162704" officeooo:paragraph-rsid="00162704" style:font-size-asian="10pt" style:font-size-complex="10pt"/>
    </style:style>
    <style:style style:name="P28" style:family="paragraph" style:parent-style-name="Standard">
      <style:text-properties style:font-name="Times New Roman" fo:font-size="10pt" officeooo:paragraph-rsid="00162704" style:font-size-asian="10pt" style:font-size-complex="10pt"/>
    </style:style>
    <style:style style:name="P29" style:family="paragraph" style:parent-style-name="Standard">
      <style:text-properties style:font-name="Times New Roman" fo:font-size="10pt" officeooo:paragraph-rsid="001941f9" style:font-size-asian="10pt" style:font-size-complex="10pt"/>
    </style:style>
    <style:style style:name="P30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10pt" officeooo:paragraph-rsid="001cc755" style:font-size-asian="10pt" style:font-size-complex="10pt"/>
    </style:style>
    <style:style style:name="P31" style:family="paragraph" style:parent-style-name="Standard">
      <style:text-properties style:font-name="Times New Roman" fo:font-size="10pt" officeooo:paragraph-rsid="001b17a8" style:font-size-asian="10pt" style:font-size-complex="10pt"/>
    </style:style>
    <style:style style:name="P32" style:family="paragraph" style:parent-style-name="Standard">
      <style:paragraph-properties fo:line-height="0.494cm"/>
      <style:text-properties style:font-name="Times New Roman" fo:font-size="10pt" officeooo:paragraph-rsid="0013f3a6" style:font-size-asian="10pt" style:font-name-complex="Times New Roman1" style:font-size-complex="10pt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fo:language="pl" fo:country="PL" officeooo:paragraph-rsid="0013f3a6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013f3a6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.725cm"/>
        </style:tab-stops>
      </style:paragraph-properties>
      <style:text-properties style:font-name="Times New Roman" fo:font-size="10pt" fo:language="pl" fo:country="PL" officeooo:paragraph-rsid="0013f3a6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01b17a8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pl" fo:country="PL" officeooo:paragraph-rsid="001b17a8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fo:language="pl" fo:country="PL" officeooo:paragraph-rsid="00162704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39" style:family="paragraph" style:parent-style-name="Standard">
      <style:paragraph-properties fo:margin-left="0.635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Times New Roman" fo:font-size="10pt" fo:language="pl" fo:country="PL" officeooo:paragraph-rsid="00162704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fo:font-weight="bold" officeooo:paragraph-rsid="001b17a8" style:letter-kerning="false" style:font-name-asian="Calibri2" style:font-size-asian="10pt" style:language-asian="en" style:country-asian="US" style:font-weight-asian="bold" style:font-size-complex="10pt" style:language-complex="ar" style:country-complex="SA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30ba7" officeooo:paragraph-rsid="0013f3a6" style:font-size-asian="10pt" style:font-weight-asian="bold" style:font-size-complex="10pt" style:font-weight-complex="bold"/>
    </style:style>
    <style:style style:name="P42" style:family="paragraph" style:parent-style-name="Standard">
      <style:text-properties style:font-name="Times New Roman" fo:font-size="10pt" fo:font-weight="bold" officeooo:rsid="001b17a8" officeooo:paragraph-rsid="001b17a8" style:font-size-asian="10pt" style:font-weight-asian="bold" style:font-size-complex="10pt" style:font-weight-complex="bold"/>
    </style:style>
    <style:style style:name="P43" style:family="paragraph" style:parent-style-name="Standard">
      <style:text-properties style:font-name="Times New Roman" fo:font-size="10pt" fo:font-weight="bold" officeooo:rsid="001d1ea7" officeooo:paragraph-rsid="001d1ea7" style:font-size-asian="10pt" style:font-weight-asian="bold" style:font-size-complex="10pt" style:font-weight-complex="bold"/>
    </style:style>
    <style:style style:name="P44" style:family="paragraph" style:parent-style-name="Standard">
      <style:text-properties style:font-name="Times New Roman" fo:font-size="10pt" fo:font-weight="bold" officeooo:paragraph-rsid="0013f3a6" style:font-size-asian="10pt" style:font-weight-asian="bold" style:font-size-complex="10pt"/>
    </style:style>
    <style:style style:name="P45" style:family="paragraph" style:parent-style-name="Standard">
      <style:paragraph-properties fo:margin-left="0.007cm" fo:margin-right="0cm" style:line-height-at-least="0cm" fo:text-indent="0cm" style:auto-text-indent="false"/>
      <style:text-properties style:font-name="Times New Roman" fo:font-size="10pt" fo:font-weight="bold" officeooo:paragraph-rsid="00153dd7" style:font-size-asian="10pt" style:font-weight-asian="bold" style:font-size-complex="10pt"/>
    </style:style>
    <style:style style:name="P46" style:family="paragraph" style:parent-style-name="Standard">
      <style:text-properties style:font-name="Times New Roman" fo:font-size="10pt" fo:font-weight="bold" officeooo:paragraph-rsid="001b17a8" style:font-size-asian="10pt" style:font-weight-asian="bold" style:font-size-complex="10pt"/>
    </style:style>
    <style:style style:name="P47" style:family="paragraph" style:parent-style-name="Standard">
      <style:paragraph-properties fo:line-height="0.494cm"/>
      <style:text-properties style:font-name="Times New Roman" fo:font-size="10pt" fo:font-weight="bold" officeooo:paragraph-rsid="0013f3a6" style:font-size-asian="10pt" style:font-weight-asian="bold" style:font-name-complex="Times New Roman1" style:font-size-complex="10pt" style:font-weight-complex="bold"/>
    </style:style>
    <style:style style:name="P48" style:family="paragraph" style:parent-style-name="Standard">
      <style:paragraph-properties fo:line-height="0.093cm"/>
      <style:text-properties style:font-name="Times New Roman" fo:font-size="10pt" fo:font-weight="bold" officeooo:paragraph-rsid="00153dd7" style:font-name-asian="Times New Roman" style:font-size-asian="10pt" style:font-weight-asian="bold" style:font-name-complex="Times New Roman" style:font-size-complex="10pt"/>
    </style:style>
    <style:style style:name="P49" style:family="paragraph" style:parent-style-name="Standard">
      <style:paragraph-properties fo:line-height="0.021cm"/>
      <style:text-properties style:font-name="Times New Roman" fo:font-size="10pt" fo:font-weight="bold" officeooo:paragraph-rsid="00153dd7" style:font-name-asian="Times New Roman" style:font-size-asian="10pt" style:font-weight-asian="bold" style:font-name-complex="Times New Roman" style:font-size-complex="10pt"/>
    </style:style>
    <style:style style:name="P50" style:family="paragraph" style:parent-style-name="Standard">
      <style:paragraph-properties fo:line-height="0.097cm"/>
      <style:text-properties style:font-name="Times New Roman" fo:font-size="10pt" fo:font-weight="bold" officeooo:paragraph-rsid="00153dd7" style:font-name-asian="Times New Roman" style:font-size-asian="10pt" style:font-weight-asian="bold" style:font-name-complex="Times New Roman" style:font-size-complex="10pt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13f3a6" style:font-name-asian="Times New Roman1" style:font-size-asian="10pt" style:font-weight-asian="bold" style:font-size-complex="10pt"/>
    </style:style>
    <style:style style:name="P52" style:family="paragraph" style:parent-style-name="Standard">
      <style:paragraph-properties fo:line-height="0.61cm"/>
      <style:text-properties style:font-name="Times New Roman" fo:font-size="10pt" style:text-underline-style="solid" style:text-underline-width="auto" style:text-underline-color="font-color" officeooo:paragraph-rsid="00153dd7" style:font-size-asian="10pt" style:font-size-complex="10pt"/>
    </style:style>
    <style:style style:name="P53" style:family="paragraph" style:parent-style-name="Standard">
      <style:paragraph-properties fo:line-height="0.517cm"/>
      <style:text-properties style:font-name="Times New Roman" fo:font-size="10pt" style:text-underline-style="solid" style:text-underline-width="auto" style:text-underline-color="font-color" officeooo:paragraph-rsid="00153dd7" style:font-name-asian="Times New Roman" style:font-size-asian="10pt" style:font-name-complex="Times New Roman" style:font-size-complex="10pt"/>
    </style:style>
    <style:style style:name="P54" style:family="paragraph" style:parent-style-name="Standard">
      <style:paragraph-properties fo:line-height="0.025cm" fo:orphans="0" fo:widows="0" fo:keep-with-next="always"/>
      <style:text-properties style:font-name="Times New Roman" fo:font-size="10pt" officeooo:paragraph-rsid="00130ba7" style:font-name-asian="Times New Roman1" style:font-size-asian="10pt" style:font-size-complex="10pt"/>
    </style:style>
    <style:style style:name="P55" style:family="paragraph" style:parent-style-name="Standard">
      <style:paragraph-properties fo:line-height="0.004cm" fo:orphans="0" fo:widows="0" fo:keep-with-next="always"/>
      <style:text-properties style:font-name="Times New Roman" fo:font-size="10pt" officeooo:paragraph-rsid="00130ba7" style:font-name-asian="Times New Roman1" style:font-size-asian="10pt" style:font-size-complex="10pt"/>
    </style:style>
    <style:style style:name="P56" style:family="paragraph" style:parent-style-name="Standard">
      <style:paragraph-properties fo:line-height="0.021cm" fo:orphans="0" fo:widows="0" fo:keep-with-next="always"/>
      <style:text-properties style:font-name="Times New Roman" fo:font-size="10pt" officeooo:paragraph-rsid="00130ba7" style:font-name-asian="Times New Roman1" style:font-size-asian="10pt" style:font-size-complex="10pt"/>
    </style:style>
    <style:style style:name="P57" style:family="paragraph" style:parent-style-name="Standard">
      <style:paragraph-properties fo:line-height="0.487cm" fo:orphans="0" fo:widows="0" fo:keep-with-next="always"/>
      <style:text-properties style:font-name="Times New Roman" fo:font-size="10pt" officeooo:paragraph-rsid="00130ba7" style:font-name-asian="Times New Roman1" style:font-size-asian="10pt" style:font-size-complex="10pt"/>
    </style:style>
    <style:style style:name="P58" style:family="paragraph" style:parent-style-name="Standard">
      <style:paragraph-properties fo:line-height="0.494cm" fo:orphans="0" fo:widows="0" fo:keep-with-next="always"/>
      <style:text-properties style:font-name="Times New Roman" fo:font-size="10pt" officeooo:paragraph-rsid="00130ba7" style:font-name-asian="Times New Roman1" style:font-size-asian="10pt" style:font-size-complex="10pt"/>
    </style:style>
    <style:style style:name="P59" style:family="paragraph" style:parent-style-name="Standard">
      <style:paragraph-properties fo:line-height="0.517cm" fo:orphans="0" fo:widows="0" fo:keep-with-next="always"/>
      <style:text-properties style:font-name="Times New Roman" fo:font-size="10pt" officeooo:paragraph-rsid="00130ba7" style:font-name-asian="Times New Roman1" style:font-size-asian="10pt" style:font-size-complex="10pt"/>
    </style:style>
    <style:style style:name="P60" style:family="paragraph" style:parent-style-name="Standard">
      <style:paragraph-properties fo:line-height="0.425cm" fo:orphans="0" fo:widows="0" fo:keep-with-next="always"/>
      <style:text-properties style:font-name="Times New Roman" fo:font-size="10pt" officeooo:paragraph-rsid="00130ba7" style:font-name-asian="Times New Roman1" style:font-size-asian="10pt" style:font-size-complex="10pt"/>
    </style:style>
    <style:style style:name="P61" style:family="paragraph" style:parent-style-name="Standard">
      <style:paragraph-properties fo:line-height="0.035cm" fo:orphans="0" fo:widows="0" fo:keep-with-next="always"/>
      <style:text-properties style:font-name="Times New Roman" fo:font-size="10pt" officeooo:paragraph-rsid="00130ba7" style:font-name-asian="Times New Roman1" style:font-size-asian="10pt" style:font-size-complex="10pt"/>
    </style:style>
    <style:style style:name="P62" style:family="paragraph" style:parent-style-name="Standard">
      <style:paragraph-properties style:line-height-at-least="0cm" fo:orphans="0" fo:widows="0" fo:keep-with-next="always"/>
      <style:text-properties style:font-name="Times New Roman" fo:font-size="10pt" officeooo:paragraph-rsid="00130ba7" style:font-name-asian="Times New Roman1" style:font-size-asian="10pt" style:font-size-complex="10pt"/>
    </style:style>
    <style:style style:name="P63" style:family="paragraph" style:parent-style-name="Standard">
      <style:paragraph-properties fo:margin-left="0cm" fo:margin-right="0.035cm" style:line-height-at-least="0cm" fo:orphans="0" fo:widows="0" fo:text-indent="0cm" style:auto-text-indent="false" fo:keep-with-next="always"/>
      <style:text-properties style:font-name="Times New Roman" fo:font-size="10pt" officeooo:paragraph-rsid="00130ba7" style:font-name-asian="Times New Roman1" style:font-size-asian="10pt" style:font-size-complex="10pt"/>
    </style:style>
    <style:style style:name="P64" style:family="paragraph" style:parent-style-name="Standard">
      <style:paragraph-properties fo:line-height="0.49cm" fo:orphans="0" fo:widows="0" fo:keep-with-next="always"/>
      <style:text-properties style:font-name="Times New Roman" fo:font-size="10pt" officeooo:paragraph-rsid="00130ba7" style:font-name-asian="Times New Roman1" style:font-size-asian="10pt" style:font-size-complex="10pt"/>
    </style:style>
    <style:style style:name="P65" style:family="paragraph" style:parent-style-name="Standard">
      <style:paragraph-properties fo:line-height="0.466cm" fo:orphans="0" fo:widows="0" fo:keep-with-next="always"/>
      <style:text-properties style:font-name="Times New Roman" fo:font-size="10pt" officeooo:paragraph-rsid="00130ba7" style:font-name-asian="Times New Roman1" style:font-size-asian="10pt" style:font-size-complex="10pt"/>
    </style:style>
    <style:style style:name="P66" style:family="paragraph" style:parent-style-name="Standard">
      <style:paragraph-properties fo:line-height="0.496cm" fo:orphans="0" fo:widows="0" fo:keep-with-next="always"/>
      <style:text-properties style:font-name="Times New Roman" fo:font-size="10pt" officeooo:paragraph-rsid="00130ba7" style:font-name-asian="Times New Roman1" style:font-size-asian="10pt" style:font-size-complex="10pt"/>
    </style:style>
    <style:style style:name="P67" style:family="paragraph" style:parent-style-name="Standard">
      <style:paragraph-properties fo:line-height="0.513cm" fo:orphans="0" fo:widows="0" fo:keep-with-next="always"/>
      <style:text-properties style:font-name="Times New Roman" fo:font-size="10pt" officeooo:paragraph-rsid="00130ba7" style:font-name-asian="Times New Roman1" style:font-size-asian="10pt" style:font-size-complex="10pt"/>
    </style:style>
    <style:style style:name="P68" style:family="paragraph" style:parent-style-name="Standard">
      <style:paragraph-properties fo:line-height="100%" fo:orphans="0" fo:widows="0"/>
      <style:text-properties style:font-name="Times New Roman" fo:font-size="10pt" officeooo:paragraph-rsid="00153dd7" style:font-name-asian="Times New Roman1" style:font-size-asian="10pt" style:language-asian="pl" style:country-asian="PL" style:font-name-complex="Times New Roman1" style:font-size-complex="10pt"/>
    </style:style>
    <style:style style:name="P69" style:family="paragraph" style:parent-style-name="Standard">
      <style:paragraph-properties fo:line-height="0.035cm"/>
      <style:text-properties style:font-name="Times New Roman" fo:font-size="10pt" officeooo:paragraph-rsid="00153dd7" style:font-name-asian="Times New Roman" style:font-size-asian="10pt" style:font-name-complex="Times New Roman" style:font-size-complex="10pt"/>
    </style:style>
    <style:style style:name="P70" style:family="paragraph" style:parent-style-name="Standard">
      <style:paragraph-properties fo:line-height="0.579cm"/>
      <style:text-properties style:font-name="Times New Roman" fo:font-size="10pt" officeooo:paragraph-rsid="00153dd7" style:font-name-asian="Times New Roman" style:font-size-asian="10pt" style:font-name-complex="Times New Roman" style:font-size-complex="10pt"/>
    </style:style>
    <style:style style:name="P71" style:family="paragraph" style:parent-style-name="Standard">
      <style:paragraph-properties fo:line-height="0.609cm"/>
      <style:text-properties style:font-name="Times New Roman" fo:font-size="10pt" officeooo:paragraph-rsid="00153dd7" style:font-name-asian="Times New Roman" style:font-size-asian="10pt" style:font-name-complex="Times New Roman" style:font-size-complex="10pt"/>
    </style:style>
    <style:style style:name="P72" style:family="paragraph" style:parent-style-name="Standard">
      <style:paragraph-properties fo:line-height="0.004cm"/>
      <style:text-properties style:font-name="Times New Roman" fo:font-size="10pt" officeooo:paragraph-rsid="00153dd7" style:font-name-asian="Times New Roman" style:font-size-asian="10pt" style:font-name-complex="Times New Roman" style:font-size-complex="10pt"/>
    </style:style>
    <style:style style:name="P73" style:family="paragraph" style:parent-style-name="Standard">
      <style:paragraph-properties fo:line-height="0.093cm"/>
      <style:text-properties style:font-name="Times New Roman" fo:font-size="10pt" officeooo:paragraph-rsid="00153dd7" style:font-name-asian="Times New Roman" style:font-size-asian="10pt" style:font-name-complex="Times New Roman" style:font-size-complex="10pt"/>
    </style:style>
    <style:style style:name="P74" style:family="paragraph" style:parent-style-name="Standard">
      <style:paragraph-properties fo:line-height="0.517cm"/>
      <style:text-properties style:font-name="Times New Roman" fo:font-size="10pt" officeooo:paragraph-rsid="00153dd7" style:font-name-asian="Times New Roman" style:font-size-asian="10pt" style:font-name-complex="Times New Roman" style:font-size-complex="10pt"/>
    </style:style>
    <style:style style:name="P75" style:family="paragraph" style:parent-style-name="Standard">
      <style:paragraph-properties fo:line-height="0.353cm"/>
      <style:text-properties style:font-name="Times New Roman" fo:font-size="10pt" officeooo:paragraph-rsid="00153dd7" style:font-name-asian="Times New Roman" style:font-size-asian="10pt" style:font-name-complex="Times New Roman" style:font-size-complex="10pt"/>
    </style:style>
    <style:style style:name="P76" style:family="paragraph" style:parent-style-name="Standard">
      <style:paragraph-properties fo:line-height="0.007cm"/>
      <style:text-properties style:font-name="Times New Roman" fo:font-size="10pt" officeooo:paragraph-rsid="00153dd7" style:font-name-asian="Times New Roman" style:font-size-asian="10pt" style:font-name-complex="Times New Roman" style:font-size-complex="10pt"/>
    </style:style>
    <style:style style:name="P77" style:family="paragraph" style:parent-style-name="Standard">
      <style:paragraph-properties fo:line-height="0.637cm"/>
      <style:text-properties style:font-name="Times New Roman" fo:font-size="10pt" officeooo:paragraph-rsid="00153dd7" style:font-name-asian="Times New Roman" style:font-size-asian="10pt" style:font-name-complex="Times New Roman" style:font-size-complex="10pt"/>
    </style:style>
    <style:style style:name="P78" style:family="paragraph" style:parent-style-name="Standard">
      <style:paragraph-properties fo:line-height="0.515cm"/>
      <style:text-properties style:font-name="Times New Roman" fo:font-size="10pt" officeooo:paragraph-rsid="00153dd7" style:font-name-asian="Times New Roman" style:font-size-asian="10pt" style:font-name-complex="Times New Roman" style:font-size-complex="10pt"/>
    </style:style>
    <style:style style:name="P79" style:family="paragraph" style:parent-style-name="Standard">
      <style:paragraph-properties fo:line-height="0.021cm"/>
      <style:text-properties style:font-name="Times New Roman" fo:font-size="10pt" officeooo:paragraph-rsid="00153dd7" style:font-name-asian="Arial1" style:font-size-asian="10pt" style:font-name-complex="Arial1" style:font-size-complex="10pt"/>
    </style:style>
    <style:style style:name="P80" style:family="paragraph" style:parent-style-name="Standard">
      <style:paragraph-properties fo:line-height="0.118cm"/>
      <style:text-properties style:font-name="Times New Roman" fo:font-size="10pt" officeooo:paragraph-rsid="00153dd7" style:font-name-asian="Arial1" style:font-size-asian="10pt" style:font-name-complex="Arial1" style:font-size-complex="10pt"/>
    </style:style>
    <style:style style:name="P81" style:family="paragraph" style:parent-style-name="Standard">
      <style:text-properties style:font-name="Times New Roman" fo:font-size="10pt" fo:font-weight="normal" officeooo:rsid="001941f9" officeooo:paragraph-rsid="001cc755" style:font-size-asian="10pt" style:font-weight-asian="normal" style:font-size-complex="10pt" style:font-weight-complex="normal"/>
    </style:style>
    <style:style style:name="P82" style:family="paragraph" style:parent-style-name="Standard">
      <style:text-properties style:font-name="Times New Roman" fo:font-size="10pt" fo:font-weight="normal" officeooo:rsid="001b17a8" officeooo:paragraph-rsid="001b17a8" style:font-size-asian="10pt" style:font-weight-asian="normal" style:font-size-complex="10pt" style:font-weight-complex="normal"/>
    </style:style>
    <style:style style:name="P8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language="pl" fo:country="PL" fo:font-weight="bold" officeooo:paragraph-rsid="001d1ea7" style:letter-kerning="false" style:font-weight-asian="bold" style:font-name-complex="Times New Roman1" style:language-complex="ar" style:country-complex="SA"/>
    </style:style>
    <style:style style:name="P84" style:family="paragraph" style:parent-style-name="List_20_Paragraph">
      <style:paragraph-properties fo:margin-left="0.432cm" fo:margin-right="0cm" fo:line-height="0.494cm" fo:text-indent="0cm" style:auto-text-indent="false"/>
      <style:text-properties fo:color="#000000" loext:opacity="100%" style:font-name="Times New Roman" fo:font-size="10pt" officeooo:paragraph-rsid="0013f3a6" style:font-name-asian="Calibri2" style:font-size-asian="10pt" style:font-name-complex="Calibri2" style:font-size-complex="10pt"/>
    </style:style>
    <style:style style:name="P85" style:family="paragraph" style:parent-style-name="List_20_Paragraph">
      <style:paragraph-properties fo:margin-left="0.219cm" fo:margin-right="0cm" fo:line-height="0.494cm" fo:text-indent="0cm" style:auto-text-indent="false"/>
      <style:text-properties fo:color="#000000" loext:opacity="100%" style:font-name="Times New Roman" fo:font-size="10pt" officeooo:paragraph-rsid="0013f3a6" style:font-name-asian="Calibri2" style:font-size-asian="10pt" style:font-name-complex="Calibri2" style:font-size-complex="10pt"/>
    </style:style>
    <style:style style:name="P86" style:family="paragraph" style:parent-style-name="Standard">
      <style:text-properties fo:color="#000000" loext:opacity="100%" style:font-name="Times New Roman" fo:font-size="10pt" officeooo:paragraph-rsid="0013f3a6" style:font-name-asian="Calibri2" style:font-size-asian="10pt" style:font-name-complex="Times New Roman1" style:font-size-complex="10pt"/>
    </style:style>
    <style:style style:name="P87" style:family="paragraph" style:parent-style-name="Standard">
      <style:paragraph-properties fo:line-height="115%" fo:hyphenation-ladder-count="no-limit" style:snap-to-layout-grid="false"/>
      <style:text-properties fo:color="#000000" loext:opacity="100%" style:font-name="Times New Roman" fo:font-size="10pt" officeooo:paragraph-rsid="0013f3a6" style:letter-kerning="true" style:font-name-asian="Lucida Sans Unicode" style:font-size-asian="10pt" style:language-asian="ar" style:country-asian="SA" style:font-name-complex="Tahom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style:text-properties fo:color="#000000" loext:opacity="100%" style:font-name="Times New Roman" fo:font-size="10pt" officeooo:paragraph-rsid="0013f3a6" style:letter-kerning="true" style:font-name-asian="Lucida Sans Unicode" style:font-size-asian="10pt" style:language-asian="ar" style:country-asian="SA" style:font-name-complex="Tahoma" style:font-size-complex="10pt"/>
    </style:style>
    <style:style style:name="P89" style:family="paragraph" style:parent-style-name="Standard">
      <style:paragraph-properties style:snap-to-layout-grid="false"/>
      <style:text-properties fo:color="#000000" loext:opacity="100%" style:font-name="Times New Roman" fo:font-size="10pt" officeooo:paragraph-rsid="0013f3a6" style:letter-kerning="true" style:font-name-asian="Lucida Sans Unicode" style:font-size-asian="10pt" style:language-asian="ar" style:country-asian="SA" style:font-name-complex="Tahoma" style:font-size-complex="10pt"/>
    </style:style>
    <style:style style:name="P90" style:family="paragraph" style:parent-style-name="Standard">
      <style:paragraph-properties fo:line-height="115%" fo:hyphenation-ladder-count="no-limit" style:snap-to-layout-grid="false"/>
      <style:text-properties fo:color="#000000" loext:opacity="100%" style:font-name="Times New Roman" fo:font-size="10pt" officeooo:paragraph-rsid="0013f3a6" style:letter-kerning="true" style:font-name-asian="Lucida Sans Unicode" style:font-size-asian="10pt" style:language-asian="ar" style:country-asian="SA" style:font-name-complex="Tahoma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style:text-properties fo:color="#000000" loext:opacity="100%" style:font-name="Times New Roman" fo:font-size="10pt" officeooo:paragraph-rsid="0013f3a6" style:letter-kerning="true" style:font-name-asian="Lucida Sans Unicode" style:font-size-asian="10pt" style:language-asian="ar" style:country-asian="SA" style:font-name-complex="Tahoma" style:font-size-complex="10pt" style:font-weight-complex="bold"/>
    </style:style>
    <style:style style:name="P92" style:family="paragraph" style:parent-style-name="Standard">
      <style:paragraph-properties fo:line-height="115%" fo:hyphenation-ladder-count="no-limit" style:snap-to-layout-grid="false"/>
      <style:text-properties fo:color="#000000" loext:opacity="100%" style:font-name="Times New Roman" fo:font-size="10pt" officeooo:paragraph-rsid="0013f3a6" style:letter-kerning="true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Standard">
      <style:text-properties fo:color="#000000" loext:opacity="100%" style:font-name="Times New Roman" fo:font-size="10pt" officeooo:paragraph-rsid="0013f3a6" style:letter-kerning="true" style:font-size-asian="10pt" style:language-asian="ar" style:country-asian="SA" style:font-size-complex="10pt"/>
    </style:style>
    <style:style style:name="P94" style:family="paragraph" style:parent-style-name="Standard">
      <style:paragraph-properties fo:text-align="center" style:justify-single-word="false"/>
      <style:text-properties fo:color="#000000" loext:opacity="100%" style:font-name="Times New Roman" fo:font-size="10pt" officeooo:paragraph-rsid="001b17a8" style:font-size-asian="10pt" style:font-size-complex="10pt"/>
    </style:style>
    <style:style style:name="P95" style:family="paragraph" style:parent-style-name="Standard">
      <style:text-properties fo:color="#999999" loext:opacity="100%" style:font-name="Times New Roman" fo:font-size="10pt" officeooo:paragraph-rsid="001b17a8" style:font-size-asian="10pt" style:font-size-complex="10pt"/>
    </style:style>
    <style:style style:name="P96" style:family="paragraph" style:parent-style-name="Standard">
      <style:text-properties fo:color="#999999" loext:opacity="100%" style:font-name="Times New Roman" fo:font-size="10pt" officeooo:paragraph-rsid="001b17a8" style:font-size-asian="10pt" style:font-name-complex="Arial2" style:font-size-complex="10pt"/>
    </style:style>
    <style:style style:name="P97" style:family="paragraph" style:parent-style-name="Standard">
      <style:text-properties officeooo:paragraph-rsid="001d1ea7"/>
    </style:style>
    <style:style style:name="P98" style:family="paragraph" style:parent-style-name="Text_20_body">
      <style:paragraph-properties fo:margin-top="0cm" fo:margin-bottom="0.141cm" style:contextual-spacing="false" fo:text-align="center" style:justify-single-word="false" fo:orphans="0" fo:widows="0"/>
      <style:text-properties style:font-name="Times New Roman" fo:font-size="10pt" officeooo:paragraph-rsid="001b17a8" style:font-size-asian="10pt" style:font-size-complex="10pt"/>
    </style:style>
    <style:style style:name="P99" style:family="paragraph" style:parent-style-name="Default" style:list-style-name="WWNum8">
      <style:paragraph-properties fo:margin-left="0.229cm" fo:margin-right="0cm" fo:line-height="0.494cm" fo:text-indent="-0.229cm" style:auto-text-indent="false"/>
      <style:text-properties style:font-name="Times New Roman" fo:font-size="10pt" officeooo:paragraph-rsid="0013f3a6" style:font-size-asian="10pt" style:font-size-complex="10pt"/>
    </style:style>
    <style:style style:name="P100" style:family="paragraph" style:parent-style-name="List_20_Paragraph" style:list-style-name="WWNum17">
      <style:paragraph-properties fo:margin-top="0cm" fo:margin-bottom="0cm" style:contextual-spacing="true" fo:text-align="start" style:justify-single-word="false" fo:orphans="2" fo:widows="2"/>
      <style:text-properties style:font-name="Times New Roman" fo:font-size="10pt" fo:language="pl" fo:country="PL" officeooo:paragraph-rsid="0013f3a6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P101" style:family="paragraph" style:parent-style-name="List_20_Paragraph" style:list-style-name="WWNum8">
      <style:paragraph-properties fo:margin-left="0.3cm" fo:margin-right="0cm" fo:margin-top="0cm" fo:margin-bottom="0cm" style:contextual-spacing="true" fo:text-align="start" style:justify-single-word="false" fo:orphans="2" fo:widows="2" fo:text-indent="-0.3cm" style:auto-text-indent="false"/>
      <style:text-properties style:font-name="Times New Roman" fo:font-size="10pt" fo:language="pl" fo:country="PL" officeooo:paragraph-rsid="0013f3a6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P102" style:family="paragraph" style:parent-style-name="List_20_Paragraph" style:list-style-name="WWNum11">
      <style:paragraph-properties fo:margin-left="0.3cm" fo:margin-right="0cm" fo:margin-top="0cm" fo:margin-bottom="0cm" style:contextual-spacing="true" fo:text-align="start" style:justify-single-word="false" fo:orphans="2" fo:widows="2" fo:text-indent="-0.3cm" style:auto-text-indent="false"/>
      <style:text-properties style:font-name="Times New Roman" fo:font-size="10pt" fo:language="pl" fo:country="PL" officeooo:paragraph-rsid="0013f3a6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P103" style:family="paragraph" style:parent-style-name="List_20_Paragraph" style:list-style-name="WWNum13">
      <style:paragraph-properties fo:margin-left="0.3cm" fo:margin-right="0cm" fo:margin-top="0cm" fo:margin-bottom="0cm" style:contextual-spacing="true" fo:text-align="start" style:justify-single-word="false" fo:orphans="2" fo:widows="2" fo:text-indent="-0.3cm" style:auto-text-indent="false"/>
      <style:text-properties style:font-name="Times New Roman" fo:font-size="10pt" fo:language="pl" fo:country="PL" officeooo:paragraph-rsid="0013f3a6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P104" style:family="paragraph" style:parent-style-name="List_20_Paragraph" style:list-style-name="WWNum12">
      <style:paragraph-properties fo:margin-left="0.3cm" fo:margin-right="0cm" fo:margin-top="0cm" fo:margin-bottom="0cm" style:contextual-spacing="true" fo:text-align="start" style:justify-single-word="false" fo:orphans="2" fo:widows="2" fo:text-indent="-0.3cm" style:auto-text-indent="false"/>
      <style:text-properties style:font-name="Times New Roman" fo:font-size="10pt" fo:language="pl" fo:country="PL" officeooo:paragraph-rsid="0013f3a6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P105" style:family="paragraph" style:parent-style-name="List_20_Paragraph" style:list-style-name="WWNum12">
      <style:paragraph-properties fo:margin-left="0.3cm" fo:margin-right="0cm" fo:margin-top="0cm" fo:margin-bottom="0cm" style:contextual-spacing="true" fo:line-height="0.423cm" fo:text-align="start" style:justify-single-word="false" fo:orphans="2" fo:widows="2" fo:text-indent="-0.3cm" style:auto-text-indent="false"/>
      <style:text-properties style:font-name="Times New Roman" fo:font-size="10pt" fo:language="pl" fo:country="PL" officeooo:paragraph-rsid="0013f3a6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P106" style:family="paragraph" style:parent-style-name="List_20_Paragraph" style:list-style-name="WWNum1">
      <style:paragraph-properties fo:margin-left="0.125cm" fo:margin-right="0cm" fo:text-indent="-0.125cm" style:auto-text-indent="false"/>
      <style:text-properties style:font-name="Times New Roman" fo:font-size="10pt" officeooo:paragraph-rsid="0013f3a6" style:font-size-asian="10pt" style:font-size-complex="10pt"/>
    </style:style>
    <style:style style:name="P107" style:family="paragraph" style:parent-style-name="List_20_Paragraph" style:list-style-name="WWNum2">
      <style:paragraph-properties fo:margin-left="0.125cm" fo:margin-right="0cm" fo:text-indent="-0.125cm" style:auto-text-indent="false"/>
      <style:text-properties style:font-name="Times New Roman" fo:font-size="10pt" officeooo:paragraph-rsid="0013f3a6" style:font-size-asian="10pt" style:font-size-complex="10pt"/>
    </style:style>
    <style:style style:name="P108" style:family="paragraph" style:parent-style-name="List_20_Paragraph" style:list-style-name="WWNum2">
      <style:paragraph-properties fo:margin-left="0.125cm" fo:margin-right="0cm" fo:line-height="0.494cm" fo:text-indent="-0.125cm" style:auto-text-indent="false"/>
      <style:text-properties style:font-name="Times New Roman" fo:font-size="10pt" officeooo:paragraph-rsid="0013f3a6" style:font-size-asian="10pt" style:font-size-complex="10pt"/>
    </style:style>
    <style:style style:name="P109" style:family="paragraph" style:parent-style-name="List_20_Paragraph" style:list-style-name="WWNum2">
      <style:paragraph-properties fo:margin-left="0.432cm" fo:margin-right="0cm" fo:line-height="0.494cm" fo:text-indent="-0.432cm" style:auto-text-indent="false"/>
      <style:text-properties style:font-name="Times New Roman" fo:font-size="10pt" officeooo:paragraph-rsid="0013f3a6" style:font-size-asian="10pt" style:font-size-complex="10pt"/>
    </style:style>
    <style:style style:name="P110" style:family="paragraph" style:parent-style-name="List_20_Paragraph" style:list-style-name="WWNum3">
      <style:paragraph-properties fo:margin-left="0.127cm" fo:margin-right="0cm" fo:line-height="0.494cm" fo:text-indent="-0.127cm" style:auto-text-indent="false"/>
      <style:text-properties style:font-name="Times New Roman" fo:font-size="10pt" officeooo:paragraph-rsid="0013f3a6" style:font-size-asian="10pt" style:font-size-complex="10pt"/>
    </style:style>
    <style:style style:name="P111" style:family="paragraph" style:parent-style-name="List_20_Paragraph" style:list-style-name="WWNum2">
      <style:paragraph-properties fo:margin-left="0.219cm" fo:margin-right="0cm" fo:line-height="0.494cm" fo:text-indent="-0.219cm" style:auto-text-indent="false">
        <style:tab-stops>
          <style:tab-stop style:position="0.265cm"/>
        </style:tab-stops>
      </style:paragraph-properties>
      <style:text-properties style:font-name="Times New Roman" fo:font-size="10pt" officeooo:paragraph-rsid="0013f3a6" style:font-size-asian="10pt" style:font-size-complex="10pt"/>
    </style:style>
    <style:style style:name="P112" style:family="paragraph" style:parent-style-name="List_20_Paragraph" style:list-style-name="WWNum2">
      <style:paragraph-properties fo:margin-left="0.222cm" fo:margin-right="0cm" fo:line-height="0.494cm" fo:text-indent="-0.222cm" style:auto-text-indent="false">
        <style:tab-stops>
          <style:tab-stop style:position="0.265cm"/>
        </style:tab-stops>
      </style:paragraph-properties>
      <style:text-properties style:font-name="Times New Roman" fo:font-size="10pt" officeooo:paragraph-rsid="0013f3a6" style:font-size-asian="10pt" style:font-size-complex="10pt"/>
    </style:style>
    <style:style style:name="P113" style:family="paragraph" style:parent-style-name="List_20_Paragraph" style:list-style-name="WWNum2">
      <style:paragraph-properties fo:margin-left="0.228cm" fo:margin-right="0cm" fo:line-height="0.494cm" fo:text-indent="-0.228cm" style:auto-text-indent="false">
        <style:tab-stops>
          <style:tab-stop style:position="0.265cm"/>
        </style:tab-stops>
      </style:paragraph-properties>
      <style:text-properties style:font-name="Times New Roman" fo:font-size="10pt" officeooo:paragraph-rsid="0013f3a6" style:font-size-asian="10pt" style:font-size-complex="10pt"/>
    </style:style>
    <style:style style:name="P114" style:family="paragraph" style:parent-style-name="List_20_Paragraph" style:list-style-name="WWNum5">
      <style:paragraph-properties fo:margin-left="0.219cm" fo:margin-right="0cm" fo:line-height="0.494cm" fo:text-indent="-0.219cm" style:auto-text-indent="false">
        <style:tab-stops>
          <style:tab-stop style:position="0.265cm"/>
        </style:tab-stops>
      </style:paragraph-properties>
      <style:text-properties style:font-name="Times New Roman" fo:font-size="10pt" officeooo:paragraph-rsid="0013f3a6" style:font-size-asian="10pt" style:font-size-complex="10pt"/>
    </style:style>
    <style:style style:name="P115" style:family="paragraph" style:parent-style-name="List_20_Paragraph" style:list-style-name="WWNum4">
      <style:paragraph-properties fo:margin-left="0.25cm" fo:margin-right="-0.131cm" fo:line-height="0.494cm" fo:orphans="0" fo:widows="0" fo:text-indent="-0.25cm" style:auto-text-indent="false"/>
      <style:text-properties style:font-name="Times New Roman" fo:font-size="10pt" officeooo:paragraph-rsid="0013f3a6" style:font-size-asian="10pt" style:font-size-complex="10pt"/>
    </style:style>
    <style:style style:name="P116" style:family="paragraph" style:parent-style-name="List_20_Paragraph" style:list-style-name="WWNum5">
      <style:paragraph-properties fo:margin-left="0.125cm" fo:margin-right="0cm" fo:line-height="0.494cm" fo:text-indent="-0.125cm" style:auto-text-indent="false"/>
      <style:text-properties style:font-name="Times New Roman" fo:font-size="10pt" officeooo:paragraph-rsid="0013f3a6" style:font-size-asian="10pt" style:font-size-complex="10pt"/>
    </style:style>
    <style:style style:name="P117" style:family="paragraph" style:parent-style-name="List_20_Paragraph" style:list-style-name="WWNum5">
      <style:paragraph-properties fo:margin-left="0.125cm" fo:margin-right="0cm" fo:margin-top="0cm" fo:margin-bottom="0cm" style:contextual-spacing="false" fo:line-height="0.494cm" fo:text-indent="-0.125cm" style:auto-text-indent="false"/>
      <style:text-properties style:font-name="Times New Roman" fo:font-size="10pt" officeooo:paragraph-rsid="0013f3a6" style:font-size-asian="10pt" style:font-size-complex="10pt"/>
    </style:style>
    <style:style style:name="P118" style:family="paragraph" style:parent-style-name="List_20_Paragraph" style:list-style-name="WWNum5">
      <style:paragraph-properties fo:margin-left="0.219cm" fo:margin-right="0cm" fo:line-height="0.494cm" fo:text-indent="-0.219cm" style:auto-text-indent="false"/>
      <style:text-properties style:font-name="Times New Roman" fo:font-size="10pt" officeooo:paragraph-rsid="0013f3a6" style:font-size-asian="10pt" style:font-size-complex="10pt"/>
    </style:style>
    <style:style style:name="P119" style:family="paragraph" style:parent-style-name="List_20_Paragraph" style:list-style-name="WWNum5">
      <style:paragraph-properties fo:margin-left="0.03cm" fo:margin-right="0cm" fo:line-height="0.494cm" fo:text-indent="0cm" style:auto-text-indent="false">
        <style:tab-stops>
          <style:tab-stop style:position="0.28cm"/>
        </style:tab-stops>
      </style:paragraph-properties>
      <style:text-properties style:font-name="Times New Roman" fo:font-size="10pt" officeooo:paragraph-rsid="0013f3a6" style:font-size-asian="10pt" style:font-size-complex="10pt"/>
    </style:style>
    <style:style style:name="P120" style:family="paragraph" style:parent-style-name="List_20_Paragraph" style:list-style-name="WWNum6">
      <style:paragraph-properties fo:margin-left="0.28cm" fo:margin-right="0cm" fo:line-height="0.494cm" fo:text-indent="-0.25cm" style:auto-text-indent="false"/>
      <style:text-properties style:font-name="Times New Roman" fo:font-size="10pt" officeooo:paragraph-rsid="0013f3a6" style:font-size-asian="10pt" style:font-size-complex="10pt"/>
    </style:style>
    <style:style style:name="P121" style:family="paragraph" style:parent-style-name="List_20_Paragraph" style:list-style-name="WWNum4">
      <style:paragraph-properties fo:margin-left="0.254cm" fo:margin-right="0cm" fo:line-height="0.494cm" fo:text-indent="-0.254cm" style:auto-text-indent="false"/>
      <style:text-properties style:font-name="Times New Roman" fo:font-size="10pt" officeooo:paragraph-rsid="0013f3a6" style:font-size-asian="10pt" style:font-size-complex="10pt"/>
    </style:style>
    <style:style style:name="P122" style:family="paragraph" style:parent-style-name="List_20_Paragraph">
      <style:paragraph-properties fo:margin-left="0.432cm" fo:margin-right="0cm" fo:line-height="0.494cm" fo:text-indent="0cm" style:auto-text-indent="false"/>
      <style:text-properties style:font-name="Times New Roman" fo:font-size="10pt" officeooo:paragraph-rsid="0013f3a6" style:font-size-asian="10pt" style:font-size-complex="10pt"/>
    </style:style>
    <style:style style:name="P123" style:family="paragraph" style:parent-style-name="List_20_Paragraph">
      <style:paragraph-properties fo:margin-left="0.219cm" fo:margin-right="0cm" fo:line-height="0.494cm" fo:text-indent="0cm" style:auto-text-indent="false"/>
      <style:text-properties style:font-name="Times New Roman" fo:font-size="10pt" officeooo:paragraph-rsid="0013f3a6" style:font-size-asian="10pt" style:font-size-complex="10pt"/>
    </style:style>
    <style:style style:name="P124" style:family="paragraph" style:parent-style-name="List_20_Paragraph" style:list-style-name="WWNum8">
      <style:paragraph-properties fo:line-height="0.494cm"/>
      <style:text-properties style:font-name="Times New Roman" fo:font-size="10pt" officeooo:paragraph-rsid="0013f3a6" style:font-size-asian="10pt" style:font-size-complex="10pt"/>
    </style:style>
    <style:style style:name="P125" style:family="paragraph" style:parent-style-name="List_20_Paragraph">
      <style:paragraph-properties fo:margin-left="0.219cm" fo:margin-right="0cm" fo:line-height="0.494cm" fo:text-indent="0cm" style:auto-text-indent="false" fo:break-before="page"/>
      <style:text-properties style:font-name="Times New Roman" fo:font-size="10pt" fo:font-weight="bold" officeooo:rsid="0013f3a6" officeooo:paragraph-rsid="0013f3a6" style:font-size-asian="10pt" style:font-weight-asian="bold" style:font-size-complex="10pt" style:font-weight-complex="bold"/>
    </style:style>
    <style:style style:name="P126" style:family="paragraph" style:parent-style-name="List_20_Paragraph">
      <style:paragraph-properties fo:margin-left="0.219cm" fo:margin-right="0cm" fo:line-height="0.494cm" fo:text-indent="0cm" style:auto-text-indent="false"/>
      <style:text-properties style:font-name="Times New Roman" fo:font-size="10pt" fo:font-weight="bold" officeooo:paragraph-rsid="0013f3a6" style:font-size-asian="10pt" style:font-weight-asian="bold" style:font-size-complex="10pt"/>
    </style:style>
    <style:style style:name="P127" style:family="paragraph" style:parent-style-name="Standard">
      <style:paragraph-properties fo:margin-left="0cm" fo:margin-right="0.035cm" fo:line-height="97%" fo:orphans="0" fo:widows="0" fo:text-indent="0cm" style:auto-text-indent="false" fo:keep-with-next="always"/>
      <style:text-properties style:font-name="Times New Roman" fo:font-size="10pt" officeooo:paragraph-rsid="00130ba7" style:font-size-asian="10pt" style:font-size-complex="10pt"/>
    </style:style>
    <style:style style:name="P128" style:family="paragraph" style:parent-style-name="Standard">
      <style:paragraph-properties fo:line-height="97%" fo:orphans="0" fo:widows="0" fo:keep-with-next="always"/>
      <style:text-properties style:font-name="Times New Roman" fo:font-size="10pt" officeooo:paragraph-rsid="00130ba7" style:font-size-asian="10pt" style:font-size-complex="10pt"/>
    </style:style>
    <style:style style:name="P129" style:family="paragraph" style:parent-style-name="Standard">
      <style:paragraph-properties fo:margin-left="0.007cm" fo:margin-right="0cm" fo:line-height="97%" fo:text-indent="0.097cm" style:auto-text-indent="false"/>
      <style:text-properties style:font-name="Times New Roman" fo:font-size="10pt" officeooo:paragraph-rsid="00153dd7" style:font-size-asian="10pt" style:font-size-complex="10pt"/>
    </style:style>
    <style:style style:name="P130" style:family="paragraph" style:parent-style-name="Standard">
      <style:paragraph-properties fo:margin-left="0cm" fo:margin-right="0.035cm" fo:line-height="98%" fo:orphans="0" fo:widows="0" fo:text-indent="0cm" style:auto-text-indent="false" fo:keep-with-next="always"/>
      <style:text-properties style:font-name="Times New Roman" fo:font-size="10pt" officeooo:paragraph-rsid="00130ba7" style:font-size-asian="10pt" style:font-size-complex="10pt"/>
    </style:style>
    <style:style style:name="P131" style:family="paragraph" style:parent-style-name="Standard">
      <style:paragraph-properties fo:line-height="98%" fo:orphans="0" fo:widows="0" fo:keep-with-next="always"/>
      <style:text-properties style:font-name="Times New Roman" fo:font-size="10pt" officeooo:paragraph-rsid="00130ba7" style:font-size-asian="10pt" style:font-size-complex="10pt"/>
    </style:style>
    <style:style style:name="P132" style:family="paragraph" style:parent-style-name="Standard">
      <style:paragraph-properties style:line-height-at-least="0cm" fo:orphans="0" fo:widows="0" fo:keep-with-next="always"/>
      <style:text-properties style:font-name="Times New Roman" fo:font-size="10pt" officeooo:paragraph-rsid="00130ba7" style:font-size-asian="10pt" style:font-size-complex="10pt"/>
    </style:style>
    <style:style style:name="P133" style:family="paragraph" style:parent-style-name="Standard">
      <style:paragraph-properties fo:margin-left="0cm" fo:margin-right="0.035cm" style:line-height-at-least="0cm" fo:orphans="0" fo:widows="0" fo:text-indent="0cm" style:auto-text-indent="false" fo:keep-with-next="always"/>
      <style:text-properties style:font-name="Times New Roman" fo:font-size="10pt" officeooo:paragraph-rsid="00130ba7" style:font-size-asian="10pt" style:font-size-complex="10pt"/>
    </style:style>
    <style:style style:name="P134" style:family="paragraph" style:parent-style-name="Standard">
      <style:paragraph-properties fo:margin-left="0.106cm" fo:margin-right="0.035cm" style:line-height-at-least="0cm" fo:orphans="0" fo:widows="0" fo:text-indent="-0.104cm" style:auto-text-indent="false" fo:keep-with-next="always"/>
      <style:text-properties style:font-name="Times New Roman" fo:font-size="10pt" officeooo:paragraph-rsid="00130ba7" style:font-size-asian="10pt" style:font-size-complex="10pt"/>
    </style:style>
    <style:style style:name="P135" style:family="paragraph" style:parent-style-name="Standard">
      <style:paragraph-properties style:line-height-at-least="0cm" fo:orphans="0" fo:widows="0" fo:keep-with-next="always">
        <style:tab-stops>
          <style:tab-stop style:position="3.739cm"/>
        </style:tab-stops>
      </style:paragraph-properties>
      <style:text-properties style:font-name="Times New Roman" fo:font-size="10pt" officeooo:paragraph-rsid="00130ba7" style:font-size-asian="10pt" style:font-size-complex="10pt"/>
    </style:style>
    <style:style style:name="P136" style:family="paragraph" style:parent-style-name="Standard">
      <style:paragraph-properties style:line-height-at-least="0cm" fo:orphans="0" fo:widows="0" fo:keep-with-next="always">
        <style:tab-stops>
          <style:tab-stop style:position="1.87cm"/>
          <style:tab-stop style:position="3.14cm"/>
          <style:tab-stop style:position="4.022cm"/>
          <style:tab-stop style:position="5.221cm"/>
          <style:tab-stop style:position="6.914cm"/>
          <style:tab-stop style:position="8.396cm"/>
          <style:tab-stop style:position="9.419cm"/>
          <style:tab-stop style:position="11.148cm"/>
          <style:tab-stop style:position="11.571cm"/>
          <style:tab-stop style:position="13.617cm"/>
          <style:tab-stop style:position="15.24cm"/>
        </style:tab-stops>
      </style:paragraph-properties>
      <style:text-properties style:font-name="Times New Roman" fo:font-size="10pt" officeooo:paragraph-rsid="00130ba7" style:font-size-asian="10pt" style:font-size-complex="10pt"/>
    </style:style>
    <style:style style:name="P137" style:family="paragraph" style:parent-style-name="Standard">
      <style:paragraph-properties style:line-height-at-least="0cm" fo:orphans="0" fo:widows="0" fo:keep-with-next="always">
        <style:tab-stops>
          <style:tab-stop style:position="5.115cm"/>
          <style:tab-stop style:position="9.913cm"/>
        </style:tab-stops>
      </style:paragraph-properties>
      <style:text-properties style:font-name="Times New Roman" fo:font-size="10pt" officeooo:paragraph-rsid="00130ba7" style:font-size-asian="10pt" style:font-size-complex="10pt"/>
    </style:style>
    <style:style style:name="P138" style:family="paragraph" style:parent-style-name="Standard">
      <style:paragraph-properties style:line-height-at-least="0cm" fo:orphans="0" fo:widows="0" fo:keep-with-next="always">
        <style:tab-stops>
          <style:tab-stop style:position="2.858cm"/>
          <style:tab-stop style:position="6.35cm"/>
          <style:tab-stop style:position="10.266cm"/>
        </style:tab-stops>
      </style:paragraph-properties>
      <style:text-properties style:font-name="Times New Roman" fo:font-size="10pt" officeooo:paragraph-rsid="00130ba7" style:font-size-asian="10pt" style:font-size-complex="10pt"/>
    </style:style>
    <style:style style:name="P139" style:family="paragraph" style:parent-style-name="Standard" style:list-style-name="WW8Num1">
      <style:paragraph-properties fo:margin-left="0.325cm" fo:margin-right="0cm" style:line-height-at-least="0cm" fo:text-indent="-0.325cm" style:auto-text-indent="false">
        <style:tab-stops>
          <style:tab-stop style:position="0.325cm"/>
        </style:tab-stops>
      </style:paragraph-properties>
      <style:text-properties style:font-name="Times New Roman" fo:font-size="10pt" officeooo:paragraph-rsid="00153dd7" style:font-size-asian="10pt" style:font-size-complex="10pt"/>
    </style:style>
    <style:style style:name="P140" style:family="paragraph" style:parent-style-name="Standard" style:list-style-name="WW8Num3">
      <style:paragraph-properties fo:margin-left="0.325cm" fo:margin-right="0cm" style:line-height-at-least="0cm" fo:text-indent="-0.325cm" style:auto-text-indent="false">
        <style:tab-stops>
          <style:tab-stop style:position="0.325cm"/>
        </style:tab-stops>
      </style:paragraph-properties>
      <style:text-properties style:font-name="Times New Roman" fo:font-size="10pt" officeooo:paragraph-rsid="00153dd7" style:font-size-asian="10pt" style:font-size-complex="10pt"/>
    </style:style>
    <style:style style:name="P141" style:family="paragraph" style:parent-style-name="Standard" style:list-style-name="WW8Num5">
      <style:paragraph-properties fo:margin-left="0.325cm" fo:margin-right="0cm" style:line-height-at-least="0cm" fo:text-indent="-0.325cm" style:auto-text-indent="false">
        <style:tab-stops>
          <style:tab-stop style:position="0.325cm"/>
        </style:tab-stops>
      </style:paragraph-properties>
      <style:text-properties style:font-name="Times New Roman" fo:font-size="10pt" officeooo:paragraph-rsid="00153dd7" style:font-size-asian="10pt" style:font-size-complex="10pt"/>
    </style:style>
    <style:style style:name="P142" style:family="paragraph" style:parent-style-name="Standard" style:list-style-name="WW8Num7">
      <style:paragraph-properties fo:margin-left="0.325cm" fo:margin-right="0cm" style:line-height-at-least="0cm" fo:text-indent="-0.325cm" style:auto-text-indent="false">
        <style:tab-stops>
          <style:tab-stop style:position="0.325cm"/>
        </style:tab-stops>
      </style:paragraph-properties>
      <style:text-properties style:font-name="Times New Roman" fo:font-size="10pt" officeooo:paragraph-rsid="00153dd7" style:font-size-asian="10pt" style:font-size-complex="10pt"/>
    </style:style>
    <style:style style:name="P143" style:family="paragraph" style:parent-style-name="Standard" style:list-style-name="WW8Num8">
      <style:paragraph-properties fo:margin-left="0.325cm" fo:margin-right="0cm" style:line-height-at-least="0cm" fo:text-indent="-0.325cm" style:auto-text-indent="false">
        <style:tab-stops>
          <style:tab-stop style:position="0.325cm"/>
        </style:tab-stops>
      </style:paragraph-properties>
      <style:text-properties style:font-name="Times New Roman" fo:font-size="10pt" officeooo:paragraph-rsid="00153dd7" style:font-size-asian="10pt" style:font-size-complex="10pt"/>
    </style:style>
    <style:style style:name="P144" style:family="paragraph" style:parent-style-name="Standard" style:list-style-name="WW8Num9">
      <style:paragraph-properties fo:margin-left="0.325cm" fo:margin-right="0cm" style:line-height-at-least="0cm" fo:text-indent="-0.325cm" style:auto-text-indent="false">
        <style:tab-stops>
          <style:tab-stop style:position="0.325cm"/>
        </style:tab-stops>
      </style:paragraph-properties>
      <style:text-properties style:font-name="Times New Roman" fo:font-size="10pt" officeooo:paragraph-rsid="00153dd7" style:font-size-asian="10pt" style:font-size-complex="10pt"/>
    </style:style>
    <style:style style:name="P145" style:family="paragraph" style:parent-style-name="Standard" style:list-style-name="WW8Num12">
      <style:paragraph-properties fo:margin-left="0.325cm" fo:margin-right="0cm" style:line-height-at-least="0cm" fo:text-indent="-0.325cm" style:auto-text-indent="false">
        <style:tab-stops>
          <style:tab-stop style:position="0.325cm"/>
        </style:tab-stops>
      </style:paragraph-properties>
      <style:text-properties style:font-name="Times New Roman" fo:font-size="10pt" officeooo:paragraph-rsid="00153dd7" style:font-size-asian="10pt" style:font-size-complex="10pt"/>
    </style:style>
    <style:style style:name="P146" style:family="paragraph" style:parent-style-name="Standard" style:list-style-name="WW8Num13">
      <style:paragraph-properties fo:margin-left="0.325cm" fo:margin-right="0cm" style:line-height-at-least="0cm" fo:text-indent="-0.325cm" style:auto-text-indent="false">
        <style:tab-stops>
          <style:tab-stop style:position="0.325cm"/>
        </style:tab-stops>
      </style:paragraph-properties>
      <style:text-properties style:font-name="Times New Roman" fo:font-size="10pt" officeooo:paragraph-rsid="00153dd7" style:font-size-asian="10pt" style:font-size-complex="10pt"/>
    </style:style>
    <style:style style:name="P147" style:family="paragraph" style:parent-style-name="Standard">
      <style:paragraph-properties fo:margin-left="0.007cm" fo:margin-right="0cm" style:line-height-at-least="0cm" fo:text-indent="0cm" style:auto-text-indent="false"/>
      <style:text-properties style:font-name="Times New Roman" fo:font-size="10pt" officeooo:paragraph-rsid="00153dd7" style:font-size-asian="10pt" style:font-size-complex="10pt"/>
    </style:style>
    <style:style style:name="P148" style:family="paragraph" style:parent-style-name="Standard">
      <style:paragraph-properties fo:margin-left="0.254cm" fo:margin-right="0.035cm" style:line-height-at-least="0cm" fo:text-indent="-0.249cm" style:auto-text-indent="false"/>
      <style:text-properties style:font-name="Times New Roman" fo:font-size="10pt" officeooo:paragraph-rsid="00153dd7" style:font-size-asian="10pt" style:font-size-complex="10pt"/>
    </style:style>
    <style:style style:name="P149" style:family="paragraph" style:parent-style-name="Standard" style:list-style-name="WW8Num10">
      <style:paragraph-properties fo:margin-left="0.254cm" fo:margin-right="0cm" style:line-height-at-least="0cm" fo:text-indent="-0.254cm" style:auto-text-indent="false">
        <style:tab-stops>
          <style:tab-stop style:position="0.254cm"/>
        </style:tab-stops>
      </style:paragraph-properties>
      <style:text-properties style:font-name="Times New Roman" fo:font-size="10pt" officeooo:paragraph-rsid="00153dd7" style:font-size-asian="10pt" style:font-size-complex="10pt"/>
    </style:style>
    <style:style style:name="P150" style:family="paragraph" style:parent-style-name="Standard" style:list-style-name="WW8Num11">
      <style:paragraph-properties fo:margin-left="0.254cm" fo:margin-right="0cm" style:line-height-at-least="0cm" fo:text-indent="-0.254cm" style:auto-text-indent="false">
        <style:tab-stops>
          <style:tab-stop style:position="0.254cm"/>
        </style:tab-stops>
      </style:paragraph-properties>
      <style:text-properties style:font-name="Times New Roman" fo:font-size="10pt" officeooo:paragraph-rsid="00153dd7" style:font-size-asian="10pt" style:font-size-complex="10pt"/>
    </style:style>
    <style:style style:name="P151" style:family="paragraph" style:parent-style-name="Standard">
      <style:paragraph-properties fo:line-height="0.445cm" fo:orphans="0" fo:widows="0" fo:keep-with-next="always"/>
      <style:text-properties style:font-name="Times New Roman" fo:font-size="10pt" officeooo:paragraph-rsid="00130ba7" style:font-size-asian="10pt" style:font-size-complex="10pt"/>
    </style:style>
    <style:style style:name="P152" style:family="paragraph" style:parent-style-name="Standard">
      <style:paragraph-properties fo:margin-left="0cm" fo:margin-right="0.035cm" fo:line-height="99%" fo:orphans="0" fo:widows="0" fo:text-indent="0cm" style:auto-text-indent="false" fo:keep-with-next="always"/>
      <style:text-properties style:font-name="Times New Roman" fo:font-size="10pt" officeooo:paragraph-rsid="00130ba7" style:font-size-asian="10pt" style:font-size-complex="10pt"/>
    </style:style>
    <style:style style:name="P153" style:family="paragraph" style:parent-style-name="Standard">
      <style:paragraph-properties fo:margin-left="0cm" fo:margin-right="0.035cm" fo:line-height="99%" fo:orphans="0" fo:widows="0" fo:text-indent="0cm" style:auto-text-indent="false"/>
      <style:text-properties style:font-name="Times New Roman" fo:font-size="10pt" officeooo:paragraph-rsid="00130ba7" style:font-size-asian="10pt" style:font-size-complex="10pt"/>
    </style:style>
    <style:style style:name="P154" style:family="paragraph" style:parent-style-name="Standard">
      <style:paragraph-properties fo:margin-left="0.007cm" fo:margin-right="0cm" fo:line-height="99%" fo:text-align="justify" style:justify-single-word="false" fo:text-indent="0cm" style:auto-text-indent="false"/>
      <style:text-properties style:font-name="Times New Roman" fo:font-size="10pt" officeooo:paragraph-rsid="00153dd7" style:font-size-asian="10pt" style:font-size-complex="10pt"/>
    </style:style>
    <style:style style:name="P155" style:family="paragraph" style:parent-style-name="Standard">
      <style:paragraph-properties fo:margin-left="0cm" fo:margin-right="0.035cm" fo:line-height="99%" fo:text-align="start" style:justify-single-word="false" fo:orphans="0" fo:widows="0" fo:text-indent="0cm" style:auto-text-indent="false"/>
      <style:text-properties style:font-name="Times New Roman" fo:font-size="10pt" officeooo:paragraph-rsid="0013f3a6" style:font-size-asian="10pt" style:font-size-complex="10pt"/>
    </style:style>
    <style:style style:name="P156" style:family="paragraph" style:parent-style-name="Standard">
      <style:paragraph-properties fo:margin-left="0cm" fo:margin-right="0.035cm" fo:line-height="99%" fo:orphans="0" fo:widows="0" fo:text-indent="0cm" style:auto-text-indent="false" fo:break-before="page"/>
      <style:text-properties style:font-name="Times New Roman" fo:font-size="10pt" officeooo:rsid="0013f3a6" officeooo:paragraph-rsid="0013f3a6" style:font-size-asian="10pt" style:font-size-complex="10pt"/>
    </style:style>
    <style:style style:name="P157" style:family="paragraph" style:parent-style-name="Standard">
      <style:paragraph-properties fo:margin-left="0cm" fo:margin-right="0cm" fo:line-height="0.494cm" fo:text-indent="0cm" style:auto-text-indent="false"/>
      <style:text-properties style:font-name="Times New Roman" fo:font-size="10pt" officeooo:rsid="0013f3a6" officeooo:paragraph-rsid="0013f3a6" style:font-size-asian="10pt" style:font-size-complex="10pt"/>
    </style:style>
    <style:style style:name="P158" style:family="paragraph" style:parent-style-name="Standard">
      <style:paragraph-properties fo:line-height="100%"/>
      <style:text-properties style:font-name="Times New Roman" fo:font-size="10pt" officeooo:paragraph-rsid="0013f3a6" style:font-size-asian="10pt" style:font-size-complex="10pt"/>
    </style:style>
    <style:style style:name="P159" style:family="paragraph" style:parent-style-name="Standard" style:list-style-name="WWNum1">
      <style:paragraph-properties fo:margin-left="0.217cm" fo:margin-right="0cm" fo:line-height="100%" fo:text-indent="-0.25cm" style:auto-text-indent="false">
        <style:tab-stops>
          <style:tab-stop style:position="0.217cm"/>
        </style:tab-stops>
      </style:paragraph-properties>
      <style:text-properties style:font-name="Times New Roman" fo:font-size="10pt" officeooo:paragraph-rsid="0013f3a6" style:font-size-asian="10pt" style:font-size-complex="10pt"/>
    </style:style>
    <style:style style:name="P160" style:family="paragraph" style:parent-style-name="Standard" style:list-style-name="WWNum1">
      <style:paragraph-properties fo:margin-left="0.217cm" fo:margin-right="0cm" fo:margin-top="0cm" fo:margin-bottom="0cm" style:contextual-spacing="false" fo:line-height="100%" fo:text-indent="-0.25cm" style:auto-text-indent="false">
        <style:tab-stops>
          <style:tab-stop style:position="0.217cm"/>
        </style:tab-stops>
      </style:paragraph-properties>
      <style:text-properties style:font-name="Times New Roman" fo:font-size="10pt" officeooo:paragraph-rsid="0013f3a6" style:font-size-asian="10pt" style:font-size-complex="10pt"/>
    </style:style>
    <style:style style:name="P161" style:family="paragraph" style:parent-style-name="Standard">
      <style:paragraph-properties fo:line-height="100%" fo:orphans="0" fo:widows="0"/>
      <style:text-properties style:font-name="Times New Roman" fo:font-size="10pt" officeooo:paragraph-rsid="00153dd7" style:font-size-asian="10pt" style:font-size-complex="10pt"/>
    </style:style>
    <style:style style:name="P162" style:family="paragraph" style:parent-style-name="Standard">
      <style:paragraph-properties fo:margin-left="1.27cm" fo:margin-right="0cm" fo:margin-top="0cm" fo:margin-bottom="0cm" style:contextual-spacing="false" fo:line-height="100%" fo:orphans="0" fo:widows="0" fo:text-indent="-0.635cm" style:auto-text-indent="false"/>
      <style:text-properties style:font-name="Times New Roman" fo:font-size="10pt" officeooo:paragraph-rsid="00153dd7" style:font-size-asian="10pt" style:font-size-complex="10pt"/>
    </style:style>
    <style:style style:name="P163" style:family="paragraph" style:parent-style-name="Standard">
      <style:paragraph-properties fo:margin-left="1.27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0pt" officeooo:paragraph-rsid="00153dd7" style:font-size-asian="10pt" style:font-size-complex="10pt"/>
    </style:style>
    <style:style style:name="P164" style:family="paragraph" style:parent-style-name="Standard">
      <loext:graphic-properties draw:fill="solid" draw:fill-color="#ffffff"/>
      <style:paragraph-properties fo:margin-top="0cm" fo:margin-bottom="0.176cm" style:contextual-spacing="false" fo:line-height="100%" fo:background-color="#ffffff" style:vertical-align="top"/>
      <style:text-properties style:font-name="Times New Roman" fo:font-size="10pt" officeooo:paragraph-rsid="00153dd7" style:font-size-asian="10pt" style:font-size-complex="10pt"/>
    </style:style>
    <style:style style:name="P165" style:family="paragraph" style:parent-style-name="Standard">
      <style:text-properties style:font-name="Times New Roman" fo:font-size="10pt" officeooo:paragraph-rsid="0013f3a6" style:font-size-asian="10pt" style:font-size-complex="10pt"/>
    </style:style>
    <style:style style:name="P166" style:family="paragraph" style:parent-style-name="Standard">
      <style:paragraph-properties fo:line-height="0.494cm"/>
      <style:text-properties style:font-name="Times New Roman" fo:font-size="10pt" officeooo:paragraph-rsid="0013f3a6" style:font-size-asian="10pt" style:font-size-complex="10pt"/>
    </style:style>
    <style:style style:name="P167" style:family="paragraph" style:parent-style-name="Standard" style:list-style-name="WWNum5">
      <style:paragraph-properties fo:margin-left="0.125cm" fo:margin-right="0cm" fo:margin-top="0cm" fo:margin-bottom="0cm" style:contextual-spacing="false" fo:line-height="0.494cm" fo:text-indent="-0.125cm" style:auto-text-indent="false"/>
      <style:text-properties style:font-name="Times New Roman" fo:font-size="10pt" officeooo:paragraph-rsid="0013f3a6" style:font-size-asian="10pt" style:font-size-complex="10pt"/>
    </style:style>
    <style:style style:name="P168" style:family="paragraph" style:parent-style-name="Standard" style:list-style-name="WWNum1">
      <style:paragraph-properties fo:margin-left="0.217cm" fo:margin-right="0cm" fo:margin-top="0cm" fo:margin-bottom="0cm" style:contextual-spacing="false" fo:line-height="0.494cm" fo:text-indent="-0.25cm" style:auto-text-indent="false">
        <style:tab-stops>
          <style:tab-stop style:position="0.217cm"/>
        </style:tab-stops>
      </style:paragraph-properties>
      <style:text-properties style:font-name="Times New Roman" fo:font-size="10pt" officeooo:paragraph-rsid="0013f3a6" style:font-size-asian="10pt" style:font-size-complex="10pt"/>
    </style:style>
    <style:style style:name="P169" style:family="paragraph" style:parent-style-name="Standard" style:list-style-name="WW8Num1">
      <style:paragraph-properties fo:margin-left="0.007cm" fo:margin-right="0.035cm" fo:line-height="90%" fo:text-indent="-0.007cm" style:auto-text-indent="false">
        <style:tab-stops>
          <style:tab-stop style:position="0.506cm"/>
        </style:tab-stops>
      </style:paragraph-properties>
      <style:text-properties style:font-name="Times New Roman" fo:font-size="10pt" officeooo:paragraph-rsid="00153dd7" style:font-size-asian="10pt" style:font-size-complex="10pt"/>
    </style:style>
    <style:style style:name="P170" style:family="paragraph" style:parent-style-name="Standard" style:list-style-name="WW8Num3">
      <style:paragraph-properties fo:margin-left="0.007cm" fo:margin-right="6.809cm" fo:line-height="90%" fo:text-indent="-0.007cm" style:auto-text-indent="false">
        <style:tab-stops>
          <style:tab-stop style:position="0.316cm"/>
        </style:tab-stops>
      </style:paragraph-properties>
      <style:text-properties style:font-name="Times New Roman" fo:font-size="10pt" officeooo:paragraph-rsid="00153dd7" style:font-size-asian="10pt" style:font-size-complex="10pt"/>
    </style:style>
    <style:style style:name="P171" style:family="paragraph" style:parent-style-name="Standard" style:list-style-name="WW8Num3">
      <style:paragraph-properties fo:margin-left="0.007cm" fo:margin-right="6.103cm" fo:line-height="90%" fo:text-indent="-0.007cm" style:auto-text-indent="false">
        <style:tab-stops>
          <style:tab-stop style:position="0.316cm"/>
        </style:tab-stops>
      </style:paragraph-properties>
      <style:text-properties style:font-name="Times New Roman" fo:font-size="10pt" officeooo:paragraph-rsid="00153dd7" style:font-size-asian="10pt" style:font-size-complex="10pt"/>
    </style:style>
    <style:style style:name="P172" style:family="paragraph" style:parent-style-name="Standard" style:list-style-name="WW8Num5">
      <style:paragraph-properties fo:margin-left="0.007cm" fo:margin-right="4.551cm" fo:line-height="90%" fo:text-indent="-0.007cm" style:auto-text-indent="false">
        <style:tab-stops>
          <style:tab-stop style:position="0.316cm"/>
        </style:tab-stops>
      </style:paragraph-properties>
      <style:text-properties style:font-name="Times New Roman" fo:font-size="10pt" officeooo:paragraph-rsid="00153dd7" style:font-size-asian="10pt" style:font-size-complex="10pt"/>
    </style:style>
    <style:style style:name="P173" style:family="paragraph" style:parent-style-name="Standard" style:list-style-name="WW8Num6">
      <style:paragraph-properties fo:margin-left="0.007cm" fo:margin-right="6.773cm" fo:line-height="90%" fo:text-indent="-0.007cm" style:auto-text-indent="false">
        <style:tab-stops>
          <style:tab-stop style:position="0.316cm"/>
        </style:tab-stops>
      </style:paragraph-properties>
      <style:text-properties style:font-name="Times New Roman" fo:font-size="10pt" officeooo:paragraph-rsid="00153dd7" style:font-size-asian="10pt" style:font-size-complex="10pt"/>
    </style:style>
    <style:style style:name="P174" style:family="paragraph" style:parent-style-name="Standard" style:list-style-name="WW8Num7">
      <style:paragraph-properties fo:margin-left="0.007cm" fo:margin-right="6.421cm" fo:line-height="90%" fo:text-indent="-0.007cm" style:auto-text-indent="false">
        <style:tab-stops>
          <style:tab-stop style:position="0.316cm"/>
        </style:tab-stops>
      </style:paragraph-properties>
      <style:text-properties style:font-name="Times New Roman" fo:font-size="10pt" officeooo:paragraph-rsid="00153dd7" style:font-size-asian="10pt" style:font-size-complex="10pt"/>
    </style:style>
    <style:style style:name="P175" style:family="paragraph" style:parent-style-name="Standard" style:list-style-name="WW8Num7">
      <style:paragraph-properties fo:margin-left="0.007cm" fo:margin-right="5.891cm" fo:line-height="90%" fo:text-indent="-0.007cm" style:auto-text-indent="false">
        <style:tab-stops>
          <style:tab-stop style:position="0.316cm"/>
        </style:tab-stops>
      </style:paragraph-properties>
      <style:text-properties style:font-name="Times New Roman" fo:font-size="10pt" officeooo:paragraph-rsid="00153dd7" style:font-size-asian="10pt" style:font-size-complex="10pt"/>
    </style:style>
    <style:style style:name="P176" style:family="paragraph" style:parent-style-name="Standard" style:list-style-name="WW8Num7">
      <style:paragraph-properties fo:margin-left="0.007cm" fo:margin-right="6.597cm" fo:line-height="90%" fo:text-indent="-0.007cm" style:auto-text-indent="false">
        <style:tab-stops>
          <style:tab-stop style:position="0.316cm"/>
        </style:tab-stops>
      </style:paragraph-properties>
      <style:text-properties style:font-name="Times New Roman" fo:font-size="10pt" officeooo:paragraph-rsid="00153dd7" style:font-size-asian="10pt" style:font-size-complex="10pt"/>
    </style:style>
    <style:style style:name="P177" style:family="paragraph" style:parent-style-name="Standard" style:list-style-name="WW8Num7">
      <style:paragraph-properties fo:margin-left="0.007cm" fo:margin-right="6.068cm" fo:line-height="90%" fo:text-indent="-0.007cm" style:auto-text-indent="false">
        <style:tab-stops>
          <style:tab-stop style:position="0.316cm"/>
        </style:tab-stops>
      </style:paragraph-properties>
      <style:text-properties style:font-name="Times New Roman" fo:font-size="10pt" officeooo:paragraph-rsid="00153dd7" style:font-size-asian="10pt" style:font-size-complex="10pt"/>
    </style:style>
    <style:style style:name="P178" style:family="paragraph" style:parent-style-name="Standard" style:list-style-name="WW8Num8">
      <style:paragraph-properties fo:margin-left="0.007cm" fo:margin-right="6.385cm" fo:line-height="90%" fo:text-indent="-0.007cm" style:auto-text-indent="false">
        <style:tab-stops>
          <style:tab-stop style:position="0.316cm"/>
        </style:tab-stops>
      </style:paragraph-properties>
      <style:text-properties style:font-name="Times New Roman" fo:font-size="10pt" officeooo:paragraph-rsid="00153dd7" style:font-size-asian="10pt" style:font-size-complex="10pt"/>
    </style:style>
    <style:style style:name="P179" style:family="paragraph" style:parent-style-name="Standard" style:list-style-name="WW8Num8">
      <style:paragraph-properties fo:margin-left="0.007cm" fo:margin-right="4.798cm" fo:line-height="90%" fo:text-indent="-0.007cm" style:auto-text-indent="false">
        <style:tab-stops>
          <style:tab-stop style:position="0.316cm"/>
        </style:tab-stops>
      </style:paragraph-properties>
      <style:text-properties style:font-name="Times New Roman" fo:font-size="10pt" officeooo:paragraph-rsid="00153dd7" style:font-size-asian="10pt" style:font-size-complex="10pt"/>
    </style:style>
    <style:style style:name="P180" style:family="paragraph" style:parent-style-name="Standard" style:list-style-name="WW8Num4">
      <style:paragraph-properties fo:margin-left="0.007cm" fo:margin-right="0cm" fo:line-height="90%" fo:text-indent="-0.007cm" style:auto-text-indent="false">
        <style:tab-stops>
          <style:tab-stop style:position="0.416cm"/>
        </style:tab-stops>
      </style:paragraph-properties>
      <style:text-properties style:font-name="Times New Roman" fo:font-size="10pt" officeooo:paragraph-rsid="00153dd7" style:font-size-asian="10pt" style:font-size-complex="10pt"/>
    </style:style>
    <style:style style:name="P181" style:family="paragraph" style:parent-style-name="Standard" style:list-style-name="WW8Num11">
      <style:paragraph-properties fo:margin-left="0.254cm" fo:margin-right="0.035cm" fo:line-height="90%" fo:text-indent="-0.254cm" style:auto-text-indent="false">
        <style:tab-stops>
          <style:tab-stop style:position="0.254cm"/>
        </style:tab-stops>
      </style:paragraph-properties>
      <style:text-properties style:font-name="Times New Roman" fo:font-size="10pt" officeooo:paragraph-rsid="00153dd7" style:font-size-asian="10pt" style:font-size-complex="10pt"/>
    </style:style>
    <style:style style:name="P182" style:family="paragraph" style:parent-style-name="Standard" style:list-style-name="WW8Num11">
      <style:paragraph-properties fo:margin-left="0.254cm" fo:margin-right="0cm" fo:line-height="90%" fo:text-indent="-0.254cm" style:auto-text-indent="false">
        <style:tab-stops>
          <style:tab-stop style:position="0.254cm"/>
        </style:tab-stops>
      </style:paragraph-properties>
      <style:text-properties style:font-name="Times New Roman" fo:font-size="10pt" officeooo:paragraph-rsid="00153dd7" style:font-size-asian="10pt" style:font-size-complex="10pt"/>
    </style:style>
    <style:style style:name="P183" style:family="paragraph" style:parent-style-name="Standard" style:list-style-name="WW8Num1">
      <style:paragraph-properties fo:margin-left="0.325cm" fo:margin-right="11.783cm" fo:line-height="94%" fo:text-indent="-0.325cm" style:auto-text-indent="false">
        <style:tab-stops>
          <style:tab-stop style:position="0.319cm"/>
        </style:tab-stops>
      </style:paragraph-properties>
      <style:text-properties style:font-name="Times New Roman" fo:font-size="10pt" officeooo:paragraph-rsid="00153dd7" style:font-size-asian="10pt" style:font-size-complex="10pt"/>
    </style:style>
    <style:style style:name="P184" style:family="paragraph" style:parent-style-name="Standard" style:list-style-name="WW8Num12">
      <style:paragraph-properties fo:margin-left="0.007cm" fo:margin-right="6.279cm" fo:line-height="94%" fo:text-indent="-0.007cm" style:auto-text-indent="false">
        <style:tab-stops>
          <style:tab-stop style:position="0.316cm"/>
        </style:tab-stops>
      </style:paragraph-properties>
      <style:text-properties style:font-name="Times New Roman" fo:font-size="10pt" officeooo:paragraph-rsid="00153dd7" style:font-size-asian="10pt" style:font-size-complex="10pt"/>
    </style:style>
    <style:style style:name="P185" style:family="paragraph" style:parent-style-name="Standard" style:list-style-name="WW8Num12">
      <style:paragraph-properties fo:margin-left="0.007cm" fo:margin-right="5.221cm" fo:line-height="94%" fo:text-indent="-0.007cm" style:auto-text-indent="false">
        <style:tab-stops>
          <style:tab-stop style:position="0.316cm"/>
        </style:tab-stops>
      </style:paragraph-properties>
      <style:text-properties style:font-name="Times New Roman" fo:font-size="10pt" officeooo:paragraph-rsid="00153dd7" style:font-size-asian="10pt" style:font-size-complex="10pt"/>
    </style:style>
    <style:style style:name="P186" style:family="paragraph" style:parent-style-name="Standard" style:list-style-name="WW8Num9">
      <style:paragraph-properties fo:margin-left="0.007cm" fo:margin-right="6.456cm" fo:line-height="91%" fo:text-indent="-0.007cm" style:auto-text-indent="false">
        <style:tab-stops>
          <style:tab-stop style:position="0.316cm"/>
        </style:tab-stops>
      </style:paragraph-properties>
      <style:text-properties style:font-name="Times New Roman" fo:font-size="10pt" officeooo:paragraph-rsid="00153dd7" style:font-size-asian="10pt" style:font-size-complex="10pt"/>
    </style:style>
    <style:style style:name="P187" style:family="paragraph" style:parent-style-name="Standard" style:list-style-name="WW8Num12">
      <style:paragraph-properties fo:margin-left="0.007cm" fo:margin-right="5.786cm" fo:line-height="93%" fo:text-indent="-0.007cm" style:auto-text-indent="false">
        <style:tab-stops>
          <style:tab-stop style:position="0.316cm"/>
        </style:tab-stops>
      </style:paragraph-properties>
      <style:text-properties style:font-name="Times New Roman" fo:font-size="10pt" officeooo:paragraph-rsid="00153dd7" style:font-size-asian="10pt" style:font-size-complex="10pt"/>
    </style:style>
    <style:style style:name="P188" style:family="paragraph" style:parent-style-name="Standard" style:list-style-name="WW8Num13">
      <style:paragraph-properties fo:margin-left="0.007cm" fo:margin-right="6.103cm" fo:line-height="93%" fo:text-indent="-0.007cm" style:auto-text-indent="false">
        <style:tab-stops>
          <style:tab-stop style:position="0.316cm"/>
        </style:tab-stops>
      </style:paragraph-properties>
      <style:text-properties style:font-name="Times New Roman" fo:font-size="10pt" officeooo:paragraph-rsid="00153dd7" style:font-size-asian="10pt" style:font-size-complex="10pt"/>
    </style:style>
    <style:style style:name="P189" style:family="paragraph" style:parent-style-name="Standard" style:list-style-name="WW8Num13">
      <style:paragraph-properties fo:margin-left="0.007cm" fo:margin-right="4.763cm" fo:line-height="93%" fo:text-indent="-0.007cm" style:auto-text-indent="false">
        <style:tab-stops>
          <style:tab-stop style:position="0.316cm"/>
        </style:tab-stops>
      </style:paragraph-properties>
      <style:text-properties style:font-name="Times New Roman" fo:font-size="10pt" officeooo:paragraph-rsid="00153dd7" style:font-size-asian="10pt" style:font-size-complex="10pt"/>
    </style:style>
    <style:style style:name="P190" style:family="paragraph" style:parent-style-name="Standard">
      <style:paragraph-properties fo:text-align="center" style:justify-single-word="false" fo:orphans="0" fo:widows="0"/>
      <style:text-properties style:font-name="Times New Roman" fo:font-size="10pt" officeooo:paragraph-rsid="001b17a8" style:font-size-asian="10pt" style:font-size-complex="10pt"/>
    </style:style>
    <style:style style:name="P191" style:family="paragraph" style:parent-style-name="Standard">
      <style:paragraph-properties fo:margin-top="0.212cm" fo:margin-bottom="0cm" style:contextual-spacing="false" fo:orphans="0" fo:widows="0"/>
      <style:text-properties style:font-name="Times New Roman" fo:font-size="10pt" officeooo:paragraph-rsid="001b17a8" style:font-size-asian="10pt" style:font-size-complex="10pt"/>
    </style:style>
    <style:style style:name="P192" style:family="paragraph" style:parent-style-name="Standard">
      <style:paragraph-properties fo:orphans="0" fo:widows="0"/>
      <style:text-properties style:font-name="Times New Roman" fo:font-size="10pt" officeooo:paragraph-rsid="001b17a8" style:font-size-asian="10pt" style:font-size-complex="10pt"/>
    </style:style>
    <style:style style:name="P193" style:family="paragraph" style:parent-style-name="Standard" style:list-style-name="WWNum1">
      <style:paragraph-properties fo:orphans="0" fo:widows="0"/>
      <style:text-properties style:font-name="Times New Roman" fo:font-size="10pt" officeooo:paragraph-rsid="001b17a8" style:font-size-asian="10pt" style:font-size-complex="10pt"/>
    </style:style>
    <style:style style:name="P194" style:family="paragraph" style:parent-style-name="Standard" style:list-style-name="WWNum1">
      <style:paragraph-properties fo:margin-left="0.63cm" fo:margin-right="0cm" fo:margin-top="0cm" fo:margin-bottom="0.212cm" style:contextual-spacing="false" fo:orphans="0" fo:widows="0" fo:text-indent="-0.63cm" style:auto-text-indent="false"/>
      <style:text-properties style:font-name="Times New Roman" fo:font-size="10pt" officeooo:paragraph-rsid="001b17a8" style:font-size-asian="10pt" style:font-size-complex="10pt"/>
    </style:style>
    <style:style style:name="P195" style:family="paragraph" style:parent-style-name="Standard" style:list-style-name="WWNum1">
      <style:paragraph-properties fo:orphans="0" fo:widows="0"/>
      <style:text-properties style:font-name="Times New Roman" fo:font-size="10pt" officeooo:paragraph-rsid="001d01f9" style:font-size-asian="10pt" style:font-size-complex="10pt"/>
    </style:style>
    <style:style style:name="P196" style:family="paragraph" style:parent-style-name="Standard">
      <style:paragraph-properties fo:margin-left="0cm" fo:margin-right="0cm" fo:line-height="0.494cm" fo:text-indent="0cm" style:auto-text-indent="false"/>
      <style:text-properties style:font-name="Times New Roman" fo:font-size="10pt" officeooo:rsid="00153dd7" officeooo:paragraph-rsid="00153dd7" style:font-size-asian="10pt" style:font-size-complex="10pt"/>
    </style:style>
    <style:style style:name="P197" style:family="paragraph" style:parent-style-name="Standard">
      <style:paragraph-properties fo:margin-left="0.007cm" fo:margin-right="0cm" fo:line-height="97%" fo:text-indent="0.097cm" style:auto-text-indent="false"/>
      <style:text-properties style:font-name="Times New Roman" fo:font-size="10pt" officeooo:rsid="00153dd7" officeooo:paragraph-rsid="00153dd7" style:font-size-asian="10pt" style:font-size-complex="10pt"/>
    </style:style>
    <style:style style:name="P198" style:family="paragraph" style:parent-style-name="Standard">
      <style:text-properties style:font-name="Times New Roman" fo:font-size="10pt" officeooo:paragraph-rsid="001941f9" style:font-size-asian="10pt" style:font-size-complex="10pt"/>
    </style:style>
    <style:style style:name="P199" style:family="paragraph" style:parent-style-name="Standard">
      <style:text-properties style:font-name="Times New Roman" fo:font-size="10pt" officeooo:paragraph-rsid="001b17a8" style:font-size-asian="10pt" style:font-size-complex="10pt"/>
    </style:style>
    <style:style style:name="P20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fo:language="pl" fo:country="PL" officeooo:paragraph-rsid="0013f3a6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P20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013f3a6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P20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01b17a8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P20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pl" fo:country="PL" officeooo:paragraph-rsid="001b17a8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P20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.6cm" style:auto-text-indent="false"/>
      <style:text-properties style:font-name="Times New Roman" fo:font-size="10pt" fo:language="pl" fo:country="PL" officeooo:paragraph-rsid="00162704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0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.635cm" style:auto-text-indent="false"/>
      <style:text-properties style:font-name="Times New Roman" fo:font-size="10pt" fo:language="pl" fo:country="PL" officeooo:paragraph-rsid="00162704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06" style:family="paragraph" style:parent-style-name="Standard">
      <style:paragraph-properties fo:margin-left="0.635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Times New Roman" fo:font-size="10pt" fo:language="pl" fo:country="PL" officeooo:paragraph-rsid="00162704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0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fo:language="pl" fo:country="PL" officeooo:paragraph-rsid="00162704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08" style:family="paragraph" style:parent-style-name="Standard" style:list-style-name="WWNum2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fo:language="pl" fo:country="PL" officeooo:paragraph-rsid="00162704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09" style:family="paragraph" style:parent-style-name="Standard" style:list-style-name="WWNum2">
      <style:paragraph-properties fo:margin-left="1.259cm" fo:margin-right="0cm" fo:margin-top="0cm" fo:margin-bottom="0cm" style:contextual-spacing="false" fo:text-align="start" style:justify-single-word="false" fo:orphans="2" fo:widows="2" fo:text-indent="-0.63cm" style:auto-text-indent="false"/>
      <style:text-properties style:font-name="Times New Roman" fo:font-size="10pt" fo:language="pl" fo:country="PL" officeooo:paragraph-rsid="00162704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10" style:family="paragraph" style:parent-style-name="Standard" style:list-style-name="WWNum5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fo:language="pl" fo:country="PL" officeooo:paragraph-rsid="00162704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11" style:family="paragraph" style:parent-style-name="Standard" style:list-style-name="WWNum3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fo:language="pl" fo:country="PL" officeooo:paragraph-rsid="00162704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12" style:family="paragraph" style:parent-style-name="Standard" style:list-style-name="WWNum6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fo:language="pl" fo:country="PL" officeooo:paragraph-rsid="00162704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13" style:family="paragraph" style:parent-style-name="Standard" style:list-style-name="WWNum6">
      <style:paragraph-properties fo:margin-left="0cm" fo:margin-right="0cm" fo:margin-top="0cm" fo:margin-bottom="0cm" style:contextual-spacing="false" fo:text-align="start" style:justify-single-word="false" fo:orphans="2" fo:widows="2" fo:text-indent="0.953cm" style:auto-text-indent="false"/>
      <style:text-properties style:font-name="Times New Roman" fo:font-size="10pt" fo:language="pl" fo:country="PL" officeooo:paragraph-rsid="00162704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14" style:family="paragraph" style:parent-style-name="Standard" style:list-style-name="WWNum4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fo:language="pl" fo:country="PL" officeooo:paragraph-rsid="00162704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15" style:family="paragraph" style:parent-style-name="Standard" style:list-style-name="WWNum7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fo:language="pl" fo:country="PL" officeooo:paragraph-rsid="00162704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.6cm" style:auto-text-indent="false"/>
      <style:text-properties style:font-name="Times New Roman" fo:font-size="10pt" fo:language="pl" fo:country="PL" officeooo:paragraph-rsid="00162704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01b17a8" style:letter-kerning="false" style:font-size-asian="10pt" style:font-size-complex="10pt" style:language-complex="ar" style:country-complex="SA"/>
    </style:style>
    <style:style style:name="P218" style:family="paragraph" style:parent-style-name="Standard" style:list-style-name="WW8Num2">
      <style:paragraph-properties fo:margin-left="0.007cm" fo:margin-right="0.035cm" fo:line-height="90%" fo:text-indent="-0.007cm" style:auto-text-indent="false">
        <style:tab-stops>
          <style:tab-stop style:position="0.501cm"/>
        </style:tab-stops>
      </style:paragraph-properties>
      <style:text-properties style:font-name="Times New Roman" fo:font-size="10pt" style:text-underline-style="solid" style:text-underline-width="auto" style:text-underline-color="font-color" officeooo:paragraph-rsid="00153dd7" style:font-size-asian="10pt" style:font-size-complex="10pt"/>
    </style:style>
    <style:style style:name="P219" style:family="paragraph" style:parent-style-name="Standard" style:list-style-name="WW8Num2">
      <style:paragraph-properties fo:margin-left="0.007cm" fo:margin-right="0.035cm" fo:line-height="90%" fo:text-indent="-0.007cm" style:auto-text-indent="false">
        <style:tab-stops>
          <style:tab-stop style:position="0.434cm"/>
        </style:tab-stops>
      </style:paragraph-properties>
      <style:text-properties style:font-name="Times New Roman" fo:font-size="10pt" style:text-underline-style="solid" style:text-underline-width="auto" style:text-underline-color="font-color" officeooo:paragraph-rsid="00153dd7" style:font-size-asian="10pt" style:font-size-complex="10pt"/>
    </style:style>
    <style:style style:name="P220" style:family="paragraph" style:parent-style-name="Standard" style:list-style-name="WW8Num2">
      <style:paragraph-properties fo:margin-left="0.007cm" fo:margin-right="0.035cm" fo:line-height="90%" fo:text-indent="-0.007cm" style:auto-text-indent="false">
        <style:tab-stops>
          <style:tab-stop style:position="0.603cm"/>
        </style:tab-stops>
      </style:paragraph-properties>
      <style:text-properties style:font-name="Times New Roman" fo:font-size="10pt" style:text-underline-style="solid" style:text-underline-width="auto" style:text-underline-color="font-color" officeooo:paragraph-rsid="00153dd7" style:font-size-asian="10pt" style:font-size-complex="10pt"/>
    </style:style>
    <style:style style:name="P221" style:family="paragraph" style:parent-style-name="Standard">
      <style:paragraph-properties fo:margin-left="0.007cm" fo:margin-right="0cm" style:line-height-at-least="0cm" fo:text-indent="0cm" style:auto-text-indent="false"/>
      <style:text-properties style:font-name="Times New Roman" fo:font-size="10pt" style:text-underline-style="solid" style:text-underline-width="auto" style:text-underline-color="font-color" officeooo:paragraph-rsid="00153dd7" style:font-size-asian="10pt" style:font-size-complex="10pt"/>
    </style:style>
    <style:style style:name="P222" style:family="paragraph" style:parent-style-name="Standard">
      <style:paragraph-properties fo:margin-left="0.007cm" fo:margin-right="0cm" style:line-height-at-least="0cm" fo:text-indent="0cm" style:auto-text-indent="false"/>
      <style:text-properties style:font-name="Times New Roman" fo:font-size="10pt" fo:font-weight="bold" officeooo:paragraph-rsid="00153dd7" style:font-size-asian="10pt" style:font-weight-asian="bold" style:font-size-complex="10pt"/>
    </style:style>
    <style:style style:name="P223" style:family="paragraph" style:parent-style-name="Standard">
      <style:paragraph-properties fo:margin-left="0cm" fo:margin-right="0cm" fo:line-height="0.494cm" fo:text-indent="0cm" style:auto-text-indent="false"/>
      <style:text-properties style:font-name="Times New Roman" fo:font-size="10pt" fo:font-weight="bold" officeooo:rsid="00153dd7" officeooo:paragraph-rsid="00153dd7" style:font-size-asian="10pt" style:font-weight-asian="bold" style:font-size-complex="10pt" style:font-weight-complex="bold"/>
    </style:style>
    <style:style style:name="P224" style:family="paragraph" style:parent-style-name="Standard">
      <style:paragraph-properties fo:margin-left="0.007cm" fo:margin-right="0cm" fo:line-height="97%" fo:text-indent="0.097cm" style:auto-text-indent="false"/>
      <style:text-properties style:font-name="Times New Roman" fo:font-size="10pt" fo:font-weight="bold" officeooo:rsid="00162704" officeooo:paragraph-rsid="00162704" style:font-size-asian="10pt" style:font-weight-asian="bold" style:font-size-complex="10pt" style:font-weight-complex="bold"/>
    </style:style>
    <style:style style:name="P225" style:family="paragraph" style:parent-style-name="Standard">
      <style:paragraph-properties fo:margin-left="0cm" fo:margin-right="0.028cm" style:line-height-at-least="0cm" fo:text-align="center" style:justify-single-word="false" fo:text-indent="0cm" style:auto-text-indent="false"/>
      <style:text-properties style:font-name="Times New Roman" fo:font-size="10pt" fo:font-weight="bold" officeooo:paragraph-rsid="00153dd7" style:font-name-asian="Times New Roman" style:font-size-asian="10pt" style:font-weight-asian="bold" style:font-name-complex="Times New Roman" style:font-size-complex="10pt"/>
    </style:style>
    <style:style style:name="P226" style:family="paragraph" style:parent-style-name="Standard">
      <style:paragraph-properties fo:line-height="0.515cm"/>
      <style:text-properties style:font-name="Times New Roman" fo:font-size="10pt" officeooo:paragraph-rsid="00153dd7" style:font-name-asian="Times New Roman" style:font-size-asian="10pt" style:font-name-complex="Times New Roman" style:font-size-complex="10pt"/>
    </style:style>
    <style:style style:name="P227" style:family="paragraph" style:parent-style-name="Standard">
      <style:text-properties style:font-name="Times New Roman" fo:font-size="10pt" fo:font-weight="normal" officeooo:rsid="001b17a8" officeooo:paragraph-rsid="001b17a8" style:font-size-asian="10pt" style:font-weight-asian="normal" style:font-size-complex="10pt" style:font-weight-complex="normal"/>
    </style:style>
    <style:style style:name="P228" style:family="paragraph" style:parent-style-name="Standard">
      <style:paragraph-properties style:snap-to-layout-grid="false"/>
      <style:text-properties fo:color="#000000" loext:opacity="100%" style:font-name="Times New Roman" fo:font-size="10pt" officeooo:paragraph-rsid="0013f3a6" style:letter-kerning="true" style:font-name-asian="Lucida Sans Unicode" style:font-size-asian="10pt" style:language-asian="ar" style:country-asian="SA" style:font-name-complex="Tahoma" style:font-size-complex="10pt"/>
    </style:style>
    <style:style style:name="P229" style:family="paragraph" style:parent-style-name="Standard" style:list-style-name="">
      <loext:graphic-properties draw:fill="solid" draw:fill-color="#ffffff"/>
      <style:paragraph-properties fo:margin-top="0cm" fo:margin-bottom="0.212cm" style:contextual-spacing="false" fo:line-height="100%" fo:background-color="#ffffff" style:vertical-align="top"/>
      <style:text-properties fo:color="#111111" loext:opacity="100%" style:font-name="Times New Roman" fo:font-size="10pt" officeooo:paragraph-rsid="00153dd7" style:font-name-asian="Times New Roman1" style:font-size-asian="10pt" style:language-asian="pl" style:country-asian="PL" style:font-name-complex="Arial2" style:font-size-complex="10pt"/>
    </style:style>
    <style:style style:name="P23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pl" fo:country="PL" officeooo:paragraph-rsid="001d1ea7" style:letter-kerning="false" style:language-complex="ar" style:country-complex="SA"/>
    </style:style>
    <style:style style:name="P231" style:family="paragraph" style:parent-style-name="Standard">
      <style:paragraph-properties fo:line-height="150%" fo:text-align="center" style:justify-single-word="false"/>
      <style:text-properties officeooo:paragraph-rsid="001d90fc"/>
    </style:style>
    <style:style style:name="P232" style:family="paragraph" style:parent-style-name="Table_20_Paragraph">
      <style:paragraph-properties fo:margin-left="1.238cm" fo:margin-right="0cm" fo:margin-top="0.092cm" fo:margin-bottom="0cm" style:contextual-spacing="false" fo:orphans="0" fo:widows="0" fo:text-indent="0cm" style:auto-text-indent="false"/>
      <style:text-properties style:font-name="Times New Roman" fo:font-size="10pt" officeooo:paragraph-rsid="001cc755" style:font-size-asian="10pt" style:font-size-complex="10pt"/>
    </style:style>
    <style:style style:name="P233" style:family="paragraph" style:parent-style-name="Table_20_Paragraph">
      <style:paragraph-properties fo:margin-left="1.524cm" fo:margin-right="0cm" fo:margin-top="0.092cm" fo:margin-bottom="0cm" style:contextual-spacing="false" fo:orphans="0" fo:widows="0" fo:text-indent="0cm" style:auto-text-indent="false"/>
      <style:text-properties style:font-name="Times New Roman" fo:font-size="10pt" officeooo:paragraph-rsid="001cc755" style:font-size-asian="10pt" style:font-size-complex="10pt"/>
    </style:style>
    <style:style style:name="P234" style:family="paragraph" style:parent-style-name="Table_20_Paragraph">
      <style:paragraph-properties fo:margin-left="1.415cm" fo:margin-right="0cm" fo:margin-top="0.092cm" fo:margin-bottom="0cm" style:contextual-spacing="false" fo:orphans="0" fo:widows="0" fo:text-indent="0cm" style:auto-text-indent="false"/>
      <style:text-properties style:font-name="Times New Roman" fo:font-size="10pt" officeooo:paragraph-rsid="001cc755" style:font-size-asian="10pt" style:font-size-complex="10pt"/>
    </style:style>
    <style:style style:name="P235" style:family="paragraph" style:parent-style-name="Table_20_Paragraph">
      <style:paragraph-properties fo:margin-top="0.09cm" fo:margin-bottom="0cm" style:contextual-spacing="false" fo:orphans="0" fo:widows="0"/>
      <style:text-properties style:font-name="Times New Roman" fo:font-size="10pt" officeooo:paragraph-rsid="001cc755" style:font-size-asian="10pt" style:font-size-complex="10pt"/>
    </style:style>
    <style:style style:name="P236" style:family="paragraph" style:parent-style-name="Table_20_Paragraph">
      <style:paragraph-properties fo:orphans="0" fo:widows="0"/>
      <style:text-properties style:font-name="Times New Roman" fo:font-size="10pt" officeooo:paragraph-rsid="001cc755" style:font-size-asian="10pt" style:font-size-complex="10pt"/>
    </style:style>
    <style:style style:name="P237" style:family="paragraph" style:parent-style-name="Table_20_Paragraph">
      <style:paragraph-properties fo:margin-left="1.829cm" fo:margin-right="1.813cm" fo:margin-top="0.092cm" fo:margin-bottom="0cm" style:contextual-spacing="false" fo:text-align="center" style:justify-single-word="false" fo:orphans="0" fo:widows="0" fo:text-indent="0cm" style:auto-text-indent="false"/>
      <style:text-properties style:font-name="Times New Roman" fo:font-size="10pt" officeooo:paragraph-rsid="001cc755" style:font-size-asian="10pt" style:font-size-complex="10pt"/>
    </style:style>
    <style:style style:name="P238" style:family="paragraph" style:parent-style-name="Table_20_Paragraph">
      <style:paragraph-properties fo:margin-left="1.829cm" fo:margin-right="1.819cm" fo:margin-top="0.092cm" fo:margin-bottom="0cm" style:contextual-spacing="false" fo:text-align="center" style:justify-single-word="false" fo:orphans="0" fo:widows="0" fo:text-indent="0cm" style:auto-text-indent="false"/>
      <style:text-properties style:font-name="Times New Roman" fo:font-size="10pt" officeooo:paragraph-rsid="001cc755" style:font-size-asian="10pt" style:font-size-complex="10pt"/>
    </style:style>
    <style:style style:name="P239" style:family="paragraph" style:parent-style-name="Table_20_Paragraph" style:list-style-name="WWNum1">
      <style:paragraph-properties fo:margin-left="0.289cm" fo:margin-right="0cm" fo:margin-top="0cm" fo:margin-bottom="0cm" style:contextual-spacing="false" fo:line-height="100%" fo:text-align="start" style:justify-single-word="false" fo:orphans="0" fo:widows="0" fo:text-indent="-0.192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40" style:family="paragraph" style:parent-style-name="Table_20_Paragraph" style:list-style-name="WWNum2">
      <style:paragraph-properties fo:margin-left="0.099cm" fo:margin-right="2.103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41" style:family="paragraph" style:parent-style-name="Table_20_Paragraph" style:list-style-name="WWNum3">
      <style:paragraph-properties fo:margin-left="0.099cm" fo:margin-right="0.129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42" style:family="paragraph" style:parent-style-name="Table_20_Paragraph" style:list-style-name="WWNum4">
      <style:paragraph-properties fo:margin-left="0.099cm" fo:margin-right="1.207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43" style:family="paragraph" style:parent-style-name="Table_20_Paragraph" style:list-style-name="WWNum4">
      <style:paragraph-properties fo:margin-left="0.099cm" fo:margin-right="0.8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44" style:family="paragraph" style:parent-style-name="Table_20_Paragraph" style:list-style-name="WWNum4">
      <style:paragraph-properties fo:margin-left="0.099cm" fo:margin-right="0.78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45" style:family="paragraph" style:parent-style-name="Table_20_Paragraph" style:list-style-name="WWNum5">
      <style:paragraph-properties fo:margin-left="0.099cm" fo:margin-right="1.108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46" style:family="paragraph" style:parent-style-name="Table_20_Paragraph" style:list-style-name="WWNum6">
      <style:paragraph-properties fo:margin-left="0.289cm" fo:margin-right="0cm" fo:margin-top="0cm" fo:margin-bottom="0cm" style:contextual-spacing="false" fo:line-height="100%" fo:text-align="start" style:justify-single-word="false" fo:orphans="0" fo:widows="0" fo:text-indent="-0.192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47" style:family="paragraph" style:parent-style-name="Table_20_Paragraph" style:list-style-name="WWNum6">
      <style:paragraph-properties fo:margin-left="0.099cm" fo:margin-right="0.402cm" fo:margin-top="0.002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48" style:family="paragraph" style:parent-style-name="Table_20_Paragraph" style:list-style-name="WWNum6">
      <style:paragraph-properties fo:margin-left="0.099cm" fo:margin-right="0.813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49" style:family="paragraph" style:parent-style-name="Table_20_Paragraph" style:list-style-name="WWNum6">
      <style:paragraph-properties fo:margin-left="0.099cm" fo:margin-right="0.23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50" style:family="paragraph" style:parent-style-name="Table_20_Paragraph" style:list-style-name="WWNum7">
      <style:paragraph-properties fo:margin-left="0.289cm" fo:margin-right="0cm" fo:margin-top="0cm" fo:margin-bottom="0cm" style:contextual-spacing="false" fo:line-height="100%" fo:text-align="start" style:justify-single-word="false" fo:orphans="0" fo:widows="0" fo:text-indent="-0.192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51" style:family="paragraph" style:parent-style-name="Table_20_Paragraph" style:list-style-name="WWNum8">
      <style:paragraph-properties fo:margin-left="0.099cm" fo:margin-right="0.386cm" fo:margin-top="0.002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52" style:family="paragraph" style:parent-style-name="Table_20_Paragraph" style:list-style-name="WWNum9">
      <style:paragraph-properties fo:margin-left="0.099cm" fo:margin-right="0.524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53" style:family="paragraph" style:parent-style-name="Table_20_Paragraph" style:list-style-name="WWNum9">
      <style:paragraph-properties fo:margin-left="0.099cm" fo:margin-right="1.166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54" style:family="paragraph" style:parent-style-name="Table_20_Paragraph" style:list-style-name="WWNum9">
      <style:paragraph-properties fo:margin-left="0.099cm" fo:margin-right="0.349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55" style:family="paragraph" style:parent-style-name="Table_20_Paragraph" style:list-style-name="WWNum9">
      <style:paragraph-properties fo:margin-left="0.289cm" fo:margin-right="0cm" fo:margin-top="0cm" fo:margin-bottom="0cm" style:contextual-spacing="false" fo:line-height="100%" fo:text-align="start" style:justify-single-word="false" fo:orphans="0" fo:widows="0" fo:text-indent="-0.192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56" style:family="paragraph" style:parent-style-name="Table_20_Paragraph" style:list-style-name="WWNum9">
      <style:paragraph-properties fo:margin-left="0.099cm" fo:margin-right="0.23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57" style:family="paragraph" style:parent-style-name="Table_20_Paragraph" style:list-style-name="WWNum9">
      <style:paragraph-properties fo:margin-left="0.099cm" fo:margin-right="0.116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58" style:family="paragraph" style:parent-style-name="Table_20_Paragraph" style:list-style-name="WWNum9">
      <style:paragraph-properties fo:margin-left="0.099cm" fo:margin-right="1.69cm" fo:margin-top="0.002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59" style:family="paragraph" style:parent-style-name="Table_20_Paragraph" style:list-style-name="WWNum9">
      <style:paragraph-properties fo:margin-left="0.099cm" fo:margin-right="0.206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60" style:family="paragraph" style:parent-style-name="Table_20_Paragraph" style:list-style-name="WWNum10">
      <style:paragraph-properties fo:margin-left="0.099cm" fo:margin-right="0.503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61" style:family="paragraph" style:parent-style-name="Table_20_Paragraph" style:list-style-name="WWNum10">
      <style:paragraph-properties fo:margin-left="0.099cm" fo:margin-right="1.083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62" style:family="paragraph" style:parent-style-name="Table_20_Paragraph" style:list-style-name="WWNum10">
      <style:paragraph-properties fo:margin-left="0.289cm" fo:margin-right="0cm" fo:margin-top="0cm" fo:margin-bottom="0cm" style:contextual-spacing="false" fo:line-height="100%" fo:text-align="start" style:justify-single-word="false" fo:orphans="0" fo:widows="0" fo:text-indent="-0.192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63" style:family="paragraph" style:parent-style-name="Table_20_Paragraph" style:list-style-name="WWNum10">
      <style:paragraph-properties fo:margin-left="0.099cm" fo:margin-right="1.572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64" style:family="paragraph" style:parent-style-name="Table_20_Paragraph" style:list-style-name="WWNum10">
      <style:paragraph-properties fo:margin-left="0.099cm" fo:margin-right="1.492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65" style:family="paragraph" style:parent-style-name="Table_20_Paragraph" style:list-style-name="WWNum10">
      <style:paragraph-properties fo:margin-left="0.099cm" fo:margin-right="1.259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66" style:family="paragraph" style:parent-style-name="Table_20_Paragraph" style:list-style-name="WWNum11">
      <style:paragraph-properties fo:margin-left="0.099cm" fo:margin-right="0.129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67" style:family="paragraph" style:parent-style-name="Table_20_Paragraph" style:list-style-name="WWNum12">
      <style:paragraph-properties fo:margin-left="0.099cm" fo:margin-right="0.467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68" style:family="paragraph" style:parent-style-name="Table_20_Paragraph" style:list-style-name="WWNum12">
      <style:paragraph-properties fo:margin-left="0.099cm" fo:margin-right="0.23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69" style:family="paragraph" style:parent-style-name="Table_20_Paragraph" style:list-style-name="WWNum12">
      <style:paragraph-properties fo:margin-left="0.099cm" fo:margin-right="1.298cm" fo:margin-top="0.002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70" style:family="paragraph" style:parent-style-name="Table_20_Paragraph" style:list-style-name="WWNum14">
      <style:paragraph-properties fo:margin-left="0.099cm" fo:margin-right="1.064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71" style:family="paragraph" style:parent-style-name="Table_20_Paragraph" style:list-style-name="WWNum14">
      <style:paragraph-properties fo:margin-left="0.099cm" fo:margin-right="0.23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72" style:family="paragraph" style:parent-style-name="Table_20_Paragraph" style:list-style-name="WWNum15">
      <style:paragraph-properties fo:margin-left="0.099cm" fo:margin-right="0.17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73" style:family="paragraph" style:parent-style-name="Table_20_Paragraph" style:list-style-name="WWNum15">
      <style:paragraph-properties fo:margin-left="0.099cm" fo:margin-right="0.704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74" style:family="paragraph" style:parent-style-name="Table_20_Paragraph" style:list-style-name="WWNum15">
      <style:paragraph-properties fo:margin-left="0.289cm" fo:margin-right="0cm" fo:margin-top="0cm" fo:margin-bottom="0cm" style:contextual-spacing="false" fo:line-height="100%" fo:text-align="start" style:justify-single-word="false" fo:orphans="0" fo:widows="0" fo:text-indent="-0.192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75" style:family="paragraph" style:parent-style-name="Table_20_Paragraph" style:list-style-name="WWNum16">
      <style:paragraph-properties fo:margin-left="0.099cm" fo:margin-right="0.258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76" style:family="paragraph" style:parent-style-name="Table_20_Paragraph" style:list-style-name="WWNum17">
      <style:paragraph-properties fo:margin-left="0.099cm" fo:margin-right="0.54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77" style:family="paragraph" style:parent-style-name="Table_20_Paragraph" style:list-style-name="WWNum19">
      <style:paragraph-properties fo:margin-left="0.099cm" fo:margin-right="0.35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78" style:family="paragraph" style:parent-style-name="Table_20_Paragraph" style:list-style-name="WWNum19">
      <style:paragraph-properties fo:margin-left="0.099cm" fo:margin-right="0.718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79" style:family="paragraph" style:parent-style-name="Table_20_Paragraph" style:list-style-name="WWNum20">
      <style:paragraph-properties fo:margin-left="0.099cm" fo:margin-right="0.884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80" style:family="paragraph" style:parent-style-name="Table_20_Paragraph" style:list-style-name="WWNum21">
      <style:paragraph-properties fo:margin-left="0.099cm" fo:margin-right="1.08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81" style:family="paragraph" style:parent-style-name="Table_20_Paragraph" style:list-style-name="WWNum21">
      <style:paragraph-properties fo:margin-left="0.099cm" fo:margin-right="0.568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82" style:family="paragraph" style:parent-style-name="Table_20_Paragraph" style:list-style-name="WWNum22">
      <style:paragraph-properties fo:margin-left="0.099cm" fo:margin-right="1.462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83" style:family="paragraph" style:parent-style-name="Table_20_Paragraph" style:list-style-name="WWNum22">
      <style:paragraph-properties fo:margin-left="0.099cm" fo:margin-right="0.79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84" style:family="paragraph" style:parent-style-name="Table_20_Paragraph" style:list-style-name="WWNum23">
      <style:paragraph-properties fo:margin-left="0.099cm" fo:margin-right="0.69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85" style:family="paragraph" style:parent-style-name="Table_20_Paragraph" style:list-style-name="WWNum23">
      <style:paragraph-properties fo:margin-left="0.099cm" fo:margin-right="0.17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86" style:family="paragraph" style:parent-style-name="Table_20_Paragraph" style:list-style-name="WWNum24">
      <style:paragraph-properties fo:margin-left="0.099cm" fo:margin-right="0.233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87" style:family="paragraph" style:parent-style-name="Table_20_Paragraph" style:list-style-name="WWNum24">
      <style:paragraph-properties fo:margin-left="0.099cm" fo:margin-right="0.739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88" style:family="paragraph" style:parent-style-name="Table_20_Paragraph" style:list-style-name="WWNum24">
      <style:paragraph-properties fo:margin-left="0.289cm" fo:margin-right="0cm" fo:margin-top="0cm" fo:margin-bottom="0cm" style:contextual-spacing="false" fo:line-height="100%" fo:text-align="start" style:justify-single-word="false" fo:orphans="0" fo:widows="0" fo:text-indent="-0.192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89" style:family="paragraph" style:parent-style-name="Table_20_Paragraph" style:list-style-name="WWNum25">
      <style:paragraph-properties fo:margin-left="0.099cm" fo:margin-right="0.69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90" style:family="paragraph" style:parent-style-name="Table_20_Paragraph" style:list-style-name="WWNum25">
      <style:paragraph-properties fo:margin-left="0.099cm" fo:margin-right="0.175cm" fo:margin-top="0.002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91" style:family="paragraph" style:parent-style-name="Table_20_Paragraph" style:list-style-name="WWNum26">
      <style:paragraph-properties fo:margin-left="0.099cm" fo:margin-right="1.039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92" style:family="paragraph" style:parent-style-name="Table_20_Paragraph" style:list-style-name="WWNum26">
      <style:paragraph-properties fo:margin-left="0.099cm" fo:margin-right="0.69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93" style:family="paragraph" style:parent-style-name="Table_20_Paragraph" style:list-style-name="WWNum26">
      <style:paragraph-properties fo:margin-left="0.289cm" fo:margin-right="0cm" fo:margin-top="0cm" fo:margin-bottom="0cm" style:contextual-spacing="false" fo:line-height="100%" fo:text-align="start" style:justify-single-word="false" fo:orphans="0" fo:widows="0" fo:text-indent="-0.192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94" style:family="paragraph" style:parent-style-name="Table_20_Paragraph" style:list-style-name="WWNum26">
      <style:paragraph-properties fo:margin-left="0.099cm" fo:margin-right="1.104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95" style:family="paragraph" style:parent-style-name="Table_20_Paragraph" style:list-style-name="WWNum26">
      <style:paragraph-properties fo:margin-left="0.099cm" fo:margin-right="0.818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96" style:family="paragraph" style:parent-style-name="Table_20_Paragraph" style:list-style-name="WWNum26">
      <style:paragraph-properties fo:margin-left="0.099cm" fo:margin-right="0.55cm" fo:margin-top="0.002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97" style:family="paragraph" style:parent-style-name="Table_20_Paragraph" style:list-style-name="WWNum26">
      <style:paragraph-properties fo:margin-left="0.099cm" fo:margin-right="1.22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98" style:family="paragraph" style:parent-style-name="Table_20_Paragraph" style:list-style-name="WWNum26">
      <style:paragraph-properties fo:margin-left="0.099cm" fo:margin-right="1.499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299" style:family="paragraph" style:parent-style-name="Table_20_Paragraph" style:list-style-name="WWNum27">
      <style:paragraph-properties fo:margin-left="0.099cm" fo:margin-right="0.243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300" style:family="paragraph" style:parent-style-name="Table_20_Paragraph" style:list-style-name="WWNum5">
      <style:paragraph-properties fo:margin-left="0.099cm" fo:margin-right="0.834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13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301" style:family="paragraph" style:parent-style-name="Table_20_Paragraph" style:list-style-name="WWNum12">
      <style:paragraph-properties fo:margin-left="0.099cm" fo:margin-right="0.617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  <style:tab-stop style:position="4.367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302" style:family="paragraph" style:parent-style-name="Table_20_Paragraph" style:list-style-name="WWNum16">
      <style:paragraph-properties fo:margin-left="0.099cm" fo:margin-right="0.104cm" fo:margin-top="0.002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  <style:tab-stop style:position="3.018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303" style:family="paragraph" style:parent-style-name="Table_20_Paragraph" style:list-style-name="WWNum20">
      <style:paragraph-properties fo:margin-left="0.099cm" fo:margin-right="1.431cm" fo:margin-top="0.002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372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304" style:family="paragraph" style:parent-style-name="Table_20_Paragraph" style:list-style-name="WWNum20">
      <style:paragraph-properties fo:margin-left="0.099cm" fo:margin-right="1.201cm" fo:margin-top="0.002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372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305" style:family="paragraph" style:parent-style-name="Table_20_Paragraph" style:list-style-name="WWNum26">
      <style:paragraph-properties fo:margin-left="0.099cm" fo:margin-right="0.917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91cm"/>
          <style:tab-stop style:position="3.413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306" style:family="paragraph" style:parent-style-name="Table_20_Paragraph" style:list-style-name="WWNum9">
      <style:paragraph-properties fo:margin-left="0.099cm" fo:margin-right="0.088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307" style:family="paragraph" style:parent-style-name="Table_20_Paragraph" style:list-style-name="WWNum26">
      <style:paragraph-properties fo:margin-left="0.099cm" fo:margin-right="0.695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308" style:family="paragraph" style:parent-style-name="Table_20_Paragraph" style:list-style-name="WWNum26">
      <style:paragraph-properties fo:margin-left="0.099cm" fo:margin-right="0.335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309" style:family="paragraph" style:parent-style-name="Table_20_Paragraph" style:list-style-name="WWNum26">
      <style:paragraph-properties fo:margin-left="0.099cm" fo:margin-right="0.377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310" style:family="paragraph" style:parent-style-name="Table_20_Paragraph" style:list-style-name="WWNum1">
      <style:paragraph-properties fo:margin-left="0.289cm" fo:margin-right="0cm" fo:margin-top="0.002cm" fo:margin-bottom="0cm" style:contextual-spacing="false" fo:line-height="0.363cm" fo:text-align="start" style:justify-single-word="false" fo:orphans="0" fo:widows="0" fo:text-indent="-0.192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311" style:family="paragraph" style:parent-style-name="Table_20_Paragraph" style:list-style-name="WWNum1">
      <style:paragraph-properties fo:margin-left="0.289cm" fo:margin-right="0cm" fo:margin-top="0cm" fo:margin-bottom="0cm" style:contextual-spacing="false" fo:line-height="0.363cm" fo:text-align="start" style:justify-single-word="false" fo:orphans="0" fo:widows="0" fo:text-indent="-0.192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312" style:family="paragraph" style:parent-style-name="Table_20_Paragraph" style:list-style-name="WWNum4">
      <style:paragraph-properties fo:margin-left="0.289cm" fo:margin-right="0cm" fo:margin-top="0cm" fo:margin-bottom="0cm" style:contextual-spacing="false" fo:line-height="0.363cm" fo:text-align="start" style:justify-single-word="false" fo:orphans="0" fo:widows="0" fo:text-indent="-0.192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313" style:family="paragraph" style:parent-style-name="Table_20_Paragraph" style:list-style-name="WWNum4">
      <style:paragraph-properties fo:margin-left="0.289cm" fo:margin-right="0cm" fo:margin-top="0.002cm" fo:margin-bottom="0cm" style:contextual-spacing="false" fo:line-height="0.363cm" fo:text-align="start" style:justify-single-word="false" fo:orphans="0" fo:widows="0" fo:text-indent="-0.192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314" style:family="paragraph" style:parent-style-name="Table_20_Paragraph" style:list-style-name="WWNum5">
      <style:paragraph-properties fo:margin-left="0.289cm" fo:margin-right="0cm" fo:margin-top="0.002cm" fo:margin-bottom="0cm" style:contextual-spacing="false" fo:line-height="0.363cm" fo:text-align="start" style:justify-single-word="false" fo:orphans="0" fo:widows="0" fo:text-indent="-0.192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315" style:family="paragraph" style:parent-style-name="Table_20_Paragraph" style:list-style-name="WWNum6">
      <style:paragraph-properties fo:margin-left="0.289cm" fo:margin-right="0cm" fo:margin-top="0cm" fo:margin-bottom="0cm" style:contextual-spacing="false" fo:line-height="0.363cm" fo:text-align="start" style:justify-single-word="false" fo:orphans="0" fo:widows="0" fo:text-indent="-0.192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316" style:family="paragraph" style:parent-style-name="Table_20_Paragraph" style:list-style-name="WWNum9">
      <style:paragraph-properties fo:margin-left="0.289cm" fo:margin-right="0cm" fo:margin-top="0cm" fo:margin-bottom="0cm" style:contextual-spacing="false" fo:line-height="0.363cm" fo:text-align="start" style:justify-single-word="false" fo:orphans="0" fo:widows="0" fo:text-indent="-0.192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317" style:family="paragraph" style:parent-style-name="Table_20_Paragraph" style:list-style-name="WWNum10">
      <style:paragraph-properties fo:margin-left="0.289cm" fo:margin-right="0cm" fo:margin-top="0cm" fo:margin-bottom="0cm" style:contextual-spacing="false" fo:line-height="0.363cm" fo:text-align="start" style:justify-single-word="false" fo:orphans="0" fo:widows="0" fo:text-indent="-0.192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318" style:family="paragraph" style:parent-style-name="Table_20_Paragraph" style:list-style-name="WWNum10">
      <style:paragraph-properties fo:margin-left="0.289cm" fo:margin-right="0cm" fo:margin-top="0.002cm" fo:margin-bottom="0cm" style:contextual-spacing="false" fo:line-height="0.363cm" fo:text-align="start" style:justify-single-word="false" fo:orphans="0" fo:widows="0" fo:text-indent="-0.192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319" style:family="paragraph" style:parent-style-name="Table_20_Paragraph" style:list-style-name="WWNum12">
      <style:paragraph-properties fo:margin-left="0.289cm" fo:margin-right="0cm" fo:margin-top="0cm" fo:margin-bottom="0cm" style:contextual-spacing="false" fo:line-height="0.363cm" fo:text-align="start" style:justify-single-word="false" fo:orphans="0" fo:widows="0" fo:text-indent="-0.192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320" style:family="paragraph" style:parent-style-name="Table_20_Paragraph" style:list-style-name="WWNum13">
      <style:paragraph-properties fo:margin-left="0.289cm" fo:margin-right="0cm" fo:margin-top="0.002cm" fo:margin-bottom="0cm" style:contextual-spacing="false" fo:line-height="0.363cm" fo:text-align="start" style:justify-single-word="false" fo:orphans="0" fo:widows="0" fo:text-indent="-0.192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321" style:family="paragraph" style:parent-style-name="Table_20_Paragraph" style:list-style-name="WWNum14">
      <style:paragraph-properties fo:margin-left="0.289cm" fo:margin-right="0cm" fo:margin-top="0.002cm" fo:margin-bottom="0cm" style:contextual-spacing="false" fo:line-height="0.363cm" fo:text-align="start" style:justify-single-word="false" fo:orphans="0" fo:widows="0" fo:text-indent="-0.192cm" style:auto-text-indent="false">
        <style:tab-stops>
          <style:tab-stop style:position="0.291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322" style:family="paragraph" style:parent-style-name="Table_20_Paragraph" style:list-style-name="WWNum4">
      <style:paragraph-properties fo:margin-left="0.367cm" fo:margin-right="0cm" fo:margin-top="0.002cm" fo:margin-bottom="0cm" style:contextual-spacing="false" fo:line-height="0.363cm" fo:text-align="start" style:justify-single-word="false" fo:orphans="0" fo:widows="0" fo:text-indent="-0.192cm" style:auto-text-indent="false">
        <style:tab-stops>
          <style:tab-stop style:position="0.369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323" style:family="paragraph" style:parent-style-name="Table_20_Paragraph" style:list-style-name="WWNum16">
      <style:paragraph-properties fo:margin-left="0.37cm" fo:margin-right="0cm" fo:margin-top="0cm" fo:margin-bottom="0cm" style:contextual-spacing="false" fo:line-height="0.363cm" fo:text-align="start" style:justify-single-word="false" fo:orphans="0" fo:widows="0" fo:text-indent="-0.273cm" style:auto-text-indent="false">
        <style:tab-stops>
          <style:tab-stop style:position="0.372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324" style:family="paragraph" style:parent-style-name="Table_20_Paragraph">
      <style:paragraph-properties fo:margin-top="0.002cm" fo:margin-bottom="0cm" style:contextual-spacing="false" fo:line-height="0.363cm" fo:orphans="0" fo:widows="0"/>
      <style:text-properties style:font-name="Times New Roman" fo:font-size="10pt" officeooo:paragraph-rsid="001cc755" style:font-size-asian="10pt" style:font-size-complex="10pt"/>
    </style:style>
    <style:style style:name="P325" style:family="paragraph" style:parent-style-name="Table_20_Paragraph">
      <style:paragraph-properties fo:line-height="0.363cm" fo:orphans="0" fo:widows="0"/>
      <style:text-properties style:font-name="Times New Roman" fo:font-size="10pt" officeooo:paragraph-rsid="001cc755" style:font-size-asian="10pt" style:font-size-complex="10pt"/>
    </style:style>
    <style:style style:name="P326" style:family="paragraph" style:parent-style-name="Table_20_Paragraph" style:list-style-name="WWNum18">
      <style:paragraph-properties fo:margin-left="0.286cm" fo:margin-right="0cm" fo:margin-top="0cm" fo:margin-bottom="0cm" style:contextual-spacing="false" fo:line-height="0.365cm" fo:text-align="start" style:justify-single-word="false" fo:orphans="0" fo:widows="0" fo:text-indent="-0.189cm" style:auto-text-indent="false">
        <style:tab-stops>
          <style:tab-stop style:position="0.288cm"/>
        </style:tab-stops>
      </style:paragraph-properties>
      <style:text-properties style:font-name="Times New Roman" fo:font-size="10pt" officeooo:paragraph-rsid="001cc755" style:font-size-asian="10pt" style:font-size-complex="10pt"/>
    </style:style>
    <style:style style:name="P327" style:family="paragraph" style:parent-style-name="annotation_20_text" style:list-style-name="WWNum5">
      <style:paragraph-properties fo:margin-left="0.333cm" fo:margin-right="0cm" fo:text-indent="-0.333cm" style:auto-text-indent="false">
        <style:tab-stops>
          <style:tab-stop style:position="0.349cm"/>
        </style:tab-stops>
      </style:paragraph-properties>
      <style:text-properties style:font-name="Times New Roman" fo:font-size="10pt" officeooo:paragraph-rsid="0013f3a6" style:font-size-asian="10pt" style:font-size-complex="10pt"/>
    </style:style>
    <style:style style:name="P328" style:family="paragraph" style:parent-style-name="annotation_20_text" style:list-style-name="WWNum8">
      <style:text-properties style:font-name="Times New Roman" fo:font-size="10pt" officeooo:paragraph-rsid="0013f3a6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41f9" style:font-weight-asian="bold" style:font-weight-complex="bold"/>
    </style:style>
    <style:style style:name="T4" style:family="text">
      <style:text-properties fo:font-weight="bold" officeooo:rsid="001b17a8" style:font-weight-asian="bold" style:font-weight-complex="bold"/>
    </style:style>
    <style:style style:name="T5" style:family="text">
      <style:text-properties fo:font-weight="bold" style:font-weight-asian="bold" style:font-name-complex="Times New Roman1" style:font-weight-complex="bold"/>
    </style:style>
    <style:style style:name="T6" style:family="text">
      <style:text-properties fo:font-weight="bold" style:font-name-asian="Times New Roman1" style:font-weight-asian="bold" style:font-weight-complex="bold"/>
    </style:style>
    <style:style style:name="T7" style:family="text">
      <style:text-properties fo:font-weight="bold" officeooo:rsid="0013f3a6" style:font-name-asian="Times New Roman1" style:font-weight-asian="bold" style:font-weight-complex="bold"/>
    </style:style>
    <style:style style:name="T8" style:family="text">
      <style:text-properties style:font-name="Times New Roman" fo:font-size="12pt" style:font-name-asian="Times New Roman1" style:font-size-asian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style:font-name-asian="Calibri2" style:font-size-asian="12pt" style:font-name-complex="Times New Roman1" style:font-size-complex="12pt"/>
    </style:style>
    <style:style style:name="T12" style:family="text">
      <style:text-properties style:font-name="Times New Roman" fo:font-size="12pt" fo:font-style="italic" fo:font-weight="bold" style:font-name-asian="Arial2" style:font-size-asian="12pt" style:font-style-asian="italic" style:font-weight-asian="bold" style:font-size-complex="12pt"/>
    </style:style>
    <style:style style:name="T13" style:family="text">
      <style:text-properties style:font-name="Times New Roman" fo:font-size="11.5pt" style:font-name-asian="Times New Roman1" style:font-size-asian="11.5pt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6" style:family="text">
      <style:text-properties style:font-name="Times New Roman" fo:font-weight="bold" style:font-weight-asian="bold" style:font-name-complex="Times New Roman1"/>
    </style:style>
    <style:style style:name="T17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18" style:family="text">
      <style:text-properties fo:font-size="9pt" style:font-size-asian="9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fo:font-weight="bold" style:font-size-asian="9pt" style:font-weight-asian="bold" style:font-size-complex="9pt"/>
    </style:style>
    <style:style style:name="T21" style:family="text">
      <style:text-properties style:font-name-asian="Calibri2"/>
    </style:style>
    <style:style style:name="T22" style:family="text">
      <style:text-properties style:font-name-asian="Calibri2" style:font-name-complex="Calibri2"/>
    </style:style>
    <style:style style:name="T23" style:family="text">
      <style:text-properties style:font-name-asian="Calibri2" style:language-asian="en" style:country-asian="US"/>
    </style:style>
    <style:style style:name="T24" style:family="text">
      <style:text-properties style:font-name-asian="Calibri2" style:font-name-complex="Times New Roman1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7" style:family="text">
      <style:text-properties fo:font-style="italic" style:text-underline-style="solid" style:text-underline-width="auto" style:text-underline-color="font-color" style:font-name-asian="Times New Roman1" style:font-style-asian="italic"/>
    </style:style>
    <style:style style:name="T28" style:family="text">
      <style:text-properties fo:font-style="italic" style:font-name-asian="Times New Roman1" style:font-style-asian="italic"/>
    </style:style>
    <style:style style:name="T29" style:family="text">
      <style:text-properties fo:font-style="italic" style:font-name-asian="Calibri2" style:font-style-asian="italic" style:font-name-complex="Times New Roman1"/>
    </style:style>
    <style:style style:name="T30" style:family="text">
      <style:text-properties fo:color="#000000" loext:opacity="100%" style:font-name-asian="Calibri2"/>
    </style:style>
    <style:style style:name="T31" style:family="text">
      <style:text-properties fo:color="#000000" loext:opacity="100%" style:font-name-asian="Calibri2" style:font-name-complex="Calibri2"/>
    </style:style>
    <style:style style:name="T32" style:family="text">
      <style:text-properties fo:color="#000000" loext:opacity="100%" style:font-name-asian="Calibri2" style:font-name-complex="Times New Roman1"/>
    </style:style>
    <style:style style:name="T33" style:family="text">
      <style:text-properties fo:color="#000000" loext:opacity="100%" fo:font-size="12pt" style:font-name-asian="Calibri2" style:font-size-asian="12pt" style:font-size-complex="12pt"/>
    </style:style>
    <style:style style:name="T34" style:family="text">
      <style:text-properties fo:color="#000000" loext:opacity="100%" fo:font-size="12pt" style:font-name-asian="Calibri2" style:font-size-asian="12pt" style:font-name-complex="Calibri2" style:font-size-complex="12pt"/>
    </style:style>
    <style:style style:name="T35" style:family="text">
      <style:text-properties fo:color="#000000" loext:opacity="100%" fo:font-style="italic" style:font-name-asian="Calibri2" style:font-style-asian="italic"/>
    </style:style>
    <style:style style:name="T36" style:family="text">
      <style:text-properties fo:color="#000000" loext:opacity="100%" fo:font-style="italic" style:letter-kerning="true" style:font-name-asian="Lucida Sans Unicode" style:language-asian="ar" style:country-asian="SA" style:font-style-asian="italic" style:font-name-complex="Tahoma"/>
    </style:style>
    <style:style style:name="T37" style:family="text">
      <style:text-properties fo:color="#000000" loext:opacity="100%" style:font-name="Times New Roman" fo:font-size="12pt" style:font-name-asian="Calibri2" style:font-size-asian="12pt" style:font-name-complex="Times New Roman1" style:font-size-complex="12pt"/>
    </style:style>
    <style:style style:name="T38" style:family="text">
      <style:text-properties fo:color="#000000" loext:opacity="100%" style:font-name="Times New Roman" fo:font-size="14pt" fo:font-weight="bold" style:font-name-asian="Calibri2" style:font-size-asian="14pt" style:font-weight-asian="bold" style:font-name-complex="Times New Roman1" style:font-size-complex="14pt" style:font-weight-complex="bold"/>
    </style:style>
    <style:style style:name="T39" style:family="text">
      <style:text-properties fo:color="#000000" loext:opacity="100%" style:font-name="Calibri" style:font-name-asian="Calibri2" style:font-name-complex="Calibri2"/>
    </style:style>
    <style:style style:name="T40" style:family="text">
      <style:text-properties fo:color="#000000" loext:opacity="100%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T41" style:family="text">
      <style:text-properties fo:color="#000000" loext:opacity="100%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T42" style:family="text">
      <style:text-properties fo:color="#000000" loext:opacity="100%" fo:font-weight="bold" style:font-name-asian="Calibri2" style:font-weight-asian="bold" style:font-name-complex="Calibri2" style:font-weight-complex="bold"/>
    </style:style>
    <style:style style:name="T43" style:family="text">
      <style:text-properties fo:color="#000000" loext:opacity="100%" fo:font-weight="bold" style:font-name-asian="Calibri2" style:font-weight-asian="bold" style:font-name-complex="Times New Roman1" style:font-weight-complex="bold"/>
    </style:style>
    <style:style style:name="T44" style:family="text">
      <style:text-properties fo:color="#000000" loext:opacity="100%" style:letter-kerning="true" style:font-name-asian="Lucida Sans Unicode" style:language-asian="ar" style:country-asian="SA" style:font-name-complex="Tahoma"/>
    </style:style>
    <style:style style:name="T45" style:family="text">
      <style:text-properties fo:color="#000000" loext:opacity="100%" style:letter-kerning="true" style:font-name-asian="Lucida Sans Unicode" style:language-asian="ar" style:country-asian="SA" style:font-name-complex="Tahoma" style:font-weight-complex="bold"/>
    </style:style>
    <style:style style:name="T46" style:family="text">
      <style:text-properties fo:color="#000000" loext:opacity="100%" style:letter-kerning="true" style:font-name-asian="Times New Roman" style:language-asian="ar" style:country-asian="SA" style:font-name-complex="Times New Roman"/>
    </style:style>
    <style:style style:name="T47" style:family="text">
      <style:text-properties fo:color="#000000" loext:opacity="100%" style:letter-kerning="true" style:font-name-asian="Times New Roman" style:language-asian="ar" style:country-asian="SA" style:font-name-complex="Times New Roman" style:font-weight-complex="bold"/>
    </style:style>
    <style:style style:name="T48" style:family="text">
      <style:text-properties style:font-name="Calibri" style:font-name-asian="Calibri2" style:font-name-complex="Calibri2"/>
    </style:style>
    <style:style style:name="T49" style:family="text">
      <style:text-properties style:font-name="Calibri" style:font-name-complex="Calibri2"/>
    </style:style>
    <style:style style:name="T50" style:family="text">
      <style:text-properties style:font-name="Calibri" fo:font-size="12pt" style:font-size-asian="12pt" style:font-size-complex="12pt"/>
    </style:style>
    <style:style style:name="T51" style:family="text">
      <style:text-properties fo:font-size="12pt" style:font-name-asian="Calibri2" style:font-size-asian="12pt" style:font-name-complex="Calibri2" style:font-size-complex="12pt"/>
    </style:style>
    <style:style style:name="T52" style:family="text">
      <style:text-properties fo:font-size="12pt" style:font-size-asian="12pt"/>
    </style:style>
    <style:style style:name="T53" style:family="text">
      <style:text-properties fo:font-size="12pt" style:font-size-asian="12pt" style:font-name-complex="Calibri2" style:font-size-complex="12pt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2pt" style:text-underline-style="solid" style:text-underline-width="auto" style:text-underline-color="font-color" style:font-size-asian="12pt"/>
    </style:style>
    <style:style style:name="T56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57" style:family="text">
      <style:text-properties style:font-name-complex="Calibri2"/>
    </style:style>
    <style:style style:name="T58" style:family="text">
      <style:text-properties fo:font-size="11pt" fo:font-weight="bold" style:font-size-asian="11pt" style:font-weight-asian="bold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fo:font-size="10pt" fo:font-weight="bold" style:font-size-asian="10pt" style:font-weight-asian="bold" style:font-size-complex="10pt"/>
    </style:style>
    <style:style style:name="T61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62" style:family="text">
      <style:text-properties style:font-name-asian="Lucida Sans Unicode" style:font-name-complex="Tahoma"/>
    </style:style>
    <style:style style:name="T63" style:family="text">
      <style:text-properties style:font-name-asian="Times New Roman" style:font-name-complex="Times New Roman"/>
    </style:style>
    <style:style style:name="T64" style:family="text">
      <style:text-properties fo:font-size="11.5pt" style:font-size-asian="11.5pt"/>
    </style:style>
    <style:style style:name="T65" style:family="text">
      <style:text-properties style:font-name="Arial1" fo:font-size="12pt" style:font-name-asian="Arial1" style:font-size-asian="12pt" style:font-name-complex="Arial1"/>
    </style:style>
    <style:style style:name="T66" style:family="text">
      <style:text-properties fo:color="#111111" loext:opacity="100%" style:font-name="Arial" fo:font-size="8pt" style:font-name-asian="Times New Roman1" style:font-size-asian="8pt" style:language-asian="pl" style:country-asian="PL" style:font-name-complex="Arial2" style:font-size-complex="8pt"/>
    </style:style>
    <style:style style:name="T67" style:family="text">
      <style:text-properties fo:color="#111111" loext:opacity="100%" style:font-name-asian="Times New Roman1" style:language-asian="pl" style:country-asian="PL" style:font-name-complex="Arial2"/>
    </style:style>
    <style:style style:name="T68" style:family="text">
      <style:text-properties style:font-name="inherit" fo:font-size="12pt" style:font-name-asian="Times New Roman1" style:font-size-asian="12pt" style:language-asian="pl" style:country-asian="PL" style:font-name-complex="Times New Roman1" style:font-size-complex="12pt"/>
    </style:style>
    <style:style style:name="T69" style:family="text">
      <style:text-properties style:font-name="Arial" fo:font-size="9pt" style:font-size-asian="9pt" style:font-name-complex="Arial2"/>
    </style:style>
    <style:style style:name="T70" style:family="text">
      <style:text-properties style:font-name="Arial" fo:font-size="9pt" style:font-size-asian="9pt" style:font-name-complex="Arial2" style:font-size-complex="10pt"/>
    </style:style>
    <style:style style:name="T71" style:family="text">
      <style:text-properties style:font-name="Arial" fo:font-size="24pt" fo:font-style="italic" fo:font-weight="bold" style:font-size-asian="24pt" style:font-style-asian="italic" style:font-weight-asian="bold" style:font-size-complex="24pt" style:font-weight-complex="bold"/>
    </style:style>
    <style:style style:name="T72" style:family="text">
      <style:text-properties fo:font-size="14pt" fo:font-weight="bold" style:font-size-asian="14pt" style:font-weight-asian="bold" style:font-size-complex="14pt"/>
    </style:style>
    <style:style style:name="T73" style:family="text">
      <style:text-properties fo:color="#999999" loext:opacity="100%" style:font-name="Arial" fo:font-size="9pt" style:font-size-asian="9pt" style:font-name-complex="Arial2"/>
    </style:style>
    <style:style style:name="T74" style:family="text">
      <style:text-properties fo:color="#999999" loext:opacity="100%" style:font-name="Arial" fo:font-size="9pt" style:font-size-asian="9pt" style:font-name-complex="Arial2" style:font-size-complex="10pt"/>
    </style:style>
    <style:style style:name="T75" style:family="text">
      <style:text-properties fo:color="#999999" loext:opacity="100%" style:font-name="Arial" fo:font-size="9pt" fo:font-weight="normal" style:font-size-asian="9pt" style:font-weight-asian="normal" style:font-name-complex="Arial2" style:font-weight-complex="normal"/>
    </style:style>
    <style:style style:name="T76" style:family="text">
      <style:text-properties fo:color="#999999" loext:opacity="100%" fo:font-size="10pt" style:font-size-asian="10pt" style:font-size-complex="10pt"/>
    </style:style>
    <style:style style:name="T77" style:family="text">
      <style:text-properties style:text-position="super 58%" fo:font-size="12pt" style:font-size-asian="12pt" style:font-size-complex="12pt"/>
    </style:style>
    <style:style style:name="T78" style:family="text">
      <style:text-properties fo:font-weight="normal" style:font-weight-asian="normal" style:font-name-complex="Arial2" style:font-weight-complex="normal"/>
    </style:style>
    <style:style style:name="T79" style:family="text">
      <style:text-properties fo:color="#5882af" loext:opacity="100%"/>
    </style:style>
    <style:style style:name="T80" style:family="text">
      <style:text-properties style:font-name="Liberation Serif" fo:font-size="9pt" style:font-size-asian="9pt"/>
    </style:style>
    <style:style style:name="T81" style:family="text">
      <style:text-properties style:font-name="Liberation Serif" fo:font-size="11pt" fo:font-weight="bold" style:font-size-asian="11pt" style:font-weight-asian="bold"/>
    </style:style>
    <style:style style:name="T82" style:family="text">
      <style:text-properties style:font-name="Liberation Serif" fo:font-size="12pt" style:font-size-asian="12pt"/>
    </style:style>
    <style:style style:name="T83" style:family="text">
      <style:text-properties fo:letter-spacing="-0.005cm"/>
    </style:style>
    <style:style style:name="T84" style:family="text">
      <style:text-properties fo:letter-spacing="-0.004cm"/>
    </style:style>
    <style:style style:name="T85" style:family="text">
      <style:text-properties fo:letter-spacing="-0.002cm"/>
    </style:style>
    <style:style style:name="T86" style:family="text">
      <style:text-properties fo:letter-spacing="0.049cm"/>
    </style:style>
    <style:style style:name="T87" style:family="text">
      <style:text-properties fo:letter-spacing="-0.007cm"/>
    </style:style>
    <style:style style:name="T88" style:family="text">
      <style:text-properties fo:letter-spacing="-0.014cm"/>
    </style:style>
    <style:style style:name="T89" style:family="text">
      <style:text-properties fo:letter-spacing="-0.012cm"/>
    </style:style>
    <style:style style:name="T90" style:family="text">
      <style:text-properties fo:letter-spacing="-0.039cm"/>
    </style:style>
    <style:style style:name="T91" style:family="text">
      <style:text-properties fo:letter-spacing="-0.016cm"/>
    </style:style>
    <style:style style:name="T92" style:family="text">
      <style:text-properties fo:letter-spacing="-0.032cm"/>
    </style:style>
    <style:style style:name="T93" style:family="text">
      <style:text-properties fo:letter-spacing="-0.03cm"/>
    </style:style>
    <style:style style:name="T94" style:family="text">
      <style:text-properties fo:letter-spacing="-0.023cm"/>
    </style:style>
    <style:style style:name="T95" style:family="text">
      <style:text-properties fo:letter-spacing="-0.026cm"/>
    </style:style>
    <style:style style:name="T96" style:family="text">
      <style:text-properties fo:letter-spacing="-0.019cm"/>
    </style:style>
    <style:style style:name="T97" style:family="text">
      <style:text-properties fo:letter-spacing="-0.034cm"/>
    </style:style>
    <style:style style:name="T98" style:family="text">
      <style:text-properties fo:letter-spacing="-0.035cm"/>
    </style:style>
    <style:style style:name="T99" style:family="text">
      <style:text-properties fo:letter-spacing="-0.021cm"/>
    </style:style>
    <style:style style:name="T100" style:family="text">
      <style:text-properties fo:letter-spacing="-0.046cm"/>
    </style:style>
    <style:style style:name="T101" style:family="text">
      <style:text-properties fo:letter-spacing="-0.048cm"/>
    </style:style>
    <style:style style:name="T102" style:family="text">
      <style:text-properties fo:letter-spacing="-0.044cm"/>
    </style:style>
    <style:style style:name="T103" style:family="text">
      <style:text-properties fo:letter-spacing="0.026cm"/>
    </style:style>
    <style:style style:name="T104" style:family="text">
      <style:text-properties fo:letter-spacing="-0.028cm"/>
    </style:style>
    <style:style style:name="T105" style:family="text">
      <style:text-properties fo:letter-spacing="-0.009cm"/>
    </style:style>
    <style:style style:name="T106" style:family="text">
      <style:text-properties fo:letter-spacing="-0.011cm"/>
    </style:style>
    <style:style style:name="T107" style:family="text">
      <style:text-properties fo:letter-spacing="0.002cm"/>
    </style:style>
    <style:style style:name="T108" style:family="text">
      <style:text-properties fo:letter-spacing="-0.025cm"/>
    </style:style>
    <style:style style:name="T109" style:family="text">
      <style:text-properties fo:letter-spacing="-0.018cm"/>
    </style:style>
    <style:style style:name="T110" style:family="text">
      <style:text-properties style:text-underline-style="solid" style:text-underline-width="auto" style:text-underline-color="font-color"/>
    </style:style>
    <style:style style:name="T111" style:family="text">
      <style:text-properties style:text-underline-style="solid" style:text-underline-width="auto" style:text-underline-color="font-color" style:font-name-asian="Times New Roman1"/>
    </style:style>
    <style:style style:name="T112" style:family="text">
      <style:text-properties style:text-underline-style="solid" style:text-underline-width="auto" style:text-underline-color="font-color" fo:font-weight="bold" style:font-name-asian="Times New Roman1" style:font-weight-asian="bold"/>
    </style:style>
    <style:style style:name="T113" style:family="text">
      <style:text-properties style:font-name-complex="Calibri1"/>
    </style:style>
    <style:style style:name="T114" style:family="text">
      <style:text-properties style:font-name-asian="Times New Roman1"/>
    </style:style>
    <style:style style:name="T115" style:family="text">
      <style:text-properties style:font-name-asian="Times New Roman1" style:language-asian="pl" style:country-asian="PL" style:font-name-complex="Times New Roman1"/>
    </style:style>
    <style:style style:name="T116" style:family="text">
      <style:text-properties style:font-name-asian="Times New Roman1" style:language-asian="pl" style:country-asian="PL" style:font-name-complex="Calibri2"/>
    </style:style>
    <style:style style:name="T117" style:family="text">
      <style:text-properties style:font-name-complex="Times New Roman1"/>
    </style:style>
    <style:style style:name="T118" style:family="text">
      <style:text-properties style:font-name-asian="Arial1" style:font-name-complex="Arial1"/>
    </style:style>
    <style:style style:name="T119" style:family="text">
      <style:text-properties style:font-name-complex="Arial2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1"><text:span text:style-name="T12">Wymagania edukacyjne </text:span></text:p>
      <text:p text:style-name="P231"><text:span text:style-name="T56">niezbędne do otrzymania poszczególnych śródrocznych i rocznych ocen klasyfikacyjnych</text:span><text:span text:style-name="T71"> </text:span></text:p>
      <text:p text:style-name="P8"/>
      <text:p text:style-name="P41">Język angielski</text:p>
      <text:p text:style-name="P9"/>
      <text:p text:style-name="P51">OCENA DOPUSZCZAJĄCA</text:p>
      <text:p text:style-name="P11"><text:span text:style-name="T27">Znajomość środków</text:span><text:span text:style-name="T111"> językowych</text:span><text:span text:style-name="T114">: uczeń słabo zna i z trudem podaje: nazwy przyborów szkolnych, nazwy ubrań, nazwy miejsc w mieście i nazwy artykułów spożywczych, nazwy dni tygodnia, czasowniki i wyrażenia związane z nauką języka angielskiego. Nazwy krajów i kontynentów, nazwy członków rodziny, dane personalne oraz cechy charakteru, nazwy pór roku, z trudem określa pogodę. Nazwy pomieszczeń i elementów wyposażenia domu, nazwy dyscyplin sportowych i elementów sprzętu sportowego. Podaje wymagane podstawowe przymiotniki opisujące sporty i sprzęt sportowy, nazwy czynności związanych z obowiązkami domowymi, wyrażenia odnoszące się do nawyków żywieniowych, nazwy pomieszczeń szkolnych oraz przedmiotów nauczania, nazwy pomieszczeń szkolnych oraz przedmiotów nauczania, wyrażenia opisujące reguły zachowania w szkole, przyimkami miejsca i ruchu, nazwy sklepów, ubrań i środków transportu, nazwy dyscyplin sportowych, obiektów sportowych oraz osób związanych ze sportem i wydarzeniami sportowymi. Uczeń z trudem nazywa programy sportowe oraz inne media, podaje nazwy miesięcy, nazwy elementów krajobrazu a także nazwy czynności wykonywanych w czasie wolnym i związanych z pobytem na biwaku, posługuje się liczebnikami porządkowymi. Uczeń<text:tab/>słabo zna i z trudem posługuje się formą dzierżawczą. Nieudolnie tworzy zdania twierdzące, przeczące i pytające z czasownikiem </text:span><text:span text:style-name="T28">can</text:span><text:span text:style-name="T114">. Ma trudności z poprawnym tworzeniem trybu rozkazującego. Nieudolnie posługuje się przedimkami nieokreślonymi </text:span><text:span text:style-name="T28">a/an.</text:span><text:span text:style-name="T114"> Popełniając liczne błędy, buduje zdania twierdzące, przeczące i pytające oraz krótkie odpowiedzi z czasownikiem „być” (</text:span><text:span text:style-name="T28">to be</text:span><text:span text:style-name="T114">) w czasie </text:span><text:span text:style-name="T28">Present Simple.</text:span><text:span text:style-name="T114"> Słabo zna zasady tworzenia zdań twierdzących, przeczących i</text:span><text:span text:style-name="T28"> </text:span><text:span text:style-name="T114">pytających z czasownikiem </text:span><text:span text:style-name="T28">have got;</text:span><text:span text:style-name="T114"> posługując się nimi, popełnia liczne błędy. Słabo zna przyimki miejsca; stosując je popełnia liczne błędy. Nieudolnie tworzy zdania twierdzące, przeczące i pytające oraz krótkie odpowiedzi z wyrażeniem </text:span><text:span text:style-name="T28">there is/there are.</text:span><text:span text:style-name="T114"> Słabo zna: zasady użycia przedimków nieokreślonych </text:span><text:span text:style-name="T28">a/an</text:span><text:span text:style-name="T114"> oraz zaimków nieokreślonych </text:span><text:span text:style-name="T28">some /any</text:span><text:span text:style-name="T114"> przed rzeczownikami, zasady tworzenia stopnia wyższego i najwyższego przymiotników, przymiotniki stopniowane nieregularnie</text:span><text:span text:style-name="T28">,</text:span><text:span text:style-name="T114"> przysłówki częstotliwości, zasady tworzenia zdań twierdzących, przeczących i pytających oraz krótkich odpowiedzi w czasie </text:span><text:span text:style-name="T28">Present Simple</text:span><text:span text:style-name="T114">,</text:span><text:span text:style-name="T28"> Present Continuous, Past Simple</text:span><text:span text:style-name="T114">, z czasownikiem </text:span><text:span text:style-name="T28">to be</text:span><text:span text:style-name="T114"> w czasie </text:span><text:span text:style-name="T28">Past Simple</text:span><text:span text:style-name="T114">, z wyrażeniem</text:span><text:span text:style-name="T28"> to be going to.</text:span><text:span text:style-name="T114"> Popełniając liczne błędy stosuje czasowniki modalne </text:span><text:span text:style-name="T28">must/mustn’t</text:span><text:span text:style-name="T114"> dla wyrażenia nakazu i zakazu, posługuje się konstrukcją </text:span><text:span text:style-name="T28">to be going to</text:span><text:span text:style-name="T114"> w odniesieniu do planów i intencji. Tworzy formę przeszłą czasowników regularnych. Słabo zna wymagane czasowniki nieregularne,<text:tab/>stosuje<text:tab/>czasowniki<text:tab/>modalne </text:span><text:span text:style-name="T28">should/shouldn’t</text:span><text:span text:style-name="T114"> dla udzielania rady. </text:span></text:p>
      <text:p text:style-name="P11"><text:span text:style-name="T27">Słuchanie: u</text:span><text:span text:style-name="T114">czeń ma trudności z rozumieniem poleceń nauczyciela dotyczących sytuacji w klasie, nieudolnie na nie reaguje. Ma trudności z rozumieniem ogólnego sensu wypowiedzi. Często popełnia błędy w wyszukiwaniu prostych informacji w wypowiedzi, przy wyszukiwaniu złożonych informacji popełnia liczne błędy. </text:span><text:span text:style-name="T27">Czytanie:</text:span><text:span text:style-name="T114"> uczeń ma trudności z rozumieniem ogólnego sensu prostych tekstów. Mimo</text:span><text:span text:style-name="T27"> </text:span><text:span text:style-name="T114">pomocy z trudem znajduje w tekście określone informacje, przy wyszukiwaniu złożonych informacji popełnia liczne błędy. Określając kontekst wypowiedzi, popełnia liczne błędy. Z trudnością i popełniając liczne błędy, układa informacje w określonym porządku. </text:span><text:span text:style-name="T27">Mówienie:</text:span><text:span text:style-name="T114"> uczeń nieudolnie tworzy proste wypowiedzi ustne popełniając błędy zaburzające</text:span><text:span text:style-name="T27"> </text:span><text:span text:style-name="T114">komunikację. Opisuje ubrania i inne przedmioty codziennego użytku, określając ich kolory, przynależność. Nazywa miejsca, dni tygodnia, podaje liczby 1-20, nazywa kraje i kontynenty oraz pory roku stosując podstawowe przymiotniki. Przedstawia rodzinę, opisuje ubrania, a także pogodę. Z trudem literuje nazwy krajów i kontynentów, opisujei porównuje dyscypliny sportowe i sprzęt sportowy, opowiada o pracach domowych wykonywanych przez członków rodziny, opisuje posiłki, wyraża opinie odnośnie nawyków żywieniowych, opisuje szkołę, przedstawia fakty dotyczące życia szkoły, opisuje miasto, podaje położenie sklepów, opowiada o podróży różnymi środkami transportu, nazywa programy telewizyjne, opowiada o czynnościach z teraźniejszości i przeszłości, przedstawia fakty dotyczące minionego weekendu, określa daty, przedstawia intencje i plany na przyszłość, opisuje krajobraz. </text:span></text:p>
      <text:p text:style-name="P11"><text:span text:style-name="T27">Pisanie:</text:span><text:span text:style-name="T114"> uczeń popełniając liczne błędy, tworzy z pomocą nauczyciela bardzo proste wypowiedzi pisemne. Opisuje przedmioty codziennego użytku, nazywa miejsca i codzienne czynności. Popełniając liczne błędy zakłócające komunikację, tworzy bardzo proste wypowiedzi pisemne: przedstawia rodzinę, opisuje flagi różnych krajów, opisuje pogodę oraz odpowiednie ubrania, opisuje i porównuje dyscypliny sportowe i elementy sprzętu sportowego, pisze kartkę z życzeniami urodzinowymi oraz SMSy z użyciem symboli. Przedstawia fakty dotyczące wykonywania obowiązków domowych; opisuje posiłki i opowiada o nawykach żywieniowych, opisuje stragany z żywnością, opisuje szkołę, opowiada o zajęciach w szkole, przedstawia opinie o szkole, przedstawia fakty dotyczące życia szkoły w Polsce i Wielkiej Brytanii, opisuje centrum handlowe i niezwykły sklep w Polsce lub innym kraju, </text:span><text:soft-page-break/><text:span text:style-name="T114">przedstawia fakty oraz opinie dotyczące podróżowania różnymi środkami transportu, opisuje swoje upodobania dotyczące korzystania z mediów, opowiada o czynnościach i wydarzeniach z przeszłości, opisuje i przedstawia fakty z życia wybitnego sportowca, relacjonuje wyjazd na imprezę sportową. Przedstawia plany dotyczące przyjęcia urodzinowego, opisuje ciekawe krajobrazowo miejsce w Polsce lub innym kraju, pisze pocztówkę z wyprawy.</text:span><text:span text:style-name="T27"> Reagowanie:</text:span><text:span text:style-name="T114"> uczeń nieudolnie reaguje w prostych sytuacjach: uzyskuje i przekazuje</text:span><text:span text:style-name="T27"> </text:span><text:span text:style-name="T114">informacje odnośnie umiejętności, nakazuje, zakazuje i instruuje w sytuacjach szkolnych oraz reaguje na nakazy i zakazy. Określa przynależność i pyta o przynależność, przedstawia siebie i inne osoby, uzyskuje i przekazuje informacje odnośnie danych personalnych, posiadanych przedmiotów, kraju pochodzenia, a także pogody w różnych porach roku i w różnych miejscach na świecie. Prosi o pomoc, dziękuje i stosuje inne frazy przydatne na lekcji języka angielskiego, wyraża opinie na temat dyscyplin sportowych i sprzętu sportowego, uzyskuje i przekazuje informacje odnośnie cen sprzętów i ubrań sportowych. Stosując zwroty grzecznościowe, wręcza i przyjmuje prezent urodzinowy, uzyskuje i przekazuje informacje odnośnie prac domowych wykonywanych przez członków rodziny oraz nawyków żywieniowych, proponuje, przyjmuje lub odrzuca propozycję, wyraża prośbę oraz reaguje na prośbę dotyczącą prac domowych. Uzyskuje i przekazuje informacje odnośnie czynności wykonywanych zazwyczaj oraz sytuacji w danej chwili. Stosując formy grzecznościowe i popełniając liczne błędy, udziela ostrzeżenia, nakazuje i zakazuje. Uzyskuje i przekazuje informacje dotyczące rożnych sklepów; wyraża opinie na temat podróżowania różnymi środkami transportu, wyraża prośbę i udziela zgody. Prowadzi prosty dialog w sklepie odzieżowym. Uzyskuje i przekazuje informacje odnośnie korzystania z mediów oraz czynności i wydarzeń z przeszłości, w tym udziału w imprezie sportowej lub kulturalnej. Uzyskuje i przekazuje informacje odnośnie intencji i planów na przyszłość; stosując zwroty grzecznościowe, prosi o radę i udziela rady oraz zaprasza na przyjęcie urodzinowe.</text:span><text:span text:style-name="T27"> Przetwarzanie tekstu:</text:span><text:span text:style-name="T114"> uczeń nieudolnie przekazuje w języku angielskim informacje zawarte w materiałach wizualnych, popełniając liczne błędy. Nieudolnie przekazuje w języku polskim informacje sformułowane w języku angielskim. Popełniając liczne błędy, przekazuje w języku angielskim informacje sformułowane w języku polskim. </text:span></text:p>
      <text:p text:style-name="P11"/>
      <text:p text:style-name="P11"><text:span text:style-name="T112">OCENA DOSTATECZNA </text:span><text:span text:style-name="T114">(uczeń opanował wymagania na ocenę dopuszczającą) </text:span></text:p>
      <text:p text:style-name="P11"><text:span text:style-name="T27">Znajomość środków językowych:</text:span><text:span text:style-name="T114"> uczeń częściowo zna i podaje podstawowy zakres słownictwo. Popełniając dość liczne błędy buduje zdania z czasownikami ( „</text:span><text:span text:style-name="T28">to be</text:span><text:span text:style-name="T114">”w czasie Present Simple i Past Simple, </text:span><text:span text:style-name="T28">can, have got, czasownikami regularnymi i nieregularnymi w</text:span></text:p>
      <text:p text:style-name="P54"/>
      <text:p text:style-name="P127"><text:span text:style-name="T28">czasie Past Simple</text:span><text:span text:style-name="T114">), nie zawsze poprawnie podaje formy pełne i skrócone tych czasowników. Zna ale z trudem tworzy konstrukcje gramatyczne.</text:span><text:span text:style-name="T8"/></text:p>
      <text:p text:style-name="P54"/>
      <text:p text:style-name="P130"><text:span text:style-name="T27">Słuchanie:</text:span><text:span text:style-name="T114"> uczeń na ogół reaguje poprawnie na polecenia nauczyciela. Rozumie ogólny sens prostych wypowiedzi. Znajduje proste informacje w wypowiedzi, czasem popełniając błędy. Z pewną trudnością znajduje w wypowiedzi bardziej złożone informacje.</text:span><text:span text:style-name="T8"/></text:p>
      <text:p text:style-name="P55"/>
      <text:p text:style-name="P132"><text:span text:style-name="T27">Czytanie:</text:span><text:span text:style-name="T114"> uczeń najczęściej rozumie sens prostych tekstów. Z niewielką pomocą na ogół</text:span><text:span text:style-name="T8"/></text:p>
      <text:p text:style-name="P56"/>
      <text:p text:style-name="P127"><text:span text:style-name="T114">znajduje w tekście określone informacje.</text:span><text:span text:style-name="T27"> Mówienie:</text:span><text:span text:style-name="T114"> uczeń z pewnym trudem tworzy proste wypowiedzi ustne, błędy w wymowie</text:span><text:span text:style-name="T8"/></text:p>
      <text:p text:style-name="P54"/>
      <text:p text:style-name="P133"><text:span text:style-name="T114">czasem zaburzają komunikację. </text:span><text:span text:style-name="T27">Pisanie:</text:span><text:span text:style-name="T114"> uczeń popełniając dość liczne błędy, tworzy, sam lub z pomocą nauczyciela, bardzo proste wypowiedzi pisemne.</text:span><text:span text:style-name="T8"/></text:p>
      <text:p text:style-name="P57"/>
      <text:p text:style-name="P127"><text:span text:style-name="T27">Reagowanie:</text:span><text:span text:style-name="T114"> uczeń reaguje w prostych sytuacjach, uzyskuje i przekazuje informacje czasem popełniając błędy.</text:span><text:span text:style-name="T8"/></text:p>
      <text:p text:style-name="P54"/>
      <text:p text:style-name="P127"><text:span text:style-name="T27">Przetwarzanie tekstu:</text:span><text:span text:style-name="T114"> uczeń przekazuje w języku angielskim informacje zawarte w materiałach wizualnych, czasem popełniając błędy.</text:span><text:span text:style-name="T8"/></text:p>
      <text:p text:style-name="P58"/>
      <text:p text:style-name="P132"><text:span text:style-name="T112">OCENA DOBRA</text:span><text:span text:style-name="T9"/></text:p>
      <text:p text:style-name="P132"><text:span text:style-name="T114">(uczeń opanował wymagania na ocenę dopuszczającą i dostateczną)</text:span><text:span text:style-name="T8"/></text:p>
      <text:p text:style-name="P59"/>
      <text:p text:style-name="P131"><text:span text:style-name="T27">Znajomość środków</text:span><text:span text:style-name="T111"> językowych:</text:span><text:span text:style-name="T114"> uczeń w większości zna i na ogół poprawnie podaje zagadnienia leksykalne i gramatyczne. Bez większego trudu i na ogół poprawnie buduje zdania z czasownikami i strukturami gramatycznymi. Na ogół poprawnie podaje formy pełne</text:span><text:span text:style-name="T8"/></text:p>
      <text:p text:style-name="P54"/>
      <text:p text:style-name="P131"><text:span text:style-name="T114">i skrócone czasowników i form gramatycznych.</text:span><text:span text:style-name="T27"> Słuchanie:</text:span><text:span text:style-name="T114"> uczeń rozumie ogólny sens prostych i bardziej złożonych wypowiedzi. Na ogół</text:span><text:span text:style-name="T27"> </text:span><text:span text:style-name="T114">znajduje proste informacje w wypowiedzi, przy wyszukiwaniu złożonych informacji zdarza</text:span><text:span text:style-name="T8"/></text:p>
      <text:p text:style-name="P54"/>
      <text:p text:style-name="P128"><text:span text:style-name="T114">mu się popełniać błędy. </text:span><text:span text:style-name="T27">Czytanie:</text:span><text:span text:style-name="T114"> uczeń rozumie sens prostych tekstów lub fragmentów tekstu. Bez większego trudu</text:span><text:span text:style-name="T8"/></text:p>
      <text:p text:style-name="P54"/>
      <text:p text:style-name="P133"><text:span text:style-name="T114">znajduje w tekście określone informacje.</text:span><text:span text:style-name="T27"> Mówienie:</text:span><text:span text:style-name="T114"> uczeń tworzy proste wypowiedzi ustne, popełniając błędy nie zaburzające</text:span><text:span text:style-name="T27"> </text:span><text:span text:style-name="T114">komunikacji.</text:span><text:span text:style-name="T8"/></text:p>
      <text:p text:style-name="P60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2" office:value-type="string">
            <text:p text:style-name="P132"><text:span text:style-name="T28">Pisanie:</text:span><text:span text:style-name="T114"> <text:s/>uczeń</text:span><text:span text:style-name="T8"/></text:p>
          </table:table-cell>
          <table:covered-table-cell/>
          <table:table-cell table:style-name="Tabela4.A1" office:value-type="string">
            <text:p text:style-name="P132"><text:span text:style-name="T114">popełniając <text:s/>drobne <text:s/>błędy <text:s/>niezaburzające <text:s/>komunikacji, <text:s/>tworzy <text:s/>krótkie</text:span><text:span text:style-name="T8"/></text:p>
          </table:table-cell>
        </table:table-row>
        <table:table-row table:style-name="Tabela4.2">
          <table:table-cell table:style-name="Tabela4.A2" office:value-type="string">
            <text:p text:style-name="P61"/>
          </table:table-cell>
          <table:table-cell table:style-name="Tabela4.A1" office:value-type="string">
            <text:p text:style-name="P61"/>
          </table:table-cell>
          <table:table-cell table:style-name="Tabela4.A1" office:value-type="string">
            <text:p text:style-name="P61"/>
          </table:table-cell>
        </table:table-row>
        <text:soft-page-break/>
        <table:table-row table:style-name="Tabela4.3">
          <table:table-cell table:style-name="Tabela4.A1" table:number-columns-spanned="2" office:value-type="string">
            <text:p text:style-name="P132"><text:span text:style-name="T114">wypowiedzi</text:span><text:span text:style-name="T8"/></text:p>
          </table:table-cell>
          <table:covered-table-cell/>
          <table:table-cell table:style-name="Tabela4.A1" office:value-type="string">
            <text:p text:style-name="P132"><text:span text:style-name="T114">pisemne.</text:span><text:span text:style-name="T8"/></text:p>
          </table:table-cell>
        </table:table-row>
      </table:table>
      <text:p text:style-name="P135"><text:span text:style-name="T27">Reagowanie:</text:span><text:span text:style-name="T114"> uczeń<text:tab/>potrafi w sytuacji typowej, przećwiczonej na lekcji lub analogicznej</text:span><text:span text:style-name="T8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2" office:value-type="string">
            <text:p text:style-name="P132"><text:span text:style-name="T114">prawidłowo zareagować</text:span><text:span text:style-name="T8"/></text:p>
          </table:table-cell>
          <table:covered-table-cell/>
          <table:table-cell table:style-name="Tabela5.A1" office:value-type="string">
            <text:p text:style-name="P62"/>
          </table:table-cell>
          <table:table-cell table:style-name="Tabela5.A1" office:value-type="string">
            <text:p text:style-name="P62"/>
          </table:table-cell>
        </table:table-row>
        <table:table-row table:style-name="Tabela5.2">
          <table:table-cell table:style-name="Tabela5.A1" table:number-columns-spanned="2" office:value-type="string">
            <text:p text:style-name="P151"><text:span text:style-name="T28">Przetwarzanie <text:s/>tekstu:</text:span><text:span text:style-name="T114"> <text:s/>uczeń</text:span><text:span text:style-name="T8"/></text:p>
          </table:table-cell>
          <table:covered-table-cell/>
          <table:table-cell table:style-name="Tabela5.A1" office:value-type="string">
            <text:p text:style-name="P151"><text:span text:style-name="T114">zazwyczaj <text:s/>poprawnie <text:s/>przekazuje</text:span><text:span text:style-name="T8"/></text:p>
          </table:table-cell>
          <table:table-cell table:style-name="Tabela5.A1" office:value-type="string">
            <text:p text:style-name="P151"><text:span text:style-name="T114">w <text:s/>języku <text:s/>angielskim</text:span><text:span text:style-name="T8"/></text:p>
          </table:table-cell>
        </table:table-row>
        <table:table-row table:style-name="Tabela5.3">
          <table:table-cell table:style-name="Tabela5.A3" office:value-type="string">
            <text:p text:style-name="P61"/>
          </table:table-cell>
          <table:table-cell table:style-name="Tabela5.A1" table:number-columns-spanned="2" office:value-type="string">
            <text:p text:style-name="P61"/>
          </table:table-cell>
          <table:covered-table-cell/>
          <table:table-cell table:style-name="Tabela5.A1" office:value-type="string">
            <text:p text:style-name="P61"/>
          </table:table-cell>
        </table:table-row>
        <table:table-row table:style-name="Tabela5.4">
          <table:table-cell table:style-name="Tabela5.A1" table:number-columns-spanned="3" office:value-type="string">
            <text:p text:style-name="P132"><text:span text:style-name="T114">informacje zawarte w materiałach wizualnych.</text:span><text:span text:style-name="T8"/></text:p>
          </table:table-cell>
          <table:covered-table-cell/>
          <table:covered-table-cell/>
          <table:table-cell table:style-name="Tabela5.A1" office:value-type="string">
            <text:p text:style-name="P62"/>
          </table:table-cell>
        </table:table-row>
      </table:table>
      <text:p text:style-name="P64"/>
      <text:p text:style-name="P132"><text:span text:style-name="T112">OCENA BARDZO DOBRA</text:span><text:span text:style-name="T9"/></text:p>
      <text:p text:style-name="P132"><text:span text:style-name="T114">(uczeń opanował wymagania na ocenę dopuszczającą, dostateczną i dobrą)</text:span><text:span text:style-name="T8"/></text:p>
      <text:p text:style-name="P63"/>
      <text:p text:style-name="P63"/>
      <text:p text:style-name="P128"><text:span text:style-name="T27">Znajomość środków językowych</text:span><text:span text:style-name="T114">: uczeń z łatwością i bezbłędnie lub niemal bezbłędnie posługuje się zagadnieniami leksykalnymi i gramatycznymi. Z łatwością i poprawnie buduje</text:span><text:span text:style-name="T8"/></text:p>
      <text:p text:style-name="P54"/>
      <text:p text:style-name="P127"><text:span text:style-name="T114">zdania buduje zdania z czasownikami i strukturami gramatycznymi. Zawsze poprawnie podaje formy pełne i skrócone czasowników<text:tab/>i struktur gramatycznych.</text:span><text:span text:style-name="T8"/></text:p>
      <text:p text:style-name="P56"/>
      <text:p text:style-name="P127"><text:span text:style-name="T27">Słuchanie:</text:span><text:span text:style-name="T114"> uczeń z łatwością rozumie ogólny sens zarówno prostych, jak i złożonych wypowiedzi.</text:span><text:span text:style-name="T8"/></text:p>
      <text:p text:style-name="P55"/>
      <text:p text:style-name="P132"><text:span text:style-name="T114">Bez problemu samodzielnie znajduje w wypowiedzi proste i złożone informacje. Bezbłędne</text:span><text:span text:style-name="T8"/></text:p>
      <text:p text:style-name="P56"/>
      <text:p text:style-name="P134"><text:span text:style-name="T114">rozumie teksty i dialogi rodzinnych użytkowników języka.</text:span><text:span text:style-name="T8"/></text:p>
      <text:p text:style-name="P65"/>
      <text:p text:style-name="P136"><text:span text:style-name="T27">Czytanie:</text:span><text:span text:style-name="T114"><text:tab/>uczeń<text:tab/>bez<text:tab/>trudu<text:tab/>rozumie<text:tab/>ogólny<text:tab/>sens<text:tab/>prostych<text:tab/>i<text:tab/>złożonych<text:tab/>tekstów<text:tab/>oraz</text:span><text:span text:style-name="T8"/></text:p>
      <text:p text:style-name="P56"/>
      <text:p text:style-name="P128"><text:span text:style-name="T114">fragmentów tekstu, z łatwością znajduje w tekście określone informacje. Bez trudu układa informacje w</text:span><text:span text:style-name="T8"/></text:p>
      <text:p text:style-name="P54"/>
      <text:p text:style-name="P133"><text:span text:style-name="T114">określonym porządku. </text:span><text:span text:style-name="T27">Mówienie:</text:span><text:span text:style-name="T114"> uczeń swobodnie tworzy proste i bardziej złożone wypowiedzi ustne, ewentualne</text:span><text:span text:style-name="T27"> </text:span><text:span text:style-name="T114">drobne błędy nie zaburzają komunikacji. Wyraża własną opinię na omawiane zagadnienia leksykalne.</text:span><text:span text:style-name="T8"/></text:p>
      <text:p text:style-name="P65"/>
      <text:p text:style-name="P132"><text:span text:style-name="T27">Pisanie:</text:span><text:span text:style-name="T114"> <text:s/>uczeń <text:s/>samodzielnie <text:s/>i <text:s/>stosując <text:s/>bogate <text:s/>słownictwo, <text:s/>tworzy <text:s/>krótkie <text:s/>wypowiedzi</text:span><text:span text:style-name="T8"/></text:p>
      <text:p text:style-name="P137"><text:span text:style-name="T114">pisemne. Całość wypowiedzi jest zgodna z tematem.</text:span><text:span text:style-name="T13"/></text:p>
      <text:p text:style-name="P132"><text:span text:style-name="T27">Reagowanie:</text:span><text:span text:style-name="T114"> uczeń swobodnie reaguje w prostych i złożonych sytuacjach: przedstawia siebie</text:span><text:span text:style-name="T8"/></text:p>
      <text:p text:style-name="P138"><text:span text:style-name="T114">i inne osoby; uzyskuje i przekazuje informacje.</text:span><text:span text:style-name="T13"/></text:p>
      <text:p text:style-name="P56"/>
      <text:p text:style-name="P127"><text:span text:style-name="T27">Przetwarzanie tekstu:</text:span><text:span text:style-name="T114"> uczeń bez trudu poprawnie przekazuje w języku angielskim informacje zawarte w materiałach wizualnych.</text:span><text:span text:style-name="T8"/></text:p>
      <text:p text:style-name="P66"/>
      <text:p text:style-name="P132"><text:span text:style-name="T112">OCENA CELUJĄCA</text:span><text:span text:style-name="T9"/></text:p>
      <text:p text:style-name="P132"><text:span text:style-name="T114">(uczeń opanował wymagania na ocenę dopuszczającą, dostateczną, dobrą i bardzo dobrą)</text:span><text:span text:style-name="T8"/></text:p>
      <text:p text:style-name="P67"/>
      <text:p text:style-name="P152"><text:span text:style-name="T6">Uczeń opanował pełny zakres wiadomości i umiejętności przewidzianych w realizowanym programie nauczania. Zna i stosuje wszystkie wprowadzone przez nauczyciela struktury gramatyczne. Doskonale rozumie polecenia nauczyciela. Potrafi samodzielnie w języku angielskim prowadzić i podtrzymywać rozmowę na omawiane tematy. Samodzielnie potrafi konstruować zdania. Wyczerpująco przekazuje i uzyskuje wszystkie wymagane informacje w formie pisemnej. Bezbłędne rozumie teksty i dialogi prezentowanych przez rodowitych użytkowników j. angielskiego. Zdobywa dodatkową wiedzę, korzystając z różnych źródeł informacji. Umiejętnie posługuje się słownikiem dwujęzycznym. Twórczo rozwija swoje uzdolnienia na przykład biorąc udział w konkursach języka angielskiego.</text:span><text:span text:style-name="T8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/>
      <text:p text:style-name="P155"><text:soft-page-break/><text:span text:style-name="T7">Informatyka</text:span><text:span text:style-name="T8"/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3">Ocena</text:p>
          </table:table-cell>
          <table:table-cell table:style-name="Tabela1.A1" office:value-type="string">
            <text:p text:style-name="P33">Wymagania</text:p>
          </table:table-cell>
        </table:table-row>
        <table:table-row table:style-name="Tabela1.1">
          <table:table-cell table:style-name="Tabela1.A1" office:value-type="string">
            <text:p text:style-name="P33">Dopuszczający</text:p>
          </table:table-cell>
          <table:table-cell table:style-name="Tabela1.A1" office:value-type="string">
            <text:list xml:id="list3508068462" text:style-name="WWNum17">
              <text:list-item>
                <text:p text:style-name="P100">zmienia krój czcionki<text:span text:style-name="T19"/></text:p>
              </text:list-item>
              <text:list-item>
                <text:p text:style-name="P100">zmienia wielkość czcionki<text:span text:style-name="T19"/></text:p>
              </text:list-item>
              <text:list-item>
                <text:p text:style-name="P100">wymienia elementy, z których składa się tabela<text:span text:style-name="T19"/></text:p>
              </text:list-item>
              <text:list-item>
                <text:p text:style-name="P100">wstawia do dokumentu tabelę o określonej liczbie kolumn i wierszy<text:span text:style-name="T19"/></text:p>
              </text:list-item>
              <text:list-item>
                <text:p text:style-name="P100">zmienia tło strony dokumentu<text:span text:style-name="T19"/></text:p>
              </text:list-item>
              <text:list-item>
                <text:p text:style-name="P100">dodaje do tekstu obraz z pliku<text:span text:style-name="T19"/></text:p>
              </text:list-item>
              <text:list-item>
                <text:p text:style-name="P100">wstawia do dokumentu kształty</text:p>
              </text:list-item>
              <text:list-item>
                <text:p text:style-name="P100">dodaje slajdy do prezentacji<text:span text:style-name="T19"/></text:p>
              </text:list-item>
              <text:list-item>
                <text:p text:style-name="P100">wpisuje tytuł prezentacji na pierwszym slajdzie<text:span text:style-name="T19"/></text:p>
              </text:list-item>
              <text:list-item>
                <text:p text:style-name="P100">korzysta z opcji <text:span text:style-name="T1">Album fotograficzny</text:span> i dodaje do niego zdjęcia z dysku<text:span text:style-name="T19"/></text:p>
              </text:list-item>
              <text:list-item>
                <text:p text:style-name="P100">tworzy prezentację ze zdjęciami<text:span text:style-name="T19"/></text:p>
              </text:list-item>
              <text:list-item>
                <text:p text:style-name="P100">dodaje do prezentacji muzykę z pliku<text:span text:style-name="T19"/></text:p>
              </text:list-item>
              <text:list-item>
                <text:p text:style-name="P100">dodaje do prezentacji film z pliku<text:span text:style-name="T19"/></text:p>
              </text:list-item>
              <text:list-item>
                <text:p text:style-name="P100">tworzy prostą prezentację z obrazami pobranymi z internetu<text:span text:style-name="T19"/></text:p>
              </text:list-item>
              <text:list-item>
                <text:p text:style-name="P100">ustala cel wyznaczonego zadania<text:span text:style-name="T19"/></text:p>
              </text:list-item>
              <text:list-item>
                <text:p text:style-name="P100">wczytuje do gry gotowe tło z pulpitu<text:span text:style-name="T19"/></text:p>
              </text:list-item>
              <text:list-item>
                <text:p text:style-name="P100">dodaje do projektu postać z biblioteki<text:span text:style-name="T19"/></text:p>
              </text:list-item>
              <text:list-item>
                <text:p text:style-name="P100">buduje skrypty do przesuwania duszka po scenie<text:span text:style-name="T19"/></text:p>
              </text:list-item>
              <text:list-item>
                <text:p text:style-name="P100">korzysta z bloków z kategorii <text:span text:style-name="T1">Pióro</text:span> do rysowania linii na scenie podczas ruchu duszka<text:span text:style-name="T19"/></text:p>
              </text:list-item>
              <text:list-item>
                <text:p text:style-name="P100">buduje skrypty do rysowania figur foremnych <text:span text:style-name="T19"/></text:p>
              </text:list-item>
              <text:list-item>
                <text:p text:style-name="P100">omawia budowę okna programu Pivot Animator<text:span text:style-name="T19"/></text:p>
              </text:list-item>
              <text:list-item>
                <text:p text:style-name="P100">tworzy prostą animację składającą się z kilku klatek<text:span text:style-name="T19"/></text:p>
              </text:list-item>
              <text:list-item>
                <text:p text:style-name="P100">uruchamia okno tworzenia postaci<text:span text:style-name="T19"/></text:p>
              </text:list-item>
              <text:list-item>
                <text:p text:style-name="P100">współpracuje w grupie podczas tworzenia projektu<text:span text:style-name="T19"/></text:p>
              </text:list-item>
              <text:list-item>
                <text:p text:style-name="P100">przygotowuje i zmienia tło animacji<text:span text:style-name="T19"/></text:p>
              </text:list-item>
              <text:list-item>
                <text:p text:style-name="P100">samodzielnie tworzy nową postać<text:span text:style-name="T19"/></text:p>
              </text:list-item>
              <text:list-item>
                <text:p text:style-name="P100">przygotowuje animację postaci pokonującej przeszkody<text:span text:style-name="T19"/></text:p>
              </text:list-item>
              <text:list-item>
                <text:p text:style-name="P100">zapisuje plik w formacie umożliwiającym odtworzenie animacji na każdym komputerze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33">Dostateczny</text:p>
          </table:table-cell>
          <table:table-cell table:style-name="Tabela1.A1" office:value-type="string">
            <text:list xml:id="list4247812270" text:style-name="WWNum8">
              <text:list-item>
                <text:p text:style-name="P101">ustawia pogrubienie, pochylenie (kursywę) i podkreślenie tekstu<text:span text:style-name="T19"/></text:p>
              </text:list-item>
              <text:list-item>
                <text:p text:style-name="P101">zmienia kolor tekstu<text:span text:style-name="T19"/></text:p>
              </text:list-item>
              <text:list-item>
                <text:p text:style-name="P101">wyrównuje akapit na różne sposoby<text:span text:style-name="T19"/></text:p>
              </text:list-item>
              <text:list-item>
                <text:p text:style-name="P101">umieszcza w dokumencie obiekt <text:span text:style-name="T1">WordArt</text:span> i formatuje go<text:span text:style-name="T19"/></text:p>
              </text:list-item>
              <text:list-item>
                <text:p text:style-name="P101">dodaje do tabeli kolumny i wiersze <text:span text:style-name="T19"/></text:p>
              </text:list-item>
              <text:list-item>
                <text:p text:style-name="P101">usuwa z tabeli kolumny i wiersze<text:span text:style-name="T19"/></text:p>
              </text:list-item>
              <text:list-item>
                <text:p text:style-name="P101">wybiera i ustawia styl tabeli z dostępnych w edytorze tekstu<text:span text:style-name="T19"/></text:p>
              </text:list-item>
              <text:list-item>
                <text:p text:style-name="P101">dodaje obramowanie strony<text:span text:style-name="T19"/></text:p>
              </text:list-item>
              <text:list-item>
                <text:p text:style-name="P101"><text:soft-page-break/>wyróżnia tytuł dokumentu za pomocą opcji <text:span text:style-name="T1">WordArt</text:span><text:span text:style-name="T19"/></text:p>
              </text:list-item>
            </text:list>
            <text:p text:style-name="P33">zmienia rozmiar i położenie wstawionych elementów graficznych<text:span text:style-name="T19"/></text:p>
            <text:list xml:id="list2677693529" text:style-name="WWNum11">
              <text:list-item>
                <text:p text:style-name="P102">wybiera motyw dla tworzonej prezentacji<text:span text:style-name="T19"/></text:p>
              </text:list-item>
              <text:list-item>
                <text:p text:style-name="P102">zmienia wariant motywu<text:span text:style-name="T19"/></text:p>
              </text:list-item>
            </text:list>
            <text:list xml:id="list2680451412" text:style-name="WWNum13">
              <text:list-item>
                <text:p text:style-name="P103">dodaje podpisy pod zdjęciami<text:span text:style-name="T19"/></text:p>
              </text:list-item>
              <text:list-item>
                <text:p text:style-name="P103">zmienia układ obrazów w albumie<text:span text:style-name="T19"/></text:p>
              </text:list-item>
            </text:list>
            <text:list xml:id="list2182769102" text:style-name="WWNum12">
              <text:list-item>
                <text:p text:style-name="P104">wstawia do prezentacji obiekt <text:span text:style-name="T1">WordArt</text:span><text:span text:style-name="T19"/></text:p>
              </text:list-item>
              <text:list-item>
                <text:p text:style-name="P104">dodaje przejścia między slajdami<text:span text:style-name="T19"/></text:p>
              </text:list-item>
              <text:list-item>
                <text:p text:style-name="P104">dodaje animacje do elementów prezentacji<text:span text:style-name="T19"/></text:p>
              </text:list-item>
              <text:list-item>
                <text:p text:style-name="P104">ustawia odtwarzanie wstawionej muzyki na wielu slajdach<text:span text:style-name="T19"/></text:p>
              </text:list-item>
              <text:list-item>
                <text:p text:style-name="P104">ustawia odtwarzanie dźwięku w pętli<text:span text:style-name="T19"/></text:p>
              </text:list-item>
              <text:list-item>
                <text:p text:style-name="P104">zmienia moment odtworzenia dźwięku lub filmu na <text:span text:style-name="T1">Automatycznie</text:span> lub <text:span text:style-name="T1">Po kliknięciu</text:span><text:span text:style-name="T19"/></text:p>
              </text:list-item>
              <text:list-item>
                <text:p text:style-name="P104">dodaje do prezentacji dodatkowe elementy: kształty i pola tekstowe<text:span text:style-name="T19"/></text:p>
              </text:list-item>
            </text:list>
            <text:list xml:id="list91644150278625" text:continue-list="list2677693529" text:style-name="WWNum11">
              <text:list-item>
                <text:p text:style-name="P102">zbiera dane potrzebne do zaplanowania trasy<text:span text:style-name="T19"/></text:p>
              </text:list-item>
              <text:list-item>
                <text:p text:style-name="P102">osiąga wyznaczony cel bez wcześniejszej analizy problemu<text:span text:style-name="T19"/></text:p>
              </text:list-item>
              <text:list-item>
                <text:p text:style-name="P102">rysuje tło gry np. w programie Paint<text:span text:style-name="T19"/></text:p>
              </text:list-item>
              <text:list-item>
                <text:p text:style-name="P102">ustala miejsce obiektu na scenie przez podanie jego współrzędnych<text:span text:style-name="T19"/></text:p>
              </text:list-item>
              <text:list-item>
                <text:p text:style-name="P102">zmienia grubość, kolor i odcień pisaka<text:span text:style-name="T19"/></text:p>
              </text:list-item>
              <text:list-item>
                <text:p text:style-name="P102">wykorzystuje skrypty do rysowania figur foremnych przy budowaniu skryptów do rysowania rozet<text:span text:style-name="T19"/></text:p>
              </text:list-item>
              <text:list-item>
                <text:p text:style-name="P102">korzysta z opcji <text:span text:style-name="T1">Tryb Turbo</text:span><text:span text:style-name="T19"/></text:p>
              </text:list-item>
            </text:list>
            <text:list xml:id="list91642996009193" text:continue-list="list2182769102" text:style-name="WWNum12">
              <text:list-item>
                <text:p text:style-name="P104">dodaje tło do animacji<text:span text:style-name="T19"/></text:p>
              </text:list-item>
            </text:list>
            <text:p text:style-name="P33">tworzy postać kucharza w edytorze postaci i dodaje ją do projektu</text:p>
            <text:p text:style-name="P33"/>
          </table:table-cell>
        </table:table-row>
        <table:table-row table:style-name="Tabela1.1">
          <table:table-cell table:style-name="Tabela1.A1" office:value-type="string">
            <text:p text:style-name="P33">Dobry</text:p>
          </table:table-cell>
          <table:table-cell table:style-name="Tabela1.A1" office:value-type="string">
            <text:list xml:id="list91642850135823" text:continue-list="list4247812270" text:style-name="WWNum8">
              <text:list-item>
                <text:p text:style-name="P101">wykorzystuje skróty klawiszowe podczas pracy w edytorze tekstu<text:span text:style-name="T19"/></text:p>
              </text:list-item>
              <text:list-item>
                <text:p text:style-name="P101">podczas edycji tekstu wykorzystuje tzw. twardą spację oraz miękki enter<text:span text:style-name="T19"/></text:p>
              </text:list-item>
              <text:list-item>
                <text:p text:style-name="P101">sprawdza poprawność ortograficzną i gramatyczną tekstu, wykorzystując odpowiednie narzędzia<text:span text:style-name="T19"/></text:p>
              </text:list-item>
              <text:list-item>
                <text:p text:style-name="P101">zmienia kolor wypełnienia komórek oraz ich obramowania<text:span text:style-name="T19"/></text:p>
              </text:list-item>
              <text:list-item>
                <text:p text:style-name="P101">formatuje tekst w komórkach<text:span text:style-name="T19"/></text:p>
              </text:list-item>
              <text:list-item>
                <text:p text:style-name="P101">zmienia obramowanie i wypełnienie kształtu<text:span text:style-name="T19"/></text:p>
              </text:list-item>
            </text:list>
            <text:p text:style-name="P33">formatuje obiekt <text:span text:style-name="T1">WordArt</text:span><text:span text:style-name="T20"/></text:p>
            <text:list xml:id="list91643673503855" text:continue-list="list91644150278625" text:style-name="WWNum11">
              <text:list-item>
                <text:p text:style-name="P102">dodaje obrazy, dopasowuje ich wygląd i położenie<text:span text:style-name="T19"/></text:p>
              </text:list-item>
              <text:list-item>
                <text:p text:style-name="P102">stosuje zasady tworzenia prezentacji<text:span text:style-name="T19"/></text:p>
              </text:list-item>
            </text:list>
            <text:list xml:id="list91644174905194" text:continue-list="list2680451412" text:style-name="WWNum13">
              <text:list-item>
                <text:p text:style-name="P103">formatuje wstawione zdjęcia, korzystając z narzędzi w zakładce <text:span text:style-name="T1">Formatowanie</text:span><text:span text:style-name="T19"/></text:p>
              </text:list-item>
            </text:list>
            <text:list xml:id="list91642848005187" text:continue-list="list91642996009193" text:style-name="WWNum12">
              <text:list-item>
                <text:p text:style-name="P104">określa czas trwania przejścia między slajdami<text:span text:style-name="T19"/></text:p>
              </text:list-item>
              <text:list-item>
                <text:p text:style-name="P104">określa czas trwania animacji<text:span text:style-name="T19"/></text:p>
              </text:list-item>
              <text:list-item>
                <text:p text:style-name="P104">zapisuje prezentację jako plik wideo<text:span text:style-name="T19"/></text:p>
              </text:list-item>
              <text:list-item>
                <text:p text:style-name="P104">formatuje dodatkowe elementy wstawione do prezentacji<text:span text:style-name="T19"/></text:p>
              </text:list-item>
            </text:list>
            <text:list xml:id="list91644207996334" text:continue-list="list91643673503855" text:style-name="WWNum11">
              <text:list-item>
                <text:p text:style-name="P102">analizuje trasę i przestawia różne sposoby jej wyznaczenia<text:span text:style-name="T19"/></text:p>
              </text:list-item>
              <text:list-item>
                <text:p text:style-name="P102">wybiera najlepszą trasę<text:span text:style-name="T19"/></text:p>
              </text:list-item>
              <text:list-item>
                <text:p text:style-name="P102"><text:soft-page-break/>buduje skrypty do przesuwania duszka za pomocą klawiszy<text:span text:style-name="T19"/></text:p>
              </text:list-item>
              <text:list-item>
                <text:p text:style-name="P102">buduje skrypt do rysowania kwadratów<text:span text:style-name="T19"/></text:p>
              </text:list-item>
              <text:list-item>
                <text:p text:style-name="P102">korzysta ze zmiennych określających liczbę boków i ich długość<text:span text:style-name="T19"/></text:p>
              </text:list-item>
            </text:list>
            <text:list xml:id="list91642679217874" text:continue-list="list91642848005187" text:style-name="WWNum12">
              <text:list-item>
                <text:p text:style-name="P104">tworzy animację składającą się z większej liczby klatek, przedstawiającą radosną postać<text:span text:style-name="T19"/></text:p>
              </text:list-item>
              <text:list-item>
                <text:p text:style-name="P104">edytuje dodaną postać<text:span text:style-name="T19"/></text:p>
              </text:list-item>
            </text:list>
            <text:p text:style-name="P33">tworzy rekwizyty dla postaci</text:p>
          </table:table-cell>
        </table:table-row>
        <table:table-row table:style-name="Tabela1.1">
          <table:table-cell table:style-name="Tabela1.A1" office:value-type="string">
            <text:p text:style-name="P33">Bardzo dobry</text:p>
          </table:table-cell>
          <table:table-cell table:style-name="Tabela1.A1" office:value-type="string">
            <text:list xml:id="list91643288690298" text:continue-list="list91642850135823" text:style-name="WWNum8">
              <text:list-item>
                <text:p text:style-name="P101">formatuje dokument tekstowy według podanych wytycznych<text:span text:style-name="T19"/></text:p>
              </text:list-item>
              <text:list-item>
                <text:p text:style-name="P101">używa opcji <text:span text:style-name="T1">Pokaż wszystko</text:span> do sprawdzenia formatowania tekstu<text:span text:style-name="T19"/></text:p>
              </text:list-item>
              <text:list-item>
                <text:p text:style-name="P101">dodaje wcięcia na początku akapitów<text:span text:style-name="T19"/></text:p>
              </text:list-item>
              <text:list-item>
                <text:p text:style-name="P101">korzysta z narzędzia <text:span text:style-name="T1">Rysuj tabelę</text:span> do dodawania, usuwania oraz zmiany wyglądu linii tabeli<text:span text:style-name="T19"/></text:p>
              </text:list-item>
            </text:list>
            <text:p text:style-name="P33">używa narzędzi z karty <text:span text:style-name="T1">Formatowanie</text:span> do podstawowej obróbki graficznej obrazów<text:span text:style-name="T19"/></text:p>
            <text:list xml:id="list91643097862318" text:continue-list="list91644207996334" text:style-name="WWNum11">
              <text:list-item>
                <text:p text:style-name="P102">przygotowuje czytelne slajdy<text:span text:style-name="T19"/></text:p>
              </text:list-item>
            </text:list>
            <text:list xml:id="list91643407944450" text:continue-list="list91642679217874" text:style-name="WWNum12">
              <text:list-item>
                <text:p text:style-name="P104">wstawia do albumu pola tekstowe i kształty<text:span text:style-name="T19"/></text:p>
              </text:list-item>
              <text:list-item>
                <text:p text:style-name="P104">usuwa tło ze zdjęcia<text:span text:style-name="T19"/></text:p>
              </text:list-item>
              <text:list-item>
                <text:p text:style-name="P104">dodaje dźwięki do przejść i animacji<text:span text:style-name="T19"/></text:p>
              </text:list-item>
              <text:list-item>
                <text:p text:style-name="P105">korzysta z dodatkowych ustawień dźwięku: stopniowej zmiany głośności oraz przycinania<text:span text:style-name="T19"/></text:p>
              </text:list-item>
              <text:list-item>
                <text:p text:style-name="P105">korzysta z dodatkowych ustawień wideo: stopniowe rozjaśnianie i ściemnianie oraz przycinanie <text:span text:style-name="T19"/></text:p>
              </text:list-item>
              <text:list-item>
                <text:p text:style-name="P104">zmienia kolejność i czas trwania animacji, dopasowując je do historii przedstawionej w prezentacji<text:span text:style-name="T19"/></text:p>
              </text:list-item>
            </text:list>
            <text:list xml:id="list91643790491992" text:continue-list="list91643097862318" text:style-name="WWNum11">
              <text:list-item>
                <text:p text:style-name="P102">buduje w programie Scratch skrypt liczący długość trasy<text:span text:style-name="T19"/></text:p>
              </text:list-item>
              <text:list-item>
                <text:p text:style-name="P102">dodaje drugi poziom gry<text:span text:style-name="T19"/></text:p>
              </text:list-item>
              <text:list-item>
                <text:p text:style-name="P102">używa zmiennych<text:span text:style-name="T19"/></text:p>
              </text:list-item>
              <text:list-item>
                <text:p text:style-name="P102">buduje skrypty do rysowania dowolnych figur foremnych<text:span text:style-name="T19"/></text:p>
              </text:list-item>
              <text:list-item>
                <text:p text:style-name="P102">wykorzystuje bloki z kategorii <text:span text:style-name="T1">Wyrażenia</text:span> do obliczenia kątów obrotu duszka przy rysowaniu rozety<text:span text:style-name="T19"/></text:p>
              </text:list-item>
            </text:list>
            <text:list xml:id="list91642435636814" text:continue-list="list91643407944450" text:style-name="WWNum12">
              <text:list-item>
                <text:p text:style-name="P104">tworzy płynne animacje<text:span text:style-name="T19"/></text:p>
              </text:list-item>
            </text:list>
            <text:p text:style-name="P33">tworzy animację z wykorzystaniem stworzonej przez siebie postaci</text:p>
          </table:table-cell>
        </table:table-row>
        <table:table-row table:style-name="Tabela1.1">
          <table:table-cell table:style-name="Tabela1.A1" office:value-type="string">
            <text:p text:style-name="P33">celujący</text:p>
          </table:table-cell>
          <table:table-cell table:style-name="Tabela1.A1" office:value-type="string">
            <text:list xml:id="list91643364875924" text:continue-list="list91643288690298" text:style-name="WWNum8">
              <text:list-item>
                <text:p text:style-name="P101">samodzielnie dopasowuje formatowanie dokumentu do jego treści, wykazując się wysokim poziomem estetyki<text:span text:style-name="T19"/></text:p>
              </text:list-item>
              <text:list-item>
                <text:p text:style-name="P101">przygotowuje w grupie plakat informujący o określonym wydarzeniu<text:span text:style-name="T19"/></text:p>
              </text:list-item>
              <text:list-item>
                <text:p text:style-name="P101">używa tabeli do porządkowania różnych danych wykorzystywanych w życiu codziennym<text:span text:style-name="T19"/></text:p>
              </text:list-item>
              <text:list-item>
                <text:p text:style-name="P101">używa tabeli do przygotowania krzyżówki<text:span text:style-name="T19"/></text:p>
              </text:list-item>
            </text:list>
            <text:p text:style-name="P33">przygotowuje w grupie komiks przestawiający krótką, samodzielnie wymyśloną historię<text:span text:style-name="T19"/></text:p>
            <text:list xml:id="list91643472676573" text:continue-list="list91643790491992" text:style-name="WWNum11">
              <text:list-item>
                <text:p text:style-name="P102">zbiera materiały, planuje i tworzy prezentację na określony temat<text:span text:style-name="T19"/></text:p>
              </text:list-item>
            </text:list>
            <text:list xml:id="list91643163685008" text:continue-list="list91642435636814" text:style-name="WWNum12">
              <text:list-item>
                <text:p text:style-name="P104">samodzielnie przygotowuje prezentację przedstawiającą określoną historię, uzupełnioną o ciekawe opisy<text:span text:style-name="T19"/></text:p>
              </text:list-item>
              <text:list-item>
                <text:p text:style-name="P104">wstawia do prezentacji obiekt i formatuje go<text:span text:style-name="T19"/></text:p>
              </text:list-item>
              <text:list-item>
                <text:p text:style-name="P104">ustawia przejścia między slajdami i animacje, dostosowując czas ich trwania do zawartości prezentacji<text:span text:style-name="T19"/></text:p>
              </text:list-item>
              <text:list-item>
                <text:p text:style-name="P104">wstawia do prezentacji obrazy wykonane w programie Paint i dodaje do nich <text:span text:style-name="T1">Ścieżki ruchu</text:span><text:span text:style-name="T19"/></text:p>
              </text:list-item>
              <text:list-item>
                <text:p text:style-name="P104">wykorzystuje w prezentacji samodzielnie nagrane dźwięki i filmy<text:span text:style-name="T19"/></text:p>
              </text:list-item>
              <text:list-item>
                <text:p text:style-name="P104">przedstawia w prezentacji dłuższą historię, wykorzystując przejścia, animacje i korzysta z zaawansowanych ustawień<text:span text:style-name="T19"/></text:p>
              </text:list-item>
            </text:list>
            <text:list xml:id="list91642368690213" text:continue-list="list91643472676573" text:style-name="WWNum11">
              <text:list-item>
                <text:p text:style-name="P102">formułuje zadanie dla kolegów i koleżanek z klasy<text:span text:style-name="T19"/></text:p>
              </text:list-item>
              <text:list-item>
                <text:p text:style-name="P102">dodaje do gry dodatkowe postaci poruszające się samodzielnie i utrudniające graczowi osiągnięcie celu<text:span text:style-name="T19"/></text:p>
              </text:list-item>
            </text:list>
            <text:list xml:id="list91644275117315" text:continue-list="list91643163685008" text:style-name="WWNum12">
              <text:list-item>
                <text:p text:style-name="P104"><text:soft-page-break/>przygotowuje projekt, który przedstawia ruch słońca na niebie<text:span text:style-name="T19"/></text:p>
              </text:list-item>
            </text:list>
            <text:list xml:id="list91643392967378" text:continue-list="list91642368690213" text:style-name="WWNum11">
              <text:list-item>
                <text:p text:style-name="P102">tworzy skrypt, dzięki któremu duszek napisze określone słowo na scenie<text:span text:style-name="T19"/></text:p>
              </text:list-item>
              <text:list-item>
                <text:p text:style-name="P102">buduje skrypt wykorzystujący rysunek składający się z trzech rozet<text:span text:style-name="T19"/></text:p>
              </text:list-item>
            </text:list>
            <text:list xml:id="list91642756299612" text:continue-list="list91644275117315" text:style-name="WWNum12">
              <text:list-item>
                <text:p text:style-name="P104">tworzy animacje przedstawiające krótkie historie<text:span text:style-name="T19"/></text:p>
              </text:list-item>
              <text:list-item>
                <text:p text:style-name="P104">przygotowuje animację przedstawiającą idącą postać<text:span text:style-name="T19"/></text:p>
              </text:list-item>
              <text:list-item>
                <text:p text:style-name="P104">przygotowuje w grupie zabawną, kilkuminutową animację<text:span text:style-name="T19"/></text:p>
              </text:list-item>
            </text:list>
            <text:p text:style-name="P33">wykorzystuje własne postaci w animacji przestawiającej krótką historię</text:p>
          </table:table-cell>
        </table:table-row>
      </table:table>
      <text:p text:style-name="P5"/>
      <text:p text:style-name="P5"/>
      <text:p text:style-name="P156"><text:span text:style-name="T6">Biologia</text:span><text:span text:style-name="T8"/></text:p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4"/>
            <text:p text:style-name="P34"><text:span text:style-name="T1">Uczeń na ocenę</text:span><text:span text:style-name="T1"/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34"><text:span text:style-name="T1">dopuszczającą</text:span><text:span text:style-name="T1"/></text:p>
          </table:table-cell>
          <table:table-cell table:style-name="Tabela2.A1" office:value-type="string">
            <text:p text:style-name="P35">- przedstawia hierarchiczną organizację budowy organizmów, <text:s/></text:p>
            <text:p text:style-name="P35">- wymienia najważniejsze pierwiastki budujące ciała organizmów, </text:p>
            <text:p text:style-name="P35">- wymienia i opisuje czynności życiowych organizmów, </text:p>
            <text:p text:style-name="P35">- charakteryzuje i podaje przykłady organizmów roślinożernych, mięsożernych i wszystkożernych ,</text:p>
            <text:p text:style-name="P35">- wie, co jest podstawową jednostką klasyfikacji organizmów,</text:p>
            <text:p text:style-name="P35">- w nazwie gatunkowej, wskazuje wyraz określający rodzaj oraz gatunek,</text:p>
            <text:p text:style-name="P35">- <text:s/>wymienia nazwy chorób wirusowych (grypa, ospa, różyczka, świnka, odra, AIDS), </text:p>
            <text:p text:style-name="P35">- rozpoznaje na rysunku lub wymienia podstawowe formy morfologiczne bakterii, </text:p>
            <text:p text:style-name="P35">- podaje miejsca występowania bakterii i protistów, </text:p>
            <text:p text:style-name="P35">- rozpoznaje na zdjęciach, rysunkach przedstawicieli protistów (pantofelek, euglena zielona, morszczyn pęcherzykowaty), </text:p>
            <text:p text:style-name="P35">- przedstawia środowiska życia grzybów (w tym grzybów porostowych),</text:p>
            <text:p text:style-name="P35">- <text:s/>wskazuje na roślinie położenie tkanek twórczych (stożki wzrostu) i okrywających (skórka, korek, aparat szparkowy), </text:p>
            <text:p text:style-name="P35">- dokonuje obserwacji rośliny okrytonasiennej (zdjęcia, ryciny, okazy żywe) i rozpoznaje jej organy,</text:p>
            <text:p text:style-name="P35">- <text:s/>przedstawia środowisko życia mchów i paprotników, </text:p>
            <text:p text:style-name="P35">-planuje i przeprowadza doświadczenie wykazujące zdolność mchów do chłonięcia wody, </text:p>
            <text:p text:style-name="P35"><text:s/>- przedstawia cechy budowy zewnętrznej rośliny nagonasiennej (zimozielone igły, szyszki, pień,) na przykładzie sosny,</text:p>
            <text:p text:style-name="P35">- rozróżnia formy morfologiczne roślin okrytonasiennych (rośliny zielne, krzewinki, krzewy, drzewa),</text:p>
            <text:p text:style-name="P35"/>
          </table:table-cell>
        </table:table-row>
        <table:table-row table:style-name="Tabela2.1">
          <table:table-cell table:style-name="Tabela2.A1" office:value-type="string">
            <text:p text:style-name="P34"><text:span text:style-name="T1">dostateczną </text:span><text:span text:style-name="T1"/></text:p>
          </table:table-cell>
          <table:table-cell table:style-name="Tabela2.A1" office:value-type="string">
            <text:p text:style-name="P34">-wymienia podstawowe grupy związków chemicznych występujących w organizmach (białka, cukry, tłuszcze, kwasy nukleinowe, woda, sole mineralne) , -- dokonuje obserwacji mikroskopowych komórki (podstawowej jednostki życia), - - rozpoznaje (pod mikroskopem, na schemacie, na zdjęciu lub na podstawie opisu) podstawowe elementy budowy komórki (błona komórkowa, cytoplazma, jądro komórkowe, chloroplast, mitochondrium, wakuola, ściana komórkowa),</text:p>
            <text:p text:style-name="P34">- charakteryzuje i podaje przykłady pasożytów zewnętrznych i wewnętrznych, </text:p>
            <text:p text:style-name="P34">- przedstawia charakterystyczne cechy organizmów pozwalające przyporządkować je do jednego z każdego z pięciu królestw,</text:p>
            <text:p text:style-name="P34">- uzasadnia, dlaczego wirusy nie są organizmami, </text:p>
            <text:p text:style-name="P34">- opisuje na schemacie budowę wirusa, </text:p>
            <text:p text:style-name="P34">- charakteryzuje cechy komórki bakteryjnej, </text:p>
            <text:p text:style-name="P34">- wyjaśnia znaczenie bakterii, protistów oraz grzybów, w tym porostów, w przyrodzie i dla człowieka,</text:p>
            <text:p text:style-name="P34">- wymienia cechy umożliwiające zaklasyfikowanie organizmu do grzybów, </text:p>
            <text:p text:style-name="P34">- wykazuje różnorodność budowy grzybów (jednokomórkowe, wielokomórkowe), </text:p>
            <text:p text:style-name="P34">- rozpoznaje formy skorupiaste, listkowate oraz krzaczkowate porostów, </text:p>
            <text:p text:style-name="P34">- podaje różnice miedzy tkankami twórczymi i stałymi, </text:p>
            <text:p text:style-name="P34">- wskazuje na roślinie położenie tkanek miękiszowych (miękisz zasadniczy i asymilacyjny), przewodzących (drewno i łyko) i wzmacniających </text:p>
            <text:p text:style-name="P34">(zwarcica i twardzica), </text:p>
            <text:p text:style-name="P34">- określa główne funkcje organów roślinnych (korzeń, łodyga, liść), <text:s/></text:p>
            <text:p text:style-name="P34">- wyjaśnia znaczenie mchów, paproci, skrzypów i widłaków w przyrodzie i dla człowieka, </text:p>
            <text:p text:style-name="P34"><text:soft-page-break/>-rozpoznaje wybrane gatunki mchów, paproci, skrzypów i widłaków, <text:s/></text:p>
            <text:p text:style-name="P34">-wyjaśnia znaczenie roślin nagonasiennych i okrytonasiennych w przyrodzie i dla człowieka, </text:p>
            <text:p text:style-name="P34">-rozpoznaje wybranych przedstawicieli rodzimych drzew liściastych,</text:p>
            <text:p text:style-name="P34">- <text:s/>przedstawia sposoby rozprzestrzeniania się nasion wskazując odpowiednie adaptacje w budowie owoców do tego procesu,</text:p>
          </table:table-cell>
        </table:table-row>
        <table:table-row table:style-name="Tabela2.1">
          <table:table-cell table:style-name="Tabela2.A1" office:value-type="string">
            <text:p text:style-name="P34"><text:span text:style-name="T1">dobrą</text:span><text:span text:style-name="T1"/></text:p>
          </table:table-cell>
          <table:table-cell table:style-name="Tabela2.A1" office:value-type="string">
            <text:p text:style-name="P34"><text:s/>- podaje funkcje podstawowych grup związków chemicznych, </text:p>
            <text:p text:style-name="P34">- przedstawia funkcje ściany i błony komórkowej, cytoplazmy, jądra komórkowego, chloroplastów, mitochondrium, wakuoli, ściana komórkowa),</text:p>
            <text:p text:style-name="P34">- charakteryzuje elementy budujące komórkę bakteryjną, </text:p>
            <text:p text:style-name="P34">- charakteryzuje i podaje przykłady saprobiontów,</text:p>
            <text:p text:style-name="P34">- wyjaśnia istotę mechanizmu wymiany gazowej oraz charakteryzuje proces u zwierząt i roślin </text:p>
            <text:p text:style-name="P34">- rozpoznaje organizmy z najbliższego otoczenia, posługując się prostym kluczem do ich oznaczania,</text:p>
            <text:p text:style-name="P34">- charakteryzuje czym jest gatunek, </text:p>
            <text:p text:style-name="P34">- przedstawia drogi rozprzestrzeniania się i zasady profilaktyki chorób wywoływanych przez wirusy (grypa, ospa, różyczka, świnka, odra, AIDS), bakterie (gruźlica, borelioza, tężec, salmonelloza) oraz protisty (toksoplazmoza, malaria), </text:p>
            <text:p text:style-name="P34">- przedstawia wybrane czynności życiowe protistów (oddychanie, odżywianie, rozmnażanie), </text:p>
            <text:p text:style-name="P34">- charakteryzuje budowę grzyba kapeluszowego oraz porostu, </text:p>
            <text:p text:style-name="P34">- opisuje budowę organów roślinnych (korzeń, łodyga, liść), <text:s/></text:p>
            <text:p text:style-name="P34">- przedstawia sposoby rozmnażania wegetatywnego roślin (rozłogi, łodygi podziemne) oraz dokonuje obserwacji wybranych sposobów rozmnażania wegetatywnego, </text:p>
            <text:p text:style-name="P34">- dokonuje obserwacji przedstawicieli mchów, <text:s/>paproci, skrzypów i widłaków (zdjęcia, ryciny, okazy żywe) i przedstawia cechy ich budowy zewnętrznej, </text:p>
            <text:p text:style-name="P34">- rozpoznaje przedstawicieli rodzimych drzew nagonasiennych po igłach, szyszkach i pokroju, </text:p>
            <text:p text:style-name="P34">-przedstawia budowę nasiona rośliny oraz funkcje poszczególnych elementów (łupina nasienna, bielmo, zarodek), </text:p>
          </table:table-cell>
        </table:table-row>
        <table:table-row table:style-name="Tabela2.1">
          <table:table-cell table:style-name="Tabela2.A1" office:value-type="string">
            <text:p text:style-name="P34"><text:span text:style-name="T1">Bardzo dobrą</text:span><text:span text:style-name="T1"/></text:p>
          </table:table-cell>
          <table:table-cell table:style-name="Tabela2.A1" office:value-type="string">
            <text:p text:style-name="P34">- porównuje budowę komórki bakterii, roślin i zwierząt, wskazując cechy umożliwiające ich rozróżnienie, </text:p>
            <text:p text:style-name="P34">- przedstawia oddychanie tlenowe i fermentację jako sposoby wytwarzania energii potrzebnej do życia (substraty, produkty i warunki przebiegu procesów), <text:s text:c="2"/>- przedstawia istotę fotosyntezy jako jednego ze sposobów odżywiania się organizmów (substraty, produkty i warunki przebiegu procesu) oraz planuje i przeprowadza doświadczenie wykazujące wpływ wybranych czynników na intensywność procesu fotosyntezy, </text:p>
            <text:p text:style-name="P34">- uzasadnia potrzebę klasyfikowania organizmów i przedstawia zasady systemu klasyfikacji biologicznej,</text:p>
            <text:p text:style-name="P34">- wyjaśnia na czym polega namnażanie wirusów, charakteryzuje czynności życiowe bakterii oraz grzybów – odżywianie, oddychanie i rozmnażanie, wykazuje i opisuje różnorodność budowy protistów (pantofelek, euglena zielona, morszczyn pęcherzykowaty), </text:p>
            <text:p text:style-name="P34">- wyjaśnia pojęcia grzybnia, strzępka, mikoryza,</text:p>
            <text:p text:style-name="P34">- rozpoznaje wybrane gatunki grzybów (pleśniak, drożdże, hubiak, grzyby kapeluszowe),</text:p>
            <text:p text:style-name="P34">- dokonuje obserwacji i rozpoznaje (pod mikroskopem, na schemacie, na zdjęciu lub na podstawie opisu) tkanki roślinne,</text:p>
            <text:p text:style-name="P34">- wskazuje cechy adaptacyjne do pełnienia określonych funkcji (tkanka twórcza, okrywająca, miękiszowa, wzmacniająca, przewodząca), </text:p>
            <text:p text:style-name="P34">-opisuje modyfikacje korzeni, łodyg i liści jako adaptacje roślin okrytonasiennych do życia w określonych środowiskach, </text:p>
            <text:p text:style-name="P34">- na podstawie obecności charakterystycznych cech identyfikuje nieznany organizm jako przedstawiciela mchów, skrzypów, paproci lub widłaków, <text:s/></text:p>
            <text:p text:style-name="P34">- wyjaśnia różnicę między roślinami nagonasiennymi i okrytonasiennymi, <text:s text:c="15"/>- rozróżnia elementy budowy kwiatu i określa ich funkcje w rozmnażaniu płciowym,</text:p>
            <text:p text:style-name="P34">- rozpoznaje wybrane kwiatostany i owoce, </text:p>
            <text:p text:style-name="P34">-charakteryzuje przystosowania roślin do zapylania przez wiatr oraz przez zwierzęta,</text:p>
          </table:table-cell>
        </table:table-row>
        <table:table-row table:style-name="Tabela2.1">
          <table:table-cell table:style-name="Tabela2.A1" office:value-type="string">
            <text:p text:style-name="P34"><text:span text:style-name="T1">celującą</text:span><text:span text:style-name="T1"/></text:p>
          </table:table-cell>
          <table:table-cell table:style-name="Tabela2.A1" office:value-type="string">
            <text:p text:style-name="P34">- planuje i przeprowadza doświadczenie wykazujące, że podczas fermentacji drożdże wydzielają dwutlenek węgla,</text:p>
            <text:p text:style-name="P34">- rozpoznaje (pod mikroskopem, na schemacie, na zdjęciu lub na podstawie opisu) oraz charakteryzuje struktury odpowiedzialne za syntezę, <text:soft-page-break/>przetwarzanie i transport białek, </text:p>
            <text:p text:style-name="P34">- wymienia w odpowiedniej kolejności jednostki klasyfikacji zwierząt i roślin,</text:p>
            <text:p text:style-name="P34">- charakteryzuje bakteriofagi </text:p>
            <text:p text:style-name="P34">(budowa, działanie, korzyści dla człowieka), zakłada hodowlę protistów oraz dokonuje obserwacji mikroskopowej protistów, </text:p>
            <text:p text:style-name="P34">-rozmnaża wegetatywnie wybrane rośliny, </text:p>
            <text:p text:style-name="P34">- opisuje działanie aparatów szparkowych, włośników, wiązek przewodzących, </text:p>
            <text:p text:style-name="P34">- korzystając ze schematów opisuje cykl rozwojowy mchów oraz paproci okrytonasiennej, </text:p>
            <text:p text:style-name="P34"><text:s/>- korzystając ze schematów opisuje cykl rozwojowy sosny oraz wybranej rośliny okrytonasiennej,</text:p>
            <text:p text:style-name="P34">- planuje i przeprowadza doświadczenie wykazujące wpływ wybranego czynnika środowiska (temperatura, dostęp tlenu, światła lub wody) na proces kiełkowania nasion.<text:bookmark text:name="_GoBack"/></text:p>
            <text:p text:style-name="P34"/>
          </table:table-cell>
        </table:table-row>
      </table:table>
      <text:p text:style-name="P2"/>
      <text:p text:style-name="P6"><text:span text:style-name="T2">Geografia</text:span> </text:p>
      <text:p text:style-name="P7"/>
      <text:p text:style-name="P158"><text:span text:style-name="T117">Dopuszczający</text:span><text:span text:style-name="T10"/></text:p>
      <text:list xml:id="list1651145431" text:style-name="WWNum1">
        <text:list-item>
          <text:p text:style-name="P159"><text:span text:style-name="T24">wyjaśnia znaczenie terminów: </text:span><text:span text:style-name="T29">mapa</text:span><text:span text:style-name="T24">, </text:span><text:span text:style-name="T29">skala</text:span><text:span text:style-name="T24">, </text:span><text:span text:style-name="T29">legenda</text:span><text:span text:style-name="T24"> </text:span><text:span text:style-name="T29">mapy</text:span><text:span text:style-name="T24">, wymienia elementy mapy</text:span><text:span text:style-name="T11"/></text:p>
        </text:list-item>
        <text:list-item>
          <text:p text:style-name="P159"><text:span text:style-name="T24">wyjaśnia znaczenie terminów: </text:span><text:span text:style-name="T29">wysokość bezwzględna</text:span><text:span text:style-name="T24">, </text:span><text:span text:style-name="T29">wysokość względna</text:span><text:span text:style-name="T24">, odczytuje wysokość bezwzględną obiektów na mapie poziomicowej</text:span><text:span text:style-name="T11"/></text:p>
        </text:list-item>
        <text:list-item>
          <text:p text:style-name="P159"><text:span text:style-name="T24">podaje nazwy barw stosowanych na mapach hipsometrycznych, wymienia różne rodzaje map, odczytuje informacje z planu miasta, wyjaśnia znaczenie terminów: </text:span><text:span text:style-name="T29">mapa</text:span><text:span text:style-name="T24">, </text:span><text:span text:style-name="T29">skala</text:span><text:span text:style-name="T24">, </text:span><text:span text:style-name="T29">legenda</text:span><text:span text:style-name="T24"> </text:span><text:span text:style-name="T29">mapy</text:span><text:span text:style-name="T24">, wymienia elementy mapy, wyjaśnia znaczenie terminów: </text:span><text:span text:style-name="T29">wysokość bezwzględna</text:span><text:span text:style-name="T24">, </text:span><text:span text:style-name="T29">wysokość względna</text:span><text:span text:style-name="T11"/></text:p>
        </text:list-item>
        <text:list-item>
          <text:p text:style-name="P160"><text:span text:style-name="T24">odczytuje wysokość bezwzględną obiektów na mapie poziomicowej</text:span><text:span text:style-name="T11"/></text:p>
        </text:list-item>
        <text:list-item>
          <text:p text:style-name="P160"><text:span text:style-name="T24">podaje nazwy barw stosowanych na mapach hipsometrycznych</text:span><text:span text:style-name="T11"/></text:p>
        </text:list-item>
        <text:list-item>
          <text:p text:style-name="P160"><text:span text:style-name="T24">wymienia różne rodzaje map</text:span><text:span text:style-name="T11"/></text:p>
        </text:list-item>
        <text:list-item>
          <text:p text:style-name="P106"><text:span text:style-name="T21"><text:s/>odczytuje informacje z planu miasta</text:span> wymienia elementy krajobrazu najbliższej okolicy</text:p>
        </text:list-item>
      </text:list>
      <text:list xml:id="list2570613313" text:style-name="WWNum2">
        <text:list-item>
          <text:list>
            <text:list-item>
              <text:p text:style-name="P107">wymienia pasy rzeźby terenu Polski</text:p>
            </text:list-item>
            <text:list-item>
              <text:p text:style-name="P107">wskazuje na mapie Wybrzeże Słowińskie</text:p>
            </text:list-item>
            <text:list-item>
              <text:p text:style-name="P107">wymienia elementy krajobrazu nadmorskiego</text:p>
            </text:list-item>
            <text:list-item>
              <text:p text:style-name="P107">wymienia główne miasta leżące na Wybrzeżu Słowińskim</text:p>
            </text:list-item>
            <text:list-item>
              <text:p text:style-name="P107">wymienia po jednym przykładzie rośliny i zwierzęcia charakterystycznych dla Wybrzeża Słowińskiego</text:p>
            </text:list-item>
            <text:list-item>
              <text:p text:style-name="P107">wskazuje na mapie Pojezierze Mazurskie</text:p>
            </text:list-item>
            <text:list-item>
              <text:p text:style-name="P107">odczytuje z mapy nazwy największych jezior na Pojezierzu Mazurskim</text:p>
            </text:list-item>
            <text:list-item>
              <text:p text:style-name="P107">wskazuje na mapie pas Nizin</text:p>
            </text:list-item>
          </text:list>
        </text:list-item>
      </text:list>
      <text:p text:style-name="P1">Środkowopolskich oraz Nizinę Mazowiecką</text:p>
      <text:list xml:id="list91643175761550" text:continue-numbering="true" text:style-name="WWNum2">
        <text:list-item>
          <text:list>
            <text:list-item>
              <text:p text:style-name="P107">wskazuje na mapie największe rzeki przecinające Nizinę Mazowiecką</text:p>
            </text:list-item>
            <text:list-item>
              <text:p text:style-name="P107">wskazuje na mapie największe miasta Niziny Mazowieckiej</text:p>
            </text:list-item>
            <text:list-item>
              <text:p text:style-name="P108">określa położenie Warszawy na mapie Polski</text:p>
            </text:list-item>
            <text:list-item>
              <text:p text:style-name="P108">wymienia najważniejsze obiekty turystyczne Warszawy</text:p>
            </text:list-item>
            <text:list-item>
              <text:p text:style-name="P108">wskazuje na mapie pas Wyżyn Polskich i Wyżynę Śląską</text:p>
            </text:list-item>
            <text:list-item>
              <text:p text:style-name="P108">wskazuje na mapie największe miasta na Wyżynie Śląskiej</text:p>
            </text:list-item>
            <text:list-item>
              <text:p text:style-name="P108">wskazuje na mapie Polski Wyżynę Lubelską</text:p>
            </text:list-item>
            <text:list-item>
              <text:p text:style-name="P108">wymienia gleby i główne uprawy Wyżyny Lubelskiej</text:p>
            </text:list-item>
            <text:list-item>
              <text:p text:style-name="P108">określa na podstawie mapy Polski położenie Wyżyny Krakowsko-Częstochowskiej</text:p>
            </text:list-item>
            <text:list-item>
              <text:p text:style-name="P108">podaje nazwę parku narodowego leżącego na Wyżynie Krakowsko-Częstochowskiej</text:p>
            </text:list-item>
            <text:list-item>
              <text:p text:style-name="P108">podaje nazwy zwierząt żyjących w jaskiniach na Wyżynie Krakowsko-Częstochowskiej</text:p>
            </text:list-item>
            <text:list-item>
              <text:p text:style-name="P108">określa na podstawie mapy położenie Tatr</text:p>
            </text:list-item>
          </text:list>
        </text:list-item>
      </text:list>
      <text:p text:style-name="P158"><text:span text:style-name="T117">wskazuje na mapie Tatry Wysokie i Tatry Zachodnie</text:span><text:span text:style-name="T10"/></text:p>
      <text:list xml:id="list91643856092834" text:continue-numbering="true" text:style-name="WWNum2">
        <text:list-item>
          <text:list>
            <text:list-item>
              <text:p text:style-name="P107">określa położenie Warszawy na mapie Polski</text:p>
            </text:list-item>
            <text:list-item>
              <text:p text:style-name="P108">wymienia najważniejsze obiekty turystyczne Warszawy</text:p>
            </text:list-item>
            <text:list-item>
              <text:p text:style-name="P108">wskazuje na mapie pas Wyżyn Polskich i Wyżynę Śląską</text:p>
            </text:list-item>
            <text:list-item>
              <text:p text:style-name="P108">wskazuje na mapie największe miasta na Wyżynie Śląskiej</text:p>
            </text:list-item>
            <text:list-item>
              <text:p text:style-name="P108">wskazuje na mapie Polski Wyżynę Lubelską</text:p>
            </text:list-item>
            <text:list-item>
              <text:p text:style-name="P108"><text:soft-page-break/>wymienia gleby i główne uprawy Wyżyny Lubelskiej</text:p>
            </text:list-item>
            <text:list-item>
              <text:p text:style-name="P108">określa na podstawie mapy Polski położenie Wyżyny Krakowsko-Częstochowskiej</text:p>
            </text:list-item>
            <text:list-item>
              <text:p text:style-name="P108">podaje nazwę parku narodowego leżącego na Wyżynie Krakowsko-Częstochowskiej</text:p>
            </text:list-item>
            <text:list-item>
              <text:p text:style-name="P108">podaje nazwy zwierząt żyjących w jaskiniach na Wyżynie Krakowsko-Częstochowskiej</text:p>
            </text:list-item>
            <text:list-item>
              <text:p text:style-name="P108">określa na podstawie mapy położenie Tatr</text:p>
            </text:list-item>
          </text:list>
        </text:list-item>
      </text:list>
      <text:p text:style-name="P2"><text:span text:style-name="T117">wskazuje na mapie Tatry Wysokie i Tatry Zachodnie</text:span><text:span text:style-name="T10"/></text:p>
      <text:list xml:id="list571425985" text:style-name="WWNum3">
        <text:list-item>
          <text:p text:style-name="P110">rozpoznaje rośliny i zwierzęta typowe dla lasów równikowych oraz lasów liściastych i mieszanych </text:p>
        </text:list-item>
        <text:list-item>
          <text:p text:style-name="P110">wyjaśnia znaczenie terminów: <text:span text:style-name="T25">sawanna</text:span>, <text:span text:style-name="T25">step</text:span> </text:p>
        </text:list-item>
        <text:list-item>
          <text:p text:style-name="P110">wskazuje na mapie strefy sawann i stepów</text:p>
        </text:list-item>
        <text:list-item>
          <text:p text:style-name="P110">wymienia gatunki roślin i zwierząt charakterystyczne dla sawann i stepów</text:p>
        </text:list-item>
        <text:list-item>
          <text:p text:style-name="P110">wyjaśnia znaczenie terminu <text:span text:style-name="T25">pustynia</text:span></text:p>
        </text:list-item>
        <text:list-item>
          <text:p text:style-name="P110">wskazuje na mapie obszary występowania pustyń gorących i pustyń lodowych</text:p>
        </text:list-item>
        <text:list-item>
          <text:p text:style-name="P110">rozpoznaje rośliny i zwierzęta charakterystyczne dla pustyń gorących i pustyń lodowych</text:p>
        </text:list-item>
        <text:list-item>
          <text:p text:style-name="P110">wskazuje na mapie położenie strefy krajobrazów śródziemnomorskich</text:p>
        </text:list-item>
        <text:list-item>
          <text:p text:style-name="P110">wymienia na podstawie mapy państwa leżące nad Morzem Śródziemnym</text:p>
        </text:list-item>
        <text:list-item>
          <text:p text:style-name="P110">rozpoznaje rośliny i zwierzęta charakterystyczne dla strefy śródziemnomorskiej</text:p>
        </text:list-item>
        <text:list-item>
          <text:p text:style-name="P110">wymienia gatunki upraw charakterystycznych dla strefy śródziemnomorskiej</text:p>
        </text:list-item>
        <text:list-item>
          <text:p text:style-name="P110">wyjaśnia znaczenie terminów: <text:span text:style-name="T25">tajga</text:span>, <text:span text:style-name="T25">tundra</text:span>, <text:span text:style-name="T25">wieloletnia</text:span> <text:span text:style-name="T25">zmarzlina</text:span></text:p>
        </text:list-item>
        <text:list-item>
          <text:p text:style-name="P110">wskazuje na mapie położenie stref tajgi i tundry</text:p>
        </text:list-item>
        <text:list-item>
          <text:p text:style-name="P110">rozpoznaje gatunki roślin i zwierząt charakterystyczne dla tajgi i tundry</text:p>
        </text:list-item>
      </text:list>
      <text:p text:style-name="P47"/>
      <text:p text:style-name="P166"><text:span text:style-name="T5">dostateczny</text:span><text:span text:style-name="T15"/></text:p>
      <text:p text:style-name="P32"/>
      <text:list xml:id="list91644444232720" text:continue-list="list91643856092834" text:style-name="WWNum2">
        <text:list-item>
          <text:list>
            <text:list-item>
              <text:p text:style-name="P111">odczytuje za pomocą legendy znaki kartograficzne na mapie</text:p>
            </text:list-item>
          </text:list>
        </text:list-item>
      </text:list>
      <text:list xml:id="list51524923" text:style-name="WWNum4">
        <text:list-item>
          <text:p text:style-name="P115">stosuje legendę mapy do odczytania informacji</text:p>
        </text:list-item>
      </text:list>
      <text:list xml:id="list91643648489852" text:continue-list="list91644444232720" text:style-name="WWNum2">
        <text:list-item>
          <text:list>
            <text:list-item>
              <text:p text:style-name="P111">odczytuje skalę mapy</text:p>
            </text:list-item>
            <text:list-item>
              <text:p text:style-name="P111">rozróżnia rodzaje skali</text:p>
            </text:list-item>
            <text:list-item>
              <text:p text:style-name="P111">oblicza wysokość względną na podstawie wysokości bezwzględnej odczytanej z mapy </text:p>
            </text:list-item>
            <text:list-item>
              <text:p text:style-name="P111">odczytuje informacje z mapy poziomicowej i mapy hipsometrycznej</text:p>
            </text:list-item>
          </text:list>
        </text:list-item>
      </text:list>
      <text:list xml:id="list2673453198" text:style-name="WWNum5">
        <text:list-item>
          <text:p text:style-name="P116">wyszukuje w atlasie przykłady map: ogólnogeograficznej, krajobrazowej, turystycznej i planu miasta określa położenie najbliższej okolicy na mapie Polski</text:p>
        </text:list-item>
        <text:list-item>
          <text:p text:style-name="P116">przedstawia główne cechy krajobrazu nadmorskiego na podstawie ilustracji</text:p>
        </text:list-item>
        <text:list-item>
          <text:p text:style-name="P116">omawia cechy krajobrazu Pojezierza Mazurskiego</text:p>
        </text:list-item>
        <text:list-item>
          <text:p text:style-name="P116">wymienia atrakcje turystyczne Pojezierza Mazurskiego</text:p>
        </text:list-item>
        <text:list-item>
          <text:p text:style-name="P116">przedstawia cechy krajobrazu Niziny Mazowieckiej</text:p>
        </text:list-item>
        <text:list-item>
          <text:p text:style-name="P116"><text:soft-page-break/>wymienia atrakcje turystyczne Niziny Mazowieckiej</text:p>
        </text:list-item>
        <text:list-item>
          <text:p text:style-name="P116">opisuje cechy krajobrazu wielkomiejskiego</text:p>
        </text:list-item>
        <text:list-item>
          <text:p text:style-name="P116">wymienia główne cechy krajobrazu miejsko-przemysłowego Wyżyny Śląskiej</text:p>
        </text:list-item>
        <text:list-item>
          <text:p text:style-name="P116">przedstawia cechy krajobrazu rolniczego Wyżyny Lubelskiej</text:p>
        </text:list-item>
        <text:list-item>
          <text:p text:style-name="P116">omawia cechy krajobrazu Wyżyny Krakowsko-Częstochowskiej na podstawie ilustracji</text:p>
        </text:list-item>
        <text:list-item>
          <text:p text:style-name="P116">wymienia dwa przykłady roślin charakterystycznych dla Wyżyny Krakowsko-Częstochowskiej</text:p>
        </text:list-item>
        <text:list-item>
          <text:p text:style-name="P119">wskazuje na mapie najwyższe szczyty Tatr</text:p>
        </text:list-item>
        <text:list-item>
          <text:p text:style-name="P116">wymienia cechy krajobrazu wysokogórskiego</text:p>
        </text:list-item>
        <text:list-item>
          <text:p text:style-name="P167"><text:span text:style-name="T117">omawia cechy pogody w górach wyjaśnia, co to są siatka geograficzna i siatka kartograficzna</text:span><text:span text:style-name="T10"/></text:p>
        </text:list-item>
        <text:list-item>
          <text:p text:style-name="P167"><text:span text:style-name="T117">wskazuje główne kierunki geograficzne na globusie</text:span><text:span text:style-name="T10"/></text:p>
        </text:list-item>
        <text:list-item>
          <text:p text:style-name="P117">porównuje powierzchnię kontynentów i oceanów na podstawie diagramów</text:p>
        </text:list-item>
      </text:list>
      <text:list xml:id="list502346103" text:style-name="WWNum6">
        <text:list-item>
          <text:p text:style-name="P120">wyjaśnia różnicę między pogodą a klimatem</text:p>
        </text:list-item>
      </text:list>
      <text:list xml:id="list91643182090123" text:continue-list="list2673453198" text:style-name="WWNum5">
        <text:list-item>
          <text:p text:style-name="P116"><text:span text:style-name="T30"><text:s/>odczytuje z klimatogramu temperaturę powietrza i wielkość opadów atmosferycznych w danym miesiącu</text:span><text:span text:style-name="T30"/></text:p>
        </text:list-item>
        <text:list-item>
          <text:p text:style-name="P116"><text:span text:style-name="T30">wymienia typy klimatów w strefie umiarkowanej </text:span><text:span text:style-name="T30"/></text:p>
        </text:list-item>
      </text:list>
      <text:p text:style-name="P166"><text:span text:style-name="T30">omawia na podstawie mapy stref klimatycznych i klimatogramów <text:s text:c="58"/>klimat strefy wilgotnych lasów równikowych oraz klimat strefy lasów liściastych i mieszanych </text:span><text:span text:style-name="T33"/></text:p>
      <text:list xml:id="list91644359737931" text:continue-numbering="true" text:style-name="WWNum5">
        <text:list-item>
          <text:p text:style-name="P116"><text:span text:style-name="T30">wyjaśnia znaczenie terminów: </text:span><text:span text:style-name="T35">preria</text:span><text:span text:style-name="T30">,</text:span><text:span text:style-name="T35"> pampa</text:span><text:span text:style-name="T30"/></text:p>
        </text:list-item>
        <text:list-item>
          <text:p text:style-name="P116"><text:span text:style-name="T30">omawia charakterystyczne cechy klimatu stref sawann i stepów</text:span><text:span text:style-name="T30"/></text:p>
        </text:list-item>
        <text:list-item>
          <text:p text:style-name="P116"><text:span text:style-name="T30">opisuje na podstawie ilustracji świat roślin i zwierząt pustyń gorących i pustyń lodowych</text:span><text:span text:style-name="T30"/></text:p>
        </text:list-item>
        <text:list-item>
          <text:p text:style-name="P116"><text:span text:style-name="T30">wymienia cechy charakterystyczne klimatu śródziemnomorskiego</text:span><text:span text:style-name="T30"/></text:p>
        </text:list-item>
        <text:list-item>
          <text:p text:style-name="P116"><text:span text:style-name="T30">wymienia obiekty turystyczne w basenie Morza Śródziemnego</text:span><text:span text:style-name="T30"/></text:p>
        </text:list-item>
        <text:list-item>
          <text:p text:style-name="P116"><text:span text:style-name="T30">wymienia charakterystyczne cechy klimatu stref tajgi i tundry</text:span><text:span text:style-name="T30"/></text:p>
        </text:list-item>
        <text:list-item>
          <text:p text:style-name="P116"><text:span text:style-name="T30">wskazuje na mapie położenie najwyższych łańcuchów górskich innych niż Himalaje</text:span><text:span text:style-name="T30"/></text:p>
        </text:list-item>
        <text:list-item>
          <text:p text:style-name="P116"><text:span text:style-name="T30"><text:s/>charakteryzuje krajobraz wysokogórski w Himalajach</text:span><text:span text:style-name="T30"/></text:p>
        </text:list-item>
      </text:list>
      <text:p text:style-name="P2"><text:span text:style-name="T32">opisuje świat roślin i zwierząt w Himalajach</text:span><text:span text:style-name="T37"/></text:p>
      <text:p text:style-name="P86"/>
      <text:p text:style-name="P2"><text:span text:style-name="T43">dobry</text:span><text:span text:style-name="T38"/></text:p>
      <text:list xml:id="list91643625224859" text:continue-list="list51524923" text:style-name="WWNum4">
        <text:list-item>
          <text:p text:style-name="P121"><text:span text:style-name="T22">rozróżnia na mapie znaki punktowe, liniowe i powierzchniowe</text:span><text:span text:style-name="T48"/></text:p>
        </text:list-item>
      </text:list>
      <text:list xml:id="list91642315912569" text:continue-list="list91643648489852" text:style-name="WWNum2">
        <text:list-item>
          <text:p text:style-name="P112"><text:span text:style-name="T57">rysuje podziałkę liniową</text:span><text:span text:style-name="T49"/></text:p>
        </text:list-item>
        <text:list-item>
          <text:p text:style-name="P112"><text:span text:style-name="T57">wyjaśnia, dlaczego każda mapa ma skalę</text:span><text:span text:style-name="T49"/></text:p>
        </text:list-item>
      </text:list>
      <text:list xml:id="list91642901455635" text:continue-list="list1651145431" text:style-name="WWNum1">
        <text:list-item>
          <text:p text:style-name="P168"><text:span text:style-name="T22">oblicza odległość na mapie wzdłuż linii prostej za pomocą skali liczbowej</text:span><text:span text:style-name="T51"/></text:p>
        </text:list-item>
      </text:list>
      <text:list xml:id="list91642519576319" text:continue-list="list91642315912569" text:style-name="WWNum2">
        <text:list-item>
          <text:p text:style-name="P112"><text:span text:style-name="T57">wyjaśnia, jak powstaje mapa poziomicowa</text:span><text:span text:style-name="T49"/></text:p>
        </text:list-item>
        <text:list-item>
          <text:p text:style-name="P112"><text:span text:style-name="T57">wyjaśnia różnicę między obszarem nizinnym, wyżynnym a obszarem górskim</text:span><text:span text:style-name="T49"/></text:p>
        </text:list-item>
        <text:list-item>
          <text:p text:style-name="P112"><text:span text:style-name="T57">wyjaśnia różnicę między mapą ogólnogeograficzną a mapą krajobrazową</text:span><text:span text:style-name="T49"/></text:p>
        </text:list-item>
      </text:list>
      <text:p text:style-name="P2"><text:span text:style-name="T57">przedstawia sposoby orientowania mapy w terenieopisuje wpływ wody i wiatru na nadmorski krajobraz</text:span><text:span text:style-name="T53"/></text:p>
      <text:list xml:id="list91643824280229" text:continue-list="list91644359737931" text:style-name="WWNum5">
        <text:list-item>
          <text:p text:style-name="P116"><text:soft-page-break/><text:span text:style-name="T57">przedstawia sposoby gospodarowania w krajobrazie nadmorskim</text:span><text:span text:style-name="T49"/></text:p>
        </text:list-item>
        <text:list-item>
          <text:p text:style-name="P116"><text:span text:style-name="T57">opisuje zajęcia mieszkańców regionu nadmorskiego</text:span><text:span text:style-name="T49"/></text:p>
        </text:list-item>
        <text:list-item>
          <text:p text:style-name="P116"><text:span text:style-name="T57">przedstawia wpływ lądolodu na krajobraz pojezierzy</text:span><text:span text:style-name="T49"/></text:p>
        </text:list-item>
        <text:list-item>
          <text:p text:style-name="P116"><text:span text:style-name="T57">omawia cechy krajobrazu przekształconego przez człowieka na Nizinie Mazowieckiej</text:span><text:span text:style-name="T49"/></text:p>
        </text:list-item>
        <text:list-item>
          <text:p text:style-name="P116"><text:span text:style-name="T57">przedstawia najważniejsze obiekty dziedzictwa kulturowego w stolicy </text:span><text:span text:style-name="T49"/></text:p>
        </text:list-item>
        <text:list-item>
          <text:p text:style-name="P116"><text:span text:style-name="T57">omawia znaczenie węgla kamiennego na Wyżynie Śląskiej</text:span><text:span text:style-name="T49"/></text:p>
        </text:list-item>
        <text:list-item>
          <text:p text:style-name="P116"><text:span text:style-name="T57">charakteryzuje życie i zwyczaje mieszkańców Wyżyny Śląskiej</text:span><text:span text:style-name="T49"/></text:p>
        </text:list-item>
        <text:list-item>
          <text:p text:style-name="P116"><text:span text:style-name="T57">omawia na podstawie ilustracji powstawanie wąwozów lessowych</text:span><text:span text:style-name="T49"/></text:p>
        </text:list-item>
        <text:list-item>
          <text:p text:style-name="P116"><text:span text:style-name="T57">charakteryzuje czynniki wpływające na krajobraz rolniczy Wyżyny Lubelskiej</text:span><text:span text:style-name="T49"/></text:p>
        </text:list-item>
        <text:list-item>
          <text:p text:style-name="P116"><text:span text:style-name="T57">charakteryzuje na podstawie ilustracji rzeźbę krasową i formy krasowe Wyżyny Krakowsko-Częstochowskiej</text:span><text:span text:style-name="T49"/></text:p>
        </text:list-item>
        <text:list-item>
          <text:p text:style-name="P116"><text:span text:style-name="T57">opisuje na podstawie ilustracji piętra roślinności w Tatrach </text:span><text:span text:style-name="T49"/></text:p>
        </text:list-item>
      </text:list>
      <text:p text:style-name="P2"><text:span text:style-name="T57">opisuje zajęcia i zwyczaje mieszkańców Podhala, </text:span><text:span text:style-name="T31"><text:s/>wskazuje na mapie klimatycznej obszary o najwyższej oraz najniższej średniej rocznej temperaturze powietrza, porównuje temperaturę powietrza i opady atmosferyczne w klimacie morskim i kontynentalnym </text:span><text:span text:style-name="T57">, </text:span><text:span text:style-name="T31">wymienia kryteria wydzielania stref krajobrazowych</text:span><text:span text:style-name="T34"/></text:p>
      <text:list xml:id="list91643857145799" text:continue-list="list91642519576319" text:style-name="WWNum2">
        <text:list-item>
          <text:list>
            <text:list-item>
              <text:p text:style-name="P109"><text:span text:style-name="T31">charakteryzuje warstwy wilgotnego lasu równikowego </text:span><text:span text:style-name="T39"/></text:p>
            </text:list-item>
            <text:list-item>
              <text:p text:style-name="P109"><text:span text:style-name="T31">charakteryzuje na podstawie ilustracji krajobrazy sawann i stepów </text:span><text:span text:style-name="T39"/></text:p>
            </text:list-item>
            <text:list-item>
              <text:p text:style-name="P109"><text:span text:style-name="T31">omawia klimat stref pustyń gorących i pustyń lodowych </text:span><text:span text:style-name="T39"/></text:p>
            </text:list-item>
            <text:list-item>
              <text:p text:style-name="P109"><text:span text:style-name="T31">omawia rzeźbę terenu pustyń gorących</text:span><text:span text:style-name="T39"/></text:p>
            </text:list-item>
            <text:list-item>
              <text:p text:style-name="P109"><text:span text:style-name="T31">omawia cechy krajobrazu śródziemnomorskiego</text:span><text:span text:style-name="T39"/></text:p>
            </text:list-item>
            <text:list-item>
              <text:p text:style-name="P109"><text:span text:style-name="T31">charakteryzuje cechy krajobrazu tajgi i tundry, charakteryzuje na podstawie ilustracji piętra roślinne w Himalajach</text:span><text:span text:style-name="T39"/></text:p>
            </text:list-item>
          </text:list>
        </text:list-item>
      </text:list>
      <text:p text:style-name="P84"/>
      <text:p text:style-name="P122"><text:span text:style-name="T42">bardzo dobry</text:span><text:span text:style-name="T41"/></text:p>
      <text:list xml:id="list91643745657073" text:continue-list="list91643824280229" text:style-name="WWNum5">
        <text:list-item>
          <text:p text:style-name="P118"><text:span text:style-name="T57">dobiera odpowiednią mapę w celu uzyskania określonych informacji geograficznych</text:span><text:span text:style-name="T49"/></text:p>
        </text:list-item>
        <text:list-item>
          <text:p text:style-name="P118"><text:span text:style-name="T57">przekształca skalę liczbową na mianowaną i podziałkę liniową</text:span><text:span text:style-name="T49"/></text:p>
        </text:list-item>
        <text:list-item>
          <text:p text:style-name="P327">oblicza odległość w terenie za pomocą skali liczbowej<text:span text:style-name="T50"/></text:p>
        </text:list-item>
      </text:list>
      <text:list xml:id="list91643175828804" text:continue-list="list91643857145799" text:style-name="WWNum2">
        <text:list-item>
          <text:list>
            <text:list-item>
              <text:p text:style-name="P111"><text:span text:style-name="T57">oblicza odległość w terenie za pomocą podziałki liniowej</text:span><text:span text:style-name="T49"/></text:p>
            </text:list-item>
          </text:list>
        </text:list-item>
      </text:list>
      <text:list xml:id="list91642922013101" text:continue-list="list91643745657073" text:style-name="WWNum5">
        <text:list-item>
          <text:p text:style-name="P114"><text:span text:style-name="T57">oblicza długość trasy złożonej z odcinków za pomocą skali liczbowej</text:span><text:span text:style-name="T49"/></text:p>
        </text:list-item>
        <text:list-item>
          <text:p text:style-name="P114"><text:span text:style-name="T57">rozpoznaje przedstawione na mapach poziomicowych formy terenu</text:span><text:span text:style-name="T49"/></text:p>
        </text:list-item>
        <text:list-item>
          <text:p text:style-name="P118"><text:span text:style-name="T57">rozpoznaje formy ukształtowania powierzchni na mapie hipsometrycznej</text:span><text:span text:style-name="T49"/></text:p>
        </text:list-item>
        <text:list-item>
          <text:p text:style-name="P167"><text:span text:style-name="T57">omawia zastosowanie map cyfrowych, </text:span>podaje różnice między mapą, <text:span text:style-name="T57">porównuje na podstawie mapy Polski i ilustracji rzeźbę terenu w poszczególnych pasach </text:span><text:span text:style-name="T53"/></text:p>
        </text:list-item>
        <text:list-item>
          <text:p text:style-name="P167"><text:span text:style-name="T57">wyjaśnia na podstawie ilustracji, jak powstaje jezioro przybrzeżne</text:span><text:span text:style-name="T53"/></text:p>
        </text:list-item>
        <text:list-item>
          <text:p text:style-name="P167"><text:span text:style-name="T57">wymienia obiekty dziedzictwa przyrodniczego i kulturowego Wybrzeża Słowińskiego oraz wskazuje je na mapie</text:span><text:span text:style-name="T53"/></text:p>
        </text:list-item>
        <text:list-item>
          <text:p text:style-name="P167"><text:span text:style-name="T57">wyjaśnia znaczenie turystyki na Wybrzeżu Słowińskim</text:span><text:span text:style-name="T53"/></text:p>
        </text:list-item>
        <text:list-item>
          <text:p text:style-name="P167"><text:span text:style-name="T57">charakteryzuje najważniejsze obiekty dziedzictwa przyrodniczego i kulturowego na Nizinie Mazowieckiej</text:span><text:span text:style-name="T53"/></text:p>
        </text:list-item>
        <text:list-item>
          <text:p text:style-name="P167"><text:span text:style-name="T57">opisuje zabudowę i sieć komunikacyjną Warszawy</text:span><text:span text:style-name="T53"/></text:p>
        </text:list-item>
        <text:list-item>
          <text:p text:style-name="P167"><text:soft-page-break/><text:span text:style-name="T57">omawia atrakcje turystyczne na Szlaku Zabytków Techniki </text:span><text:span text:style-name="T53"/></text:p>
        </text:list-item>
        <text:list-item>
          <text:p text:style-name="P167"><text:span text:style-name="T57"><text:s/>opisuje za pomocą przykładów rolnictwo na Wyżynie Lubelskiej</text:span><text:span text:style-name="T53"/></text:p>
        </text:list-item>
        <text:list-item>
          <text:p text:style-name="P167"><text:span text:style-name="T57">opisuje najważniejsze obiekty dziedzictwa kulturowego Wyżyny Lubelskiej</text:span><text:span text:style-name="T53"/></text:p>
        </text:list-item>
        <text:list-item>
          <text:p text:style-name="P167"><text:span text:style-name="T57">charakteryzuje na podstawie mapy atrakcje turystyczne Szlaku Orlich Gniazd </text:span><text:span text:style-name="T53"/></text:p>
        </text:list-item>
        <text:list-item>
          <text:p text:style-name="P167"><text:span text:style-name="T57">przedstawia argumenty potwierdzające różnicę w krajobrazie Tatr Wysokich i Tatr Zachodnich</text:span><text:span text:style-name="T53"/></text:p>
        </text:list-item>
      </text:list>
      <text:list xml:id="list91642902514596" text:continue-list="list91643175828804" text:style-name="WWNum2">
        <text:list-item>
          <text:list>
            <text:list-item>
              <text:p text:style-name="P108"><text:span text:style-name="T57">opisuje dziedzictwo przyrodnicze Tatr, </text:span><text:span text:style-name="T31">oblicza średnią roczną temperaturę powietrza</text:span><text:span text:style-name="T39"/></text:p>
            </text:list-item>
            <text:list-item>
              <text:p text:style-name="P108"><text:span text:style-name="T31">oblicza różnicę między średnią temperatura powietrza w najcieplejszym miesiącu i najzimniejszym miesiącu roku</text:span><text:span text:style-name="T39"/></text:p>
            </text:list-item>
            <text:list-item>
              <text:p text:style-name="P108"><text:span text:style-name="T31">oblicza roczną sumę opadów</text:span><text:span text:style-name="T39"/></text:p>
            </text:list-item>
            <text:list-item>
              <text:p text:style-name="P108"><text:span text:style-name="T31">prezentuje przykłady budownictwa, sposoby gospodarowania i zajęcia mieszkańców stref wilgotnych lasów równikowych oraz lasów liściastych i mieszanych </text:span><text:span text:style-name="T39"/></text:p>
            </text:list-item>
            <text:list-item>
              <text:p text:style-name="P108"><text:span text:style-name="T31">porównuje cechy krajobrazu sawann i stepów</text:span><text:span text:style-name="T39"/></text:p>
            </text:list-item>
            <text:list-item>
              <text:p text:style-name="P108"><text:span text:style-name="T31">prezentuje przykłady budownictwa i sposoby gospodarowania w strefie śródziemnomorskiej </text:span><text:span text:style-name="T39"/></text:p>
            </text:list-item>
            <text:list-item>
              <text:p text:style-name="P108"><text:span text:style-name="T31">porównuje budownictwo i życie mieszkańców stref tajgi i tundry</text:span><text:span text:style-name="T39"/></text:p>
            </text:list-item>
          </text:list>
        </text:list-item>
      </text:list>
      <text:p text:style-name="P123"><text:span text:style-name="T31">analizuje zmienność warunków klimatycznych w Himalajach i jej wpływ na życie ludności</text:span><text:span text:style-name="T39"/></text:p>
      <text:p text:style-name="P85"/>
      <text:p text:style-name="P123"><text:span text:style-name="T42">celujący</text:span><text:span text:style-name="T40"/></text:p>
      <text:list xml:id="list91644177148525" text:continue-numbering="true" text:style-name="WWNum2">
        <text:list-item>
          <text:list>
            <text:list-item>
              <text:p text:style-name="P113"><text:span text:style-name="T57">posługuje się planem miasta w terenie</text:span><text:span text:style-name="T49"/></text:p>
            </text:list-item>
            <text:list-item>
              <text:p text:style-name="P113"><text:span text:style-name="T57">podaje przykłady wykorzystania map o różnej treści</text:span><text:span text:style-name="T49"/></text:p>
            </text:list-item>
            <text:list-item>
              <text:p text:style-name="P113"><text:span text:style-name="T57">analizuje treść map przedstawiających ukształtowanie powierzchni Polski</text:span><text:span text:style-name="T49"/></text:p>
            </text:list-item>
            <text:list-item>
              <text:p text:style-name="P113"><text:span text:style-name="T57">czyta treść mapy lub planu najbliższego otoczenia szkoły, odnosząc je do obserwowanych w terenie elementów środowiska geograficznego </text:span><text:span text:style-name="T49"/></text:p>
            </text:list-item>
          </text:list>
        </text:list-item>
      </text:list>
      <text:list xml:id="list91642604184739" text:continue-list="list91643364875924" text:style-name="WWNum8">
        <text:list-item>
          <text:p text:style-name="P124"><text:span text:style-name="T57">projektuje i opisuje trasę wycieczki na podstawie mapy turystycznej lub planu miasta prezentuje projekt planu zagospodarowania terenu wokół szkoły</text:span><text:span text:style-name="T48"/></text:p>
        </text:list-item>
        <text:list-item>
          <text:p text:style-name="P328">przygotowuje prezentację multimedialną na temat Wybrzeża Słowińskiego z uwzględnieniem elementów krajobrazu naturalnego i kulturowego<text:span text:style-name="T50"/></text:p>
        </text:list-item>
        <text:list-item>
          <text:p text:style-name="P124"><text:span text:style-name="T57">przedstawia zróżnicowanie krajobrazu krain geograficznych w pasie pojezierzy na podstawie mapy</text:span><text:span text:style-name="T48"/></text:p>
        </text:list-item>
        <text:list-item>
          <text:p text:style-name="P124"><text:span text:style-name="T57">analizuje na podstawie dodatkowych źródeł informacji oraz map tematycznych warunki rozwoju rolnictwa na Nizinie Mazowieckiej </text:span><text:span text:style-name="T48"/></text:p>
        </text:list-item>
        <text:list-item>
          <text:p text:style-name="P124"><text:span text:style-name="T57">planuje na podstawie planu miasta wycieczkę po Warszawie </text:span><text:span text:style-name="T48"/></text:p>
        </text:list-item>
        <text:list-item>
          <text:p text:style-name="P124"><text:span text:style-name="T57">przedstawia pozytywne i negatywne zmiany w krajobrazie Wyżyny Śląskiej wynikające z działalności człowieka</text:span><text:span text:style-name="T48"/></text:p>
        </text:list-item>
        <text:list-item>
          <text:p text:style-name="P124"><text:span text:style-name="T57">analizuje na podstawie dodatkowych źródeł informacji oraz map tematycznych warunki sprzyjające rozwojowi rolnictwa na Wyżynie Lubelskiej </text:span><text:span text:style-name="T48"/></text:p>
        </text:list-item>
        <text:list-item>
          <text:p text:style-name="P124"><text:span text:style-name="T57">przedstawia historię zamków znajdujących się na Szlaku Orlich Gniazd</text:span><text:span text:style-name="T48"/></text:p>
        </text:list-item>
        <text:list-item>
          <text:p text:style-name="P99"><text:span text:style-name="T57">wyjaśnia negatywny wpływ turystyki na środowisko Tatr oblicza różnicę wysokości między najwyższym szczytem na Ziemi a największą głębią w oceanach</text:span><text:span text:style-name="T49"/></text:p>
        </text:list-item>
      </text:list>
      <text:list xml:id="list91644401486472" text:continue-list="list91644177148525" text:style-name="WWNum2">
        <text:list-item>
          <text:list>
            <text:list-item>
              <text:p text:style-name="P108"><text:span text:style-name="T57">przedstawia znaczenie odkryć geograficznych</text:span><text:span text:style-name="T22"> </text:span><text:span text:style-name="T31">przedstawia zróżnicowanie temperatury powietrza i opadów atmosferycznych na Ziemi na podstawie map tematycznych </text:span><text:span text:style-name="T39"/></text:p>
            </text:list-item>
            <text:list-item>
              <text:p text:style-name="P108"><text:span text:style-name="T31">omawia wpływ człowieka na krajobrazy Ziemi</text:span><text:span text:style-name="T39"/></text:p>
            </text:list-item>
            <text:list-item>
              <text:p text:style-name="P108"><text:span text:style-name="T31">porównuje wilgotne lasy równikowe z lasami liściastymi i mieszanymi strefy umiarkowanej pod względem klimatu, roślinności i świata zwierząt</text:span><text:span text:style-name="T39"/></text:p>
            </text:list-item>
            <text:list-item>
              <text:p text:style-name="P108"><text:span text:style-name="T31">analizuje strefy sawann i stepów pod względem położenia, warunków klimatycznych i głównych cech krajobrazu</text:span><text:span text:style-name="T39"/></text:p>
            </text:list-item>
            <text:list-item>
              <text:p text:style-name="P108"><text:span text:style-name="T31">opisuje na podstawie dodatkowych źródeł informacji zróżnicowanie przyrodnicze i kulturowe strefy śródziemnomorskiej , porównuje rozmieszczenie stref krajobrazowych na Ziemi i pięter roślinności w górach.</text:span><text:span text:style-name="T39"/></text:p>
            </text:list-item>
          </text:list>
        </text:list-item>
      </text:list>
      <text:p text:style-name="P125">Język polski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">Zagadnienia</text:p>
          </table:table-cell>
          <table:table-cell table:style-name="Tabela3.A1" office:value-type="string">
            <text:p text:style-name="P44">Ocena dopuszczająca</text:p>
          </table:table-cell>
          <table:table-cell table:style-name="Tabela3.A1" office:value-type="string">
            <text:p text:style-name="P44">Ocena dostateczna</text:p>
            <text:p text:style-name="P44"/>
            <text:p text:style-name="P2">Uczeń potrafi <text:span text:style-name="T1">to, co na ocenę dopuszczającą oraz:</text:span></text:p>
          </table:table-cell>
          <table:table-cell table:style-name="Tabela3.A1" office:value-type="string">
            <text:p text:style-name="P44">Ocena dobra</text:p>
            <text:p text:style-name="P44"/>
            <text:p text:style-name="P2">Uczeń potrafi <text:span text:style-name="T1">to, co na ocenę dostateczną oraz:</text:span></text:p>
          </table:table-cell>
          <table:table-cell table:style-name="Tabela3.A1" office:value-type="string">
            <text:p text:style-name="P44">Ocena bardzo dobra</text:p>
            <text:p text:style-name="P44"/>
            <text:p text:style-name="P2">Uczeń potrafi <text:span text:style-name="T1">to, co na ocenę dobrą oraz:</text:span></text:p>
          </table:table-cell>
          <table:table-cell table:style-name="Tabela3.A1" office:value-type="string">
            <text:p text:style-name="P44">Ocena celująca</text:p>
            <text:p text:style-name="P44"/>
            <text:p text:style-name="P2">Uczeń potrafi <text:span text:style-name="T1">to, co na ocenę bardzo dobrą oraz:</text:span></text:p>
          </table:table-cell>
        </table:table-row>
        <table:table-row table:style-name="Tabela3.1">
          <table:table-cell table:style-name="Tabela3.A1" office:value-type="string">
            <text:p text:style-name="P44">Kształcenie literackie i kulturowe - wiersz</text:p>
          </table:table-cell>
          <table:table-cell table:style-name="Tabela3.A1" office:value-type="string">
            <text:p text:style-name="P2">Uczeń:</text:p>
            <text:p text:style-name="P2">- czyta głośno wiersz,</text:p>
            <text:p text:style-name="P2">- wymienia bohaterów wiersza,</text:p>
            <text:p text:style-name="P2">- określa osobę mówiącą w wierszu,</text:p>
            <text:p text:style-name="P2">- wyjaśnia pojęcie <text:s/>podmiot liryczny,</text:p>
            <text:p text:style-name="P2">- wyjaśnia pojęcie adresat utworu,</text:p>
            <text:p text:style-name="P2">- definiuje wers i strofę,</text:p>
            <text:p text:style-name="P2">- odtwarza wiersz z pamięci,</text:p>
            <text:p text:style-name="P2">- wskazuje rymy, epitety,</text:p>
            <text:p text:style-name="P2">- wyjaśnia, czym jest rym, <text:s/>wers , refren, epitet, ożywienie, porównanie, pytanie retoryczne, przenośnia, piosenka</text:p>
            <text:p text:style-name="P2">- potrafi zdefiniować piosenkę</text:p>
          </table:table-cell>
          <table:table-cell table:style-name="Tabela3.A1" office:value-type="string">
            <text:p text:style-name="P2">Uczeń:</text:p>
            <text:p text:style-name="P2">- czyta wiersz głośno, wyraźnie,</text:p>
            <text:p text:style-name="P2">- przedstawia bohaterów utworu,</text:p>
            <text:p text:style-name="P2">- przedstawia osobę mówiącą ( podmiot liryczny) w wierszu,</text:p>
            <text:p text:style-name="P2">- przedstawia myśli i uczucia osoby mówiącej w wierszu,</text:p>
            <text:p text:style-name="P2">- wskazuje adresata utworu, </text:p>
            <text:p text:style-name="P2">- wskazuje wers, w którym znajduje się zwrot do adresata,</text:p>
            <text:p text:style-name="P2">- odczytuje strofę , dzieląc wyrazy na sylaby,</text:p>
            <text:p text:style-name="P2">- wskazuje w tekście wiersza wers, rym, strofę, epitet, porównanie, ożywienie, refren, pytanie retoryczne, przenośnię,</text:p>
            <text:p text:style-name="P2">- wygłasza wiersz z pamięci,</text:p>
            <text:p text:style-name="P2">- określa nastrój wiersza</text:p>
            <text:p text:style-name="P2">-potrafi wskazać cechy piosenki</text:p>
            <text:p text:style-name="P2"/>
          </table:table-cell>
          <table:table-cell table:style-name="Tabela3.A1" office:value-type="string">
            <text:p text:style-name="P2">Uczeń:</text:p>
            <text:p text:style-name="P2">- czyta wiersz , podkreślając głosem ważne słowa,</text:p>
            <text:p text:style-name="P2">- określa temat wiersza,</text:p>
            <text:p text:style-name="P2">- określa 2-3 cechy bohaterów wiersza i podmiotu lirycznego,</text:p>
            <text:p text:style-name="P2">- opowiada w 2-3 zdaniach o sytuacji przedstawionej w wierszu,</text:p>
            <text:p text:style-name="P2">- wypisuje z wiersza przykłady rymów,</text:p>
            <text:p text:style-name="P2">- porównuje rytm w dwóch dowolnie wybranych strofach,</text:p>
            <text:p text:style-name="P2">- wygłasza z pamięci wiersz w odpowiednim tempie, z prawidłową dykcją,</text:p>
            <text:p text:style-name="P2">- wymienia uczucia, jakie wyraża utwór </text:p>
            <text:p text:style-name="P2">-wskazuje w tekście wiersza wers, rym, strofę, epitet, porównanie, ożywienie, refren, pytanie retoryczne, przenośnię,</text:p>
            <text:p text:style-name="P2">- określa nastrój wiersza</text:p>
            <text:p text:style-name="P2">- potrafi określić cechy piosenki</text:p>
            <text:p text:style-name="P2"/>
          </table:table-cell>
          <table:table-cell table:style-name="Tabela3.A1" office:value-type="string">
            <text:p text:style-name="P2">Uczeń:</text:p>
            <text:p text:style-name="P2">- czyta wiersz, stosując odpowiednie tempo i intonację,</text:p>
            <text:p text:style-name="P2">- opowiada w ciekawy sposób o sytuacji przedstawionej w wierszu, a także o bohaterze wiersza, podmiocie lirycznym i ich uczuciach,</text:p>
            <text:p text:style-name="P2">- opisuje zachowanie bohaterów utworu i wyraża swoją opinię na ten temat,</text:p>
            <text:p text:style-name="P2">- porównuje doświadczenia bohaterów z własnymi,</text:p>
            <text:p text:style-name="P2">- opisuje adresata utworu,</text:p>
            <text:p text:style-name="P2">- nazywa uczucia, jakie wyraża utwór i wskazuje odpowiednie cytaty,</text:p>
            <text:p text:style-name="P2">- wyjaśnia, jak rozumie przesłanie utworu,</text:p>
            <text:p text:style-name="P2">- deklamuje wiersz, odpowiednio modulując głos i dokonując interpretacji głosowej,</text:p>
            <text:p text:style-name="P2">- proponuje własne epitety,</text:p>
            <text:p text:style-name="P2">- wskazuje w tekście ożywienie, przenośnię, pytanie retoryczne oraz <text:s/>porównanie i wyjaśnia ich funkcję,</text:p>
            <text:p text:style-name="P2">- wyjaśnia, na czym polega rytm utworu,</text:p>
            <text:p text:style-name="P2">- objaśnia znaczenie wyrazów nieużywanych współcześnie</text:p>
            <text:p text:style-name="P2"><text:span text:style-name="T44">•</text:span><text:span text:style-name="T46"> </text:span><text:span text:style-name="T44">wyjaśnić różnice między wierszem a piosenką</text:span></text:p>
          </table:table-cell>
          <table:table-cell table:style-name="Tabela3.A1" office:value-type="string">
            <text:p text:style-name="P2">Uczeń:</text:p>
            <text:p text:style-name="P2">- prezentuje informacje o autorze wiersza,</text:p>
            <text:p text:style-name="P2">- tworzy poetyckie określenia dla elementów świata przedstawionego na zdjęciach,</text:p>
            <text:p text:style-name="P2">- wymyśla własne przykłady ożywienia i przenośni,</text:p>
            <text:p text:style-name="P2">- układa pytania retoryczne i porównania opisujące zjawiska przyrody,</text:p>
            <text:p text:style-name="P2">- układa własne propozycje wyrazów rymujących się,</text:p>
            <text:p text:style-name="P2">- omawia wyczerpująco sytuację przedstawioną w wierszu i odwołuje się do własnych doświadczeń,</text:p>
            <text:p text:style-name="P2">- określa nastrój i uzasadnia swoją wypowiedź, odwołując się do elementów utworu,</text:p>
            <text:p text:style-name="P2">- rysuje ilustrację do wybranego fragmentu wiersza ( przekład intersemiotyczny)</text:p>
            <text:p text:style-name="P2"/>
            <text:p text:style-name="P2">- potrafi zredagować prostą piosenką</text:p>
            <text:p text:style-name="P2">-określa funkcję pytań retorycznych w wierszu</text:p>
          </table:table-cell>
        </table:table-row>
        <table:table-row table:style-name="Tabela3.1">
          <table:table-cell table:style-name="Tabela3.A1" office:value-type="string">
            <text:p text:style-name="P44">Kształcenie <text:soft-page-break/>literackie i kulturowe – proza</text:p>
            <text:p text:style-name="P44"/>
            <text:p text:style-name="P44">i</text:p>
            <text:p text:style-name="P44"/>
            <text:p text:style-name="P44">publicystyka</text:p>
            <text:p text:style-name="P44"/>
            <text:p text:style-name="P44"/>
            <text:p text:style-name="P44"/>
          </table:table-cell>
          <table:table-cell table:style-name="Tabela3.A1" office:value-type="string">
            <text:p text:style-name="P2">Uczeń:</text:p>
            <text:p text:style-name="P2"><text:soft-page-break/>- czyta ze zrozumieniem głośno</text:p>
            <text:p text:style-name="P2">- wymienia bohaterów utworu,</text:p>
            <text:p text:style-name="P2">- wymienia wydarzenia przedstawione w utworze,</text:p>
            <text:p text:style-name="P2">- definiuje pojęcie narratora,</text:p>
            <text:p text:style-name="P2">- określa narratora,</text:p>
            <text:p text:style-name="P2">- określa, czym jest <text:s/>opowiadanie i wymienia jego części,</text:p>
            <text:p text:style-name="P2">- opowiada ustnie, zachowując kolejność wydarzeń,</text:p>
            <text:p text:style-name="P2">- definiuje legendę, baśń i mit</text:p>
            <text:p text:style-name="P2">- rozróżnia wydarzenia i postacie realistyczne i fantastyczne,</text:p>
            <text:p text:style-name="P2">- wymienia najbardziej znanych autorów baśni</text:p>
            <text:p text:style-name="P2">-wymiania bogów greckich</text:p>
            <text:p text:style-name="P2"><text:span text:style-name="T44">- wymienia atrybuty bogów greckich, n</text:span>azywa uczucia: smutek, rozpacz, żal, samotność, tęsknota</text:p>
            <text:p text:style-name="P2"><text:s/>- wymienia mity omawiane podczas zajęć(o Korze, Syzyfie, Heraklesie, Ariadnie i Ikarze)</text:p>
            <text:p text:style-name="P2"/>
            <text:p text:style-name="P2"/>
            <text:p text:style-name="P2"/>
            <text:p text:style-name="P2"><text:soft-page-break/>-definiuje powieść przygodową</text:p>
            <text:p text:style-name="P14">-<text:span text:style-name="T44"> definiuje nowelę </text:span></text:p>
            <text:p text:style-name="P87">-definiuje punkt kulminacyjny </text:p>
            <text:p text:style-name="P88">-określa, czym jest puenta</text:p>
            <text:p text:style-name="P2"><text:span text:style-name="T44">-</text:span> wymienia najważniejsze wydarzenia przedstawione w utworze nawiązującym do historii Polski,</text:p>
            <text:p text:style-name="P14">-<text:span text:style-name="T44"> definiuje tekst publicystyczny,</text:span></text:p>
            <text:p text:style-name="P87">-definiuje gazetę i czasopismo</text:p>
            <text:p text:style-name="P87">-wymienia swoje ulubione czasopismo </text:p>
            <text:p text:style-name="P87">- potrafi odczytać tytuł, numer i datę wydania,</text:p>
            <text:p text:style-name="P87">- wymienia osoby tworzące gazety i czasopisma </text:p>
            <text:p text:style-name="P88">-określić, czym są nagłówek, lid</text:p>
          </table:table-cell>
          <table:table-cell table:style-name="Tabela3.A1" office:value-type="string">
            <text:p text:style-name="P2">Uczeń:</text:p>
            <text:p text:style-name="P2"><text:soft-page-break/>- czyta ze zrozumieniem głośno i cicho,</text:p>
            <text:p text:style-name="P2">- czyta z podziałem na role,</text:p>
            <text:p text:style-name="P2">- wyszukuje w tekście określone informacje,</text:p>
            <text:p text:style-name="P2">- przedstawia bohaterów utworu,</text:p>
            <text:p text:style-name="P2">- wskazuje postacie fantastyczne i realistyczne,</text:p>
            <text:p text:style-name="P2">- przedstawia miejsce i czas wydarzeń,</text:p>
            <text:p text:style-name="P2">- formułuje 2-3 zdania na temat wydarzeń przedstawionych w utworze,</text:p>
            <text:p text:style-name="P2">-podaje nazwy określające narratora uczestniczącego w wydarzeniach i nieuczestniczącego w wydarzeniach,</text:p>
            <text:p text:style-name="P2">- wymienia charakterystyczne cechy opowiadania, legendy, baśni,</text:p>
            <text:p text:style-name="P2">- opowiada ustnie zachowując kolejność wydarzeń i trójdzielną kompozycję wypowiedzi,</text:p>
            <text:p text:style-name="P2">- wskazuje wydarzenia i postacie realistyczne i fantastyczne,</text:p>
            <text:p text:style-name="P2">- wymienia <text:s/>miejsce realistyczne występujące w micie,</text:p>
            <text:p text:style-name="P2">- opowiada swój ulubiony mit</text:p>
            <text:p text:style-name="P2"><text:soft-page-break/>- zna treść mitów omawianych podczas lekcji</text:p>
            <text:p text:style-name="P2">-wymienia cechy powieści przygodowej</text:p>
            <text:p text:style-name="P2">- wymienia charakterystyczne cechy noweli’</text:p>
            <text:p text:style-name="P14">-<text:span text:style-name="T44"> zna wydarzenia z historii Polski przedstawione w utworze,</text:span></text:p>
            <text:p text:style-name="P88">- podaje skojarzenia związane z historią Polski w okresie</text:p>
            <text:p text:style-name="P2"><text:span text:style-name="T46"><text:s/></text:span><text:span text:style-name="T44">II wojny światowej,</text:span></text:p>
            <text:p text:style-name="P89">- wskazuje tekst publicystyczny </text:p>
            <text:p text:style-name="P14">-<text:span text:style-name="T44"> wskazuje rodzaje prasy ze względu na częstotliwość ukazywania się </text:span></text:p>
            <text:p text:style-name="P87">-poprawnie zapisuje tytuły czasopism </text:p>
            <text:p text:style-name="P87">-wskazuje w wybranym artykule nagłówek, lid, fakty, opinie </text:p>
            <text:p text:style-name="P88"/>
          </table:table-cell>
          <table:table-cell table:style-name="Tabela3.A1" office:value-type="string">
            <text:p text:style-name="P2">Uczeń:</text:p>
            <text:p text:style-name="P2"><text:soft-page-break/>- czyta ze zrozumieniem głośno, wyraźnie z odpowiednią artykulacją i uwzględnieniem znaków interpunkcyjnych oraz cicho,</text:p>
            <text:p text:style-name="P2">- określa temat tekstu, np. artykułu,</text:p>
            <text:p text:style-name="P2">- opowiada w kilku zdaniach o wydarzeniach przedstawionych w utworze,</text:p>
            <text:p text:style-name="P2">- określa 2-3 cechy bohatera,</text:p>
            <text:p text:style-name="P2">- przedstawia sytuację, w której znalazł się bohater,</text:p>
            <text:p text:style-name="P2">- określa osobę opowiadającą o wydarzeniach,</text:p>
            <text:p text:style-name="P2">- wyraża w 2-3 zdaniach swoją opinię o lekturze,</text:p>
            <text:p text:style-name="P2">- wskazuje w tekście dwie charakterystyczne cechy opowiadania, legendy, baśni i mitu</text:p>
            <text:p text:style-name="P2">- zna najbardziej znanych bohaterów mitów</text:p>
            <text:p text:style-name="P2">- opisuje Olimp i jego mieszkańców</text:p>
            <text:p text:style-name="P2">- rozróżnia mity omawiane podczas zajęć,</text:p>
            <text:p text:style-name="P2">- określa tekst jako powieść przygodową</text:p>
            <text:p text:style-name="P14">-<text:span text:style-name="T44"> wskazuje w tekście 2 charakterystyczne cechy noweli </text:span></text:p>
            <text:p text:style-name="P87">-wskazuje w utworze punkt kulminacyjny </text:p>
            <text:p text:style-name="P88"><text:soft-page-break/>-wskazuje w utworze puentę,</text:p>
            <text:p text:style-name="P88">- wyjaśnia kontekst historyczny utworu i podaje skojarzenia związane z historią Polski w okresie</text:p>
            <text:p text:style-name="P2"><text:span text:style-name="T46"><text:s/></text:span><text:span text:style-name="T44">II wojny światowej,</text:span></text:p>
            <text:p text:style-name="P89">- odróżnia tekst publicystyczny od tekstu literackiego,</text:p>
            <text:p text:style-name="P14"><text:span text:style-name="T44">-</text:span> odróżnia fakty od opinii,</text:p>
            <text:p text:style-name="P15">-<text:span text:style-name="T44"> poprawnie zapisuje tytuły czasopism </text:span></text:p>
            <text:p text:style-name="P87">-wskazuje w wybranym artykule nagłówek, lid, fakty, opinie </text:p>
            <text:p text:style-name="P89"/>
            <text:p text:style-name="P88"/>
          </table:table-cell>
          <table:table-cell table:style-name="Tabela3.A1" office:value-type="string">
            <text:p text:style-name="P2">Uczeń:</text:p>
            <text:p text:style-name="P14"><text:soft-page-break/>-<text:span text:style-name="T44"> odróżnia narrację pierwszoosobową od trzecioosobowej</text:span></text:p>
            <text:p text:style-name="P87">-wyraża swój sąd o bohaterach i ich zachowaniu </text:p>
            <text:p text:style-name="P87">-określa uczucia bohaterów</text:p>
            <text:p text:style-name="P88">- bierze aktywny udział w rozmowie</text:p>
            <text:p text:style-name="P2">-czyta ze zrozumieniem głośno, stosując odpowiednie tempo i intonację,</text:p>
            <text:p text:style-name="P2">- opowiada w ciekawy sposób o wydarzeniach przedstawionych w utworze,</text:p>
            <text:p text:style-name="P2">- określa cechy bohaterów utworu i ich relacje,</text:p>
            <text:p text:style-name="P2">- przedstawia swoją opinię o bohaterach <text:s/>i ich zachowaniu,</text:p>
            <text:p text:style-name="P2">- porównuje doświadczenia bohatera z własnymi,</text:p>
            <text:p text:style-name="P2">- porównuje opisywane w tekście miejsca ze znanymi mu z własnego życia,</text:p>
            <text:p text:style-name="P2">- wyjaśnia, jak rozumie przesłanie utworu, puentę, itp.</text:p>
            <text:p text:style-name="P2">- wskazuje w tekście charakterystyczne cechy opowiadania,</text:p>
            <text:p text:style-name="P2">- wyjaśnia morał płynący z opowieści, baśni, itp.</text:p>
            <text:p text:style-name="P2">- rozpoznaje czytany utwór jako legendę, baśń lub mit i wskazuje w nim charakterystyczne cechy,</text:p>
            <text:p text:style-name="P2">- opowiada w ciekawy sposób ulubiony mit</text:p>
            <text:p text:style-name="P2">- określa cechy mieszkańców Olimpu i przedstawia ich relacje</text:p>
            <text:p text:style-name="P2">- wyraża swój sąd o bohaterach mitów greckich i ich zachowaniu</text:p>
            <text:p text:style-name="P2"/>
            <text:p text:style-name="P2">-podaje różne przykłady powieści <text:soft-page-break/>przygodowej</text:p>
            <text:p text:style-name="P14">-<text:span text:style-name="T44"> rozpoznaje czytany utwór jako nowelę i wskazuje w nim charakterystyczne cechy noweli </text:span></text:p>
            <text:p text:style-name="P87">-wyjaśnia, jak rozumie puentę utworu </text:p>
            <text:p text:style-name="P88">- porównuje doświadczenia bohaterów z własnymi,</text:p>
            <text:p text:style-name="P88"/>
            <text:p text:style-name="P87">-określa cechy bohaterów utworu dokumentalnego i objaśnia ich relacje,</text:p>
            <text:p text:style-name="P15"><text:span text:style-name="T44">- </text:span>określa cechy tekstu publicystycznego</text:p>
            <text:p text:style-name="P88"/>
          </table:table-cell>
          <table:table-cell table:style-name="Tabela3.A1" office:value-type="string">
            <text:p text:style-name="P2">Uczeń:</text:p>
            <text:p text:style-name="P2"><text:soft-page-break/>- prezentuje informacje o autorze, a w przypadku autorów lektur obowiązkowych także o <text:s/>innych utworach autora,</text:p>
            <text:p text:style-name="P2">- wyjaśnia pojęcia występujące w tekście,</text:p>
            <text:p text:style-name="P14">-<text:span text:style-name="T44"> ciekawie opowiada o wydarzeniach przedstawionych w utworze, </text:span></text:p>
            <text:p text:style-name="P89">- wyraża swój sąd o bohaterze utworu i jego zachowaniu </text:p>
            <text:p text:style-name="P87">- porównuje doświadczenia bohatera z własnymi,</text:p>
            <text:p text:style-name="P88">-wyjaśnia znaczenie wskazanych stałych związków wyrazowych i stosuje je w zdaniach</text:p>
            <text:p text:style-name="P2">- samodzielnie formułuje zasady dobrego zachowania,</text:p>
            <text:p text:style-name="P2">- przedstawia pomysły na spędzanie wolnego czasu,</text:p>
            <text:p text:style-name="P2">- układa własne anagramy,</text:p>
            <text:p text:style-name="P2">- opowiada w ciekawy sposób o własnych doświadczeniach i uczuciach, związanych z tematyką poznanych tekstów,</text:p>
            <text:p text:style-name="P2">- przygotowuje w wybranej formie (plakat, film, prezentacja) interesujące informacje o swojej szkole dla rówieśników z innych krajów,</text:p>
            <text:p text:style-name="P2">-<text:span text:style-name="T44"> projektuje i rysuje atrybuty dla siebie i kilku najbliższych osób </text:span></text:p>
            <text:p text:style-name="P2"><text:span text:style-name="T44">•</text:span><text:span text:style-name="T46"> </text:span><text:span text:style-name="T44">wyszukuje w </text:span><text:span text:style-name="T36">Słowniku mitów i tradycji kultury</text:span><text:span text:style-name="T44"> Władysława Kopalińskiego informacje o Olimpie i Hadesie,</text:span></text:p>
            <text:p text:style-name="P2">- wypowiada się w wyczerpujący sposób na temat wydarzeń przedstawionych w tekście, odwołując się do znajomości całej lektury,</text:p>
            <text:p text:style-name="P2">- opisuje ustnie elementy świata <text:soft-page-break/>przedstawionego i wyjaśnia, na czym polega ich wyjątkowość,</text:p>
            <text:p text:style-name="P2">-<text:span text:style-name="T44"> korzystając z różnych źródeł, wyszukuje informacje o historii powstania świata według mitologii słowiańskiej lub chińskiej </text:span></text:p>
            <text:p text:style-name="P88">- redaguje opowiadanie twórcze o tym, skąd się wziął np. śnieg, grad, huragan,</text:p>
            <text:p text:style-name="P2">- wyjaśnia przyczyny popularności mitów,</text:p>
            <text:p text:style-name="P2">- <text:s/>rysuje ilustracje do mitów i uczestniczy w „Uczcie bogów na Olimpie”(przygotowuje prezentację jednego z bogów greckich),</text:p>
            <text:p text:style-name="P2">- proponuje inny tytuł dla fragmentu tekstu,</text:p>
            <text:p text:style-name="P2">- wyjaśnia, czym charakteryzuje się język utworu</text:p>
            <text:p text:style-name="P87">- pracując w grupie, przygotowuje spis książek opowiadających o II wojnie światowej z perspektywy dziecka </text:p>
            <text:p text:style-name="P88">-analizuje styl tekstu publicystycznego,</text:p>
            <text:p text:style-name="P14"><text:span text:style-name="T44">- prezentuje zawartość wybranego czasopisma, np. </text:span><text:span text:style-name="T36">Victor Junior</text:span></text:p>
            <text:p text:style-name="P87">- przygotowuje artykuł do gazetki szkolnej </text:p>
            <text:p text:style-name="P88">-określa wady i zalety czasopism drukowanych i w wersji on-line</text:p>
          </table:table-cell>
        </table:table-row>
        <table:table-row table:style-name="Tabela3.1">
          <table:table-cell table:style-name="Tabela3.A1" office:value-type="string">
            <text:p text:style-name="P44">Kształcenie literackie i kulturowe - komiks</text:p>
            <text:p text:style-name="P44"/>
          </table:table-cell>
          <table:table-cell table:style-name="Tabela3.A1" office:value-type="string">
            <text:p text:style-name="P2">Uczeń:</text:p>
            <text:p text:style-name="P2">- odczytuje dialogi w dymkach,</text:p>
            <text:p text:style-name="P2">- wymienia bohaterów komiksu,</text:p>
            <text:p text:style-name="P2">- wskazuje charakterystyczne cechy komiksu,</text:p>
            <text:p text:style-name="P2">- rozpoznaje <text:soft-page-break/>najbardziej znanych bohaterów komiksów,</text:p>
            <text:p text:style-name="P2">- podaje tytuł swojego ulubionego komiksu</text:p>
          </table:table-cell>
          <table:table-cell table:style-name="Tabela3.A1" office:value-type="string">
            <text:p text:style-name="P2">Uczeń:</text:p>
            <text:p text:style-name="P2">- czyta ze zrozumieniem komiks,</text:p>
            <text:p text:style-name="P2">- przedstawia bohaterów komiksu,</text:p>
            <text:p text:style-name="P2">- wskazuje 2-3 charakterystyczne cechy komiksu,</text:p>
            <text:p text:style-name="P2">- przedstawia miejsce i <text:soft-page-break/>czas wydarzeń,</text:p>
            <text:p text:style-name="P2">-wymienia najbardziej znanych autorów i bohaterów komiksów,</text:p>
            <text:p text:style-name="P2">- przedstawia w 2-3 zdaniach swój ulubiony komiks</text:p>
            <text:p text:style-name="P2"/>
          </table:table-cell>
          <table:table-cell table:style-name="Tabela3.A1" office:value-type="string">
            <text:p text:style-name="P2">Uczeń:</text:p>
            <text:p text:style-name="P2">- opowiada treść komiksu,</text:p>
            <text:p text:style-name="P2">- określa 2-3 cechy bohaterów komiksu,</text:p>
            <text:p text:style-name="P2">- opowiada w kilku zdaniach o wydarzeniach przedstawionych w komiksie,</text:p>
            <text:p text:style-name="P2"><text:soft-page-break/>- wskazuje charakterystyczne cechy komiksu,</text:p>
            <text:p text:style-name="P2">- określa początki sztuki komiksowej w Polsce,</text:p>
            <text:p text:style-name="P2">- przedstawia najbardziej znanych bohaterów komiksów</text:p>
            <text:p text:style-name="P2"/>
          </table:table-cell>
          <table:table-cell table:style-name="Tabela3.A1" office:value-type="string">
            <text:p text:style-name="P2">Uczeń: </text:p>
            <text:p text:style-name="P2">- opowiada w ciekawy sposób o wydarzeniach przedstawionych w komiksie,</text:p>
            <text:p text:style-name="P2">- opisuje magiczne przedmioty,</text:p>
            <text:p text:style-name="P2">- odczytuje uczucia przedstawione na rysunkach</text:p>
            <text:p text:style-name="P2">- określa początki sztuki komiksowej w Polsce i na <text:soft-page-break/>świecie,</text:p>
            <text:p text:style-name="P2">- prezentuje najbardziej znanych autorów komiksów</text:p>
            <text:p text:style-name="P2">- prezentuje ulubiony komiks</text:p>
            <text:p text:style-name="P2"/>
          </table:table-cell>
          <table:table-cell table:style-name="Tabela3.A1" office:value-type="string">
            <text:p text:style-name="P2">Uczeń:</text:p>
            <text:p text:style-name="P2">- prezentuje informacje o autorze komiksu,</text:p>
            <text:p text:style-name="P2">- wyczerpująco wypowiada się na temat wydarzeń przedstawionych w komiksie, odwołując się do znajomości całej lektury, </text:p>
            <text:p text:style-name="P2">- tworzy własny komiks z poznanymi bohaterami</text:p>
          </table:table-cell>
        </table:table-row>
        <table:table-row table:style-name="Tabela3.1">
          <table:table-cell table:style-name="Tabela3.A1" office:value-type="string">
            <text:p text:style-name="P44">Kształcenie literackie i kulturowe - dzieło sztuki: obraz </text:p>
            <text:p text:style-name="P44"/>
          </table:table-cell>
          <table:table-cell table:style-name="Tabela3.A1" office:value-type="string">
            <text:p text:style-name="P2">Uczeń:</text:p>
            <text:p text:style-name="P2">- wymienia kolory znajdujące się na obrazie,</text:p>
            <text:p text:style-name="P2">- wymienia przedmioty i postacie występujące na obrazie,</text:p>
            <text:p text:style-name="P2">- wymienia elementy pejzażu przedstawione na obrazie</text:p>
          </table:table-cell>
          <table:table-cell table:style-name="Tabela3.A1" office:value-type="string">
            <text:p text:style-name="P2">Uczeń:</text:p>
            <text:p text:style-name="P2">- prezentuje elementy przedstawione na obrazie,</text:p>
            <text:p text:style-name="P2">- wymienia elementy realistyczne i fantastyczne występujące na obrazie,</text:p>
            <text:p text:style-name="P2">- określa czas i miejsce sytuacji przedstawionej na obrazie,</text:p>
            <text:p text:style-name="P2">- odróżnia pejzaż od portretu i martwej natury</text:p>
            <text:p text:style-name="P2">-dostrzega i nazywa scenę rodzajową </text:p>
          </table:table-cell>
          <table:table-cell table:style-name="Tabela3.A1" office:value-type="string">
            <text:p text:style-name="P2">Uczeń:</text:p>
            <text:p text:style-name="P2">- określa dominujące na obrazie kolory, <text:s/></text:p>
            <text:p text:style-name="P2">- opisuje sytuację przedstawioną na obrazie,</text:p>
            <text:p text:style-name="P2">- określa źródło światła i ruch,</text:p>
            <text:p text:style-name="P2">- nazywa emocje, które mogą odczuwać postacie z obrazu,</text:p>
            <text:p text:style-name="P2">- określa nastrój, jaki wywołuje obraz</text:p>
            <text:p text:style-name="P14">-<text:span text:style-name="T44"> opisuje w 2–3 zdaniach gesty i mimikę przedstawionych postaci, </text:span></text:p>
            <text:p text:style-name="P88">-nazywa 2–3 emocje wyrażone przez postacie ukazane na obrazie,</text:p>
            <text:p text:style-name="P89">- objaśnia rolę przedstawionych przedmiotów na obrazie,</text:p>
            <text:p text:style-name="P88">- układa dialog osób przedstawionych na obrazie</text:p>
          </table:table-cell>
          <table:table-cell table:style-name="Tabela3.A1" office:value-type="string">
            <text:p text:style-name="P2">Uczeń:</text:p>
            <text:p text:style-name="P14">-<text:span text:style-name="T44"> określa elementy statyczne i dynamiczne obrazu, </text:span></text:p>
            <text:p text:style-name="P88">-wymienia wartości ważne w życiu człowieka na podstawie dzieła sztuki,</text:p>
            <text:p text:style-name="P2">- opisuje pierwszy i drugi plan obrazu,</text:p>
            <text:p text:style-name="P2">- opowiada w kilku zdaniach <text:s/>o sytuacji przedstawionej na obrazie,</text:p>
            <text:p text:style-name="P2">- opisuje umieszczone na obrazie elementy,</text:p>
            <text:p text:style-name="P2">- proponuje tematy rozmów postaci przedstawionych na obrazie</text:p>
          </table:table-cell>
          <table:table-cell table:style-name="Tabela3.A1" office:value-type="string">
            <text:p text:style-name="P2">Uczeń:</text:p>
            <text:p text:style-name="P2">- określa nastrój obrazu i uczucia, jakie wywołuje oraz uzasadnia swoją wypowiedź,</text:p>
            <text:p text:style-name="P2">- przedstawia własne zdanie na temat sytuacji z obrazu,</text:p>
            <text:p text:style-name="P2">- omawia elementy sztuki plastycznej: plan, barwy, kompozycję, światło, ruch,</text:p>
            <text:p text:style-name="P2">- dokonuje przekładu intersemiotycznego: wymyśla i opowiada historię, która mogłaby się wydarzyć w miejscu ukazanym na obrazie,</text:p>
            <text:p text:style-name="P2">- nadaje inny tytuł obrazowi i uzasadnić swoją opinię,</text:p>
            <text:p text:style-name="P2">- wyjaśnia związek tematyki obrazu z tytułem rozdziału</text:p>
          </table:table-cell>
        </table:table-row>
        <table:table-row table:style-name="Tabela3.6">
          <table:table-cell table:style-name="Tabela3.A1" office:value-type="string">
            <text:p text:style-name="P44">Kształcenie literackie i kulturowe –</text:p>
            <text:p text:style-name="P44"/>
            <text:p text:style-name="P44">dramat i spektakl teatralny,</text:p>
            <text:p text:style-name="P44"/>
            <text:p text:style-name="P44"><text:soft-page-break/>dzieło filmowe</text:p>
            <text:p text:style-name="P44"/>
            <text:p text:style-name="P44">audycja radiowa</text:p>
            <text:p text:style-name="P44"/>
          </table:table-cell>
          <table:table-cell table:style-name="Tabela3.A1" office:value-type="string">
            <text:p text:style-name="P2">Uczeń:</text:p>
            <text:p text:style-name="P2">- czyta głośno ze zrozumieniem tekst dramatyczny z podziałem na role,</text:p>
            <text:p text:style-name="P2">- wymienia bohaterów utworu,</text:p>
            <text:p text:style-name="P2"><text:soft-page-break/>- wymienia najważniejsze wydarzenia,</text:p>
            <text:p text:style-name="P2">- rozróżnia wydarzenia i postacie fantastyczne od realistycznych,</text:p>
            <text:p text:style-name="P2">- określa, czym jest dramat,</text:p>
            <text:p text:style-name="P2">- wymienia osoby tworzące spektakl teatralny,</text:p>
            <text:p text:style-name="P14">-<text:span text:style-name="T44"> definiuje gatunki filmowe, </text:span></text:p>
            <text:p text:style-name="P87">- wskazuje przykłady filmów danego gatunku filmowego, </text:p>
            <text:p text:style-name="P88">-wskazuje swój ulubiony film</text:p>
            <text:p text:style-name="P14">-<text:span text:style-name="T44"> wymienia osoby tworzące audycje radiowe, </text:span></text:p>
            <text:p text:style-name="P2"><text:span text:style-name="T44">- wyjaśnia pojęcia: </text:span><text:span text:style-name="T36">emisja, ramówka, program cykliczny</text:span></text:p>
            <text:p text:style-name="P2"><text:span text:style-name="T36">-</text:span> definiuje adaptację teatralną i filmową</text:p>
          </table:table-cell>
          <table:table-cell table:style-name="Tabela3.A1" office:value-type="string">
            <text:p text:style-name="P2">Uczeń:</text:p>
            <text:p text:style-name="P2">- czyta ze zrozumieniem i odpowiednią artykulacją oraz uwzględnieniem znaków <text:soft-page-break/>interpunkcyjnych,</text:p>
            <text:p text:style-name="P2">- przedstawia bohaterów, miejsce i czas wydarzeń,</text:p>
            <text:p text:style-name="P2">- formułuje 2-3 zdania na temat wydarzeń przedstawionych w utworze,</text:p>
            <text:p text:style-name="P2">- wskazuje wydarzenia oraz postacie realistyczne i fantastyczne,</text:p>
            <text:p text:style-name="P2">- wskazuje tekst główny i tekst poboczny,</text:p>
            <text:p text:style-name="P2">- przedstawia osoby tworzące spektakl teatralny i opisuje ich pracę,</text:p>
            <text:p text:style-name="P2">- przedstawia 2-3 zasady kulturalnego zachowania się w teatrze,</text:p>
            <text:p text:style-name="P2">- wskazuje dialog i monolog,</text:p>
            <text:p text:style-name="P2">- wskazuje elementy plakatu teatralnego,</text:p>
            <text:p text:style-name="P2">- rozróżnia gatunki filmowe </text:p>
            <text:p text:style-name="P2">- przedstawia swój ulubiony film lub gatunek filmowy,</text:p>
            <text:p text:style-name="P14">-<text:span text:style-name="T44"> wymienia osoby tworzące audycje radiowe i określić ich pracę, </text:span></text:p>
            <text:p text:style-name="P14"><text:span text:style-name="T44">- używa w zdaniach pojęć: </text:span><text:span text:style-name="T36">emisja, ramówka, program cykliczny</text:span></text:p>
            <text:p text:style-name="P14"><text:span text:style-name="T36">-</text:span> wymienia <text:soft-page-break/>charakterystyczne cechy adaptacji filmowej i teatralnej</text:p>
          </table:table-cell>
          <table:table-cell table:style-name="Tabela3.A1" office:value-type="string">
            <text:p text:style-name="P2">Uczeń:</text:p>
            <text:p text:style-name="P2">- opowiada w kilku zdaniach o wydarzeniach występujących w utworze,</text:p>
            <text:p text:style-name="P2">- określa cechy dramatu,</text:p>
            <text:p text:style-name="P2">- określa cechy osób <text:soft-page-break/>wykonujących zawody związane z teatrem,</text:p>
            <text:p text:style-name="P2">- opowiada w kilku zdaniach o swojej wizycie w teatrze, używając słownictwa związanego z teatrem,</text:p>
            <text:p text:style-name="P2">- odczytuje informacje z plakatu teatralnego,</text:p>
            <text:p text:style-name="P2">- określa cechy dramatu ( podział na akty i sceny)</text:p>
            <text:p text:style-name="P14">-<text:span text:style-name="T44"> wskazuje przykłady filmów z każdego gatunku filmowego </text:span></text:p>
            <text:p text:style-name="P88">-prezentuje swój ulubiony gatunek filmowy,</text:p>
            <text:p text:style-name="P87">-wypowiada się na temat swojej ulubionej audycji radiowej </text:p>
            <text:p text:style-name="P15"><text:span text:style-name="T44">- w wypowiedzi posługuje się pojęciami</text:span><text:span text:style-name="T36">: emisja, ramówka, program cykliczny,</text:span></text:p>
            <text:p text:style-name="P14"><text:span text:style-name="T36">-</text:span><text:span text:style-name="T44"> wyjaśnia pojęcie </text:span><text:span text:style-name="T36">adaptacja i ekranizacja</text:span></text:p>
            <text:p text:style-name="P87"/>
            <text:p text:style-name="P88"/>
          </table:table-cell>
          <table:table-cell table:style-name="Tabela3.A1" office:value-type="string">
            <text:p text:style-name="P2">Uczeń:</text:p>
            <text:p text:style-name="P2">- w ciekawy sposób opowiada o wydarzeniach występujących w utworze,</text:p>
            <text:p text:style-name="P2">- określa cechy bohaterów,</text:p>
            <text:p text:style-name="P2">- opisuje bohaterów,</text:p>
            <text:p text:style-name="P2">- wyraża swoją opinię o <text:soft-page-break/>bohaterach i ich zachowaniu,</text:p>
            <text:p text:style-name="P2">- określa cechy dramatu (tekst główny i tekst poboczny, podział na akty i sceny),</text:p>
            <text:p text:style-name="P2">- przedstawia morał płynący z przedstawienia,</text:p>
            <text:p text:style-name="P2">- opowiada w ciekawy sposób o swojej wizycie w teatrze , swobodnie używając słownictwa związanego z teatrem,</text:p>
            <text:p text:style-name="P2">- przedstawia zasady kulturalnego zachowania się w teatrze,</text:p>
            <text:p text:style-name="P2">- planuje grę aktorską i projektuje dekoracje, kostiumy i <text:s/>rekwizyty do przedstawienia,</text:p>
            <text:p text:style-name="P14">-<text:span text:style-name="T44"> określa charakterystyczne cechy poszczególnych gatunków filmowych, </text:span></text:p>
            <text:p text:style-name="P87">-prezentuje swój ulubiony gatunek filmowy i uzasadnia swoje zdanie, </text:p>
            <text:p text:style-name="P87">-opowiadać o swojej wizycie w kinie, </text:p>
            <text:p text:style-name="P88">-przedstawia zasady kulturalnego zachowania się w kinie,</text:p>
            <text:p text:style-name="P89">-ciekawie opowiada o swojej ulubionej audycji radiowej, </text:p>
            <text:p text:style-name="P88">- wskazuje podobieństwa i różnice między radiem a telewizją,</text:p>
            <text:p text:style-name="P88"/>
            <text:p text:style-name="P2">-podaje <text:s/>przykłady innych adaptacji filmowych i teatralnych</text:p>
            <text:p text:style-name="P2"/>
            <text:p text:style-name="P2"/>
          </table:table-cell>
          <table:table-cell table:style-name="Tabela3.A1" office:value-type="string">
            <text:p text:style-name="P2">Uczeń:</text:p>
            <text:p text:style-name="P2">- prezentuje informacje o autorze,</text:p>
            <text:p text:style-name="P2">- pracując w grupie planuje scenografię, rekwizyty, kostiumy, ruch sceniczny,</text:p>
            <text:p text:style-name="P2">- pracując w grupie przygotowuje inscenizację przedstawienia,</text:p>
            <text:p text:style-name="P2"><text:soft-page-break/>- wypowiada się o swoich wrażeniach z ostatnio obejrzanego przedstawienia teatralnego, filmu</text:p>
            <text:p text:style-name="P2">- wymyśla sposoby wykorzystania różnych przedmiotów codziennego użytku w teatrze,</text:p>
            <text:p text:style-name="P2">- wymienia kilka nazwisk współczesnych twórców teatralnych,</text:p>
            <text:p text:style-name="P2">- przygotowuje plakat teatralny do szkolnego przedstawienia dowolnej baśni lub mitu,</text:p>
            <text:p text:style-name="P2">- redaguje wypowiedź na temat swojego ulubionego gatunku filmowego,</text:p>
            <text:p text:style-name="P2">- korzystając z internetu, ustala dni i godziny nadawania audycji radiowych dla dzieci i młodzieży w dowolnej stacji radiowej,</text:p>
            <text:p text:style-name="P2">- podaje <text:s/>przykłady innych adaptacji filmowych i teatralnych,</text:p>
            <text:p text:style-name="P2">Wskazuje ekranizacje powieści młodzieżowych.</text:p>
            <text:p text:style-name="P2"/>
          </table:table-cell>
        </table:table-row>
        <table:table-row table:style-name="Tabela3.7">
          <table:table-cell table:style-name="Tabela3.A1" office:value-type="string">
            <text:p text:style-name="P44">Kształcenie literackie i kulturowe - karta katalogowa rodzaje katalogów bibliotecznych</text:p>
            <text:p text:style-name="P44"/>
            <text:p text:style-name="P44"/>
            <text:p text:style-name="P44">Samokształcenie</text:p>
          </table:table-cell>
          <table:table-cell table:style-name="Tabela3.A1" office:value-type="string">
            <text:p text:style-name="P2">Uczeń:</text:p>
            <text:p text:style-name="P2">- wymienia, co znajduje się w księgozbiorze podręcznym, </text:p>
            <text:p text:style-name="P2">- określa , czym jest katalog biblioteczny,</text:p>
            <text:p text:style-name="P2">- wymienia zasady zachowania się w bibliotece,</text:p>
            <text:p text:style-name="P2">- określa, czym jest karta katalogowa i wymienia jej najważniejsze elementy</text:p>
            <text:p text:style-name="P2"/>
          </table:table-cell>
          <table:table-cell table:style-name="Tabela3.A1" office:value-type="string">
            <text:p text:style-name="P2">Uczeń:</text:p>
            <text:p text:style-name="P2">- wymienia rodzaje katalogów bibliotecznych,</text:p>
            <text:p text:style-name="P2">- przestrzega zasad zachowania się w bibliotece,</text:p>
          </table:table-cell>
          <table:table-cell table:style-name="Tabela3.A1" office:value-type="string">
            <text:p text:style-name="P2">Uczeń:</text:p>
            <text:p text:style-name="P2">- rozróżnia rodzaje katalogów bibliotecznych,</text:p>
            <text:p text:style-name="P2">- wybiera katalog biblioteczny odpowiedni w określonej sytuacji,</text:p>
            <text:p text:style-name="P2">- odnajduje w książce informacje potrzebne do przygotowania karty katalogowej</text:p>
          </table:table-cell>
          <table:table-cell table:style-name="Tabela3.A1" office:value-type="string">
            <text:p text:style-name="P2">Uczeń:</text:p>
            <text:p text:style-name="P2">- korzysta z katalogu bibliotecznego przy szukaniu książek i materiałów,</text:p>
            <text:p text:style-name="P2">- znajduje wskazane informacje w karcie katalogu internetowego</text:p>
          </table:table-cell>
          <table:table-cell table:style-name="Tabela3.A1" office:value-type="string">
            <text:p text:style-name="P2">Uczeń:</text:p>
            <text:p text:style-name="P2">- swobodnie korzysta z katalogu bibliotecznego oraz z katalogu internetowego przy szukaniu książek i materiałów</text:p>
            <text:p text:style-name="P2"/>
          </table:table-cell>
        </table:table-row>
        <table:table-row table:style-name="Tabela3.7">
          <table:table-cell table:style-name="Tabela3.A1" office:value-type="string">
            <text:p text:style-name="P44">Samokształcenie</text:p>
          </table:table-cell>
          <table:table-cell table:style-name="Tabela3.A1" office:value-type="string">
            <text:p text:style-name="P2">Uczeń:</text:p>
            <text:p text:style-name="P2">-<text:span text:style-name="T44"> rozpoznaje tekst informacyjny, </text:span></text:p>
            <text:p text:style-name="P88">-definiuje na podstawie słownika frazeologicznego przysłowie i związek frazeologiczny,</text:p>
            <text:p text:style-name="P88">-wskazuje elementy hasła encyklopedycznego,</text:p>
            <text:p text:style-name="P2">- wyszukuje wyrazy bliskoznaczne w słowniku synonimów,</text:p>
            <text:p text:style-name="P2">- wyszukuje wyrazy w słowniku języka polskiego i słowniku ortograficznym,</text:p>
            <text:p text:style-name="P2">- wyszukuje w bibliotece lub internecie potrzebne informacje </text:p>
            <text:p text:style-name="P2"><text:soft-page-break/>- czyta lektury uzupełniające i przygotowuje ich prezentację</text:p>
          </table:table-cell>
          <table:table-cell table:style-name="Tabela3.A1" office:value-type="string">
            <text:p text:style-name="P2">Uczeń:</text:p>
            <text:p text:style-name="P2">- odczytuje wyrazy i definicje wyrazów ze zrozumieniem,</text:p>
            <text:p text:style-name="P2">-odczytuje sens przenośny związków frazeologicznych i przysłów,</text:p>
            <text:p text:style-name="P14">-<text:span text:style-name="T44"> odróżnia tekst informacyjny od tekstu literackiego, </text:span></text:p>
            <text:p text:style-name="P92"><text:span text:style-name="T62">•</text:span><text:span text:style-name="T63"> </text:span><text:span text:style-name="T62">określa elementy hasła, encyklopedycznego </text:span></text:p>
            <text:p text:style-name="P93"><text:span text:style-name="T62">•</text:span><text:span text:style-name="T63"> </text:span><text:span text:style-name="T62">odczytuje skróty stosowane w encyklopedii</text:span></text:p>
          </table:table-cell>
          <table:table-cell table:style-name="Tabela3.A1" office:value-type="string">
            <text:p text:style-name="P2">Uczeń:</text:p>
            <text:p text:style-name="P2">- odczytuje skróty i oznaczenia słownikowe,</text:p>
            <text:p text:style-name="P14">-<text:span text:style-name="T44"> określa cechy tekstu informacyjnego, </text:span></text:p>
            <text:p text:style-name="P87">- określa, pod jakimi hasłami należy szukać określonych informacji, -- wyszukuje wskazane hasła w encyklopedii tradycyjnej,</text:p>
            <text:p text:style-name="P89">- objaśnia, czym jest Wikipedia </text:p>
            <text:p text:style-name="P87">- określa różnice między encyklopedią PWN a wolną encyklopedią </text:p>
            <text:p text:style-name="P87">- wyszukuje określone hasła w Wikipedii </text:p>
            <text:p text:style-name="P87"/>
          </table:table-cell>
          <table:table-cell table:style-name="Tabela3.A1" office:value-type="string">
            <text:p text:style-name="P2">Uczeń:</text:p>
            <text:p text:style-name="P2">- trafnie dobiera wyrazy bliskoznaczne i frazeologizmy,</text:p>
            <text:p text:style-name="P2">- podejmuje próby korzystania z internetowych wersji słowników,</text:p>
            <text:p text:style-name="P2">- sporządza notatkę na podstawie samodzielnie wyszukanych informacji,</text:p>
            <text:p text:style-name="P14">-<text:span text:style-name="T44">wyszukuje wskazane hasła w encyklopedii on-line </text:span></text:p>
            <text:p text:style-name="P87">-korzysta z encyklopedii tradycyjnej i on-line, </text:p>
            <text:p text:style-name="P87">- wyjaśnia, z jakiej encyklopedii lepiej korzystać i uzasadnić swoje zdanie,</text:p>
            <text:p text:style-name="P88">-zapisuje pozyskane informacje na różne sposoby</text:p>
            <text:p text:style-name="P89">- wyszukuje określone informacje w Wikipedii </text:p>
            <text:p text:style-name="P87">-sporządza notatkę w określonej formie na temat kryteriów, które <text:soft-page-break/>musi spełniać artykuł w Wikipedii</text:p>
            <text:p text:style-name="P2"><text:span text:style-name="T44">- wyjaśnia, dlaczego warto </text:span>korzystać z Wikipedii i uzasadnia swoje zdanie</text:p>
          </table:table-cell>
          <table:table-cell table:style-name="Tabela3.A1" office:value-type="string">
            <text:p text:style-name="P2">Uczeń:</text:p>
            <text:p text:style-name="P2">- samodzielnie i sprawnie korzysta ze słownika synonimów, słownika języka polskiego, słownika frazeologicznego i słownika ortograficznego w wersji papierowej, a także korzysta z ich wersji internetowych,</text:p>
            <text:p text:style-name="P2">- korzysta ze ”Słownika Mitów i Tradycji Kultury” W. Kopalińskiego i leksykonów nt. mitologii greckiej,</text:p>
            <text:p text:style-name="P87">-samodzielnie korzysta z encyklopedii tradycyjnej i on-line, wyszukując potrzebne informacje, </text:p>
            <text:p text:style-name="P2"><text:span text:style-name="T44">- zbiera informacje na temat encyklopedii znajdujących się w b</text:span><text:span text:style-name="T45">ibliotece szkolnej,</text:span></text:p>
            <text:p text:style-name="P2"><text:span text:style-name="T45">-</text:span> samodzielnie korzysta z Wikipedii, porównuje hasła z wersją papierową i zauważa różnice,</text:p>
            <text:p text:style-name="P2">- przedstawia zalety i wady popularności kanałów YouTube</text:p>
          </table:table-cell>
        </table:table-row>
        <table:table-row table:style-name="Tabela3.1">
          <table:table-cell table:style-name="Tabela3.A1" office:value-type="string">
            <text:p text:style-name="P44">Pisanie form wypowiedzi</text:p>
            <text:p text:style-name="P44"/>
            <text:p text:style-name="P44">- kartka z życzeniami lub pozdrowieniami</text:p>
          </table:table-cell>
          <table:table-cell table:style-name="Tabela3.A1" office:value-type="string">
            <text:p text:style-name="P2">Uczeń: </text:p>
            <text:p text:style-name="P2">- poprawnie zapisuje miejscowość i datę,</text:p>
            <text:p text:style-name="P2">- podejmuje próbę napisania życzeń lub pozdrowień</text:p>
          </table:table-cell>
          <table:table-cell table:style-name="Tabela3.A1" office:value-type="string">
            <text:p text:style-name="P2">Uczeń:</text:p>
            <text:p text:style-name="P2">- poprawnie zapisuje adres ,</text:p>
            <text:p text:style-name="P2">- redaguje życzenia lub pozdrowienia według wzoru</text:p>
          </table:table-cell>
          <table:table-cell table:style-name="Tabela3.A1" office:value-type="string">
            <text:p text:style-name="P2">Uczeń:</text:p>
            <text:p text:style-name="P2">- stosuje zwroty do adresata,</text:p>
            <text:p text:style-name="P2">- redaguje życzenia lub pozdrowienia</text:p>
          </table:table-cell>
          <table:table-cell table:style-name="Tabela3.A1" office:value-type="string">
            <text:p text:style-name="P2">Uczeń:</text:p>
            <text:p text:style-name="P2">- redaguje życzenia lub pozdrowienia odpowiednie do sytuacji i adresata,</text:p>
            <text:p text:style-name="P2">- wskazuje różnice między SMS-em a kartka pocztową</text:p>
            <text:p text:style-name="P2"/>
          </table:table-cell>
          <table:table-cell table:style-name="Tabela3.A1" office:value-type="string">
            <text:p text:style-name="P2">Uczeń:</text:p>
            <text:p text:style-name="P2">- redaguje poprawnie pod względem językowym, ortograficznym i kompozycyjnym kartkę pocztową z życzeniami lub pozdrowieniami w związku z określoną sytuacją</text:p>
          </table:table-cell>
        </table:table-row>
        <table:table-row table:style-name="Tabela3.1">
          <table:table-cell table:style-name="Tabela3.A1" office:value-type="string">
            <text:p text:style-name="P44">Pisanie form wypowiedzi</text:p>
            <text:p text:style-name="P44"/>
            <text:p text:style-name="P44">- list</text:p>
            <text:p text:style-name="P44">-sms</text:p>
            <text:p text:style-name="P44">-e-mail</text:p>
          </table:table-cell>
          <table:table-cell table:style-name="Tabela3.A1" office:value-type="string">
            <text:p text:style-name="P2">Uczeń:</text:p>
            <text:p text:style-name="P2">- poprawnie zapisuje miejscowość i datę, </text:p>
            <text:p text:style-name="P2">- wymienia elementy listu,</text:p>
            <text:p text:style-name="P2">- podejmuje próbę napisania listu, sms-a i, e-maila</text:p>
            <text:p text:style-name="P2"/>
          </table:table-cell>
          <table:table-cell table:style-name="Tabela3.A1" office:value-type="string">
            <text:p text:style-name="P2">Uczeń:</text:p>
            <text:p text:style-name="P2">- stosuje zwrot do adresata,</text:p>
            <text:p text:style-name="P2">- redaguje list według wzoru,</text:p>
            <text:p text:style-name="P2">- redaguje komunikatywny SMS i e- mail do kolegi</text:p>
            <text:p text:style-name="P2"/>
          </table:table-cell>
          <table:table-cell table:style-name="Tabela3.A1" office:value-type="string">
            <text:p text:style-name="P2">Uczeń:</text:p>
            <text:p text:style-name="P2">- stosuje zwroty do adresata,</text:p>
            <text:p text:style-name="P2">- stosuje zwroty grzecznościowe,</text:p>
            <text:p text:style-name="P2">- redaguje list do kolegi,</text:p>
            <text:p text:style-name="P2">- redaguje komunikatywny SMS,</text:p>
            <text:p text:style-name="P14">- <text:span text:style-name="T44">poprawnie redaguje e -maila do kolegi </text:span></text:p>
            <text:p text:style-name="P87">-zapisuje adres e-mailowy </text:p>
            <text:p text:style-name="P87">-stosuje zasady pisania listów elektronicznych </text:p>
            <text:p text:style-name="P87">- określa temat wiadomości</text:p>
            <text:p text:style-name="P87">-stosuje zwroty do adresata i zwroty pożegnalne</text:p>
            <text:p text:style-name="P87">-informuje odbiorcę o przesyłaniu plików w załączniku </text:p>
            <text:p text:style-name="P2"><text:span text:style-name="T44">listów zgodnie z etykietą językową</text:span> </text:p>
          </table:table-cell>
          <table:table-cell table:style-name="Tabela3.A1" office:value-type="string">
            <text:p text:style-name="P2">Uczeń:</text:p>
            <text:p text:style-name="P2">- stosuje różne zwroty do adresata,</text:p>
            <text:p text:style-name="P2">- dzieli tekst na akapity,</text:p>
            <text:p text:style-name="P2">- redaguje list do określonego adresata na podany temat,</text:p>
            <text:p text:style-name="P2">- potrafi właściwie zaadresować e- maila,</text:p>
            <text:p text:style-name="P2"><text:s/>-poprawnie pod względem językowym, ortograficznym i interpunkcyjnym redaguje sms i e-mail,</text:p>
            <text:p text:style-name="P2">- podaje różnice między językiem młodzieżowym a językiem literackim na podstawie sms-a – e-maila</text:p>
          </table:table-cell>
          <table:table-cell table:style-name="Tabela3.A1" office:value-type="string">
            <text:p text:style-name="P2">Uczeń:</text:p>
            <text:p text:style-name="P2">- samodzielnie zgodnie z wymogami tej formy wypowiedzi redaguje poprawny i wyczerpujący temat list,</text:p>
            <text:p text:style-name="P2">- <text:s/>bezbłędnie redaguje e-maila do osoby dorosłej lub instytucji</text:p>
          </table:table-cell>
        </table:table-row>
        <table:table-row table:style-name="Tabela3.1">
          <table:table-cell table:style-name="Tabela3.A1" office:value-type="string">
            <text:p text:style-name="P44">Pisanie form wypowiedzi</text:p>
            <text:p text:style-name="P44"/>
            <text:p text:style-name="P44">- notatka</text:p>
          </table:table-cell>
          <table:table-cell table:style-name="Tabela3.A1" office:value-type="string">
            <text:p text:style-name="P2">Uczeń:</text:p>
            <text:p text:style-name="P2">- określa, czym jest notatka i wymienia różne sposoby <text:soft-page-break/>notowania,</text:p>
          </table:table-cell>
          <table:table-cell table:style-name="Tabela3.A1" office:value-type="string">
            <text:p text:style-name="P2">Uczeń:</text:p>
            <text:p text:style-name="P2">- odróżnia różne sposoby notowania,</text:p>
            <text:p text:style-name="P2">- notuje ważne <text:soft-page-break/>informacje w formie krótkiego tekstu i punktów</text:p>
          </table:table-cell>
          <table:table-cell table:style-name="Tabela3.A1" office:value-type="string">
            <text:p text:style-name="P2">Uczeń:</text:p>
            <text:p text:style-name="P2">- wybiera z tekstu ważne informacje,</text:p>
            <text:p text:style-name="P2">- notuje w formie <text:soft-page-break/>krótkiego tekstu, punktów, schematu i tabeli</text:p>
          </table:table-cell>
          <table:table-cell table:style-name="Tabela3.A1" office:value-type="string">
            <text:p text:style-name="P2">Uczeń:</text:p>
            <text:p text:style-name="P2">- sporządza notatkę w określonej formie,</text:p>
            <text:p text:style-name="P2">- wybiera sposób zanotowania</text:p>
          </table:table-cell>
          <table:table-cell table:style-name="Tabela3.A1" office:value-type="string">
            <text:p text:style-name="P2">Uczeń:</text:p>
            <text:p text:style-name="P2">- trafnie wybiera najlepszą formę notatki i samodzielnie ją redaguje, zgodnie z wymogami tej formy, </text:p>
            <text:p text:style-name="P2"><text:soft-page-break/>- odczytuje skróty: wg, nr, np., ok., m.in., r. , w. i posługuje się nimi w notatkach</text:p>
          </table:table-cell>
        </table:table-row>
        <table:table-row table:style-name="Tabela3.1">
          <table:table-cell table:style-name="Tabela3.A1" office:value-type="string">
            <text:p text:style-name="P44">Pisanie form wypowiedzi</text:p>
            <text:p text:style-name="P44"/>
            <text:p text:style-name="P44">- opis przedmiotu i krajobrazu</text:p>
          </table:table-cell>
          <table:table-cell table:style-name="Tabela3.A1" office:value-type="string">
            <text:p text:style-name="P2">Uczeń:</text:p>
            <text:p text:style-name="P2">- wymienia najważniejsze elementy opisu przedmiotu,</text:p>
            <text:p text:style-name="P2">- podaje wyrazy opisujące wygląd przedmiotu,</text:p>
            <text:p text:style-name="P2">- opisuje w 2-3 zdaniach wygląd, wielkość, kształt, kolor przedmiotu,</text:p>
            <text:p text:style-name="P14">-<text:span text:style-name="T44"> wymienia najważniejsze elementy opisu krajobrazu</text:span></text:p>
            <text:p text:style-name="P87">- wymienia wyrazy opisujące wygląd krajobrazu </text:p>
            <text:p text:style-name="P88">- opisuje ustnie krajobraz w 2–3 zdaniach</text:p>
          </table:table-cell>
          <table:table-cell table:style-name="Tabela3.A1" office:value-type="string">
            <text:p text:style-name="P2">Uczeń:</text:p>
            <text:p text:style-name="P2">- wyszukuje w tekście informacje na temat wyglądu przedmiotu,</text:p>
            <text:p text:style-name="P2">- redaguje według wzoru opis przedmiotu,</text:p>
            <text:p text:style-name="P14">-<text:span text:style-name="T44"> dobiera wyrazy bliskoznaczne, </text:span></text:p>
            <text:p text:style-name="P87">- dobiera przymiotniki określające kolory, kształty, </text:p>
            <text:p text:style-name="P87">-redaguje opis krajobrazu według wzoru, </text:p>
            <text:p text:style-name="P88">-wydziela akapity w wypowiedzi pisemnej</text:p>
          </table:table-cell>
          <table:table-cell table:style-name="Tabela3.A1" office:value-type="string">
            <text:p text:style-name="P2">Uczeń:</text:p>
            <text:p text:style-name="P2">- redaguje opis przedmiotu,</text:p>
            <text:p text:style-name="P89">-redaguje opis krajobrazu </text:p>
            <text:p text:style-name="P87">- stosuje sformułowania określające położenie i ukształtowanie terenu oraz rozmieszczenie poszczególnych elementów krajobrazu </text:p>
            <text:p text:style-name="P88">- stosuje odpowiednią kompozycję w wypowiedzi pisemnej</text:p>
          </table:table-cell>
          <table:table-cell table:style-name="Tabela3.A1" office:value-type="string">
            <text:p text:style-name="P2">Uczeń:</text:p>
            <text:p text:style-name="P2">- stosuje w opisie przedmiotu</text:p>
            <text:p text:style-name="P2">odpowiednią kompozycję,</text:p>
            <text:p text:style-name="P2">- wydziela akapity,</text:p>
            <text:p text:style-name="P14">-<text:span text:style-name="T44"> redaguje opis krajobrazu, zachowując poszczególne elementy: informacje ogólne, rozmieszczenie poszczególnych elementów krajobrazu, emocje wywołane widokiem </text:span></text:p>
            <text:p text:style-name="P88">-wyraża emocje wywołane widokiem</text:p>
          </table:table-cell>
          <table:table-cell table:style-name="Tabela3.A1" office:value-type="string">
            <text:p text:style-name="P2">Uczeń:</text:p>
            <text:p text:style-name="P2">- samodzielnie, zgodnie z wymogami dotyczącymi formy wypowiedzi, redaguje poprawny i wyczerpujący temat opis przedmiotu, unikając powtórzeń,</text:p>
            <text:p text:style-name="P2">- samodzielnie i zgodnie z wymogami dotyczącymi tej formy wypowiedzi redaguje opis krajobrazu, unikając powtórzeń i zachęcając innych do odwiedzenia opisywanego miejsca</text:p>
          </table:table-cell>
        </table:table-row>
        <table:table-row table:style-name="Tabela3.1">
          <table:table-cell table:style-name="Tabela3.A1" office:value-type="string">
            <text:p text:style-name="P44">Pisanie form wypowiedzi</text:p>
            <text:p text:style-name="P44"/>
            <text:p text:style-name="P44">- plan wydarzeń</text:p>
          </table:table-cell>
          <table:table-cell table:style-name="Tabela3.A1" office:value-type="string">
            <text:p text:style-name="P2">Uczeń:</text:p>
            <text:p text:style-name="P2">- określa, czym jest ramowy i szczegółowy plan wydarzeń</text:p>
          </table:table-cell>
          <table:table-cell table:style-name="Tabela3.A1" office:value-type="string">
            <text:p text:style-name="P2">Uczeń:</text:p>
            <text:p text:style-name="P2">- porządkuje według chronologii plan ramowy wydarzeń</text:p>
          </table:table-cell>
          <table:table-cell table:style-name="Tabela3.A1" office:value-type="string">
            <text:p text:style-name="P2">Uczeń:</text:p>
            <text:p text:style-name="P2">- redaguje odtwórczy plan ramowy wydarzeń,</text:p>
            <text:p text:style-name="P2">- przekształca czasowniki w rzeczowniki nazywające czynności</text:p>
          </table:table-cell>
          <table:table-cell table:style-name="Tabela3.A1" office:value-type="string">
            <text:p text:style-name="P2">Uczeń:</text:p>
            <text:p text:style-name="P2">- rozbudowuje plan ramowy w plan szczegółowy,</text:p>
            <text:p text:style-name="P2">- stosuje odpowiedni układ graficzny</text:p>
          </table:table-cell>
          <table:table-cell table:style-name="Tabela3.A1" office:value-type="string">
            <text:p text:style-name="P2">Uczeń:</text:p>
            <text:p text:style-name="P2">- samodzielnie, zgodnie z wymogami dotyczącymi tej formy , redaguje poprawny ramowy i szczegółowy plan wydarzeń , unikając powtórzeń</text:p>
          </table:table-cell>
        </table:table-row>
        <table:table-row table:style-name="Tabela3.1">
          <table:table-cell table:style-name="Tabela3.A1" office:value-type="string">
            <text:p text:style-name="P44">Pisanie form wypowiedzi</text:p>
            <text:p text:style-name="P44"/>
            <text:p text:style-name="P44">- opowiadanie odtwórcze i</text:p>
            <text:p text:style-name="P44">twórcze z dialogiem </text:p>
            <text:p text:style-name="P44"/>
            <text:p text:style-name="P44"><text:s/>baśń, legenda,</text:p>
            <text:p text:style-name="P44">mit</text:p>
            <text:p text:style-name="P44"><text:soft-page-break/></text:p>
            <text:p text:style-name="P44"/>
            <text:p text:style-name="P44"/>
            <text:p text:style-name="P44"/>
            <text:p text:style-name="P44">sprawozdanie z wydarzenia</text:p>
          </table:table-cell>
          <table:table-cell table:style-name="Tabela3.A1" office:value-type="string">
            <text:p text:style-name="P2">Uczeń:</text:p>
            <text:p text:style-name="P2">- określa , czym są opowiadanie, baśń i legenda i wymienia ich części,</text:p>
            <text:p text:style-name="P2">- podejmuje próbę pisania opowiadania z dialogiem, baśni, legendy, mitu <text:soft-page-break/>zachowując kolejność wydarzeń</text:p>
          </table:table-cell>
          <table:table-cell table:style-name="Tabela3.A1" office:value-type="string">
            <text:p text:style-name="P2">Uczeń:</text:p>
            <text:p text:style-name="P2">- pisze opowiadanie z dialogiem, baśń, legendę, mit i sprawozdanie zachowując kolejność wydarzeń i trójdzielną kompozycję,</text:p>
            <text:p text:style-name="P2">- redaguje <text:soft-page-break/>opowiadanie, baśń, legendę, <text:s/>mit i sprawozdanie zgodnie z planem</text:p>
          </table:table-cell>
          <table:table-cell table:style-name="Tabela3.A1" office:value-type="string">
            <text:p text:style-name="P2">Uczeń:</text:p>
            <text:p text:style-name="P2">- pisze poprawne opowiadanie z dialogiem, baśń, legendę, mit oraz sprawozdanie pod względem chronologii i kompozycji , popełniając nieliczne błędy językowe <text:soft-page-break/>i w zakresie zapisu</text:p>
          </table:table-cell>
          <table:table-cell table:style-name="Tabela3.A1" office:value-type="string">
            <text:p text:style-name="P2">Uczeń:</text:p>
            <text:p text:style-name="P2">- pisze poprawne pod kątem językowym i pod względem formy opowiadanie odtwórcze z dialogiem i twórcze, baśń, legendę, <text:s/>mit, sprawozdanie wydzielając akapity</text:p>
          </table:table-cell>
          <table:table-cell table:style-name="Tabela3.A1" office:value-type="string">
            <text:p text:style-name="P2">Uczeń:</text:p>
            <text:p text:style-name="P2">- samodzielnie i zgodnie z wymogami gatunku pisze poprawne opowiadanie twórcze z dialogiem, baśń, legendę, <text:s/>mit, sprawozdanie unikając powtórzeń, z bogatym słownictwem</text:p>
          </table:table-cell>
        </table:table-row>
        <table:table-row table:style-name="Tabela3.1">
          <table:table-cell table:style-name="Tabela3.A1" office:value-type="string">
            <text:p text:style-name="P44">Pisanie form wypowiedzi</text:p>
            <text:p text:style-name="P44"/>
            <text:p text:style-name="P44">- zaproszenie,</text:p>
            <text:p text:style-name="P44">- podziękowanie,</text:p>
            <text:p text:style-name="P44">- ogłoszenie</text:p>
            <text:p text:style-name="P44">-dedykacja</text:p>
          </table:table-cell>
          <table:table-cell table:style-name="Tabela3.A1" office:value-type="string">
            <text:p text:style-name="P2">Uczeń:</text:p>
            <text:p text:style-name="P2">- wymienia najważniejsze elementy zaproszenia, podziękowania, ogłoszenia, dedykacji</text:p>
            <text:p text:style-name="P2">- podejmuje próbę napisania zaproszenia, podziękowania lub ogłoszenia i dedykacji</text:p>
          </table:table-cell>
          <table:table-cell table:style-name="Tabela3.A1" office:value-type="string">
            <text:p text:style-name="P2">Uczeń:</text:p>
            <text:p text:style-name="P2">- redaguje zaproszenie, ogłoszenie, podziękowanie i dedykację według wzoru,</text:p>
            <text:p text:style-name="P2">- poprawnie zapisuje datę i miejsce wydarzenia</text:p>
          </table:table-cell>
          <table:table-cell table:style-name="Tabela3.A1" office:value-type="string">
            <text:p text:style-name="P2">Uczeń:</text:p>
            <text:p text:style-name="P2">- redaguje zaproszenie, ogłoszenie, podziękowanie idedykację</text:p>
            <text:p text:style-name="P2">- stosuje zwroty do adresata i charakterystyczne sformułowania,</text:p>
            <text:p text:style-name="P2">- stosuje zwroty grzecznościowe,</text:p>
            <text:p text:style-name="P2">- pisze krótko, zwięźle, konkretnie</text:p>
          </table:table-cell>
          <table:table-cell table:style-name="Tabela3.A1" office:value-type="string">
            <text:p text:style-name="P2">Uczeń :</text:p>
            <text:p text:style-name="P2">- redaguje zaproszenie, ogłoszenie, podziękowanie i dedykację, uwzględniając konieczne elementy,</text:p>
            <text:p text:style-name="P2">- stosuje odpowiednią kompozycję i układ graficzny</text:p>
          </table:table-cell>
          <table:table-cell table:style-name="Tabela3.A1" office:value-type="string">
            <text:p text:style-name="P2">Uczeń :</text:p>
            <text:p text:style-name="P2">-samodzielnie i poprawnie redaguje zaproszenie, ogłoszenie, podziękowanie i dedykację, <text:s/>nadając mu ciekawą formę</text:p>
          </table:table-cell>
        </table:table-row>
        <table:table-row table:style-name="Tabela3.16">
          <table:table-cell table:style-name="Tabela3.A1" office:value-type="string">
            <text:p text:style-name="P44">Pisanie form wypowiedzi</text:p>
            <text:p text:style-name="P44">- dialog</text:p>
          </table:table-cell>
          <table:table-cell table:style-name="Tabela3.A1" office:value-type="string">
            <text:p text:style-name="P2">Uczeń:</text:p>
            <text:p text:style-name="P2">- wskazuje dialog w tekście,</text:p>
            <text:p text:style-name="P2">- podejmuje próbę napisania dialogu</text:p>
          </table:table-cell>
          <table:table-cell table:style-name="Tabela3.A1" office:value-type="string">
            <text:p text:style-name="P2">Uczeń:</text:p>
            <text:p text:style-name="P2">- uzupełnia dialog odpowiednimi znakami interpunkcyjnymi</text:p>
          </table:table-cell>
          <table:table-cell table:style-name="Tabela3.A1" office:value-type="string">
            <text:p text:style-name="P2">Uczeń:</text:p>
            <text:p text:style-name="P2">- pisze dialog na zadany temat,</text:p>
            <text:p text:style-name="P2">- dobiera synonimy do czasowników: powiedzieć, mówić</text:p>
          </table:table-cell>
          <table:table-cell table:style-name="Tabela3.A1" office:value-type="string">
            <text:p text:style-name="P2">Uczeń:</text:p>
            <text:p text:style-name="P2">- poprawnie redaguje dialog na określony temat, unikając powtórzeń</text:p>
          </table:table-cell>
          <table:table-cell table:style-name="Tabela3.A1" office:value-type="string">
            <text:p text:style-name="P2">Uczeń:</text:p>
            <text:p text:style-name="P2">- samodzielnie, zgodnie z wymogami gatunku redaguje <text:s/>dialog stosując bogate słownictwo i poprawna znaki interpunkcyjne</text:p>
          </table:table-cell>
        </table:table-row>
        <table:table-row table:style-name="Tabela3.17">
          <table:table-cell table:style-name="Tabela3.A1" office:value-type="string">
            <text:p text:style-name="P44">Nauka o języku</text:p>
            <text:p text:style-name="P44">- fonetyka</text:p>
          </table:table-cell>
          <table:table-cell table:style-name="Tabela3.A1" office:value-type="string">
            <text:p text:style-name="P2">Uczeń:</text:p>
            <text:p text:style-name="P2">- wymienia litery w kolejności alfabetycznej,</text:p>
            <text:p text:style-name="P2">- dzieli wyrazy na sylaby</text:p>
          </table:table-cell>
          <table:table-cell table:style-name="Tabela3.A1" office:value-type="string">
            <text:p text:style-name="P2">Uczeń:</text:p>
            <text:p text:style-name="P2">- porządkuje wyrazy w kolejności alfabetycznej,</text:p>
            <text:p text:style-name="P2">- poprawnie dzieli wyrazy na sylaby,</text:p>
            <text:p text:style-name="P2">- odróżnia głoski od liter</text:p>
          </table:table-cell>
          <table:table-cell table:style-name="Tabela3.A1" office:value-type="string">
            <text:p text:style-name="P2">Uczeń:</text:p>
            <text:p text:style-name="P2">- określa liczbę liter i głosek w podanych wyrazach,</text:p>
            <text:p text:style-name="P2">- poprawnie przenosi wyrazy do następnej linii,</text:p>
            <text:p text:style-name="P2">- odróżnia samogłoski i spółgłoski</text:p>
          </table:table-cell>
          <table:table-cell table:style-name="Tabela3.A1" office:value-type="string">
            <text:p text:style-name="P2">Uczeń:</text:p>
            <text:p text:style-name="P2">- bezbłędnie odróżnia samogłoski i spółgłoski</text:p>
          </table:table-cell>
          <table:table-cell table:style-name="Tabela3.A1" office:value-type="string">
            <text:p text:style-name="P2">Uczeń:</text:p>
            <text:p text:style-name="P2">- wykorzystuję tę wiedzę w poprawnym i sprawnym <text:s/>korzystaniu ze słowników i katalogów </text:p>
          </table:table-cell>
        </table:table-row>
        <table:table-row table:style-name="Tabela3.17">
          <table:table-cell table:style-name="Tabela3.A1" office:value-type="string">
            <text:p text:style-name="P44">Nauka o języku</text:p>
            <text:p text:style-name="P44">- akt komunikacji</text:p>
          </table:table-cell>
          <table:table-cell table:style-name="Tabela3.A1" office:value-type="string">
            <text:p text:style-name="P2">Uczeń:</text:p>
            <text:p text:style-name="P2">- wskazuje nadawcę i odbiorcę komunikatu,</text:p>
            <text:p text:style-name="P2">- odczytuje najczęściej występujące znaki graficzne i symbole</text:p>
            <text:p text:style-name="P2"><text:soft-page-break/>- nazywa zwroty grzecznościowe</text:p>
          </table:table-cell>
          <table:table-cell table:style-name="Tabela3.A1" office:value-type="string">
            <text:p text:style-name="P2">Uczeń:</text:p>
            <text:p text:style-name="P2">- odróżnia komunikaty słowne, graficzne i dźwiękowe,</text:p>
            <text:p text:style-name="P2">- odczytuje znaki graficzne i symbole,</text:p>
            <text:p text:style-name="P2">- poprawnie posługuje <text:soft-page-break/>się zwrotami grzecznościowymi</text:p>
          </table:table-cell>
          <table:table-cell table:style-name="Tabela3.A1" office:value-type="string">
            <text:p text:style-name="P2">Uczeń:</text:p>
            <text:p text:style-name="P2">- odczytuje informacje przekazywane za pomocą gestów i mimiki</text:p>
          </table:table-cell>
          <table:table-cell table:style-name="Tabela3.A1" office:value-type="string">
            <text:p text:style-name="P2">Uczeń:</text:p>
            <text:p text:style-name="P2">- przekazuje określone informacje za pomocą odpowiednich gestów i mimiki</text:p>
          </table:table-cell>
          <table:table-cell table:style-name="Tabela3.A1" office:value-type="string">
            <text:p text:style-name="P2">Uczeń:</text:p>
            <text:p text:style-name="P2">- projektuje znaki graficzne przekazujące określone informacje</text:p>
            <text:p text:style-name="P2"/>
          </table:table-cell>
        </table:table-row>
        <table:table-row table:style-name="Tabela3.19">
          <table:table-cell table:style-name="Tabela3.A1" office:value-type="string">
            <text:p text:style-name="P44">Nauka o języku- znaki interpunkcyjne</text:p>
          </table:table-cell>
          <table:table-cell table:style-name="Tabela3.A1" office:value-type="string">
            <text:p text:style-name="P2">Uczeń:</text:p>
            <text:p text:style-name="P2">- wskazuje znaki interpunkcyjne: kropkę, pytajnik, wykrzyknik, cudzysłów, </text:p>
            <text:p text:style-name="P2">- stosuje te znaki w wypowiedzeniach,</text:p>
            <text:p text:style-name="P2">- wymienia zasady użycia przecinka przed spójnikami i w zdaniu</text:p>
            <text:p text:style-name="P2">- podaje zasady użycia wielokropka</text:p>
          </table:table-cell>
          <table:table-cell table:style-name="Tabela3.A1" office:value-type="string">
            <text:p text:style-name="P2">Uczeń:</text:p>
            <text:p text:style-name="P2">- poprawnie stosuje te znaki w redagowanych rzez siebie tekstach,</text:p>
            <text:p text:style-name="P2">- stosuje zasady użycia przecinka przed podanymi spójnikami, stawia przecinek miedzy wyrazami stanowiącymi wyliczenie,</text:p>
            <text:p text:style-name="P2">- zapisuje tytuły utworów w cudzysłowach,</text:p>
            <text:p text:style-name="P2">- zna zasady stosowania kursywy w tekście pisanym na komputerze,</text:p>
            <text:p text:style-name="P2">- zna zasady użycia wielokropka</text:p>
          </table:table-cell>
          <table:table-cell table:style-name="Tabela3.A1" office:value-type="string">
            <text:p text:style-name="P2">Uczeń:</text:p>
            <text:p text:style-name="P2">- stosuje poprawną odmianę rzeczowników nazywających znaki interpunkcyjne ( zwłaszcza rzeczownika ,,cudzysłów”),</text:p>
            <text:p text:style-name="P2">- poprawnie zapisuje wielokropek</text:p>
          </table:table-cell>
          <table:table-cell table:style-name="Tabela3.A1" office:value-type="string">
            <text:p text:style-name="P2">Uczeń:</text:p>
            <text:p text:style-name="P2">- określa różnice w treści zdania w zależności od zastosowanego znaku interpunkcyjnego,</text:p>
            <text:p text:style-name="P2">- stosuje kursywę zamiennie z cudzysłowem w tekście pisanym na komputerze,</text:p>
            <text:p text:style-name="P2">- poprawnie zapisuje wielokropek</text:p>
          </table:table-cell>
          <table:table-cell table:style-name="Tabela3.A1" office:value-type="string">
            <text:p text:style-name="P2">Uczeń:</text:p>
            <text:p text:style-name="P2">- redaguje własne teksty złożone z różnych rodzajów zdań i poprawnie stosuje znaki interpunkcyjne</text:p>
          </table:table-cell>
        </table:table-row>
        <table:table-row table:style-name="Tabela3.20">
          <table:table-cell table:style-name="Tabela3.A1" office:value-type="string">
            <text:p text:style-name="P44">Nauka o języku – części mowy</text:p>
            <text:p text:style-name="P44">rzeczownik,</text:p>
            <text:p text:style-name="P44">przymiotnik,</text:p>
            <text:p text:style-name="P44">czasownik,</text:p>
            <text:p text:style-name="P44">przysłówek,</text:p>
            <text:p text:style-name="P44">przyimek,</text:p>
            <text:p text:style-name="P44">spójnik</text:p>
            <text:p text:style-name="P44">liczebnik</text:p>
          </table:table-cell>
          <table:table-cell table:style-name="Tabela3.A1" office:value-type="string">
            <text:p text:style-name="P2">Uczeń:</text:p>
            <text:p text:style-name="P2">- wskazuje rzeczownik,</text:p>
            <text:p text:style-name="P2">- podaje liczby, rodzaj i przypadek rzeczownika</text:p>
            <text:p text:style-name="P2">- wskazuje przymiotnik,</text:p>
            <text:p text:style-name="P2">- podaje liczby, przypadki, osoby <text:s/>i rodzaje przymiotnika-stopniuje przymiotniki i przysłówki</text:p>
            <text:p text:style-name="P2">- wskazuje czasowniki,</text:p>
            <text:p text:style-name="P2">- podaje liczby, rodzaje i osoby czasownika,</text:p>
            <text:p text:style-name="P2">- wskazuje czasowniki <text:soft-page-break/>w czasie przeszłym, teraźniejszym i przyszłym,</text:p>
            <text:p text:style-name="P2">- określa bezokolicznik jak formę nieosobową czasownika,</text:p>
            <text:p text:style-name="P2">- wskazuje przysłówki wśród innych części mowy,</text:p>
            <text:p text:style-name="P2">- wskazuje przyimki wśród innych części mowy,</text:p>
            <text:p text:style-name="P2">- wskazuje spójniki wśród innych części mowy,</text:p>
            <text:p text:style-name="P14">-<text:span text:style-name="T44"> wskazuje liczebniki wśród innych części mowy </text:span></text:p>
            <text:p text:style-name="P88">- definiuje liczebniki główne i porządkowe</text:p>
          </table:table-cell>
          <table:table-cell table:style-name="Tabela3.A1" office:value-type="string">
            <text:p text:style-name="P2">Uczeń:</text:p>
            <text:p text:style-name="P2">- określa rodzaj rzeczownika,</text:p>
            <text:p text:style-name="P2">- odmienia rzeczownik przez liczby i przypadki</text:p>
            <text:p text:style-name="P2">- odmienia przymiotnik przez liczby i przypadki,</text:p>
            <text:p text:style-name="P2">- wypisuje z tekstu rzeczowniki wraz z określającymi je przymiotnikami,</text:p>
            <text:p text:style-name="P2">-stopniuje przymiotniki i przysłówki</text:p>
            <text:p text:style-name="P2">- odmienia czasowniki przez liczby, rodzaje i osoby,</text:p>
            <text:p text:style-name="P2">- odróżnia czasowniki <text:soft-page-break/>w czasie przeszłym, teraźniejszym i przyszłym,</text:p>
            <text:p text:style-name="P2">- rozpoznaje bezokolicznik</text:p>
            <text:p text:style-name="P2">- określa rodzaj czasownika,</text:p>
            <text:p text:style-name="P2">- wyszukuje przysłówki w tekście,</text:p>
            <text:p text:style-name="P2">- rozpoznaje przysłówki pochodzące od przymiotników,</text:p>
            <text:p text:style-name="P2">- wyszukuje przyimki w tekście,</text:p>
            <text:p text:style-name="P2">- wskazuje wyrażenia przyimkowe,</text:p>
            <text:p text:style-name="P2">- wyszukuje spójniki w tekście</text:p>
            <text:p text:style-name="P2">-<text:span text:style-name="T44"> odróżnia liczebniki główne od porządkowych</text:span></text:p>
            <text:p text:style-name="P88">-wskazuje liczebniki zbiorowe</text:p>
          </table:table-cell>
          <table:table-cell table:style-name="Tabela3.A1" office:value-type="string">
            <text:p text:style-name="P2">Uczeń:</text:p>
            <text:p text:style-name="P2">- stosuje rzeczowniki w odpowiednich formach,</text:p>
            <text:p text:style-name="P2">- stosuje przymiotniki w odpowiednich formach,</text:p>
            <text:p text:style-name="P2">- odróżnia przymiotniki w rodzaju męskoosobowym i niemęskoosobowym,</text:p>
            <text:p text:style-name="P2">- stosuje czasowniki w odpowiednich formach,</text:p>
            <text:p text:style-name="P2">- określa osobę, liczbę i rodzaj czasownika,</text:p>
            <text:p text:style-name="P2">- odróżnia formę osobową od nieosobowej,</text:p>
            <text:p text:style-name="P2">- tworzy przysłówki od przymiotników,</text:p>
            <text:p text:style-name="P2">-stopniuje przymiotniki i <text:soft-page-break/>przysłówki</text:p>
            <text:p text:style-name="P2">- posługuje się przysłówkami w zdaniu,</text:p>
            <text:p text:style-name="P2">- rozpoznaje wyrażenia przyimkowe,</text:p>
            <text:p text:style-name="P2">- uzupełnia wypowiedź pisemną odpowiednimi spójnikami,</text:p>
            <text:p text:style-name="P14">-<text:span text:style-name="T44"> stosować poprawne formy liczebników głównych i porządkowych </text:span></text:p>
            <text:p text:style-name="P88">- stosuje poprawne formy liczebników zbiorowych</text:p>
          </table:table-cell>
          <table:table-cell table:style-name="Tabela3.A1" office:value-type="string">
            <text:p text:style-name="P2">Uczeń:</text:p>
            <text:p text:style-name="P2">- określa przypadek i liczbę danego rzeczownika,</text:p>
            <text:p text:style-name="P2">- określa przypadek, rodzaj i liczbę danego przymiotnika,</text:p>
            <text:p text:style-name="P2">- określa rodzaj przymiotnika w liczbie pojedynczej i mnogiej,</text:p>
            <text:p text:style-name="P2">- poprawnie stosuje czasowniki w różnych rodzajach,</text:p>
            <text:p text:style-name="P2">- tworzy poprawne formy trudnych czasowników,</text:p>
            <text:p text:style-name="P2">- określa osobę, rodzaj i liczbę danego czasownika,</text:p>
            <text:p text:style-name="P2">- używa bezokoliczników w wypowiedzi</text:p>
            <text:p text:style-name="P2">- przekształca teksty pisane w czasie teraźniejszym na teksty pisane w czasie przeszłym lub przyszłym,</text:p>
            <text:p text:style-name="P2"><text:soft-page-break/>- stosuje formy prostą i złożoną czasowników w czasie przyszłym,</text:p>
            <text:p text:style-name="P2">- określa znaczenie przysłówków w zdaniu,</text:p>
            <text:p text:style-name="P2">stopniuje przymiotniki i przysłówki</text:p>
            <text:p text:style-name="P2">- dostrzega związek między przysłówkiem a czasownikiem,</text:p>
            <text:p text:style-name="P2">- określa znaczenie przyimków w zdaniu,</text:p>
            <text:p text:style-name="P2">- rozróżnia wyrażenia przyimkowe wskazujące na miejsce i wskazujące na czas,</text:p>
            <text:p text:style-name="P2">- określa znaczenie spójników w zdaniu,</text:p>
            <text:p text:style-name="P2">- stosuje poprawne formy liczebników wielowyrazowych</text:p>
            <text:p text:style-name="P2"/>
          </table:table-cell>
          <table:table-cell table:style-name="Tabela3.A1" office:value-type="string">
            <text:p text:style-name="P2">Uczeń:</text:p>
            <text:p text:style-name="P2">- rozpoznaje rodzaj rzeczowników sprawiających trudności (np. pomarańcza)</text:p>
            <text:p text:style-name="P2">- poprawnie używa różnych form rzeczowników i przymiotników, a w razie wątpliwości korzysta ze słownika</text:p>
            <text:p text:style-name="P2">- opisuje szkolnego kolegę , używając przymiotników,</text:p>
            <text:p text:style-name="P2">- używa poprawnego sformułowania <text:span text:style-name="T25">ubieram się w płaszcz</text:span></text:p>
            <text:p text:style-name="P2">- odróżnia w formach osobowych czasowników formę złożoną czasu przyszłego z bezokolicznikiem od formy złożonej z dwóch czasowników,</text:p>
            <text:p text:style-name="P2">- redaguje tekst z wykorzystaniem różnych , celowo dobranych <text:soft-page-break/>przysłówków,</text:p>
            <text:p text:style-name="P2">- stopniuje przymiotniki i przysłówki</text:p>
            <text:p text:style-name="P2"/>
            <text:p text:style-name="P2">- redaguje tekst z wykorzystaniem wyrażeń przyimkowych,</text:p>
            <text:p text:style-name="P2">- redaguje tekst z wykorzystaniem spójników,</text:p>
            <text:p text:style-name="P14">-<text:span text:style-name="T44"> redaguje informację o wycieczce klasowej, używając różnych liczebników w odpowiednich poprawnych formach.</text:span></text:p>
            <text:p text:style-name="P88"/>
          </table:table-cell>
        </table:table-row>
        <table:table-row table:style-name="Tabela3.20">
          <table:table-cell table:style-name="Tabela3.A1" office:value-type="string">
            <text:p text:style-name="P44">Nauka o języku- części zdania podmiot i orzeczenie</text:p>
            <text:p text:style-name="P44"/>
            <text:p text:style-name="P44">podmiot szeregowy i domyślny</text:p>
            <text:p text:style-name="P44"/>
            <text:p text:style-name="P44">przydawka</text:p>
            <text:p text:style-name="P44"/>
            <text:p text:style-name="P44"/>
            <text:p text:style-name="P44">dopełnienie</text:p>
            <text:p text:style-name="P44">i</text:p>
            <text:p text:style-name="P44">okolicznik</text:p>
          </table:table-cell>
          <table:table-cell table:style-name="Tabela3.A1" office:value-type="string">
            <text:p text:style-name="P2">Uczeń:</text:p>
            <text:p text:style-name="P2">- podaje nazwy głównych części zdania,</text:p>
            <text:p text:style-name="P2"/>
            <text:p text:style-name="P14">-<text:span text:style-name="T44"> definiuje przydawkę </text:span></text:p>
            <text:p text:style-name="P87">-wymienia pytania, na które odpowiada przydawka </text:p>
            <text:p text:style-name="P88">-stosuje przydawki w zdaniu</text:p>
            <text:p text:style-name="P88"/>
            <text:p text:style-name="P88"/>
            <text:p text:style-name="P89">- definiuje dopełnienie </text:p>
            <text:p text:style-name="P87">-definiuje okolicznik </text:p>
            <text:p text:style-name="P88">-stosuje dopełnienie i okolicznik w zdaniu</text:p>
          </table:table-cell>
          <table:table-cell table:style-name="Tabela3.A1" office:value-type="string">
            <text:p text:style-name="P2">Uczeń:</text:p>
            <text:p text:style-name="P2">- wskazuje podmiot jako wykonawcę czynności i potrafi zdefiniować podmiot szeregowy i domyślny,</text:p>
            <text:p text:style-name="P2">- wskazuje orzeczenie jako określenie czynności lub stanu,</text:p>
            <text:p text:style-name="P14">-<text:span text:style-name="T44"> wskazuje przydawkę w zdaniu </text:span></text:p>
            <text:p text:style-name="P88">- rozpoznaje części mowy, którymi jest wyrażona przydawka</text:p>
            <text:p text:style-name="P89">- wskazuje dopełnienie w zdaniu </text:p>
            <text:p text:style-name="P87">- wskazuje okolicznik w zdaniu </text:p>
            <text:p text:style-name="P87"><text:soft-page-break/>- rozpoznaje części mowy, którymi jest wyrażone dopełnienie </text:p>
            <text:p text:style-name="P2"><text:span text:style-name="T44">•</text:span><text:span text:style-name="T46"> </text:span><text:span text:style-name="T44">rozpoznać części mowy, którymi jest wyrażony okolicznik</text:span></text:p>
          </table:table-cell>
          <table:table-cell table:style-name="Tabela3.A1" office:value-type="string">
            <text:p text:style-name="P2">Uczeń:</text:p>
            <text:p text:style-name="P2">- wskazuje i nazywa podmiot domyślny i szeregowy </text:p>
            <text:p text:style-name="P2">-wskazuje orzeczenie w podanych zdaniach,</text:p>
            <text:p text:style-name="P2">- ustala pytania, na które odpowiada przydawka,<text:span text:style-name="T44"> rozpoznaje części mowy, którymi jest wyrażona przydawka,</text:span></text:p>
            <text:p text:style-name="P89">- ustala, na jakie pytania odpowiada dopełnienie </text:p>
            <text:p text:style-name="P88">-ustala, na jakie pytania odpowiada okolicznik</text:p>
          </table:table-cell>
          <table:table-cell table:style-name="Tabela3.A1" office:value-type="string">
            <text:p text:style-name="P2">Uczeń:</text:p>
            <text:p text:style-name="P2">- rozpoznaje główne części zdania w tekście,</text:p>
            <text:p text:style-name="P2">-zaznacza przydawki na wykresach zdań pojedynczych,</text:p>
            <text:p text:style-name="P2">- zaznacza dopełnienie i okolicznik na wykresach zdań pojedynczych</text:p>
          </table:table-cell>
          <table:table-cell table:style-name="Tabela3.A1" office:value-type="string">
            <text:p text:style-name="P2">Uczeń: </text:p>
            <text:p text:style-name="P2">-rozpoznaje grupę podmiotu i orzeczenia,</text:p>
            <text:p text:style-name="P2">-bezbłędnie rozpoznaje podmiot szeregowy i domyślny,</text:p>
            <text:p text:style-name="P14">-<text:span text:style-name="T44">wyjaśnia znaczenie przydawek w zdaniu </text:span></text:p>
            <text:p text:style-name="P87">-układa hasła reklamujące wybrane produkty i wyjaśnić znaczenie występujących w nich przydawek </text:p>
            <text:p text:style-name="P88">- bezbłędnie sporządza wykresy zdań pojedynczych i zaznaczać w nich przydawki,</text:p>
            <text:p text:style-name="P89">- wyjaśnia znaczenie dopełnienia i okolicznika w zdaniu </text:p>
            <text:p text:style-name="P88">- bezbłędnie sporządza wykresy zdań pojedynczych i zaznacza dopełnienia i okoliczniki</text:p>
          </table:table-cell>
        </table:table-row>
        <table:table-row table:style-name="Tabela3.22">
          <table:table-cell table:style-name="Tabela3.A1" office:value-type="string">
            <text:p text:style-name="P44">Nauka o języku – zdanie i równoważnik zdania,</text:p>
            <text:p text:style-name="P44">- zdania pojedyncze i złożone,</text:p>
            <text:p text:style-name="P44">- zdanie pojedyncze rozwinięte i nierozwinięte,</text:p>
            <text:p text:style-name="P44">- zdania oznajmujące, pytające i rozkazujące</text:p>
          </table:table-cell>
          <table:table-cell table:style-name="Tabela3.A1" office:value-type="string">
            <text:p text:style-name="P2">Uczeń:</text:p>
            <text:p text:style-name="P2">- określa, czym jest równoważnik zdania</text:p>
            <text:p text:style-name="P2">- odróżnia zdanie pojedyncze od złożonego,</text:p>
            <text:p text:style-name="P2">- odróżnia zdanie pojedyncze nierozwinięte od zdania pojedynczego rozwiniętego,</text:p>
            <text:p text:style-name="P2">- rozróżnia zdania oznajmujące, pytające i rozkazujące,</text:p>
            <text:p text:style-name="P2">-potrafi:</text:p>
            <text:p text:style-name="P90">zdefiniować zdania złożone współrzędnie, </text:p>
            <text:p text:style-name="P90">zdefiniować zdania złożone podrzędnie, </text:p>
            <text:p text:style-name="P90">zdefiniować zdania składowe w zdaniu złożonym </text:p>
            <text:p text:style-name="P2"><text:span text:style-name="T47"><text:s/></text:span><text:span text:style-name="T45">układać zdania złożone ze zdań składowych</text:span></text:p>
          </table:table-cell>
          <table:table-cell table:style-name="Tabela3.A1" office:value-type="string">
            <text:p text:style-name="P2">Uczeń:</text:p>
            <text:p text:style-name="P2">- odróżnia zdanie od równoważnika zdania,</text:p>
            <text:p text:style-name="P2">- wskazuje zdania składowe w zdaniu złożonym,</text:p>
            <text:p text:style-name="P2">- wskazuje grupę podmiotu i grupę orzeczenia w zdaniu pojedynczym rozwiniętym,</text:p>
            <text:p text:style-name="P2">- buduje poprawnie zdania oznajmujące, pytające i rozkazujące,</text:p>
            <text:p text:style-name="P2">-potrafi:</text:p>
            <text:p text:style-name="P90">wskazać zdanie złożone współrzędnie, </text:p>
            <text:p text:style-name="P90">wskazać zdanie złożone podrzędnie, </text:p>
            <text:p text:style-name="P90">wskazać zdania składowe w zdaniu złożonym, </text:p>
            <text:p text:style-name="P91">wskazać zdanie nadrzędne i zdanie podrzędne w zdaniu złożonym podrzędnie</text:p>
          </table:table-cell>
          <table:table-cell table:style-name="Tabela3.A1" office:value-type="string">
            <text:p text:style-name="P2">Uczeń:</text:p>
            <text:p text:style-name="P2">- przekształca równoważniki zdania w zdania,</text:p>
            <text:p text:style-name="P2">- układa zdania złożone ze zdań pojedynczych,</text:p>
            <text:p text:style-name="P2">- rozwija zdania nierozwinięte w zdania rozwinięte,</text:p>
            <text:p text:style-name="P2">- przekształca zdania oznajmujące w pytające,</text:p>
            <text:p text:style-name="P2">-potrafi:</text:p>
            <text:p text:style-name="P90">odróżniać zdania złożone współrzędnie od zdań złożonych podrzędnie, </text:p>
            <text:p text:style-name="P15"><text:span text:style-name="T47"><text:s/></text:span><text:span text:style-name="T45">wskazać zdanie nadrzędne i zdanie podrzędne w zdaniu złożonym podrzędnie, </text:span></text:p>
            <text:p text:style-name="P91">stosować odpowiednie spójniki, łącząc zdania pojedyncze w złożone</text:p>
          </table:table-cell>
          <table:table-cell table:style-name="Tabela3.A1" office:value-type="string">
            <text:p text:style-name="P2">Uczeń:</text:p>
            <text:p text:style-name="P2">- przekształca zdania w równoważniki zdania i odwrotnie,</text:p>
            <text:p text:style-name="P2">- stosuje odpowiednie spójniki, łączące zdania pojedyncze w zdania złożone,</text:p>
            <text:p text:style-name="P2">- buduje zdania pojedyncze rozwinięte,</text:p>
            <text:p text:style-name="P2">- przekształca zdania rozkazujące tak, by wyrażały prośbę,</text:p>
            <text:p text:style-name="P2">-potrafi:</text:p>
            <text:p text:style-name="P90">odróżnić wykres zdania złożonego współrzędnie od wykresu zdania złożonego podrzędnie, </text:p>
            <text:p text:style-name="P91">wykonywać wykresy zdań złożonych współrzędnie i podrzędnie</text:p>
          </table:table-cell>
          <table:table-cell table:style-name="Tabela3.A1" office:value-type="string">
            <text:p text:style-name="P2">Uczeń:</text:p>
            <text:p text:style-name="P2">- stosuje poprawnie różne rodzaje zdań w zależności od zamierzonego celu,</text:p>
            <text:p text:style-name="P2">-potrafi:</text:p>
            <text:p text:style-name="P16">odróżniać zdania złożone współrzędnie od zdań złożonych podrzędnie i samodzielnie wykonywać ich wykresy</text:p>
          </table:table-cell>
        </table:table-row>
        <table:table-row table:style-name="Tabela3.22">
          <table:table-cell table:style-name="Tabela3.A1" office:value-type="string">
            <text:p text:style-name="P44">Nauka o języku- zasady ortograficzne</text:p>
          </table:table-cell>
          <table:table-cell table:style-name="Tabela3.A1" office:value-type="string">
            <text:p text:style-name="P2">Uczeń:</text:p>
            <text:p text:style-name="P2">- wymienia zasady ortograficzne pisowni ó i u,</text:p>
            <text:p text:style-name="P2">- poprawnie zapisuje wyrazy zakończone na <text:s text:c="5"/>–ów, -ówka, -ówna,</text:p>
            <text:p text:style-name="P2"><text:soft-page-break/>- wymienia zasady ortograficzne pisowni rz i ż,</text:p>
            <text:p text:style-name="P2">- poprawnie zapisuje wyrazy zakończone na –arz, -erz, -mistrz, -mierz,</text:p>
            <text:p text:style-name="P2">- wymienia zasady ortograficzne pisowni ch i h,</text:p>
            <text:p text:style-name="P2">- zapisuje poprawnie wyrazy z ch na końcu wyrazu,</text:p>
            <text:p text:style-name="P2">- wymienia zasady pisowni <text:span text:style-name="T25">nie, -by</text:span> z czasownikami, rzeczownikami , przymiotnikami i przysłówkami,</text:p>
            <text:p text:style-name="P2">- wymienia zasady ortograficzne pisowni wielką literą imion, nazwisk, przydomków, pseudonimów, tytułów, a także nazw państw, miast dzielnic, regionów, mieszkańców państw i regionów;</text:p>
            <text:p text:style-name="P2">- wymienia zasady pisowni małą literą nazw mieszkańców miast, dzielnic, wsi</text:p>
          </table:table-cell>
          <table:table-cell table:style-name="Tabela3.A1" office:value-type="string">
            <text:p text:style-name="P2">Uczeń:</text:p>
            <text:p text:style-name="P2">- stosuje zasady ortograficzne pisowni ó i u,</text:p>
            <text:p text:style-name="P2">- tworzy formy pokrewne i poprawnie zapisuje wyrazy z ó wymiennym,</text:p>
            <text:p text:style-name="P2"><text:soft-page-break/>- stosuje zasady ortograficzne pisowni rz i ż,</text:p>
            <text:p text:style-name="P2">- poprawnie zapisuje wyrazy z ż po l, ł, r, n,</text:p>
            <text:p text:style-name="P2">- stosuje zasady ortograficzne pisowni ch i h,</text:p>
            <text:p text:style-name="P2">- poprawnie zapisuje wyrazy z h w środku wyrazu,</text:p>
            <text:p text:style-name="P2">- stosuje zasady pisowni <text:span text:style-name="T25">ni, -by i </text:span>z czasownikami, rzeczownikami , przymiotnikami i przysłówkami,</text:p>
            <text:p text:style-name="P2">- stosuje zasady ortograficzne pisowni wielką literą imion, nazwisk, przydomków, pseudonimów, tytułów,a także nazw państw, miast dzielnic, regionów, mieszkańców państw i regionów;</text:p>
            <text:p text:style-name="P2">- stosuje <text:s/>zasady pisowni małą literą nazw mieszkańców miast, dzielnic, wsi</text:p>
            <text:p text:style-name="P2"/>
          </table:table-cell>
          <table:table-cell table:style-name="Tabela3.A1" office:value-type="string">
            <text:p text:style-name="P2">Uczeń:</text:p>
            <text:p text:style-name="P2">- poprawnie zapisuje wyrazy zakończone na : -uj, -uje, -unek, -us, -usz, -uch, -ura, -ulec,</text:p>
            <text:p text:style-name="P2">- korzysta ze słownika ortograficznego,</text:p>
            <text:p text:style-name="P2">- tworzy formy <text:soft-page-break/>pokrewne i poprawnie zapisuje wyrazy z rz i ż wymiennym,</text:p>
            <text:p text:style-name="P2">- tworzy formy pokrewne i poprawnie zapisuje wyrazy z h wymieniającym się na g, z, ż,</text:p>
            <text:p text:style-name="P2">- poprawnie zapisuje wyrazy z przeczeniem <text:span text:style-name="T25">nie i cząstką -by </text:span>, </text:p>
            <text:p text:style-name="P2">- poprawnie zapisuje imiona , nazwiska, przydomki, przezwiska, tytuły książek, filmów, programów, dzieł sztuki,</text:p>
            <text:p text:style-name="P2">- poprawnie zapisuje nazwy państw,miast, dzielnic, regionów, mieszkańców państw i regionów,</text:p>
            <text:p text:style-name="P2">miast, dzielnic i wsi</text:p>
            <text:p text:style-name="P2"/>
          </table:table-cell>
          <table:table-cell table:style-name="Tabela3.A1" office:value-type="string">
            <text:p text:style-name="P2">Uczeń:</text:p>
            <text:p text:style-name="P2">- poprawnie zapisuje wyrazy z ó niewymiennym,</text:p>
            <text:p text:style-name="P2">- poprawnie zapisuje wyjątki w pisowni rz po spółgłoskach,</text:p>
            <text:p text:style-name="P2">- poprawnie zapisuje wyrazy z rz i ż niewymiennym,</text:p>
            <text:p text:style-name="P2">- zapisuje poprawnie wyrazy z h <text:soft-page-break/>niewymiennym,</text:p>
            <text:p text:style-name="P2">- poprawnie zapisuje małą literą przymiotniki utworzone od nazw własnych</text:p>
          </table:table-cell>
          <table:table-cell table:style-name="Tabela3.A1" office:value-type="string">
            <text:p text:style-name="P2">Uczeń: </text:p>
            <text:p text:style-name="P2">- samodzielnie i sprawnie korzysta ze słownika ortograficznego,</text:p>
            <text:p text:style-name="P2">- poprawnie zapisuje wszystkie wyrazy z trudnością ortograficzną ó, u, rz, ż, ch, h</text:p>
            <text:p text:style-name="P2">- układa krótkie, zabawne historyjki, używając wyrazów z trudnością <text:soft-page-break/>ortograficzną</text:p>
            <text:p text:style-name="P2">- zapisuje poprawnie wszystkie podane wyrazy z trudnością ortograficzną związaną z zasadą pisowni przeczenia <text:s/><text:span text:style-name="T25">nie</text:span> z czasownikami, rzeczownikami, przymiotnikami i przysłówkami,</text:p>
            <text:p text:style-name="P2">- poprawnie zapisuje wszystkie podane wyrazy – według zasad pisowni małą i wielką literą omawianych na lekcji</text:p>
            <text:p text:style-name="P2"/>
            <text:p text:style-name="P2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17"/>
      <text:p text:style-name="P223"><text:soft-page-break/>Muzyka</text:p>
      <text:p text:style-name="P17"/>
      <text:p text:style-name="P225"/>
      <text:p text:style-name="P45">ELEMENTY OCENIANIA:</text:p>
      <text:list xml:id="list690958489" text:style-name="WW8Num1">
        <text:list-item>
          <text:p text:style-name="P139">śpiew;<text:span text:style-name="T52"/></text:p>
        </text:list-item>
      </text:list>
      <text:p text:style-name="P19"/>
      <text:list xml:id="list91643983514984" text:continue-numbering="true" text:style-name="WW8Num1">
        <text:list-item>
          <text:p text:style-name="P169">gra (na instrumencie melodycznym, na flecie, dzwonkach oraz na instrumentach perkusyjnych niemelodycznych),<text:span text:style-name="T52"/></text:p>
        </text:list-item>
        <text:list-item>
          <text:p text:style-name="P139">wypowiedzi ucznia na temat utworów muzycznych,<text:span text:style-name="T52"/></text:p>
        </text:list-item>
        <text:list-item>
          <text:p text:style-name="P139">działania twórcze,<text:span text:style-name="T52"/></text:p>
        </text:list-item>
        <text:list-item>
          <text:p text:style-name="P139">znajomość terminów i wiedza muzyczna,<text:span text:style-name="T52"/></text:p>
        </text:list-item>
      </text:list>
      <text:p text:style-name="P20"/>
      <text:list xml:id="list91644266693281" text:continue-numbering="true" text:style-name="WW8Num1">
        <text:list-item>
          <text:p text:style-name="P183">aktywność na lekcjach, zeszyt przedmiotowy<text:span text:style-name="T64"/></text:p>
        </text:list-item>
      </text:list>
      <text:p text:style-name="P69"><draw:frame draw:style-name="fr1" draw:name="Obraz1" text:anchor-type="char" svg:x="0cm" svg:y="-0.503cm" svg:width="0.432cm" svg:height="0.517cm" draw:z-index="0"><draw:image xlink:href="Pictures/10000000000000210000002731439FE51BBA1E6C.jpg" xlink:type="simple" xlink:show="embed" xlink:actuate="onLoad" draw:mime-type="image/jpeg"/></draw:frame></text:p>
      <text:p text:style-name="P70"/>
      <text:list xml:id="list3596762347" text:style-name="WW8Num2">
        <text:list-item>
          <text:p text:style-name="P218">Podczas wystawiania oceny za śpiew należy wziąć pod uwagę: poprawność muzyczną, znajomość tekstu piosenki, ogólny wyraz artystyczny.<text:span text:style-name="T55"/></text:p>
        </text:list-item>
      </text:list>
      <text:p text:style-name="P52"/>
      <text:list xml:id="list91642402071474" text:continue-numbering="true" text:style-name="WW8Num2">
        <text:list-item>
          <text:p text:style-name="P219">Przy wystawianiu oceny za grę na instrumencie trzeba uwzględnić: poprawność muzyczną, płynność i technikę gry, ogólny wyraz artystyczny.<text:span text:style-name="T55"/></text:p>
        </text:list-item>
      </text:list>
      <text:p text:style-name="P52"/>
      <text:list xml:id="list91644242037212" text:continue-numbering="true" text:style-name="WW8Num2">
        <text:list-item>
          <text:p text:style-name="P220">Wystawiając ocenę za wypowiedzi na temat utworów muzycznych, połączoną ze znajomością podstawowych wiadomości i terminów muzycznych, należy wziąć pod uwagę:<text:span text:style-name="T55"/></text:p>
        </text:list-item>
      </text:list>
      <text:p text:style-name="P53"/>
      <text:list xml:id="list1018311805" text:style-name="WW8Num3">
        <text:list-item>
          <text:p text:style-name="P140">zaangażowanie i postawę podczas słuchania,<text:span text:style-name="T52"/></text:p>
        </text:list-item>
      </text:list>
      <text:p text:style-name="P19"/>
      <text:list xml:id="list91643370364886" text:continue-numbering="true" text:style-name="WW8Num3">
        <text:list-item>
          <text:p text:style-name="P170">rozpoznawanie brzmienia poznanych instrumentów i głosów,<text:span text:style-name="T52"/></text:p>
        </text:list-item>
      </text:list>
      <text:p text:style-name="P21"/>
      <text:list xml:id="list91644316490513" text:continue-numbering="true" text:style-name="WW8Num3">
        <text:list-item>
          <text:p text:style-name="P171">rozpoznawanie w słuchanych utworach polskich tańców narodowych,<text:span text:style-name="T52"/></text:p>
        </text:list-item>
        <text:list-item>
          <text:p text:style-name="P140">podstawową wiedzę na temat poznanych kompozytorów,<text:span text:style-name="T52"/></text:p>
        </text:list-item>
        <text:list-item>
          <text:p text:style-name="P140">wyrażanie muzyki środkami pozamuzycznymi (np.<text:span text:style-name="T52"/></text:p>
        </text:list-item>
      </text:list>
      <text:p text:style-name="P147">na rysunku, w opowiadaniu ).<text:span text:style-name="T52"/></text:p>
      <text:p text:style-name="P71"/>
      <text:list text:style-name="WW8Num4">
        <text:list-item>
          <text:p text:style-name="P180"><text:span text:style-name="T110">Przy wystawianiu oceny za działania twórcze – wokalne i instrumentalne – należy wziąć pod uwagę:</text:span><text:span text:style-name="T55"/></text:p>
        </text:list-item>
      </text:list>
      <text:p text:style-name="P53"/>
      <text:list xml:id="list4284620714" text:style-name="WW8Num5">
        <text:list-item>
          <text:p text:style-name="P141">rytmizację tekstów,<text:span text:style-name="T52"/></text:p>
        </text:list-item>
      </text:list>
      <text:p text:style-name="P19"/>
      <text:list xml:id="list91642800009651" text:continue-numbering="true" text:style-name="WW8Num5">
        <text:list-item>
          <text:p text:style-name="P172">improwizację: rytmiczną, melodyczną (wokalną i instrumentalną) oraz ruchową,<text:span text:style-name="T52"/></text:p>
        </text:list-item>
        <text:list-item>
          <text:p text:style-name="P141">umiejętności korzystania ze zdobytych wiadomości,<text:span text:style-name="T52"/></text:p>
        </text:list-item>
      </text:list>
      <text:p text:style-name="P147">i umiejętności przy wykonywaniu zadań twórczych,<text:span text:style-name="T52"/></text:p>
      <text:p text:style-name="P72"/>
      <text:p text:style-name="P147">np. wymagających korelacji działań muzyczno-plastycznych,<text:span text:style-name="T52"/></text:p>
      <text:p text:style-name="P73"/>
      <text:list text:style-name="WW8Num6">
        <text:list-item>
          <text:p text:style-name="P173">umiejętność tworzenia prostych akompaniamentów perkusyjnych.<text:span text:style-name="T52"/></text:p>
        </text:list-item>
      </text:list>
      <text:p text:style-name="P74"/>
      <text:p text:style-name="P221">5. Ocena aktywności na lekcji oraz za udział w muzycznych zajęciach pozalekcyjnych. <text:bookmark text:name="page2"/><text:span text:style-name="T52"/></text:p>
      <text:p text:style-name="P154">Za aktywną postawę na lekcji uczeń może otrzymać ocenę dobrą lub bardzo dobrą. Jeśli dodatkowo wykaże się wiedzą lub umiejętnościami wykraczającymi poza ustalone wymagania, otrzymuje ocenę celującą. Za systematyczną i bardzo dobrą pracę w szkolnym kole muzycznym oraz za udział w występach, można podwyższyć uczniowi ocenę z muzyki o jeden stopień.<text:span text:style-name="T52"/></text:p>
      <text:p text:style-name="P75"/>
      <text:p text:style-name="P147"><text:soft-page-break/><text:span text:style-name="T1">Ocenę celującą otrzymuje uczeń, który:</text:span><text:span text:style-name="T52"/></text:p>
      <text:p text:style-name="P48"/>
      <text:list xml:id="list931232036" text:style-name="WW8Num7">
        <text:list-item>
          <text:p text:style-name="P174">prawidłowo i całkowicie samodzielnie śpiewa piosenki z podręcznika oraz z repertuaru dodatkowego,<text:span text:style-name="T52"/></text:p>
        </text:list-item>
      </text:list>
      <text:p text:style-name="P22"/>
      <text:list xml:id="list91643109863742" text:continue-numbering="true" text:style-name="WW8Num7">
        <text:list-item>
          <text:p text:style-name="P175">prawidłowo gra na różnych instrumentach melodycznych melodie z podręcznika oraz z repertuaru dodatkowego,<text:span text:style-name="T52"/></text:p>
        </text:list-item>
        <text:list-item>
          <text:p text:style-name="P142">samodzielnie odczytuje i wykonuje dowolny utwór,<text:span text:style-name="T52"/></text:p>
        </text:list-item>
        <text:list-item>
          <text:p text:style-name="P142">potrafi rozpoznać budowę utworu muzycznego<text:span text:style-name="T52"/></text:p>
        </text:list-item>
      </text:list>
      <text:p text:style-name="P19"/>
      <text:list xml:id="list91642550783348" text:continue-numbering="true" text:style-name="WW8Num7">
        <text:list-item>
          <text:p text:style-name="P176">posiada wiedzę i umiejętności przekraczające poziom wymagań na ocenę bardzo dobrą,<text:span text:style-name="T52"/></text:p>
        </text:list-item>
      </text:list>
      <text:p text:style-name="P23"/>
      <text:list xml:id="list91644246564238" text:continue-numbering="true" text:style-name="WW8Num7">
        <text:list-item>
          <text:p text:style-name="P142">bierze czynny udział w pracach szkolnego koła muzycznego<text:span text:style-name="T52"/></text:p>
        </text:list-item>
      </text:list>
      <text:p text:style-name="P24"/>
      <text:list xml:id="list91643912685514" text:continue-numbering="true" text:style-name="WW8Num7">
        <text:list-item>
          <text:p text:style-name="P142">jest bardzo aktywny muzycznie,<text:span text:style-name="T52"/></text:p>
        </text:list-item>
      </text:list>
      <text:p text:style-name="P19"/>
      <text:list xml:id="list91643798182083" text:continue-numbering="true" text:style-name="WW8Num7">
        <text:list-item>
          <text:p text:style-name="P177">wykonuje różne zadania twórcze, np. układa melodię do wiersza, akompaniament perkusyjny do piosenki.<text:span text:style-name="T52"/></text:p>
        </text:list-item>
      </text:list>
      <text:p text:style-name="P74"/>
      <text:p text:style-name="P147"><text:span text:style-name="T1">Ocenę bardzo dobrą otrzymuje uczeń, który:</text:span><text:span text:style-name="T52"/></text:p>
      <text:p text:style-name="P48"/>
      <text:list xml:id="list1923979878" text:style-name="WW8Num8">
        <text:list-item>
          <text:p text:style-name="P178">prawidłowo i samodzielnie śpiewa większość piosenek przewidzianych w programie nauczania,<text:span text:style-name="T52"/></text:p>
        </text:list-item>
      </text:list>
      <text:p text:style-name="P22"/>
      <text:list xml:id="list91643198906081" text:continue-numbering="true" text:style-name="WW8Num8">
        <text:list-item>
          <text:p text:style-name="P179">prawidłowo i samodzielnie gra na instrumentach melodycznych większości melodii przewidzianych w programie<text:span text:style-name="T52"/></text:p>
        </text:list-item>
      </text:list>
      <text:p text:style-name="P147">nauczania,<text:span text:style-name="T52"/></text:p>
      <text:list xml:id="list91643204360964" text:continue-numbering="true" text:style-name="WW8Num8">
        <text:list-item>
          <text:p text:style-name="P143">umie bezbłędnie wykonywać rytmy – gestodźwiękami<text:span text:style-name="T52"/></text:p>
        </text:list-item>
      </text:list>
      <text:p text:style-name="P147">i na instrumentach perkusyjnych,<text:span text:style-name="T52"/></text:p>
      <text:list xml:id="list2445165332" text:style-name="WW8Num9">
        <text:list-item>
          <text:p text:style-name="P144">potrafi rytmizować teksty,<text:span text:style-name="T52"/></text:p>
        </text:list-item>
        <text:list-item>
          <text:p text:style-name="P144">rozumie zapis nutowy i potrafi się nim posługiwać,<text:span text:style-name="T52"/></text:p>
        </text:list-item>
      </text:list>
      <text:p text:style-name="P19"/>
      <text:list xml:id="list91643765736679" text:continue-numbering="true" text:style-name="WW8Num9">
        <text:list-item>
          <text:p text:style-name="P186">zna podstawowe terminy muzyczne z programu danej klasy,<text:span text:style-name="T52"/></text:p>
        </text:list-item>
        <text:list-item>
          <text:p text:style-name="P186">podaje nazwiska wybitnych kompozytorów z programu danej klasy<text:span text:style-name="T52"/></text:p>
        </text:list-item>
      </text:list>
      <text:p text:style-name="P74"/>
      <text:p text:style-name="P45">Ocenę dobrą może otrzymać uczeń, który:<text:span text:style-name="T52"/></text:p>
      <text:p text:style-name="P49"/>
      <text:list text:style-name="WW8Num10">
        <text:list-item>
          <text:p text:style-name="P149">poprawnie i z niewielką pomocą nauczyciela śpiewa pie- śni i piosenki jednogłosowe,<text:span text:style-name="T65"/></text:p>
        </text:list-item>
      </text:list>
      <text:p text:style-name="P76"/>
      <text:p text:style-name="P148"><text:span text:style-name="T118">•</text:span><text:span text:style-name="T113"> </text:span>poprawnie i z niewielką pomocą nauczyciela gra kilka melodii oraz akompaniamentów<text:span text:style-name="T63"> </text:span>do piosenek na używanym na lekcjach instrumencie melodycznym,<text:span text:style-name="T65"/></text:p>
      <text:p text:style-name="P77"/>
      <text:list xml:id="list1895750606" text:style-name="WW8Num11">
        <text:list-item>
          <text:p text:style-name="P181">wykonuje proste rytmy – gestodźwiękami i na instrumentach perkusyjnych niemelodycznych,<text:span text:style-name="T65"/></text:p>
        </text:list-item>
      </text:list>
      <text:p text:style-name="P79"/>
      <text:list xml:id="list91643113264645" text:continue-numbering="true" text:style-name="WW8Num11">
        <text:list-item>
          <text:p text:style-name="P150">rytmizuje łatwe teksty,<text:span text:style-name="T65"/></text:p>
        </text:list-item>
      </text:list>
      <text:p text:style-name="P80"/>
      <text:list xml:id="list91643169246727" text:continue-numbering="true" text:style-name="WW8Num11">
        <text:list-item>
          <text:p text:style-name="P182">zna podstawowe terminy muzyczne z programu danej klasy i wie, co one oznaczają, prowadzi systematycznie i starannie zeszyt przedmiotowy.<text:span text:style-name="T65"/></text:p>
          <text:p text:style-name="P182"><text:bookmark text:name="page3"/></text:p>
        </text:list-item>
      </text:list>
      <text:p text:style-name="P45">Ocenę dostateczną otrzymuje uczeń, który:<text:span text:style-name="T65"/></text:p>
      <text:p text:style-name="P50"/>
      <text:list xml:id="list2522820571" text:style-name="WW8Num12">
        <text:list-item>
          <text:p text:style-name="P184">niezbyt poprawnie i z dużą pomocą nauczyciela śpiewa niektóre piosenki przewidziane w programie nauczania,<text:span text:style-name="T64"/></text:p>
        </text:list-item>
      </text:list>
      <text:p text:style-name="P25"/>
      <text:list xml:id="list91643906572746" text:continue-numbering="true" text:style-name="WW8Num12">
        <text:list-item>
          <text:p text:style-name="P187">niezbyt poprawnie i z dużą pomocą nauczyciela gra na używanym na lekcjach instrumencie melodycznym niektóre melodie przewidziane w programie nauczania,<text:span text:style-name="T52"/></text:p>
        </text:list-item>
      </text:list>
      <text:p text:style-name="P25"/>
      <text:list xml:id="list91642467914655" text:continue-numbering="true" text:style-name="WW8Num12">
        <text:list-item>
          <text:p text:style-name="P185">wykonuje najprostsze ćwiczenia rytmiczne – gestodźwiękami i na instrumentach perkusyjnych niemelodycznych,<text:span text:style-name="T64"/></text:p>
        </text:list-item>
      </text:list>
      <text:p text:style-name="P23"/>
      <text:list xml:id="list91642905811921" text:continue-numbering="true" text:style-name="WW8Num12">
        <text:list-item>
          <text:p text:style-name="P145">zna tylko niektóre terminy i pojęcia muzyczne,<text:span text:style-name="T52"/></text:p>
        </text:list-item>
        <text:list-item>
          <text:p text:style-name="P145">prowadzi zeszyt niesystematycznie i niestarannie<text:span text:style-name="T52"/></text:p>
        </text:list-item>
      </text:list>
      <text:p text:style-name="P78"/>
      <text:p text:style-name="P78"/>
      <text:p text:style-name="P45"><text:soft-page-break/>Ocenę dopuszczającą otrzymuje uczeń, który:<text:span text:style-name="T52"/></text:p>
      <text:p text:style-name="P48"/>
      <text:list xml:id="list4073078980" text:style-name="WW8Num13">
        <text:list-item>
          <text:p text:style-name="P188">niedbale, nie starając się poprawić błędów, śpiewa kilka najprostszych piosenek przewidzianych w programie nauczania,<text:span text:style-name="T52"/></text:p>
        </text:list-item>
      </text:list>
      <text:p text:style-name="P26"/>
      <text:list xml:id="list91643446628556" text:continue-numbering="true" text:style-name="WW8Num13">
        <text:list-item>
          <text:p text:style-name="P189">niedbale, nie starając się poprawić błędów, gra na instrumencie melodycznym gamę i kilka najprostszych utworów przewidzianych w programie nauczania,<text:span text:style-name="T52"/></text:p>
        </text:list-item>
      </text:list>
      <text:p text:style-name="P23"/>
      <text:list xml:id="list91644110679058" text:continue-numbering="true" text:style-name="WW8Num13">
        <text:list-item>
          <text:p text:style-name="P146">niechętnie podejmuje działania muzyczne,<text:span text:style-name="T52"/></text:p>
        </text:list-item>
        <text:list-item>
          <text:p text:style-name="P146">myli terminy i pojęcia muzyczne,<text:span text:style-name="T52"/></text:p>
        </text:list-item>
        <text:list-item>
          <text:p text:style-name="P146">dysponuje tylko fragmentaryczną wiedzą,<text:span text:style-name="T52"/></text:p>
        </text:list-item>
        <text:list-item>
          <text:p text:style-name="P146">najprostsze polecenia – ćwiczenia rytmiczne – wykonuje<text:span text:style-name="T52"/></text:p>
        </text:list-item>
      </text:list>
      <text:p text:style-name="P147">z pomocą nauczyciela.<text:span text:style-name="T52"/></text:p>
      <text:p text:style-name="P78"/>
      <text:p text:style-name="P45">Ocenę niedostateczną uczeń otrzymuje który:<text:span text:style-name="T52"/></text:p>
      <text:p text:style-name="P48"/>
      <text:p text:style-name="P12">tylko w sytuacjach wyjątkowych, np. gdy, mimo usilnych starań nauczyciela, wykazuje negatywny stosunek do przedmiotu oraz ma bardzo duże braki w zakresie podstawowych wymagań edukacyjnych dotyczących wiadomości i umiejętności przewidzianych dla danej klasy. Mimo pomocy nauczyciela nie potrafi i nie chce wykonać najprostszych poleceń wynikających z programu danej klasy. Nie prowadzi również zeszytu przedmiotowego <text:span text:style-name="T52"/></text:p>
      <text:p text:style-name="P12"/>
      <text:p text:style-name="P12"/>
      <text:p text:style-name="P12"/>
      <text:p text:style-name="P18"><text:span text:style-name="T2">Technika</text:span><text:span text:style-name="T52"/></text:p>
      <text:h text:style-name="P229" text:outline-level="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61"><text:span text:style-name="T115"> </text:span><text:span text:style-name="T68"/></text:p>
            <text:p text:style-name="P161"><text:span text:style-name="T116">Ocena dopuszczająca</text:span><text:span text:style-name="T68"/></text:p>
          </table:table-cell>
          <table:table-cell table:style-name="Tabela6.B1" office:value-type="string">
            <text:p text:style-name="P161"><text:span text:style-name="T116">Ocena dostateczna</text:span><text:span text:style-name="T68"/></text:p>
          </table:table-cell>
          <table:table-cell table:style-name="Tabela6.B1" office:value-type="string">
            <text:p text:style-name="P161"><text:span text:style-name="T116">Ocena dobra</text:span><text:span text:style-name="T68"/></text:p>
          </table:table-cell>
          <table:table-cell table:style-name="Tabela6.B1" office:value-type="string">
            <text:p text:style-name="P161"><text:span text:style-name="T116">Ocena bardzo dobra</text:span><text:span text:style-name="T68"/></text:p>
          </table:table-cell>
          <table:table-cell table:style-name="Tabela6.B1" office:value-type="string">
            <text:p text:style-name="P161"><text:span text:style-name="T116">Ocena celująca</text:span><text:span text:style-name="T68"/></text:p>
          </table:table-cell>
        </table:table-row>
        <table:table-row table:style-name="Tabela6.1">
          <table:table-cell table:style-name="Tabela6.A2" office:value-type="string">
            <text:p text:style-name="P162"><text:span text:style-name="T116">wymienia nazwy narzędzi do obróbki papieru i przedstawia ich zastosowanie</text:span><text:span text:style-name="T68"/></text:p>
          </table:table-cell>
          <table:table-cell table:style-name="Tabela6.B2" office:value-type="string">
            <text:p text:style-name="P162"><text:span text:style-name="T116">rozpoznaje wytwory papiernicze i określa ich zalety i wady</text:span><text:span text:style-name="T68"/></text:p>
            <text:p text:style-name="P162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racjonalnie gospodaruje materiałami papierniczymi</text:span><text:span text:style-name="T68"/></text:p>
            <text:p text:style-name="P162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podaje nazwy surowców wykorzystywanych do produkcji papieru</text:span><text:span text:style-name="T68"/></text:p>
            <text:p text:style-name="P161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omawia proces produkcji papieru</text:span><text:span text:style-name="T68"/></text:p>
            <text:p text:style-name="P161"><text:span text:style-name="T116">wyszukuje ekologiczne ciekawostki dotyczące recyklingowego wykorzystywania papieru</text:span><text:span text:style-name="T68"/></text:p>
          </table:table-cell>
        </table:table-row>
        <table:table-row table:style-name="Tabela6.3">
          <table:table-cell table:style-name="Tabela6.A2" office:value-type="string">
            <text:p text:style-name="P162"><text:span text:style-name="T116">prawidłowo organizuje stanowisko pracy</text:span><text:span text:style-name="T68"/></text:p>
            <text:p text:style-name="P162"><text:span text:style-name="T116">dba o porządek i bezpieczeństwo w miejscu pracy</text:span><text:span text:style-name="T68"/></text:p>
            <text:p text:style-name="P163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wymienia kolejność działań i szacuje czas ich trwania</text:span><text:span text:style-name="T68"/></text:p>
            <text:p text:style-name="P162"><text:span text:style-name="T116">planuje pracę i czynności technologiczne</text:span><text:span text:style-name="T68"/></text:p>
            <text:p text:style-name="P162"><text:span text:style-name="T116">sprawnie posługuje się narzędziami zgodnie z ich przeznaczeniem</text:span><text:span text:style-name="T68"/></text:p>
            <text:p text:style-name="P163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wykonuje zaprojektowane przez siebie przedmioty</text:span><text:span text:style-name="T68"/></text:p>
            <text:p text:style-name="P162"><text:span text:style-name="T116">właściwie dobiera materiały i ich zamienniki</text:span><text:span text:style-name="T68"/></text:p>
            <text:p text:style-name="P163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formułuje i uzasadnia ocenę gotowej pracy</text:span><text:span text:style-name="T68"/></text:p>
            <text:p text:style-name="P162"><text:span text:style-name="T116">samodzielnie wykonuje zaplanowany wytwór techniczny</text:span><text:span text:style-name="T68"/></text:p>
            <text:p text:style-name="P163"><text:span text:style-name="T115"> </text:span><text:span text:style-name="T68"/></text:p>
            <text:p text:style-name="P163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rozwija zainteresowania techniczne</text:span><text:span text:style-name="T68"/></text:p>
          </table:table-cell>
        </table:table-row>
        <table:table-row table:style-name="Tabela6.1">
          <table:table-cell table:style-name="Tabela6.A2" office:value-type="string">
            <text:p text:style-name="P162"><text:span text:style-name="T116">podaje zastosowanie przyborów krawieckich</text:span><text:span text:style-name="T68"/></text:p>
            <text:p text:style-name="P163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wyjaśnia znaczenie symboli umieszczanych na metkach odzieżowych</text:span><text:span text:style-name="T68"/></text:p>
            <text:p text:style-name="P162"><text:soft-page-break/><text:span text:style-name="T116">rozróżnia materiały włókiennicze – podaje zalety i wady</text:span><text:span text:style-name="T68"/></text:p>
            <text:p text:style-name="P163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omawia właściwości i zastosowanie różnych materiałów </text:span><text:soft-page-break/><text:span text:style-name="T116">włókienniczych</text:span><text:span text:style-name="T68"/></text:p>
            <text:p text:style-name="P162"><text:span text:style-name="T116">stosuje odpowiednie metody konserwacji ubrań</text:span><text:span text:style-name="T68"/></text:p>
            <text:p text:style-name="P162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określa pochodzenie włókien</text:span><text:span text:style-name="T68"/></text:p>
            <text:p text:style-name="P162"><text:span text:style-name="T116">podaje charakterystyczne cechy wyrobów wykonanych z włókien </text:span><text:soft-page-break/><text:span text:style-name="T116">naturalnych i sztucznych</text:span><text:span text:style-name="T68"/></text:p>
            <text:p text:style-name="P163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wymienia nazwy ściegów krawieckich </text:span><text:soft-page-break/><text:span text:style-name="T116">i wykonuje ich próbki</text:span><text:span text:style-name="T68"/></text:p>
            <text:p text:style-name="P162"><text:span text:style-name="T116">ocenia swoje predyspozycje techniczne w kontekście wyboru przyszłego kierunku kształcenia</text:span><text:span text:style-name="T68"/></text:p>
            <text:p text:style-name="P163"><text:span text:style-name="T115"> </text:span><text:span text:style-name="T68"/></text:p>
          </table:table-cell>
        </table:table-row>
        <table:table-row table:style-name="Tabela6.1">
          <table:table-cell table:style-name="Tabela6.A2" office:value-type="string">
            <text:p text:style-name="P162"><text:span text:style-name="T116">prawidłowo organizuje stanowisko pracy</text:span><text:span text:style-name="T68"/></text:p>
            <text:p text:style-name="P162"><text:span text:style-name="T116">wymienia właściwości zamienników materiałów włókienniczych</text:span><text:span text:style-name="T68"/></text:p>
            <text:p text:style-name="P162"><text:span text:style-name="T116">dba o prządek i bezpieczeństwo w miejscu pracy</text:span><text:span text:style-name="T68"/></text:p>
            <text:p text:style-name="P162"><text:span text:style-name="T116">przestrzega zasad BHP na stanowisku pracy</text:span><text:span text:style-name="T68"/></text:p>
          </table:table-cell>
          <table:table-cell table:style-name="Tabela6.B2" office:value-type="string">
            <text:p text:style-name="P162"><text:span text:style-name="T116">wymienia kolejność działań i szacuje czas ich trwania</text:span><text:span text:style-name="T68"/></text:p>
            <text:p text:style-name="P162"><text:span text:style-name="T116">sprawnie posługuje się przyborami krawieckimi zgodnie z ich przeznaczeniem</text:span><text:span text:style-name="T68"/></text:p>
            <text:p text:style-name="P162"><text:span text:style-name="T116">właściwie dobiera materiały i przybory krawieckie</text:span><text:span text:style-name="T68"/></text:p>
            <text:p text:style-name="P163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wykonuje zaprojektowane przez siebie przedmioty</text:span><text:span text:style-name="T68"/></text:p>
            <text:p text:style-name="P162"><text:span text:style-name="T116">planuje pracę i czynności technologiczne</text:span><text:span text:style-name="T68"/></text:p>
            <text:p text:style-name="P163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samodzielnie wykonuje zaplanowany wytwór techniczny</text:span><text:span text:style-name="T68"/></text:p>
            <text:p text:style-name="P163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rozwija zainteresowania techniczne</text:span><text:span text:style-name="T68"/></text:p>
            <text:p text:style-name="P162"><text:span text:style-name="T116">formułuje i uzasadnia ocenę gotowej pracy</text:span><text:span text:style-name="T68"/></text:p>
            <text:p text:style-name="P163"><text:span text:style-name="T115"> </text:span><text:span text:style-name="T68"/></text:p>
          </table:table-cell>
        </table:table-row>
        <table:table-row table:style-name="Tabela6.1">
          <table:table-cell table:style-name="Tabela6.A2" office:value-type="string">
            <text:p text:style-name="P162"><text:span text:style-name="T116">rozróżnia rodzaje materiałów drewnopochodnych</text:span><text:span text:style-name="T68"/></text:p>
            <text:p text:style-name="P162"><text:span text:style-name="T116">rozróżnia rodzaje materiałów drewnopochodnych</text:span><text:span text:style-name="T68"/></text:p>
            <text:p text:style-name="P161"><text:span text:style-name="T115"> </text:span><text:span text:style-name="T68"/></text:p>
            <text:p text:style-name="P68"/>
            <text:p text:style-name="P68"/>
            <text:p text:style-name="P162"><text:span text:style-name="T116">prawidłowo organizuje miejsce pracy</text:span><text:span text:style-name="T68"/></text:p>
            <text:p text:style-name="P162"><text:span text:style-name="T116">dba o porządek i bezpieczeństwo w miejscu pracy</text:span><text:span text:style-name="T68"/></text:p>
            <text:p text:style-name="P163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podaje nazwy i zastosowania narzędzi do obróbki drewna i materiałów drewnopochodnych</text:span><text:span text:style-name="T68"/></text:p>
            <text:p text:style-name="P161"><text:span text:style-name="T115"> </text:span><text:span text:style-name="T68"/></text:p>
            <text:p text:style-name="P161"><text:span text:style-name="T115"> </text:span><text:span text:style-name="T68"/></text:p>
            <text:p text:style-name="P161"><text:span text:style-name="T115"> </text:span><text:span text:style-name="T68"/></text:p>
            <text:p text:style-name="P162"><text:span text:style-name="T116">racjonalnie gospodaruje różnymi materiałami</text:span><text:span text:style-name="T68"/></text:p>
            <text:p text:style-name="P162"><text:span text:style-name="T116">montuje poszczególne elementy w całość</text:span><text:span text:style-name="T68"/></text:p>
            <text:p text:style-name="P162"><text:span text:style-name="T116">sprawnie posługuje się podstawowymi narzędziami do obróbki ręcznej</text:span><text:span text:style-name="T68"/></text:p>
            <text:p text:style-name="P161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określa właściwości drewna i materiałów drewnopochodnych</text:span><text:span text:style-name="T68"/></text:p>
            <text:p text:style-name="P162"><text:span text:style-name="T116">stosuje odpowiednie metody konserwacji</text:span><text:span text:style-name="T68"/></text:p>
            <text:p text:style-name="P163"><text:span text:style-name="T115"> </text:span><text:span text:style-name="T68"/></text:p>
            <text:p text:style-name="P162"><text:span text:style-name="T116"> ocenia swoje predyspozycje w kontekście wyboru przyszłego kierunku kształcenia</text:span><text:span text:style-name="T68"/></text:p>
            <text:p text:style-name="P162"><text:span text:style-name="T116">samodzielnie wykonuje prace z należytą starannością i dokładnością</text:span><text:span text:style-name="T68"/></text:p>
            <text:p text:style-name="P162"><text:span text:style-name="T116">planuje kolejność i czas realizacji wytworu</text:span><text:span text:style-name="T68"/></text:p>
            <text:p text:style-name="P163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omawia budowę pnia drzewa</text:span><text:span text:style-name="T68"/></text:p>
            <text:p text:style-name="P162"><text:span text:style-name="T116">opisuje proces przetwarzania drewna</text:span><text:span text:style-name="T68"/></text:p>
            <text:p text:style-name="P162"><text:span text:style-name="T116">wymienia nazwy gatunków drzew liściastych i iglastych</text:span><text:span text:style-name="T68"/></text:p>
            <text:p text:style-name="P162"><text:span text:style-name="T116">przewiduje zagrożenia wynikające z niewłaściwego użytkowania sprzętu technicznego</text:span><text:span text:style-name="T68"/></text:p>
            <text:p text:style-name="P163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podaje przykłady wyrobów z określonych gatunków drwena</text:span><text:span text:style-name="T68"/></text:p>
            <text:p text:style-name="P161"><text:span text:style-name="T115"> </text:span><text:span text:style-name="T68"/></text:p>
            <text:p text:style-name="P161"><text:span text:style-name="T115"> </text:span><text:span text:style-name="T68"/></text:p>
            <text:p text:style-name="P161"><text:span text:style-name="T115"> </text:span><text:span text:style-name="T68"/></text:p>
            <text:p text:style-name="P161"><text:span text:style-name="T115"> </text:span><text:span text:style-name="T68"/></text:p>
            <text:p text:style-name="P162"><text:span text:style-name="T116">formułuje i uzasadnia ocenę gotowej pracy wykonuje pracę w sposób twórczy</text:span><text:span text:style-name="T68"/></text:p>
            <text:p text:style-name="P161"><text:span text:style-name="T115"> </text:span><text:span text:style-name="T68"/></text:p>
          </table:table-cell>
        </table:table-row>
        <table:table-row table:style-name="Tabela6.1">
          <table:table-cell table:style-name="Tabela6.A2" office:value-type="string">
            <text:p text:style-name="P162"><text:span text:style-name="T116">rozpoznaje materiały </text:span><text:soft-page-break/><text:span text:style-name="T116">konstrukcyjne</text:span><text:span text:style-name="T68"/></text:p>
            <text:p text:style-name="P162"><text:span text:style-name="T116">dba o porządek i bezpieczeństwo na stanowisku pracy</text:span><text:span text:style-name="T68"/></text:p>
            <text:p text:style-name="P162"><text:span text:style-name="T116">racjonalnie gospodaruje materiałami, dobiera zamienniki</text:span><text:span text:style-name="T68"/></text:p>
            <text:p text:style-name="P162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sprawnie posługuje się </text:span><text:soft-page-break/><text:span text:style-name="T116">podstawowymi narzędziami do obróbki ręcznej i mechanicznej</text:span><text:span text:style-name="T68"/></text:p>
            <text:p text:style-name="P162"><text:span text:style-name="T116">dobiera narzędzia do obróbki metali</text:span><text:span text:style-name="T68"/></text:p>
            <text:p text:style-name="P162"><text:span text:style-name="T116">wyjaśnia na czym polega recykling wyrobów metalowych</text:span><text:span text:style-name="T68"/></text:p>
            <text:p text:style-name="P163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omawia zastosowanie </text:span><text:soft-page-break/><text:span text:style-name="T116">różnych metali</text:span><text:span text:style-name="T68"/></text:p>
            <text:p text:style-name="P162"><text:span text:style-name="T116">podaje nazwy i zastosowanie narzędzi do obróbki metali</text:span><text:span text:style-name="T68"/></text:p>
            <text:p text:style-name="P162"><text:span text:style-name="T116">charakteryzuje materiały konstrukcyjne z metali</text:span><text:span text:style-name="T68"/></text:p>
            <text:p text:style-name="P162"><text:span text:style-name="T116">bada właściwości metali</text:span><text:span text:style-name="T68"/></text:p>
            <text:p text:style-name="P162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określa, w jaki sposób otrzymywane </text:span><text:soft-page-break/><text:span text:style-name="T116">są metale</text:span><text:span text:style-name="T68"/></text:p>
            <text:p text:style-name="P163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wyszukuje </text:span><text:soft-page-break/><text:span text:style-name="T116">w internecie informacje o zastosowaniu metali – śledzi postęp technologiczny</text:span><text:span text:style-name="T68"/></text:p>
            <text:p text:style-name="P163"><text:span text:style-name="T115"> </text:span><text:span text:style-name="T68"/></text:p>
          </table:table-cell>
        </table:table-row>
        <table:table-row table:style-name="Tabela6.1">
          <table:table-cell table:style-name="Tabela6.A2" office:value-type="string">
            <text:p text:style-name="P162"><text:span text:style-name="T116">rozróżnia wyroby wykonane z tworzyw sztucznych</text:span><text:span text:style-name="T68"/></text:p>
            <text:p text:style-name="P163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podaje nazwy i dobiera zastosowanie narzędzi do obróbki tworzyw sztucznych</text:span><text:span text:style-name="T68"/></text:p>
            <text:p text:style-name="P163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stosuje odpowiednie metody konserwacji</text:span><text:span text:style-name="T68"/></text:p>
            <text:p text:style-name="P162"><text:span text:style-name="T116">określa właściwości tworzyw sztucznych, omawia ich zalety i wady</text:span><text:span text:style-name="T68"/></text:p>
            <text:p text:style-name="P162"><text:span text:style-name="T116">charakteryzuje różne rodzaje tworzyw sztucznych</text:span><text:span text:style-name="T68"/></text:p>
            <text:p text:style-name="P163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omawia sposób otrzymywania tworzyw sztucznych</text:span><text:span text:style-name="T68"/></text:p>
            <text:p text:style-name="P163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wymienia sposoby łączenia tworzyw sztucznych</text:span><text:span text:style-name="T68"/></text:p>
            <text:p text:style-name="P163"><text:span text:style-name="T115"> </text:span><text:span text:style-name="T68"/></text:p>
          </table:table-cell>
        </table:table-row>
        <table:table-row table:style-name="Tabela6.1">
          <table:table-cell table:style-name="Tabela6.A2" office:value-type="string">
            <text:p text:style-name="P162"><text:span text:style-name="T116">wymienia metody konserwacji kompozytów</text:span><text:span text:style-name="T68"/></text:p>
            <text:p text:style-name="P163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określa zalety i wady materiałów kompozytowych</text:span><text:span text:style-name="T68"/></text:p>
            <text:p text:style-name="P162"><text:span text:style-name="T116">wymienia technologie kompozytów i ich rodzaje</text:span><text:span text:style-name="T68"/></text:p>
            <text:p text:style-name="P162"><text:span text:style-name="T116">komunikuje się językiem technicznym</text:span><text:span text:style-name="T68"/></text:p>
            <text:p text:style-name="P163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ocenia swoje predyspozycje w kontekście wyboru przyszłego kierunku kształcenia</text:span><text:span text:style-name="T68"/></text:p>
            <text:p text:style-name="P162"><text:span text:style-name="T116">śledzi postęp techniczny</text:span><text:span text:style-name="T68"/></text:p>
            <text:p text:style-name="P163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klasyfikuje materiały kompozytowe</text:span><text:span text:style-name="T68"/></text:p>
            <text:p text:style-name="P163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wyszukuje w internecie informacje na temat współczesnych materiałów kompozytowych, ciekawostki oraz nowe wynalazki techniczne</text:span><text:span text:style-name="T68"/></text:p>
            <text:p text:style-name="P162"><text:span text:style-name="T116">rozpoznaje osiągnięcia techniczne, które przysłużyły się rozwojowi postępu technicznego</text:span><text:span text:style-name="T68"/></text:p>
          </table:table-cell>
        </table:table-row>
        <text:soft-page-break/>
        <table:table-row table:style-name="Tabela6.1">
          <table:table-cell table:style-name="Tabela6.A2" office:value-type="string">
            <text:p text:style-name="P162"><text:span text:style-name="T116">wskazuje narzędzia przydatne do obróbki metali</text:span><text:span text:style-name="T68"/></text:p>
            <text:p text:style-name="P163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określa pochodzenie i zastosowanie materiałów</text:span><text:span text:style-name="T68"/></text:p>
            <text:p text:style-name="P163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podaje przykłady wyrobów z różnych materiałów</text:span><text:span text:style-name="T68"/></text:p>
            <text:p text:style-name="P163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nazywa elementy budowy pnia drzewa oraz składniki materiałów włókienniczych</text:span><text:span text:style-name="T68"/></text:p>
            <text:p text:style-name="P163"><text:span text:style-name="T115"> </text:span><text:span text:style-name="T68"/></text:p>
          </table:table-cell>
          <table:table-cell table:style-name="Tabela6.B2" office:value-type="string">
            <text:p text:style-name="P163"><text:span text:style-name="T115"> </text:span><text:span text:style-name="T68"/></text:p>
          </table:table-cell>
        </table:table-row>
        <table:table-row table:style-name="Tabela6.1">
          <table:table-cell table:style-name="Tabela6.A2" office:value-type="string">
            <text:p text:style-name="P161"><text:span text:style-name="T115"> </text:span><text:span text:style-name="T68"/></text:p>
            <text:p text:style-name="P163"><text:span text:style-name="T115"> </text:span><text:span text:style-name="T68"/></text:p>
            <text:p text:style-name="P163"><text:span text:style-name="T115"> </text:span><text:span text:style-name="T68"/></text:p>
            <text:p text:style-name="P162"><text:span text:style-name="T116">rozróżnia linie rysunkowe i wymiarowe</text:span><text:span text:style-name="T68"/></text:p>
            <text:p text:style-name="P163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czyta rysunki wykonawcze i złożeniowe</text:span><text:span text:style-name="T68"/></text:p>
            <text:p text:style-name="P163"><text:span text:style-name="T115"> </text:span><text:span text:style-name="T68"/></text:p>
            <text:p text:style-name="P162"><text:span text:style-name="T116">omawia zastosowanie poszczególnych linii</text:span><text:span text:style-name="T68"/></text:p>
            <text:p text:style-name="P162"><text:span text:style-name="T116">wykonuje rysunek w podanej podziałce</text:span><text:span text:style-name="T68"/></text:p>
            <text:p text:style-name="P163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wykonuje proste szkica techniczne</text:span><text:span text:style-name="T68"/></text:p>
            <text:p text:style-name="P162"><text:span text:style-name="T116">klasyfikuje rodzaje rysunków</text:span><text:span text:style-name="T68"/></text:p>
            <text:p text:style-name="P161"><text:span text:style-name="T115"> </text:span><text:span text:style-name="T68"/></text:p>
            <text:p text:style-name="P162"><text:span text:style-name="T116">rysuje i prawidłowo uzupełnia tabliczkę rysunkową</text:span><text:span text:style-name="T68"/></text:p>
            <text:p text:style-name="P162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wyjaśnia zastosowanie pisma technicznego</text:span><text:span text:style-name="T68"/></text:p>
            <text:p text:style-name="P162"><text:span text:style-name="T116"> odwzorowuje pismem technicznym poszczególne litery i cyfry</text:span><text:span text:style-name="T68"/></text:p>
            <text:p text:style-name="P162"><text:span text:style-name="T115"> </text:span><text:span text:style-name="T68"/></text:p>
            <text:p text:style-name="P163"><text:span text:style-name="T115"> </text:span><text:span text:style-name="T68"/></text:p>
            <text:p text:style-name="P162"><text:span text:style-name="T116">określa wysokość i szerokość znaków pisma technicznego</text:span><text:span text:style-name="T68"/></text:p>
            <text:p text:style-name="P162"><text:span text:style-name="T116">stosuje pismo techniczne do zapisania określonych wyrazów</text:span><text:span text:style-name="T68"/></text:p>
            <text:p text:style-name="P162"><text:span text:style-name="T116">stosuje pismo techniczne do zapisania określonych wyrazów</text:span><text:span text:style-name="T68"/></text:p>
          </table:table-cell>
          <table:table-cell table:style-name="Tabela6.B2" office:value-type="string">
            <text:p text:style-name="P162"><text:span text:style-name="T116">dba o estetykę tekstów zapisanych pismem technicznym</text:span><text:span text:style-name="T68"/></text:p>
          </table:table-cell>
        </table:table-row>
        <table:table-row table:style-name="Tabela6.12">
          <table:table-cell table:style-name="Tabela6.A2" office:value-type="string">
            <text:p text:style-name="P162"><text:span text:style-name="T116">uzupełnia i samodzielnie wykonuje proste szkice techniczne</text:span><text:span text:style-name="T68"/></text:p>
            <text:p text:style-name="P162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poprawnie wykonuje szkic techniczny</text:span><text:span text:style-name="T68"/></text:p>
            <text:p text:style-name="P162"><text:span text:style-name="T116">wykonuje szkic techniczny przedmiotu z zachowaniem właściwej kolejności działań</text:span><text:span text:style-name="T68"/></text:p>
            <text:p text:style-name="P163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wyznacza osie symetrii narysowanych figur</text:span><text:span text:style-name="T68"/></text:p>
            <text:p text:style-name="P163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omawia kolejne etapy szkicowania</text:span><text:span text:style-name="T68"/></text:p>
            <text:p text:style-name="P161"><text:span text:style-name="T115"> </text:span><text:span text:style-name="T68"/></text:p>
          </table:table-cell>
          <table:table-cell table:style-name="Tabela6.B2" office:value-type="string">
            <text:p text:style-name="P163"><text:span text:style-name="T115"> </text:span><text:span text:style-name="T68"/></text:p>
          </table:table-cell>
        </table:table-row>
        <table:table-row table:style-name="Tabela6.1">
          <table:table-cell table:style-name="Tabela6.A2" office:value-type="string">
            <text:p text:style-name="P162"><text:span text:style-name="T116">odczytuje z opakowań produktów informacje o dodatkach chemicznych</text:span><text:span text:style-name="T68"/></text:p>
            <text:p text:style-name="P163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podaje wartość odżywczą wybranych produktów na podstawie informacji z ich opakowań</text:span><text:span text:style-name="T68"/></text:p>
            <text:p text:style-name="P163"><text:span text:style-name="T115"> </text:span><text:span text:style-name="T68"/></text:p>
          </table:table-cell>
          <table:table-cell table:style-name="Tabela6.B2" office:value-type="string">
            <text:p text:style-name="P163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interpretuje piramidę zdrowego żywienia</text:span><text:span text:style-name="T68"/></text:p>
            <text:p text:style-name="P162"><text:span text:style-name="T116">wymienia produkty dostarczające określonych składników odżywczych</text:span><text:span text:style-name="T68"/></text:p>
            <text:p text:style-name="P162"><text:span text:style-name="T116">charakteryzuje podstawowe grupy składników pokarmowych</text:span><text:span text:style-name="T68"/></text:p>
            <text:p text:style-name="P162"><text:span text:style-name="T116">określa znaczenie poszczególnych składników odżywczych dla prawidłowego funkcjonowania organizmu człowieka</text:span><text:span text:style-name="T68"/></text:p>
            <text:p text:style-name="P162"><text:span text:style-name="T116">ustala, które produkty powinny być podstawą diety nastolatków</text:span><text:span text:style-name="T68"/></text:p>
          </table:table-cell>
          <table:table-cell table:style-name="Tabela6.B2" office:value-type="string">
            <text:p text:style-name="P162"><text:span text:style-name="T116">wskazuje zdrowsze zamienniki produktów zawierających dodatki chemiczne</text:span><text:span text:style-name="T68"/></text:p>
            <text:p text:style-name="P162"><text:span text:style-name="T116">opisuje i ocenia wpływ techniki na odżywianie</text:span><text:span text:style-name="T68"/></text:p>
            <text:p text:style-name="P162"><text:span text:style-name="T116">odróżnia żywność przetworzoną od nieprzetworzonej</text:span><text:span text:style-name="T68"/></text:p>
            <text:p text:style-name="P163"><text:span text:style-name="T115"> </text:span><text:span text:style-name="T68"/></text:p>
          </table:table-cell>
        </table:table-row>
        <table:table-row table:style-name="Tabela6.1">
          <table:table-cell table:style-name="Tabela6.A2" office:value-type="string">
            <text:p text:style-name="P162"><text:span text:style-name="T116">stosuje zasady bezpieczeństwa sanitarnego</text:span><text:span text:style-name="T68"/></text:p>
            <text:p text:style-name="P162"><text:soft-page-break/><text:span text:style-name="T116">wymienia sposoby konserwacji żywności</text:span><text:span text:style-name="T68"/></text:p>
            <text:p text:style-name="P162"><text:span text:style-name="T116">planuje kolejność i czas realizacji wytworu</text:span><text:span text:style-name="T68"/></text:p>
            <text:p text:style-name="P162"><text:span text:style-name="T116">prawidłowo organizuje miejsce pracy</text:span><text:span text:style-name="T68"/></text:p>
            <text:p text:style-name="P162"><text:span text:style-name="T116">dba o porządek i bezpieczeństwo w miejscu pracy</text:span><text:span text:style-name="T68"/></text:p>
            <text:p text:style-name="P161"><text:span text:style-name="T115"> </text:span><text:span text:style-name="T68"/></text:p>
          </table:table-cell>
          <table:table-cell table:style-name="Tabela6.B2" office:value-type="string">
            <text:p text:style-name="P163"><text:span text:style-name="T115"> </text:span><text:span text:style-name="T68"/></text:p>
            <text:p text:style-name="P163"><text:span text:style-name="T115"> </text:span><text:span text:style-name="T68"/></text:p>
            <text:p text:style-name="P162"><text:soft-page-break/><text:span text:style-name="T116">właściwie dobiera narzędzia do obróbki produktów spożywczych</text:span><text:span text:style-name="T68"/></text:p>
            <text:p text:style-name="P163"><text:span text:style-name="T116">kierunku kształcenia</text:span><text:span text:style-name="T68"/></text:p>
            <text:p text:style-name="P162"><text:span text:style-name="T116">charakteryzuje sposoby konserwacji produktów spożywczych</text:span><text:span text:style-name="T68"/></text:p>
            <text:p text:style-name="P163"><text:span text:style-name="T115"> </text:span><text:span text:style-name="T68"/></text:p>
            <text:p text:style-name="P163"><text:span text:style-name="T115"> </text:span><text:span text:style-name="T68"/></text:p>
            <text:p text:style-name="P163"><text:span text:style-name="T115"> </text:span><text:span text:style-name="T68"/></text:p>
          </table:table-cell>
          <table:table-cell table:style-name="Tabela6.B2" office:value-type="string">
            <text:p text:style-name="P163"><text:span text:style-name="T115"> </text:span><text:span text:style-name="T68"/></text:p>
            <text:p text:style-name="P163"><text:span text:style-name="T115"> </text:span><text:span text:style-name="T68"/></text:p>
            <text:p text:style-name="P163"><text:soft-page-break/><text:span text:style-name="T115"> </text:span><text:span text:style-name="T68"/></text:p>
            <text:p text:style-name="P162"><text:span text:style-name="T116">samodzielnie wykonuje prace z należytą starannością i dokładnością</text:span><text:span text:style-name="T68"/></text:p>
            <text:p text:style-name="P162"><text:span text:style-name="T116">ocenia swoje predyspozycje w kontekście wyboru przyszłego</text:span><text:span text:style-name="T68"/></text:p>
            <text:p text:style-name="P163"><text:span text:style-name="T115"> </text:span><text:span text:style-name="T68"/></text:p>
            <text:p text:style-name="P163"><text:span text:style-name="T115"> </text:span><text:span text:style-name="T68"/></text:p>
          </table:table-cell>
          <table:table-cell table:style-name="Tabela6.B2" office:value-type="string">
            <text:p text:style-name="P162"><text:span text:style-name="T116">omawia etapy wstępnej obróbki żywności</text:span><text:span text:style-name="T68"/></text:p>
            <text:p text:style-name="P162"><text:soft-page-break/><text:span text:style-name="T116">wykonuje zaplanowany projekt kulinarny</text:span><text:span text:style-name="T68"/></text:p>
            <text:p text:style-name="P162"><text:span text:style-name="T116">wyjaśnia terminy: składniki odżywcze,zapotrzebowanie energetyczne, zdrowe odżywianie</text:span><text:span text:style-name="T68"/></text:p>
            <text:p text:style-name="P162"><text:span text:style-name="T116">przyporządkowuje nazwy produktów do odpowiednich składników odżywczych</text:span><text:span text:style-name="T68"/></text:p>
            <text:p text:style-name="P162"><text:span text:style-name="T116">przestawia zasady właściwego odżywiania według piramidy zdrowego żywienia</text:span><text:span text:style-name="T68"/></text:p>
            <text:p text:style-name="P163"><text:span text:style-name="T116">wymienia nazwy substancji dodawanych do żywności</text:span><text:span text:style-name="T68"/></text:p>
          </table:table-cell>
          <table:table-cell table:style-name="Tabela6.B2" office:value-type="string">
            <text:p text:style-name="P163"><text:span text:style-name="T115"> </text:span><text:span text:style-name="T68"/></text:p>
            <text:p text:style-name="P163"><text:span text:style-name="T115"> </text:span><text:span text:style-name="T68"/></text:p>
            <text:p text:style-name="P162"><text:soft-page-break/><text:span text:style-name="T116">wykonuje pracę w sposób twórczy</text:span><text:span text:style-name="T68"/></text:p>
            <text:p text:style-name="P162"><text:span text:style-name="T116">formułuje i uzasadnia ocenę gotowej pracy</text:span><text:span text:style-name="T68"/></text:p>
            <text:p text:style-name="P163"><text:span text:style-name="T115"> </text:span><text:span text:style-name="T68"/></text:p>
            <text:p text:style-name="P163"><text:span text:style-name="T115"> </text:span><text:span text:style-name="T68"/></text:p>
            <text:p text:style-name="P163"><text:span text:style-name="T115"> </text:span><text:span text:style-name="T68"/></text:p>
            <text:p text:style-name="P163"><text:span text:style-name="T115"> </text:span><text:span text:style-name="T68"/></text:p>
          </table:table-cell>
        </table:table-row>
      </table:table>
      <text:p text:style-name="P164"><text:span text:style-name="T67"> </text:span><text:span text:style-name="T66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24"><text:soft-page-break/>Wychowanie fizyczne<text:span text:style-name="T52"/></text:p>
      <text:p text:style-name="P27"/>
      <text:p text:style-name="P27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04"><text:span text:style-name="T1">I. OCENA CELUJĄCA</text:span><text:span text:style-name="T60"/></text:p>
            <text:p text:style-name="P216"><text:span text:style-name="T26">Ocenę celującą otrzymuje uczeń, który:</text:span><text:span text:style-name="T61"/></text:p>
            <text:list xml:id="list91644181821303" text:continue-list="list91644401486472" text:style-name="WWNum2">
              <text:list-item>
                <text:p text:style-name="P208">Jest zawsze przygotowany do lekcji i bierze aktywny udział we wszystkich lekcjach wychowania fizycznego w ciągu semestru, roku szkolnego.<text:span text:style-name="T59"/></text:p>
              </text:list-item>
              <text:list-item>
                <text:p text:style-name="P208">Doskonale opanował elementy dyscyplin sportowych objętych programem nauczania<text:span text:style-name="T59"/></text:p>
              </text:list-item>
              <text:list-item>
                <text:p text:style-name="P209">Posiada dużą znajomość zasad i przepisów gier zespołowych oraz konkurencji LA, gimnastycznych itp.<text:span text:style-name="T59"/></text:p>
              </text:list-item>
              <text:list-item>
                <text:p text:style-name="P208">Czynnie uczestniczy w zajęciach pozalekcyjnych i pozaszkolnych, sportowo rekreacyjnych.<text:span text:style-name="T59"/></text:p>
              </text:list-item>
              <text:list-item>
                <text:p text:style-name="P208">Systematycznie podnosi poziom swoich umiejętności ruchowych<text:span text:style-name="T59"/></text:p>
              </text:list-item>
              <text:list-item>
                <text:p text:style-name="P208">Bierze czynny udział w organizacji imprez sportowo-rekreacyjnych w szkole.<text:span text:style-name="T59"/></text:p>
              </text:list-item>
              <text:list-item>
                <text:p text:style-name="P208">Przejawia dbałość o własne ciało i zdrowie, dba o higienę osobistą.<text:span text:style-name="T59"/></text:p>
              </text:list-item>
              <text:list-item>
                <text:p text:style-name="P208">Jest koleżeński, zdyscyplinowany. Podczas zajęć przestrzega zasad BHP, „fair play”, dba o bezpieczeństwo własne i innych.<text:span text:style-name="T59"/></text:p>
              </text:list-item>
              <text:list-item>
                <text:p text:style-name="P208">Osiąga sukcesy w zawodach sportowych reprezentując szkołę na zewnątrz<text:span text:style-name="T59"/></text:p>
              </text:list-item>
            </text:list>
            <text:p text:style-name="P38"/>
          </table:table-cell>
          <table:table-cell table:style-name="Tabela7.A1" office:value-type="string">
            <text:p text:style-name="P205"><text:span text:style-name="T1">IV. OCENA DOSTATECZNA</text:span><text:span text:style-name="T60"/></text:p>
            <text:p text:style-name="P39"><text:span text:style-name="T26">Ocenę dostateczną otrzymuje uczeń, który:</text:span><text:span text:style-name="T61"/></text:p>
            <text:list xml:id="list91642993562790" text:continue-list="list91642922013101" text:style-name="WWNum5">
              <text:list-item>
                <text:p text:style-name="P210">Niesystematycznie uczestniczy w zajęciach wf., często jest nieprzygotowany do lekcji (4 godziny nieusprawiedliwione, 6 razy brak stroju do ćwiczeń).<text:span text:style-name="T59"/></text:p>
              </text:list-item>
              <text:list-item>
                <text:p text:style-name="P210">Opanował w stopniu dostatecznym elementy dyscyplin sportowych objętych programem nauczania<text:span text:style-name="T59"/></text:p>
              </text:list-item>
              <text:list-item>
                <text:p text:style-name="P210">Wykazuje braki w znajomości zasad i przepisów gier zespołowych.<text:span text:style-name="T59"/></text:p>
              </text:list-item>
              <text:list-item>
                <text:p text:style-name="P210">Nie zawsze przestrzega zasad BHP.<text:span text:style-name="T59"/></text:p>
              </text:list-item>
              <text:list-item>
                <text:p text:style-name="P210">Zaniedbuje podnoszenie własnych umiejętności ruchowych<text:span text:style-name="T59"/></text:p>
              </text:list-item>
              <text:list-item>
                <text:p text:style-name="P210">Zaniedbuje dbałość o higienę osobistą<text:span text:style-name="T59"/></text:p>
              </text:list-item>
            </text:list>
            <text:p text:style-name="P38"/>
          </table:table-cell>
        </table:table-row>
        <table:table-row table:style-name="Tabela7.2">
          <table:table-cell table:style-name="Tabela7.A1" office:value-type="string">
            <text:p text:style-name="P205"><text:span text:style-name="T1">II. OCENA BARDZO DOBRA</text:span><text:span text:style-name="T60"/></text:p>
            <text:p text:style-name="P39"><text:span text:style-name="T26">Ocenę bardzo dobrą otrzymuje uczeń, który:</text:span><text:span text:style-name="T61"/></text:p>
            <text:list xml:id="list91643779759651" text:continue-list="list571425985" text:style-name="WWNum3">
              <text:list-item>
                <text:p text:style-name="P211">Nie opuszcza zajęć lekcyjnych z wf. Jest przygotowany do zajęć.<text:span text:style-name="T59"/></text:p>
              </text:list-item>
              <text:list-item>
                <text:p text:style-name="P211">W Pełni opanował elementy dyscyplin sportowych objętych programem nauczania.<text:span text:style-name="T59"/></text:p>
              </text:list-item>
              <text:list-item>
                <text:p text:style-name="P211">Wykazuje się znajomością zasad i przepisów gier zespołowych, konkurencji LA, gimnastycznych…<text:span text:style-name="T59"/></text:p>
              </text:list-item>
              <text:list-item>
                <text:p text:style-name="P211">Czynnie uczestniczy w zajęciach pozalekcyjnych i pozaszkolnych.<text:span text:style-name="T59"/></text:p>
              </text:list-item>
              <text:list-item>
                <text:p text:style-name="P211">Podnosi poziom swoich umiejętności ruchowych.<text:span text:style-name="T59"/></text:p>
              </text:list-item>
              <text:list-item>
                <text:p text:style-name="P211">Jest koleżeński, zdyscyplinowany, przestrzega zasad BHP na zajęciach wf.<text:span text:style-name="T59"/></text:p>
              </text:list-item>
              <text:list-item>
                <text:p text:style-name="P211">Bierze udział w zawodach sportowych na szczeblu szkolnym<text:span text:style-name="T59"/></text:p>
              </text:list-item>
            </text:list>
            <text:p text:style-name="P39">8. <text:s text:c="2"/>Dba o higienę osobistą<text:span text:style-name="T59"/></text:p>
            <text:p text:style-name="P38"/>
          </table:table-cell>
          <table:table-cell table:style-name="Tabela7.A1" office:value-type="string">
            <text:p text:style-name="P205"><text:span text:style-name="T1">V. OCENA DOPUSZCZAJĄCA</text:span><text:span text:style-name="T60"/></text:p>
            <text:p text:style-name="P39"><text:span text:style-name="T26">Ocenę dopuszczającą otrzymuje uczeń, który:</text:span><text:span text:style-name="T59"/></text:p>
            <text:list xml:id="list91643525490847" text:continue-list="list502346103" text:style-name="WWNum6">
              <text:list-item>
                <text:p text:style-name="P212">Zaledwie spełnia wymagania programowe<text:span text:style-name="T59"/></text:p>
              </text:list-item>
              <text:list-item>
                <text:p text:style-name="P212">Często opuszcza zajęcia i często jest nieprzygotowany ( 6 godzin nieusprawiedliwionych, 9 razy brak stroju)<text:span text:style-name="T59"/></text:p>
              </text:list-item>
              <text:list-item>
                <text:p text:style-name="P212">Nie podnosi umiejętności ruchowych mimo dobrych predyspozycji<text:span text:style-name="T59"/></text:p>
              </text:list-item>
              <text:list-item>
                <text:p text:style-name="P212">Wykazuje duże braki w zakresie wychowania społecznego jest niezdyscyplinowany, nie dba o własne zdrowie i higienę osobistą, wygląd zewnętrzny<text:span text:style-name="T59"/></text:p>
              </text:list-item>
              <text:list-item>
                <text:p text:style-name="P213">Wykazuje duże braki z zakresu znajomości przepisów sportowych dyscyplin uprawianych w szkole<text:span text:style-name="T59"/></text:p>
              </text:list-item>
            </text:list>
            <text:p text:style-name="P39"/>
            <text:p text:style-name="P38"/>
          </table:table-cell>
        </table:table-row>
        <text:soft-page-break/>
        <table:table-row table:style-name="Tabela7.3">
          <table:table-cell table:style-name="Tabela7.A1" office:value-type="string">
            <text:p text:style-name="P205"><text:span text:style-name="T1">III. OCENA DOBRA</text:span><text:span text:style-name="T60"/></text:p>
            <text:p text:style-name="P39"><text:span text:style-name="T26">Ocenę dobrą otrzymuje uczeń, który:</text:span><text:span text:style-name="T59"/></text:p>
            <text:list xml:id="list91643887233196" text:continue-list="list91643625224859" text:style-name="WWNum4">
              <text:list-item>
                <text:p text:style-name="P214">Na ogół nie opuszcza zajęć wf, niesystematycznie przygotowany do lekcji (2 godziny nieusprawiedliwione w semestrze, 3 razy brak stroju do ćwiczeń).<text:span text:style-name="T59"/></text:p>
              </text:list-item>
              <text:list-item>
                <text:p text:style-name="P214"><text:s/>Opanował w stopniu dobrym elementy z zakresu dyscyplin sportowych objętych programem nauczania.<text:span text:style-name="T59"/></text:p>
              </text:list-item>
              <text:list-item>
                <text:p text:style-name="P214">Wykazuje dobrą znajomość zasad i przepisów gier zespołowych.<text:span text:style-name="T59"/></text:p>
              </text:list-item>
              <text:list-item>
                <text:p text:style-name="P214">Jest koleżeński, na ogół przestrzega zasad BHP.<text:span text:style-name="T59"/></text:p>
              </text:list-item>
            </text:list>
            <text:p text:style-name="P38">Nieznacznie podnosi umiejętności ruchowe<text:span text:style-name="T59"/></text:p>
          </table:table-cell>
          <table:table-cell table:style-name="Tabela7.A1" office:value-type="string">
            <text:p text:style-name="P38"><text:span text:style-name="T1">VI. OCENA NIEDOSTATECZNA</text:span><text:span text:style-name="T60"/></text:p>
            <text:p text:style-name="P39"><text:span text:style-name="T26">Ocenę niedostateczną otrzymuje uczeń, który:</text:span><text:span text:style-name="T61"/></text:p>
            <text:list xml:id="list4218045710" text:style-name="WWNum7">
              <text:list-item>
                <text:p text:style-name="P215">Nagminnie opuszcza zajęcia wychowania fizycznego (więcej jak 7 godzin w sem.) Bardzo często jest nieprzygotowany do lekcji ( więcej jak 12<text:bookmark text:name="_GoBack kopia 1"/> razy)<text:span text:style-name="T59"/></text:p>
              </text:list-item>
              <text:list-item>
                <text:p text:style-name="P215">Nie opanował podstawowych umiejętności w zakresie dyscyplin sportowych objętych programem nauczania<text:span text:style-name="T59"/></text:p>
              </text:list-item>
              <text:list-item>
                <text:p text:style-name="P215">Nie zna podstawowych zasad i przepisów gier zespołowych.<text:span text:style-name="T59"/></text:p>
              </text:list-item>
              <text:list-item>
                <text:p text:style-name="P215">Nie pracuje w ogóle nad podniesieniem umiejętności ruchowych mimo dobrych predyspozycji<text:span text:style-name="T59"/></text:p>
              </text:list-item>
              <text:list-item>
                <text:p text:style-name="P215">Jest niezdyscyplinowany, niekoleżeński, rażąco narusza zasady BHP, stwarzając niebezpieczeństwo dla siebie i innych.<text:span text:style-name="T59"/></text:p>
              </text:list-item>
              <text:list-item>
                <text:p text:style-name="P215">Na lekcjach jest konfliktowy w stosunku do uczniów jak i nauczycieli<text:span text:style-name="T59"/></text:p>
              </text:list-item>
              <text:list-item>
                <text:p text:style-name="P215">Prowadzi niehigieniczny i nie sportowy tryb życia.<text:span text:style-name="T59"/></text:p>
              </text:list-item>
            </text:list>
          </table:table-cell>
        </table:table-row>
      </table:table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text:span text:style-name="T3">Matematyka </text:span></text:p>
      <text:p text:style-name="P29"><text:span text:style-name="T3"/></text:p>
      <table:table table:name="Tabela14" table:style-name="Tabela14">
        <table:table-column table:style-name="Tabela14.A" table:number-columns-repeated="5"/>
        <table:table-row table:style-name="Tabela14.1">
          <table:table-cell table:style-name="Tabela14.A1" office:value-type="string">
            <text:p text:style-name="P232"><text:span text:style-name="T79">Dopuszczający</text:span><text:span text:style-name="T82"/></text:p>
          </table:table-cell>
          <table:table-cell table:style-name="Tabela14.A1" office:value-type="string">
            <text:p text:style-name="P233"><text:span text:style-name="T79">Dostateczny</text:span><text:span text:style-name="T82"/></text:p>
          </table:table-cell>
          <table:table-cell table:style-name="Tabela14.A1" office:value-type="string">
            <text:p text:style-name="P237"><text:span text:style-name="T79">Dobry</text:span><text:span text:style-name="T82"/></text:p>
          </table:table-cell>
          <table:table-cell table:style-name="Tabela14.A1" office:value-type="string">
            <text:p text:style-name="P234"><text:span text:style-name="T79">Bardzo dobry</text:span><text:span text:style-name="T82"/></text:p>
          </table:table-cell>
          <table:table-cell table:style-name="Tabela14.A1" office:value-type="string">
            <text:p text:style-name="P238"><text:span text:style-name="T79">celujący</text:span><text:span text:style-name="T82"/></text:p>
          </table:table-cell>
        </table:table-row>
        <table:table-row table:style-name="Tabela14.2">
          <table:table-cell table:style-name="Tabela14.A1" office:value-type="string">
            <text:p text:style-name="P235"><text:span text:style-name="T1">Uczeń zna</text:span><text:span text:style-name="T58"/></text:p>
            <text:list xml:id="list91643961603427" text:continue-list="list91642901455635" text:style-name="WWNum1">
              <text:list-item>
                <text:p text:style-name="P239">pojęcie <text:span text:style-name="T83">cyfry,</text:span><text:span text:style-name="T18"/></text:p>
              </text:list-item>
              <text:list-item>
                <text:p text:style-name="P310">nazwy działań i ich<text:span text:style-name="T84"> </text:span><text:span text:style-name="T83">elementów,</text:span><text:span text:style-name="T18"/></text:p>
              </text:list-item>
              <text:list-item>
                <text:p text:style-name="P311">algorytmy<text:span text:style-name="T85"> </text:span>dodawania<text:span text:style-name="T18"/></text:p>
              </text:list-item>
            </text:list>
            <text:p text:style-name="P324">i odejmowania pisemnego,<text:span text:style-name="T18"/></text:p>
            <text:list xml:id="list91643089900826" text:continue-list="list91644181821303" text:style-name="WWNum2">
              <text:list-item>
                <text:p text:style-name="P240">algorytmy mnożenia i dzielenia<text:span text:style-name="T86"> </text:span>pisemnego,<text:span text:style-name="T18"/></text:p>
              </text:list-item>
            </text:list>
            <text:list xml:id="list91643751738943" text:continue-list="list91643779759651" text:style-name="WWNum3">
              <text:list-item>
                <text:p text:style-name="P241">kolejność wykonywania działań, gdy nie występują<text:span text:style-name="T87"> </text:span>nawiasy,<text:span text:style-name="T18"/></text:p>
              </text:list-item>
              <text:list-item>
                <text:p text:style-name="P241">kolejność wykonywania działań, gdy występują<text:span text:style-name="T85"> </text:span><text:span text:style-name="T83">nawiasy,</text:span><text:span text:style-name="T18"/></text:p>
              </text:list-item>
            </text:list>
            <text:p text:style-name="P236">Uczeń rozumie<text:span text:style-name="T18"/></text:p>
            <text:list xml:id="list91643147172482" text:continue-list="list91643887233196" text:style-name="WWNum4">
              <text:list-item>
                <text:p text:style-name="P322">dziesiątkowy system<text:span text:style-name="T88"> </text:span>pozycyjny,<text:span text:style-name="T18"/></text:p>
              </text:list-item>
              <text:list-item>
                <text:p text:style-name="P312">różnicę między cyfrą a<text:span text:style-name="T89"> </text:span>liczbą,<text:span text:style-name="T18"/></text:p>
              </text:list-item>
              <text:list-item>
                <text:p text:style-name="P313">pojęcie osi<text:span text:style-name="T83"> </text:span>liczbowej,<text:span text:style-name="T18"/></text:p>
              </text:list-item>
              <text:list-item>
                <text:p text:style-name="P242">zależność wartości liczby<text:span text:style-name="T90"> </text:span>od położenia<text:span text:style-name="T18"/></text:p>
              </text:list-item>
            </text:list>
            <text:p text:style-name="P236">jej cyfr,<text:span text:style-name="T18"/></text:p>
            <text:list xml:id="list91644249516960" text:continue-numbering="true" text:style-name="WWNum4">
              <text:list-item>
                <text:p text:style-name="P243">potrzebę stosowania<text:span text:style-name="T91"> </text:span>dodawania i odejmowania<text:span text:style-name="T83"> </text:span>pisemnego,<text:span text:style-name="T18"/></text:p>
              </text:list-item>
              <text:list-item>
                <text:p text:style-name="P244">potrzebę stosowania mnożenia<text:span text:style-name="T92"> </text:span>i dzielenia<text:span text:style-name="T84"> </text:span>pisemnego,<text:span text:style-name="T18"/></text:p>
              </text:list-item>
            </text:list>
            <text:list xml:id="list91642832040193" text:continue-list="list91642993562790" text:style-name="WWNum5">
              <text:list-item>
                <text:p text:style-name="P245">pojęcie wielokrotności<text:span text:style-name="T93"> </text:span>liczby naturalnej,<text:span text:style-name="T18"/></text:p>
              </text:list-item>
              <text:list-item>
                <text:p text:style-name="P314">pojęcie dzielnika liczby<text:span text:style-name="T88"> </text:span>naturalnej,<text:span text:style-name="T18"/></text:p>
              </text:list-item>
              <text:list-item>
                <text:p text:style-name="P300">pojęcie liczby pierwszej i<text:span text:style-name="T93"> </text:span>liczby złożonej.<text:span text:style-name="T18"/></text:p>
              </text:list-item>
            </text:list>
            <text:list xml:id="list91644183616807" text:continue-list="list91643525490847" text:style-name="WWNum6">
              <text:list-item>
                <text:p text:style-name="P246">pojęcie ułamka jako części<text:span text:style-name="T94"> </text:span>całości,<text:span text:style-name="T18"/></text:p>
              </text:list-item>
              <text:list-item>
                <text:p text:style-name="P315">budowę ułamka<text:span text:style-name="T83"> </text:span>zwykłego<text:span text:style-name="T18"/></text:p>
              </text:list-item>
            </text:list>
            <text:p text:style-name="P325">mieszanej,<text:span text:style-name="T80"/></text:p>
            <text:list xml:id="list91642550624947" text:continue-numbering="true" text:style-name="WWNum6">
              <text:list-item>
                <text:p text:style-name="P247">pojęcie ułamka jako ilorazu<text:span text:style-name="T95"> </text:span>dwóch liczb<text:span text:style-name="T85"> </text:span>naturalnych,<text:span text:style-name="T18"/></text:p>
              </text:list-item>
              <text:list-item>
                <text:p text:style-name="P248"><text:soft-page-break/>zasadę skracania i rozszerzania ułamków<text:span text:style-name="T85"> </text:span>zwykłych,<text:span text:style-name="T18"/></text:p>
              </text:list-item>
              <text:list-item>
                <text:p text:style-name="P249">algorytm porównywania ułamków<text:span text:style-name="T96"> </text:span>o równych<text:span text:style-name="T85"> </text:span>mianownikach,<text:span text:style-name="T18"/></text:p>
              </text:list-item>
              <text:list-item>
                <text:p text:style-name="P315">algorytm<text:span text:style-name="T85"> </text:span>dodawania<text:span text:style-name="T18"/></text:p>
              </text:list-item>
            </text:list>
            <text:p text:style-name="P236">i odejmowania ułamków zwykłych o jednakowych mianownikach,<text:span text:style-name="T18"/></text:p>
          </table:table-cell>
          <table:table-cell table:style-name="Tabela14.A1" office:value-type="string">
            <text:p text:style-name="P235"><text:span text:style-name="T1">Uczeń zna</text:span><text:span text:style-name="T81"/></text:p>
            <text:list xml:id="list91643864201352" text:continue-list="list4218045710" text:style-name="WWNum7">
              <text:list-item>
                <text:p text:style-name="P250">pojęcie kwadratu i sześcianu<text:span text:style-name="T91"> </text:span><text:span text:style-name="T83">liczby,</text:span><text:span text:style-name="T18"/></text:p>
              </text:list-item>
            </text:list>
            <text:list xml:id="list91642883816549" text:continue-list="list91642604184739" text:style-name="WWNum8">
              <text:list-item>
                <text:p text:style-name="P251">cechy podzielności przez 2, 3, 5,<text:span text:style-name="T97"> </text:span>9, 10,<text:span text:style-name="T85"> </text:span>100,<text:span text:style-name="T18"/></text:p>
              </text:list-item>
            </text:list>
            <text:list text:style-name="WWNum9">
              <text:list-item>
                <text:p text:style-name="P252">sposób rozkładu liczb na<text:span text:style-name="T98"> </text:span>czynniki pierwsze (P)<text:span text:style-name="T18"/></text:p>
              </text:list-item>
              <text:list-item>
                <text:p text:style-name="P306">algorytm znajdowania NWD i NWW dwóch liczb na podstawie ich<text:span text:style-name="T99"> </text:span>rozkładu na czynniki<text:span text:style-name="T83"> </text:span>pierwsze,<text:span text:style-name="T18"/></text:p>
              </text:list-item>
              <text:list-item>
                <text:p text:style-name="P253">pojęcie ułamka właściwego<text:span text:style-name="T95"> </text:span>i ułamka<text:span text:style-name="T85"> </text:span>niewłaściwego,<text:span text:style-name="T18"/></text:p>
              </text:list-item>
              <text:list-item>
                <text:p text:style-name="P254">algorytm zamiany liczby<text:span text:style-name="T100"> </text:span>mieszanej na ułamek<text:span text:style-name="T87"> </text:span>niewłaściwy,<text:span text:style-name="T18"/></text:p>
              </text:list-item>
              <text:list-item>
                <text:p text:style-name="P255">pojęcie ułamka<text:span text:style-name="T84"> </text:span>nieskracalnego,<text:span text:style-name="T18"/></text:p>
              </text:list-item>
              <text:list-item>
                <text:p text:style-name="P256">algorytm porównywania ułamków<text:span text:style-name="T96"> </text:span>o równych<text:span text:style-name="T85"> </text:span>licznikach,<text:span text:style-name="T18"/></text:p>
              </text:list-item>
              <text:list-item>
                <text:p text:style-name="P256">algorytm porównywania ułamków<text:span text:style-name="T96"> </text:span>o różnych<text:span text:style-name="T85"> </text:span>mianownikach,<text:span text:style-name="T18"/></text:p>
              </text:list-item>
              <text:list-item>
                <text:p text:style-name="P257">algorytm mnożenia liczb<text:span text:style-name="T101"> </text:span>mieszanych przez liczby<text:span text:style-name="T85"> </text:span>naturalne,<text:span text:style-name="T18"/></text:p>
              </text:list-item>
              <text:list-item>
                <text:p text:style-name="P258">algorytm mnożenia<text:span text:style-name="T93"> </text:span>liczb mieszanych,<text:span text:style-name="T18"/></text:p>
              </text:list-item>
              <text:list-item>
                <text:p text:style-name="P259">algorytm dzielenia liczb<text:span text:style-name="T102"> </text:span>mieszanych przez liczby<text:span text:style-name="T85"> </text:span>naturalne,<text:span text:style-name="T18"/></text:p>
              </text:list-item>
              <text:list-item>
                <text:p text:style-name="P316">algorytm dzielenia liczb<text:span text:style-name="T95"> </text:span>mieszanych<text:span text:style-name="T18"/></text:p>
              </text:list-item>
            </text:list>
            <text:list text:style-name="WWNum10">
              <text:list-item>
                <text:p text:style-name="P260">zapis symboliczny<text:span text:style-name="T94"> </text:span>podstawowych figur<text:span text:style-name="T85"> </text:span>geometrycznych,<text:span text:style-name="T18"/></text:p>
              </text:list-item>
              <text:list-item>
                <text:p text:style-name="P261">zapis symboliczny prostych prostopadłych i<text:span text:style-name="T103"> </text:span><text:soft-page-break/><text:span text:style-name="T83">równoległych,</text:span><text:span text:style-name="T18"/></text:p>
              </text:list-item>
              <text:list-item>
                <text:p text:style-name="P262">pojęcie odległości punktu od<text:span text:style-name="T91"> </text:span>prostej,<text:span text:style-name="T18"/></text:p>
              </text:list-item>
              <text:list-item>
                <text:p text:style-name="P317">pojęcie odległości między<text:span text:style-name="T91"> </text:span>prostymi,<text:span text:style-name="T18"/></text:p>
              </text:list-item>
              <text:list-item>
                <text:p text:style-name="P317">elementy budowy<text:span text:style-name="T83"> </text:span>kąta,<text:span text:style-name="T18"/></text:p>
              </text:list-item>
              <text:list-item>
                <text:p text:style-name="P318">zapis symboliczny<text:span text:style-name="T84"> </text:span>kąta,<text:span text:style-name="T18"/></text:p>
              </text:list-item>
              <text:list-item>
                <text:p text:style-name="P263">nazwy boków w<text:span text:style-name="T99"> </text:span>trójkącie równoramiennym,<text:span text:style-name="T18"/></text:p>
              </text:list-item>
              <text:list-item>
                <text:p text:style-name="P264">nazwy boków w trójkącie prostokątnym,<text:span text:style-name="T18"/></text:p>
              </text:list-item>
              <text:list-item>
                <text:p text:style-name="P265">zależność między bokami<text:span text:style-name="T104"> </text:span>w trójkącie<text:span text:style-name="T105"> </text:span>równoramiennym,<text:span text:style-name="T18"/></text:p>
              </text:list-item>
            </text:list>
          </table:table-cell>
          <table:table-cell table:style-name="Tabela14.A1" office:value-type="string">
            <text:p text:style-name="P235"><text:span text:style-name="T1">Uczeń zna</text:span><text:span text:style-name="T81"/></text:p>
            <text:list xml:id="list91644505268548" text:continue-list="list91643392967378" text:style-name="WWNum11">
              <text:list-item>
                <text:p text:style-name="P266">kolejność wykonywania działań, gdy występują nawiasy i<text:span text:style-name="T87"> </text:span>potęgi,<text:span text:style-name="T18"/></text:p>
              </text:list-item>
              <text:list-item>
                <text:p text:style-name="P266">kolejność wykonywania działań, gdy nie występują nawiasy, a są<text:span text:style-name="T104"> </text:span>potęgi.<text:span text:style-name="T18"/></text:p>
              </text:list-item>
            </text:list>
            <text:list xml:id="list91642916884302" text:continue-list="list91642756299612" text:style-name="WWNum12">
              <text:list-item>
                <text:p text:style-name="P301">algorytm<text:span text:style-name="T106"> </text:span>wyłączania<text:span text:style-name="T105"> </text:span>całości<text:tab/><text:span text:style-name="T93">z </text:span>ułamka,<text:span text:style-name="T18"/></text:p>
              </text:list-item>
              <text:list-item>
                <text:p text:style-name="P267">algorytm porównywania<text:span text:style-name="T91"> </text:span>ułamków do ½<text:span text:style-name="T85"> </text:span>,<text:span text:style-name="T18"/></text:p>
              </text:list-item>
              <text:list-item>
                <text:p text:style-name="P268">algorytm porównywania ułamków poprzez ustalenie, który z nich na osi liczbowej leży bliżej<text:span text:style-name="T87"> </text:span>1,<text:span text:style-name="T18"/></text:p>
              </text:list-item>
              <text:list-item>
                <text:p text:style-name="P269">algorytm obliczania<text:span text:style-name="T96"> </text:span>ułamka z <text:span text:style-name="T83">liczby.</text:span><text:span text:style-name="T18"/></text:p>
              </text:list-item>
              <text:list-item>
                <text:p text:style-name="P319">rodzaje<text:span text:style-name="T85"> </text:span>katów:<text:span text:style-name="T18"/></text:p>
              </text:list-item>
            </text:list>
            <text:p text:style-name="P325">– wypukły, wklęsły,<text:span text:style-name="T18"/></text:p>
            <text:list xml:id="list91644312775411" text:continue-list="list91644174905194" text:style-name="WWNum13">
              <text:list-item>
                <text:p text:style-name="P320">jednostki miary<text:span text:style-name="T83"> </text:span>kątów:<text:span text:style-name="T18"/></text:p>
              </text:list-item>
            </text:list>
            <text:p text:style-name="P325">– minuty, sekundy,<text:span text:style-name="T18"/></text:p>
            <text:list text:style-name="WWNum14">
              <text:list-item>
                <text:p text:style-name="P321">własności miar kątów<text:span text:style-name="T88"> </text:span>trapezu,<text:span text:style-name="T18"/></text:p>
              </text:list-item>
              <text:list-item>
                <text:p text:style-name="P270">własności miar kątów<text:span text:style-name="T98"> </text:span>trapezu równoramiennego.<text:span text:style-name="T18"/></text:p>
              </text:list-item>
              <text:list-item>
                <text:p text:style-name="P271">pojęcie średniej arytmetycznej<text:span text:style-name="T98"> </text:span>kilku liczb,<text:span text:style-name="T18"/></text:p>
              </text:list-item>
            </text:list>
            <text:p text:style-name="P236">– metodą dzielenia licznika przez mianownik,<text:span text:style-name="T18"/></text:p>
            <text:list xml:id="list228201577" text:style-name="WWNum15">
              <text:list-item>
                <text:p text:style-name="P272">wzór na obliczanie pola<text:span text:style-name="T94"> </text:span>powierzchni graniastosłupa<text:span text:style-name="T85"> </text:span>prostego.<text:span text:style-name="T18"/></text:p>
              </text:list-item>
            </text:list>
            <text:p text:style-name="P30"/>
            <text:p text:style-name="P236"><text:span text:style-name="T1">Uczeń umie</text:span><text:span text:style-name="T58"/></text:p>
            <text:list xml:id="list91642689383167" text:continue-numbering="true" text:style-name="WWNum15">
              <text:list-item>
                <text:p text:style-name="P273">stosować prawo przemienności<text:span text:style-name="T96"> </text:span>i łączności<text:span text:style-name="T83"> </text:span>dodawania,<text:span text:style-name="T18"/></text:p>
              </text:list-item>
              <text:list-item>
                <text:p text:style-name="P274">rozwiązywać zadania<text:span text:style-name="T105"> </text:span>tekstowe:<text:span text:style-name="T18"/></text:p>
              </text:list-item>
            </text:list>
            <text:p text:style-name="P324">– wielodziałaniowe,<text:span text:style-name="T18"/></text:p>
            <text:list text:style-name="WWNum16">
              <text:list-item>
                <text:p text:style-name="P323"><text:soft-page-break/>dzielić<text:span text:style-name="T83"> </text:span>pamięciowo-pisemnie,<text:span text:style-name="T18"/></text:p>
              </text:list-item>
              <text:list-item>
                <text:p text:style-name="P302">rozwiązywać zadania tekstowe związane<text:tab/>z<text:span text:style-name="T99"> </text:span>szacowaniem,<text:span text:style-name="T18"/></text:p>
              </text:list-item>
              <text:list-item>
                <text:p text:style-name="P275">obliczać wartości wyrażeń arytmetycznych wielodziałaniowych z uwzględnieniem kolejności<text:span text:style-name="T107"> </text:span><text:span text:style-name="T83">działań,</text:span><text:span text:style-name="T18"/></text:p>
              </text:list-item>
            </text:list>
          </table:table-cell>
          <table:table-cell table:style-name="Tabela14.A1" office:value-type="string">
            <text:p text:style-name="P235"><text:span text:style-name="T1">Uczeń zna</text:span><text:span text:style-name="T81"/></text:p>
            <text:list xml:id="list91643410168379" text:continue-list="list3508068462" text:style-name="WWNum17">
              <text:list-item>
                <text:p text:style-name="P276">cechy podzielności np. przez 4,<text:span text:style-name="T93"> </text:span>6, 15,<text:span text:style-name="T18"/></text:p>
              </text:list-item>
            </text:list>
            <text:list text:style-name="WWNum18">
              <text:list-item>
                <text:p text:style-name="P326">regułę obliczania lat<text:span text:style-name="T105"> </text:span>przestępnych<text:span text:style-name="T18"/></text:p>
              </text:list-item>
            </text:list>
            <text:p text:style-name="P236"><text:span text:style-name="T1">Uczeń umie</text:span><text:span text:style-name="T58"/></text:p>
            <text:list text:style-name="WWNum19">
              <text:list-item>
                <text:p text:style-name="P277">tworzyć liczby przez dopisywanie cyfr do danej liczby na początku i<text:span text:style-name="T95"> </text:span>na końcu oraz porównywać utworzoną liczbę z<text:span text:style-name="T83"> </text:span>daną,<text:span text:style-name="T18"/></text:p>
              </text:list-item>
              <text:list-item>
                <text:p text:style-name="P278">rozwiązywać nietypowe<text:span text:style-name="T96"> </text:span>zadania tekstowe<text:span text:style-name="T83"> </text:span>wielodziałaniowe,<text:span text:style-name="T18"/></text:p>
              </text:list-item>
            </text:list>
            <text:list text:style-name="WWNum20">
              <text:list-item>
                <text:p text:style-name="P303">stosować poznane<text:span text:style-name="T104"> </text:span>metody szybkiego liczenia w życiu codziennym,<text:span text:style-name="T18"/></text:p>
              </text:list-item>
              <text:list-item>
                <text:p text:style-name="P304">proponować własne<text:span text:style-name="T108"> </text:span>metody szybkiego<text:span text:style-name="T85"> </text:span>liczenia,<text:span text:style-name="T18"/></text:p>
              </text:list-item>
              <text:list-item>
                <text:p text:style-name="P279">planować zakupy stosownie<text:span text:style-name="T95"> </text:span>do posiadanych <text:span text:style-name="T83">środków,</text:span><text:span text:style-name="T18"/></text:p>
              </text:list-item>
            </text:list>
            <text:list text:style-name="WWNum21">
              <text:list-item>
                <text:p text:style-name="P280">odtwarzać brakujące cyfry <text:span text:style-name="T96">w </text:span>działaniach<text:span text:style-name="T84"> </text:span>pisemnych,<text:span text:style-name="T18"/></text:p>
              </text:list-item>
              <text:list-item>
                <text:p text:style-name="P281">rozwiązywać zadania tekstowe z zastosowaniem działań<text:span text:style-name="T95"> </text:span>pisemnych,<text:span text:style-name="T18"/></text:p>
              </text:list-item>
              <text:list-item>
                <text:p text:style-name="P280">odtwarzać brakujące cyfry <text:span text:style-name="T96">w </text:span>działaniach<text:span text:style-name="T84"> </text:span>pisemnych,<text:span text:style-name="T18"/></text:p>
              </text:list-item>
            </text:list>
            <text:list text:style-name="WWNum22">
              <text:list-item>
                <text:p text:style-name="P282">wstawiać nawiasy tak, by otrzymywać żądane<text:span text:style-name="T99"> </text:span>wyniki,<text:span text:style-name="T18"/></text:p>
              </text:list-item>
              <text:list-item>
                <text:p text:style-name="P283">stosować zasady dotyczące kolejności wykonywania<text:span text:style-name="T99"> </text:span><text:soft-page-break/>działań,<text:span text:style-name="T18"/></text:p>
              </text:list-item>
            </text:list>
            <text:list text:style-name="WWNum23">
              <text:list-item>
                <text:p text:style-name="P284">rozwiązywać zadania tekstowe dotyczące porównań różnicowych i<text:span text:style-name="T85"> </text:span>ilorazowych,<text:span text:style-name="T18"/></text:p>
              </text:list-item>
              <text:list-item>
                <text:p text:style-name="P285">rozwiązywać zadania tekstowe z zastosowaniem działań<text:span text:style-name="T98"> </text:span>pamięciowych i<text:span text:style-name="T85"> </text:span>pisemnych.<text:span text:style-name="T18"/></text:p>
              </text:list-item>
            </text:list>
            <text:list text:style-name="WWNum24">
              <text:list-item>
                <text:p text:style-name="P286">rozpoznawać liczby podzielne <text:span text:style-name="T83">przez </text:span>6, 12, 15<text:span text:style-name="T83"> </text:span>itp.,<text:span text:style-name="T18"/></text:p>
              </text:list-item>
              <text:list-item>
                <text:p text:style-name="P287">rozwiązywać zadania tekstowe związane z cechami<text:span text:style-name="T97"> </text:span>podzielności,<text:span text:style-name="T18"/></text:p>
              </text:list-item>
              <text:list-item>
                <text:p text:style-name="P288">rozkładać na czynniki<text:span text:style-name="T96"> </text:span>pierwsze<text:span text:style-name="T18"/></text:p>
              </text:list-item>
            </text:list>
          </table:table-cell>
          <table:table-cell table:style-name="Tabela14.A1" office:value-type="string">
            <text:p text:style-name="P235"><text:span text:style-name="T1">Uczeń umie</text:span><text:span text:style-name="T81"/></text:p>
            <text:list text:style-name="WWNum25">
              <text:list-item>
                <text:p text:style-name="P289">rozwiązywać zadania tekstowe dotyczące porównań różnicowych i<text:span text:style-name="T85"> </text:span>ilorazowych,<text:span text:style-name="T18"/></text:p>
              </text:list-item>
              <text:list-item>
                <text:p text:style-name="P290">rozwiązywać zadania tekstowe z zastosowaniem działań<text:span text:style-name="T98"> </text:span>pamięciowych i<text:span text:style-name="T85"> </text:span>pisemnych.<text:span text:style-name="T18"/></text:p>
              </text:list-item>
            </text:list>
            <text:list xml:id="list372199159" text:style-name="WWNum26">
              <text:list-item>
                <text:p text:style-name="P291">znajdować NWW trzech<text:span text:style-name="T102"> </text:span>liczb naturalnych,<text:span text:style-name="T18"/></text:p>
              </text:list-item>
              <text:list-item>
                <text:p text:style-name="P292">rozwiązywać zadania tekstowe<text:span text:style-name="T95"> </text:span>z wykorzystaniem<text:span text:style-name="T85"> </text:span><text:span text:style-name="T105">NWW,</text:span><text:span text:style-name="T18"/></text:p>
              </text:list-item>
              <text:list-item>
                <text:p text:style-name="P293">rozwiązywać zadania<text:span text:style-name="T105"> </text:span>tekstowe<text:span text:style-name="T18"/></text:p>
              </text:list-item>
            </text:list>
            <text:p text:style-name="P236">z wykorzystaniem NWW trzech<text:span text:style-name="T101"> </text:span>liczb naturalnych,<text:span text:style-name="T18"/></text:p>
            <text:list xml:id="list91642800840197" text:continue-numbering="true" text:style-name="WWNum26">
              <text:list-item>
                <text:p text:style-name="P294">znajdować NWD trzech<text:span text:style-name="T90"> </text:span>liczb naturalnych,<text:span text:style-name="T18"/></text:p>
              </text:list-item>
              <text:list-item>
                <text:p text:style-name="P295">znajdować liczbę, gdy dana<text:span text:style-name="T90"> </text:span>jest suma jej dzielników oraz<text:span text:style-name="T109"> </text:span>jeden<text:span text:style-name="T18"/></text:p>
              </text:list-item>
            </text:list>
            <text:p text:style-name="P325">z nich,<text:span text:style-name="T18"/></text:p>
            <text:list xml:id="list91643122233747" text:continue-numbering="true" text:style-name="WWNum26">
              <text:list-item>
                <text:p text:style-name="P305">rozwiązywać zadania<text:span text:style-name="T104"> </text:span>tekstowe związane<text:tab/>z<text:span text:style-name="T18"/></text:p>
              </text:list-item>
            </text:list>
            <text:p text:style-name="P236">dzielnikami liczb naturalnych,<text:span text:style-name="T18"/></text:p>
            <text:list xml:id="list91642514497524" text:continue-numbering="true" text:style-name="WWNum26">
              <text:list-item>
                <text:p text:style-name="P296">rozwiązywać zadania tekstowe z wykorzystaniem NWD trzech<text:span text:style-name="T102"> </text:span>liczb naturalnych.<text:span text:style-name="T18"/></text:p>
              </text:list-item>
              <text:list-item>
                <text:p text:style-name="P307">rozwiązywać zadania tekstowe<text:span text:style-name="T95"> </text:span>z zastosowaniem obliczania<text:span text:style-name="T108"> </text:span>ułamka <text:span text:style-name="T83">liczby.</text:span><text:span text:style-name="T18"/></text:p>
              </text:list-item>
              <text:list-item>
                <text:p text:style-name="P308">położenie na płaszczyźnie<text:span text:style-name="T104"> </text:span>punktów będących wierzchołkami<text:span text:style-name="T88"> </text:span>trójkąta,<text:span text:style-name="T18"/></text:p>
              </text:list-item>
              <text:list-item>
                <text:p text:style-name="P309">konstruować wielokąty<text:span text:style-name="T91"> </text:span>przystające do<text:span text:style-name="T85"> </text:span>danych,<text:span text:style-name="T18"/></text:p>
              </text:list-item>
              <text:list-item>
                <text:p text:style-name="P297">stwierdzać możliwość zbudowania trójkąta o<text:span text:style-name="T92"> </text:span><text:soft-page-break/>danych długościach <text:span text:style-name="T83">boków,</text:span><text:span text:style-name="T80"/></text:p>
              </text:list-item>
              <text:list-item>
                <text:p text:style-name="P298">obliczać sumy miar<text:span text:style-name="T109"> </text:span>kątów wielokątów,<text:span text:style-name="T18"/></text:p>
              </text:list-item>
            </text:list>
            <text:list text:style-name="WWNum27">
              <text:list-item>
                <text:p text:style-name="P299">rozwiązywać zadania tekstowe związane z prostokątami,<text:span text:style-name="T104"> </text:span>kwadratami<text:span text:style-name="T18"/></text:p>
              </text:list-item>
            </text:list>
          </table:table-cell>
        </table:table-row>
      </table:table>
      <text:p text:style-name="P81"/>
      <text:p text:style-name="P81"/>
      <text:p text:style-name="P81"/>
      <text:p text:style-name="P81"/>
      <text:p text:style-name="P81"/>
      <text:p text:style-name="P81"/>
      <text:p text:style-name="P31"><text:span text:style-name="T4">Plastyka</text:span></text:p>
      <text:p text:style-name="P94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0"><text:span text:style-name="T119">Wymagania konieczne</text:span><text:span text:style-name="T69"/></text:p>
            <text:p text:style-name="P190"><text:span text:style-name="T119">Ocena dopuszczająca</text:span><text:span text:style-name="T73"/></text:p>
          </table:table-cell>
          <table:table-cell table:style-name="Tabela8.B1" office:value-type="string">
            <text:p text:style-name="P191"><text:span text:style-name="T119">Z pomocą nauczyciela uczeń:</text:span><text:span text:style-name="T69"/></text:p>
            <text:list xml:id="list91642912243687" text:continue-list="list91643961603427" text:style-name="WWNum1">
              <text:list-item>
                <text:p text:style-name="P193"><text:span text:style-name="T119">wymienia placówki działające na rzecz kultury,</text:span><text:span text:style-name="T69"/></text:p>
              </text:list-item>
              <text:list-item>
                <text:p text:style-name="P193"><text:span text:style-name="T119">tłumaczy zasady zachowania się w muzeum,</text:span><text:span text:style-name="T69"/></text:p>
              </text:list-item>
              <text:list-item>
                <text:p text:style-name="P193"><text:span text:style-name="T119">wskazuje zabytki znajdujące się w regionie,</text:span><text:span text:style-name="T69"/></text:p>
              </text:list-item>
              <text:list-item>
                <text:p text:style-name="P193"><text:span text:style-name="T119">podaje nazwiska najwybitniejszych malarzy polskich i zagranicznych,</text:span><text:span text:style-name="T69"/></text:p>
              </text:list-item>
              <text:list-item>
                <text:p text:style-name="P193"><text:span text:style-name="T119">wyjaśnia, kogo możemy nazywać twórcą ludowym,</text:span><text:span text:style-name="T69"/></text:p>
              </text:list-item>
              <text:list-item>
                <text:p text:style-name="P193"><text:span text:style-name="T119">opisuje tradycje i symbole związane ze świętami Bożego Narodzenia oraz z Wielkanocą,</text:span><text:span text:style-name="T69"/></text:p>
              </text:list-item>
              <text:list-item>
                <text:p text:style-name="P193"><text:span text:style-name="T119">nazywa elementy dzieła plastycznego (linia, punkt, kontur, plama, walor barwa, światłocień, technika, faktura, kształt, kompozycja, perspektywa),</text:span><text:span text:style-name="T69"/></text:p>
              </text:list-item>
              <text:list-item>
                <text:p text:style-name="P193"><text:span text:style-name="T119">wskazuje podstawowe środki wyrazu plastycznego znajdujące się w najbliższym otoczeniu i je opisuje,</text:span><text:span text:style-name="T69"/></text:p>
              </text:list-item>
              <text:list-item>
                <text:p text:style-name="P193"><text:span text:style-name="T119">wyjaśnia znaczenie niektórych z omówionych na lekcji terminów plastycznych,</text:span><text:span text:style-name="T69"/></text:p>
              </text:list-item>
              <text:list-item>
                <text:p text:style-name="P193"><text:span text:style-name="T119">wymienia nazwy niektórych z poznanych dziedzin sztuki (np. rysunek, malarstwo, grafika, rzeźba, architektura, sztuka użytkowa, sztuka ludowa oraz współczesne formy: fotografika, film, instalacja, asamblaż, happening, performance),</text:span><text:span text:style-name="T69"/></text:p>
              </text:list-item>
              <text:list-item>
                <text:p text:style-name="P193"><text:span text:style-name="T119">rozróżnia dzieła należące do poszczególnych dziedzin twórczości artystycznej (rysunek, malarstwo, grafika, rzeźba, architektura, sztuka ludowa, rzemiosło artystyczne itd.),</text:span><text:span text:style-name="T69"/></text:p>
              </text:list-item>
              <text:list-item>
                <text:p text:style-name="P193"><text:span text:style-name="T119">tłumaczy, czym zajmują się rysownik, malarz, grafik, rzeźbiarz i architekt,</text:span><text:span text:style-name="T69"/></text:p>
              </text:list-item>
              <text:list-item>
                <text:p text:style-name="P193"><text:span text:style-name="T119">wskazuje różnice między rysunkiem a malarstwem,</text:span><text:span text:style-name="T69"/></text:p>
              </text:list-item>
              <text:list-item>
                <text:p text:style-name="P193"><text:span text:style-name="T119">uzyskuje barwy pochodne, wykorzystując barwy podstawowe,</text:span><text:span text:style-name="T69"/></text:p>
              </text:list-item>
              <text:list-item>
                <text:p text:style-name="P193"><text:soft-page-break/><text:span text:style-name="T119">wymienia podstawowe elementy warsztatu fotograficznego,</text:span><text:span text:style-name="T69"/></text:p>
              </text:list-item>
              <text:list-item>
                <text:p text:style-name="P193"><text:span text:style-name="T119">nazywa niektóre gatunki filmowe,</text:span><text:span text:style-name="T69"/></text:p>
              </text:list-item>
              <text:list-item>
                <text:p text:style-name="P193"><text:span text:style-name="T119">wskazuje środki przekazu należące do nowych mediów,</text:span><text:span text:style-name="T69"/></text:p>
              </text:list-item>
              <text:list-item>
                <text:p text:style-name="P193"><text:span text:style-name="T119">wskazuje podstawowe narzędzia pracy plastyka i wykorzystuje je w minimalnym stopniu w swoich działaniach,</text:span><text:span text:style-name="T59"/></text:p>
              </text:list-item>
              <text:list-item>
                <text:p text:style-name="P193"><text:span text:style-name="T119">podejmuje próby zastosowania elementów teorii w ćwiczeniach praktycznych,</text:span><text:span text:style-name="T59"/></text:p>
              </text:list-item>
              <text:list-item>
                <text:p text:style-name="P193"><text:span text:style-name="T119">wykonuje zadania plastyczne o niewielkim stopniu trudności,</text:span><text:span text:style-name="T73"/></text:p>
              </text:list-item>
              <text:list-item>
                <text:p text:style-name="P193"><text:span text:style-name="T119">utrzymuje w porządku swój warsztat pracy,</text:span><text:span text:style-name="T70"/></text:p>
              </text:list-item>
              <text:list-item>
                <text:p text:style-name="P194"><text:span text:style-name="T119">stara się przestrzegać zasad BHP podczas działań na lekcji.</text:span><text:span text:style-name="T73"/></text:p>
              </text:list-item>
            </text:list>
          </table:table-cell>
        </table:table-row>
      </table:table>
      <text:p text:style-name="P94"/>
      <text:p text:style-name="P95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0"><text:span text:style-name="T119">Wymagania podstawowe</text:span><text:span text:style-name="T69"/></text:p>
            <text:p text:style-name="P10"><text:span text:style-name="T78">Ocena dostateczna</text:span><text:span text:style-name="T75"/></text:p>
          </table:table-cell>
          <table:table-cell table:style-name="Tabela9.B1" office:value-type="string">
            <text:p text:style-name="P191"><text:span text:style-name="T119">Uczeń:</text:span><text:span text:style-name="T69"/></text:p>
            <text:list xml:id="list91644345659983" text:continue-numbering="true" text:style-name="WWNum1">
              <text:list-item>
                <text:p text:style-name="P193"><text:span text:style-name="T119">określa rolę elementów plastycznych w swoim najbliższym otoczeniu,</text:span><text:span text:style-name="T73"/></text:p>
              </text:list-item>
              <text:list-item>
                <text:p text:style-name="P193"><text:span text:style-name="T119">wskazuje miejsca w swoim regionie, w których można obejrzeć dzieła plastyczne,</text:span><text:span text:style-name="T69"/></text:p>
              </text:list-item>
              <text:list-item>
                <text:p text:style-name="P193"><text:span text:style-name="T119">wymienia najsłynniejsze polskie zabytki oraz zabytki znajdujące się w regionie,</text:span><text:span text:style-name="T73"/></text:p>
              </text:list-item>
              <text:list-item>
                <text:p text:style-name="P193"><text:span text:style-name="T119">podaje przykłady dziedzin sztuki uprawianych przez twórców ludowych oraz wykorzystywanych przez tych artystów technik plastycznych,</text:span><text:span text:style-name="T69"/></text:p>
              </text:list-item>
              <text:list-item>
                <text:p text:style-name="P193"><text:span text:style-name="T119">wyjaśnia znaczenie wybranych tradycji i symboli związanych ze świętami Bożego Narodzenia oraz z Wielkanocą,</text:span><text:span text:style-name="T73"/></text:p>
              </text:list-item>
              <text:list-item>
                <text:p text:style-name="P193"><text:span text:style-name="T119">opisuje elementy dzieła plastycznego,</text:span><text:span text:style-name="T69"/></text:p>
              </text:list-item>
              <text:list-item>
                <text:p text:style-name="P193"><text:span text:style-name="T119">tłumaczy znaczenie omówionych na lekcji terminów plastycznych,</text:span><text:span text:style-name="T73"/></text:p>
              </text:list-item>
              <text:list-item>
                <text:p text:style-name="P193"><text:span text:style-name="T119">wymienia poznane podczas lekcji dziedziny sztuki,</text:span><text:span text:style-name="T69"/></text:p>
              </text:list-item>
              <text:list-item>
                <text:p text:style-name="P193"><text:span text:style-name="T119">omawia poznane techniki malarskie, nazywając wykorzystywane w nich narzędzia i podłoża,</text:span><text:span text:style-name="T69"/></text:p>
              </text:list-item>
              <text:list-item>
                <text:p text:style-name="P193"><text:span text:style-name="T119">wyjaśnia najważniejsze podziały barw,</text:span><text:span text:style-name="T69"/></text:p>
              </text:list-item>
              <text:list-item>
                <text:p text:style-name="P193"><text:span text:style-name="T119">wskazuje elementy i układy tworzące daną kompozycję,</text:span><text:span text:style-name="T69"/></text:p>
              </text:list-item>
              <text:list-item>
                <text:p text:style-name="P193"><text:span text:style-name="T119">przygotowuje ilustrację z zastosowaniem danego rodzaju kompozycji,</text:span><text:span text:style-name="T59"/></text:p>
              </text:list-item>
              <text:list-item>
                <text:p text:style-name="P193"><text:span text:style-name="T119">rozpoznaje rodzaj kompozycji wykorzystanej w wybranych dziełach przedstawionych na reprodukcjach, </text:span><text:span text:style-name="T69"/></text:p>
              </text:list-item>
              <text:list-item>
                <text:p text:style-name="P193"><text:span text:style-name="T119">wykonuje rysunek z zastosowaniem wybranej perspektywy, </text:span><text:span text:style-name="T69"/></text:p>
              </text:list-item>
              <text:list-item>
                <text:p text:style-name="P193"><text:span text:style-name="T119">podaje najważniejsze cechy wybranych perspektyw malarskich,</text:span><text:span text:style-name="T69"/></text:p>
              </text:list-item>
              <text:list-item>
                <text:p text:style-name="P193"><text:span text:style-name="T119">tłumaczy, czym różni się technika druku wypukłego od techniki druku wklęsłego,</text:span><text:span text:style-name="T69"/></text:p>
              </text:list-item>
              <text:list-item>
                <text:p text:style-name="P193"><text:span text:style-name="T119">wymienia poszczególne rodzaje rzeźby,</text:span><text:span text:style-name="T69"/></text:p>
              </text:list-item>
              <text:list-item>
                <text:p text:style-name="P193"><text:span text:style-name="T119">dokonuje podziału architektury ze względu na jej funkcje,</text:span><text:span text:style-name="T69"/></text:p>
              </text:list-item>
              <text:list-item>
                <text:p text:style-name="P193"><text:span text:style-name="T119">wskazuje wytwory wzornictwa przemysłowego w najbliższym otoczeniu,</text:span><text:span text:style-name="T69"/></text:p>
              </text:list-item>
              <text:list-item>
                <text:p text:style-name="P193"><text:span text:style-name="T119">projektuje przedmioty codziennego użytku,</text:span><text:span text:style-name="T69"/></text:p>
              </text:list-item>
              <text:list-item>
                <text:p text:style-name="P193"><text:span text:style-name="T119">wyjaśnia, czym różni się fotografia artystyczna od fotografii użytkowej,</text:span><text:span text:style-name="T69"/></text:p>
              </text:list-item>
              <text:list-item>
                <text:p text:style-name="P193"><text:span text:style-name="T119">określa różnice między dziełami kina artystycznego a filmami komercyjnymi,</text:span><text:span text:style-name="T69"/></text:p>
              </text:list-item>
              <text:list-item>
                <text:p text:style-name="P193"><text:span text:style-name="T119">omawia funkcję nowych mediów w sztuce,</text:span><text:span text:style-name="T69"/></text:p>
              </text:list-item>
              <text:list-item>
                <text:p text:style-name="P193"><text:span text:style-name="T119">rozpoznaje narzędzia pomocne w pracy rysownika, malarza, rzeźbiarza, grafika, fotografika i filmowca,</text:span><text:span text:style-name="T73"/></text:p>
              </text:list-item>
              <text:list-item>
                <text:p text:style-name="P193"><text:span text:style-name="T119">omawia funkcje typowych narzędzi stosowanych w poszczególnych technikach plastycznych,</text:span><text:span text:style-name="T69"/></text:p>
              </text:list-item>
              <text:list-item>
                <text:p text:style-name="P193"><text:span text:style-name="T119">przedstawia obiekty na płaszczyźnie i w przestrzeni, posługując się podstawowymi środkami wyrazu plastycznego,</text:span><text:span text:style-name="T69"/></text:p>
              </text:list-item>
              <text:list-item>
                <text:p text:style-name="P193"><text:span text:style-name="T119">stosuje w działaniach artystycznych różne narzędzia i podłoża,</text:span><text:span text:style-name="T73"/></text:p>
              </text:list-item>
              <text:list-item>
                <text:p text:style-name="P193"><text:span text:style-name="T119">dostrzega wpływ faktury użytego podłoża na efekt końcowy działań plastycznych,</text:span><text:span text:style-name="T59"/></text:p>
              </text:list-item>
              <text:list-item>
                <text:p text:style-name="P193"><text:soft-page-break/><text:span text:style-name="T119">prowadzi zeszyt przedmiotowy,</text:span><text:span text:style-name="T74"/></text:p>
              </text:list-item>
              <text:list-item>
                <text:p text:style-name="P193"><text:span text:style-name="T119">uczestniczy w dyskusjach o prezentowanych obiektach po zachęcie ze strony nauczyciela,</text:span><text:span text:style-name="T70"/></text:p>
              </text:list-item>
              <text:list-item>
                <text:p text:style-name="P193"><text:span text:style-name="T119">stosuje się do zasad organizacji pracy, </text:span><text:span text:style-name="T70"/></text:p>
              </text:list-item>
              <text:list-item>
                <text:p text:style-name="P193"><text:span text:style-name="T119">przynosi na lekcję odpowiednie materiały i narzędzia,</text:span><text:span text:style-name="T70"/></text:p>
              </text:list-item>
              <text:list-item>
                <text:p text:style-name="P193"><text:span text:style-name="T119">aktywnie pracuje w grupie,</text:span><text:span text:style-name="T70"/></text:p>
              </text:list-item>
              <text:list-item>
                <text:p text:style-name="P193"><text:span text:style-name="T119">utrzymuje w porządku swój warsztat pracy,</text:span><text:span text:style-name="T70"/></text:p>
              </text:list-item>
              <text:list-item>
                <text:p text:style-name="P194"><text:span text:style-name="T119">przestrzega zasad BHP podczas działań plastycznych.</text:span><text:span text:style-name="T69"/></text:p>
              </text:list-item>
            </text:list>
          </table:table-cell>
        </table:table-row>
        <table:table-row table:style-name="Tabela9.1">
          <table:table-cell table:style-name="Tabela9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pan text:style-name="T119">Wymagania rozszerzające</text:span><text:span text:style-name="T69"/></text:p>
            <text:p text:style-name="P10"><text:span text:style-name="T119">Ocena dobra</text:span><text:span text:style-name="T69"/></text:p>
          </table:table-cell>
          <table:table-cell table:style-name="Tabela9.B2" office:value-type="string">
            <text:p text:style-name="P191"><text:span text:style-name="T119">Uczeń:</text:span><text:span text:style-name="T59"/></text:p>
            <text:list xml:id="list91643260693118" text:continue-numbering="true" text:style-name="WWNum1">
              <text:list-item>
                <text:p text:style-name="P195"><text:span text:style-name="T119">określa rolę elementów plastycznych w swoim najbliższym otoczeniu,</text:span><text:span text:style-name="T73"/></text:p>
              </text:list-item>
              <text:list-item>
                <text:p text:style-name="P195"><text:span text:style-name="T119">podaje nazwiska najwybitniejszych malarzy polskich i zagranicznych,</text:span><text:span text:style-name="T73"/></text:p>
              </text:list-item>
              <text:list-item>
                <text:p text:style-name="P195"><text:span text:style-name="T119">wymienia najsłynniejsze polskie zabytki i dzieła sztuki oraz zabytki znajdujące się w regionie,</text:span><text:span text:style-name="T73"/></text:p>
              </text:list-item>
              <text:list-item>
                <text:p text:style-name="P195"><text:span text:style-name="T119">analizuje wybrane dzieła sztuki, stosując wiedzę zdobytą podczas lekcji,</text:span><text:span text:style-name="T73"/></text:p>
              </text:list-item>
              <text:list-item>
                <text:p text:style-name="P195"><text:span text:style-name="T119">wskazuje najbliższy skansen,</text:span><text:span text:style-name="T73"/></text:p>
              </text:list-item>
              <text:list-item>
                <text:p text:style-name="P195"><text:span text:style-name="T119">wyjaśnia, czym są pieta i świątek, oraz określa ich cechy na podstawie fotografii,</text:span><text:span text:style-name="T69"/></text:p>
              </text:list-item>
              <text:list-item>
                <text:p text:style-name="P195"><text:span text:style-name="T119">omawia wybrane tradycje i symbole związane ze świętami Bożego Narodzenia oraz z Wielkanocą,</text:span><text:span text:style-name="T73"/></text:p>
              </text:list-item>
              <text:list-item>
                <text:p text:style-name="P195"><text:span text:style-name="T119">charakteryzuje poszczególne dziedziny sztuki,</text:span><text:span text:style-name="T69"/></text:p>
              </text:list-item>
              <text:list-item>
                <text:p text:style-name="P195"><text:span text:style-name="T119">opisuje wybrane środki wyrazu plastycznego i przyporządkowuje je do określonej grupy elementów tworzących dzieło,</text:span><text:span text:style-name="T69"/></text:p>
              </text:list-item>
              <text:list-item>
                <text:p text:style-name="P195"><text:span text:style-name="T119">wymienia cechy poszczególnych rodzajów kompozycji,</text:span><text:span text:style-name="T69"/></text:p>
              </text:list-item>
              <text:list-item>
                <text:p text:style-name="P195"><text:span text:style-name="T119">określa sposób przedstawiania przestrzeni oraz rodzaje faktury zastosowane w dziele zaprezentowanym na oglądanej reprodukcji,</text:span><text:span text:style-name="T69"/></text:p>
              </text:list-item>
              <text:list-item>
                <text:p text:style-name="P195"><text:span text:style-name="T119">rozpoznaje, jakimi narzędziami posłużył się twórca dzieła poznawanego w postaci reprodukcji,</text:span><text:span text:style-name="T69"/></text:p>
              </text:list-item>
              <text:list-item>
                <text:p text:style-name="P195"><text:span text:style-name="T119">wyjaśnia, jak stosować sztalugi, matrycę i dłuto,</text:span><text:span text:style-name="T69"/></text:p>
              </text:list-item>
              <text:list-item>
                <text:p text:style-name="P195"><text:span text:style-name="T119">tłumaczy znaczenie poznanych terminów plastycznych, uzupełniając swoje definicje przykładami dzieł sztuki,</text:span><text:span text:style-name="T69"/></text:p>
              </text:list-item>
              <text:list-item>
                <text:p text:style-name="P195"><text:span text:style-name="T119">omawia wpływ barw ciepłych i zimnych na samopoczucie człowieka,</text:span><text:span text:style-name="T69"/></text:p>
              </text:list-item>
              <text:list-item>
                <text:p text:style-name="P195"><text:span text:style-name="T119">rozróżnia rodzaje malarstwa ze względu na przedstawianą tematykę (portret, pejzaż, martwa natura, malarstwo historyczne, rodzajowe itd.),</text:span><text:span text:style-name="T73"/></text:p>
              </text:list-item>
              <text:list-item>
                <text:p text:style-name="P195"><text:span text:style-name="T119">charakteryzuje prace graficzne, zwracając szczególną uwagę na materiał użyty do wykonania matrycy,</text:span><text:span text:style-name="T69"/></text:p>
              </text:list-item>
              <text:list-item>
                <text:p text:style-name="P195"><text:span text:style-name="T119">wskazuje różnice pomiędzy rzeźbą tradycyjną a kompozycją przestrzenną,</text:span><text:span text:style-name="T69"/></text:p>
              </text:list-item>
              <text:list-item>
                <text:p text:style-name="P195"><text:span text:style-name="T119">porównuje wzornictwo przemysłowe z rzemiosłem artystycznym,</text:span><text:span text:style-name="T69"/></text:p>
              </text:list-item>
              <text:list-item>
                <text:p text:style-name="P195"><text:span text:style-name="T119">wymienia podobieństwa między techniką malarską a techniką fotograficzną,</text:span><text:span text:style-name="T69"/></text:p>
              </text:list-item>
              <text:list-item>
                <text:p text:style-name="P195"><text:span text:style-name="T119">nazywa środki wyrazu artystycznego wykorzystywane w filmie (perspektywa, światło, kolor) oraz określa ich wpływ na atmosferę dzieła,</text:span><text:span text:style-name="T73"/></text:p>
              </text:list-item>
              <text:list-item>
                <text:p text:style-name="P195"><text:span text:style-name="T119">wymienia cechy charakterystyczne sztuki nowych mediów,</text:span><text:span text:style-name="T73"/></text:p>
              </text:list-item>
              <text:list-item>
                <text:p text:style-name="P195"><text:span text:style-name="T119">stosuje elementy wiedzy teoretycznej w ćwiczeniach praktycznych,</text:span><text:span text:style-name="T59"/></text:p>
              </text:list-item>
              <text:list-item>
                <text:p text:style-name="P195"><text:span text:style-name="T119">używa waloru w działaniach plastycznych odpowiednio do tematu i charakteru pracy,</text:span><text:span text:style-name="T69"/></text:p>
              </text:list-item>
              <text:list-item>
                <text:p text:style-name="P195"><text:span text:style-name="T119">wyjaśnia, w jaki sposób ukazać światłocień na rysunku,</text:span><text:span text:style-name="T69"/></text:p>
              </text:list-item>
              <text:list-item>
                <text:p text:style-name="P195"><text:span text:style-name="T119">dobiera narzędzia i podłoża w zależności od charakteru i tematu wykonywanej pracy plastycznej, </text:span><text:span text:style-name="T59"/></text:p>
              </text:list-item>
              <text:list-item>
                <text:p text:style-name="P195"><text:span text:style-name="T119">posługuje się właściwie przyborami i narzędziami plastycznymi,</text:span><text:span text:style-name="T59"/></text:p>
              </text:list-item>
              <text:list-item>
                <text:p text:style-name="P195"><text:span text:style-name="T119">porównuje środki wyrazu plastycznego zastosowane w dwóch wybranych dziełach malarskich zaprezentowanych na reprodukcjach, </text:span><text:span text:style-name="T59"/></text:p>
              </text:list-item>
              <text:list-item>
                <text:p text:style-name="P195"><text:span text:style-name="T119">wykorzystuje dany rodzaj kompozycji oraz wybraną technikę plastyczną podczas tworzenia ilustracji,</text:span><text:span text:style-name="T59"/></text:p>
              </text:list-item>
              <text:list-item>
                <text:p text:style-name="P195"><text:span text:style-name="T119">omawia wybrany obraz pod kątem zastosowanego rodzaju kompozycji,</text:span><text:span text:style-name="T59"/></text:p>
              </text:list-item>
              <text:list-item>
                <text:p text:style-name="P195"><text:span text:style-name="T119">tłumaczy, na czym polega perspektywa przedstawiona na obrazie,</text:span><text:span text:style-name="T59"/></text:p>
              </text:list-item>
              <text:list-item>
                <text:p text:style-name="P195"><text:soft-page-break/><text:span text:style-name="T119">dobiera rodzaj perspektywy do tematu wykonywanej pracy, wykorzystując w praktyce wiedzę teoretyczną,</text:span><text:span text:style-name="T76"/></text:p>
              </text:list-item>
              <text:list-item>
                <text:p text:style-name="P195"><text:span text:style-name="T119">realizuje proste projekty w dziedzinie sztuki użytkowej,</text:span><text:span text:style-name="T70"/></text:p>
              </text:list-item>
              <text:list-item>
                <text:p text:style-name="P195"><text:span text:style-name="T119">wykonuje prace plastyczne poprawne pod względem technicznym i estetycznym,</text:span><text:span text:style-name="T59"/></text:p>
              </text:list-item>
              <text:list-item>
                <text:p text:style-name="P195"><text:span text:style-name="T119">określa rolę środków wyrazu, które zastosował w pracy plastycznej,</text:span><text:span text:style-name="T73"/></text:p>
              </text:list-item>
              <text:list-item>
                <text:p text:style-name="P195"><text:span text:style-name="T119">prowadzi systematycznie zeszyt przedmiotowy,</text:span><text:span text:style-name="T74"/></text:p>
              </text:list-item>
              <text:list-item>
                <text:p text:style-name="P195"><text:span text:style-name="T119">zachowuje koncentrację podczas lekcji, </text:span><text:span text:style-name="T70"/></text:p>
              </text:list-item>
              <text:list-item>
                <text:p text:style-name="P195"><text:span text:style-name="T119">uczestniczy aktywnie w dyskusjach na temat prezentowanych obiektów,organizuje poprawnie swoje miejsce pracy oraz przynosi na lekcję odpowiednie materiały i narzędzia, efektywnie wykorzystuje czas przeznaczony na działalność twórczą,utrzymuje w porządku swój warsztat pracy,przestrzega zasad BHP podczas posługiwania się narzędziami.</text:span><text:span text:style-name="T70"/></text:p>
              </text:list-item>
            </text:list>
          </table:table-cell>
        </table:table-row>
      </table:table>
      <text:p text:style-name="P95"/>
      <text:p text:style-name="P95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0"><text:span text:style-name="T119">Wymagania dopełniające</text:span><text:span text:style-name="T69"/></text:p>
            <text:p text:style-name="P190"><text:span text:style-name="T119">Ocena bardzo dobra.</text:span><text:span text:style-name="T73"/></text:p>
          </table:table-cell>
          <table:table-cell table:style-name="Tabela10.B1" office:value-type="string">
            <text:p text:style-name="P192"><text:span text:style-name="T119">Uczeń:</text:span><text:span text:style-name="T59"/></text:p>
            <text:list xml:id="list91644372236521" text:continue-numbering="true" text:style-name="WWNum1">
              <text:list-item>
                <text:p text:style-name="P193"><text:span text:style-name="T119">dyskutuje na temat roli sztuki w życiu człowieka,</text:span><text:span text:style-name="T73"/></text:p>
              </text:list-item>
              <text:list-item>
                <text:p text:style-name="P193"><text:span text:style-name="T119">wymienia nazwiska najwybitniejszych artystów polskich i zagranicznych (malarzy, rzeźbiarzy, architektów),</text:span><text:span text:style-name="T69"/></text:p>
              </text:list-item>
              <text:list-item>
                <text:p text:style-name="P193"><text:span text:style-name="T119">zdobywa z różnych źródeł (internet, lokalna prasa, dostępne książki) informacje na temat artystów tworzących w regionie,</text:span><text:span text:style-name="T69"/></text:p>
              </text:list-item>
              <text:list-item>
                <text:p text:style-name="P193"><text:span text:style-name="T119">wymienia placówki kultury znajdujące się w rodzinnej miejscowości lub najbliższej okolicy oraz wyjaśnia, czym się one zajmują,</text:span><text:span text:style-name="T69"/></text:p>
              </text:list-item>
              <text:list-item>
                <text:p text:style-name="P193"><text:span text:style-name="T119">omawia rolę muzeów w procesie edukacji społeczeństwa,</text:span><text:span text:style-name="T73"/></text:p>
              </text:list-item>
              <text:list-item>
                <text:p text:style-name="P193"><text:span text:style-name="T119">wykazuje sie rozległą wiedzą na temat polskich zabytków,</text:span><text:span text:style-name="T69"/></text:p>
              </text:list-item>
              <text:list-item>
                <text:p text:style-name="P193"><text:span text:style-name="T119">rozpoznaje wybrane dzieła architektury i sztuk plastycznych należące do polskiego i europejskiego dziedzictwa kultury,</text:span><text:span text:style-name="T69"/></text:p>
              </text:list-item>
              <text:list-item>
                <text:p text:style-name="P193"><text:span text:style-name="T119">określa funkcje wybranych dzieł oraz wskazuje cechy wyróżniające je spośród innych tekstów kultury z danej epoki,</text:span><text:span text:style-name="T69"/></text:p>
              </text:list-item>
              <text:list-item>
                <text:p text:style-name="P193"><text:span text:style-name="T119">posługuje się w swoich wypowiedziach podstawowymi terminami z poszczególnych dziedzin sztuki,</text:span><text:span text:style-name="T69"/></text:p>
              </text:list-item>
              <text:list-item>
                <text:p text:style-name="P193"><text:span text:style-name="T119">bierze aktywny udział w dyskusji dotyczącej podobieństw i różnic między poszczególnymi dziedzinami sztuki,</text:span><text:span text:style-name="T69"/></text:p>
              </text:list-item>
              <text:list-item>
                <text:p text:style-name="P193"><text:span text:style-name="T119">porównuje wybrane dzieła plastyczne pod kątem użytych w nich środków wyrazu plastycznego,</text:span><text:span text:style-name="T69"/></text:p>
              </text:list-item>
              <text:list-item>
                <text:p text:style-name="P193"><text:span text:style-name="T119">omawia wybrane przykłady wytworów sztuki ludowej pod względem ich formy i użytego materiału,</text:span><text:span text:style-name="T69"/></text:p>
              </text:list-item>
              <text:list-item>
                <text:p text:style-name="P193"><text:span text:style-name="T119">opisuje (w oparciu o przekazy ludowe) tradycje podtrzymywane w swoim regionie,</text:span><text:span text:style-name="T69"/></text:p>
              </text:list-item>
              <text:list-item>
                <text:p text:style-name="P193"><text:span text:style-name="T119">wylicza różnice między malarstwem realistycznym a malarstwem abstrakcyjnym,</text:span><text:span text:style-name="T69"/></text:p>
              </text:list-item>
              <text:list-item>
                <text:p text:style-name="P193"><text:span text:style-name="T119">określa cechy rzeźb należących do różnych rodzajów na podstawie wybranych przykładów,</text:span><text:span text:style-name="T69"/></text:p>
              </text:list-item>
              <text:list-item>
                <text:p text:style-name="P193"><text:span text:style-name="T119">opowiada o wybranej zabytkowej budowli i charakteryzuje jej funkcje,</text:span><text:span text:style-name="T69"/></text:p>
              </text:list-item>
              <text:list-item>
                <text:p text:style-name="P193"><text:span text:style-name="T119">analizuje wybrane wytwory wzornictwa przemysłowego i rzemiosła artystycznego pod kątem ich funkcjonalności i estetyki,</text:span><text:span text:style-name="T69"/></text:p>
              </text:list-item>
              <text:list-item>
                <text:p text:style-name="P193"><text:span text:style-name="T119">omawia elementy dzieła plastycznego (kompozycja, światłocień, perspektywa, barwa) widoczne na wybranych fotografiach,</text:span><text:span text:style-name="T69"/></text:p>
              </text:list-item>
              <text:list-item>
                <text:p text:style-name="P193"><text:span text:style-name="T119">określa gatunek filmu na podstawie zaprezentowanego fragmentu,</text:span><text:span text:style-name="T69"/></text:p>
              </text:list-item>
              <text:list-item>
                <text:p text:style-name="P193"><text:span text:style-name="T119">świadomie korzysta z narzędzi sztuki nowych mediów (programy graficzne itp.) w swojej działalności twórczej,</text:span><text:span text:style-name="T69"/></text:p>
              </text:list-item>
              <text:list-item>
                <text:p text:style-name="P193"><text:span text:style-name="T119">przestrzega praw autorskich,</text:span><text:span text:style-name="T69"/></text:p>
              </text:list-item>
              <text:list-item>
                <text:p text:style-name="P193"><text:span text:style-name="T119">potrafi właściwie wykorzystać zdobytą wiedzę teoretyczną we własnej twórczości,</text:span><text:span text:style-name="T73"/></text:p>
              </text:list-item>
              <text:list-item>
                <text:p text:style-name="P193"><text:span text:style-name="T119">operuje sprawnie wybraną techniką plastyczną,</text:span><text:span text:style-name="T69"/></text:p>
              </text:list-item>
              <text:list-item>
                <text:p text:style-name="P193"><text:span text:style-name="T119">wykonuje oryginalne i pomysłowe prace zgodne z podanym tematem,</text:span><text:span text:style-name="T59"/></text:p>
              </text:list-item>
              <text:list-item>
                <text:p text:style-name="P193"><text:span text:style-name="T119">wybiera technikę odpowiednią dla najlepszego wyrażenia tematu i analizuje ją pod kątem uzyskanych efektów plastycznych,</text:span><text:span text:style-name="T59"/></text:p>
              </text:list-item>
              <text:list-item>
                <text:p text:style-name="P193"><text:span text:style-name="T119">tworzy prace, ujawniając bogatą wyobraźnię i zręcznie wykorzystując możliwości wyrazu stwarzane przez różnorodne środki plastyczne oraz fakturę podłoża,</text:span><text:span text:style-name="T59"/></text:p>
              </text:list-item>
              <text:list-item>
                <text:p text:style-name="P193"><text:span text:style-name="T119">realizuje proste projekty w zakresie form użytkowych, stosując m.in. narzędzia i wytwory multimedialne,</text:span><text:span text:style-name="T59"/></text:p>
              </text:list-item>
              <text:list-item>
                <text:p text:style-name="P193"><text:span text:style-name="T119">posługuje się biegle poszczególnymi środkami wyrazu plastycznego,</text:span><text:span text:style-name="T76"/></text:p>
              </text:list-item>
              <text:list-item>
                <text:p text:style-name="P193"><text:soft-page-break/><text:span text:style-name="T119">stosuje plamy walorowe w celu ukazania w rysunku światłocienia na przedmiotach,</text:span><text:span text:style-name="T59"/></text:p>
              </text:list-item>
              <text:list-item>
                <text:p text:style-name="P193"><text:span text:style-name="T119">dokonuje ekspresji uczuć i nastrojów w pracy plastycznej za pomocą odpowiednio dobranych środków plastycznych,</text:span><text:span text:style-name="T59"/></text:p>
              </text:list-item>
              <text:list-item>
                <text:p text:style-name="P193"><text:span text:style-name="T119">wykorzystuje umiejętnie różne rodzaje perspektywy w celu ukazania przestrzeni na płaszczyźnie,</text:span><text:span text:style-name="T76"/></text:p>
              </text:list-item>
              <text:list-item>
                <text:p text:style-name="P193"><text:span text:style-name="T119">analizuje własną pracę pod kątem zastosowanych środków wyrazu plastycznego,</text:span><text:span text:style-name="T76"/></text:p>
              </text:list-item>
              <text:list-item>
                <text:p text:style-name="P193"><text:span text:style-name="T119">bierze udział w konkursach plastycznych przeprowadzanych na terenie szkoły lub poza nią,</text:span><text:span text:style-name="T59"/></text:p>
              </text:list-item>
              <text:list-item>
                <text:p text:style-name="P193"><text:span text:style-name="T119">prowadzi zeszyt przedmiotowy systematycznie i estetycznie,</text:span><text:span text:style-name="T70"/></text:p>
              </text:list-item>
              <text:list-item>
                <text:p text:style-name="P193"><text:span text:style-name="T119">jest aktywny podczas lekcji, z zaangażowaniem dyskutuje o prezentowanych obiektach,</text:span><text:span text:style-name="T70"/></text:p>
              </text:list-item>
              <text:list-item>
                <text:p text:style-name="P193"><text:span text:style-name="T119">organizuje swoje miejsce pracy, przynosi na lekcję odpowiednie materiały i narzędzia, </text:span><text:span text:style-name="T70"/></text:p>
              </text:list-item>
              <text:list-item>
                <text:p text:style-name="P193"><text:span text:style-name="T119">efektywnie wykorzystuje czas przeznaczony na działalność twórczą,</text:span><text:span text:style-name="T70"/></text:p>
              </text:list-item>
              <text:list-item>
                <text:p text:style-name="P193"><text:span text:style-name="T119">utrzymuje w porządku swój warsztat pracy zarówno podczas działań plastycznych, jak i po ich zakończeniu,</text:span><text:span text:style-name="T70"/></text:p>
              </text:list-item>
              <text:list-item>
                <text:p text:style-name="P194"><text:span text:style-name="T119">przestrzega zasad BHP podczas posługiwania się narzędziami.</text:span><text:span text:style-name="T73"/></text:p>
              </text:list-item>
            </text:list>
          </table:table-cell>
        </table:table-row>
      </table:table>
      <text:p text:style-name="P95"/>
      <text:p text:style-name="P95"/>
      <text:p text:style-name="P96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0"><text:span text:style-name="T119">Wymagania wykraczające</text:span><text:span text:style-name="T69"/></text:p>
            <text:p text:style-name="P190"><text:span text:style-name="T119">Ocena celująca</text:span><text:span text:style-name="T73"/></text:p>
          </table:table-cell>
          <table:table-cell table:style-name="Tabela11.B1" office:value-type="string">
            <text:p text:style-name="P192"><text:span text:style-name="T119">Uczeń:</text:span><text:span text:style-name="T69"/></text:p>
            <text:list xml:id="list91642916395423" text:continue-numbering="true" text:style-name="WWNum1">
              <text:list-item>
                <text:p text:style-name="P193"><text:span text:style-name="T119">wykazuje szczególne zainteresowanie sztukami plastycznymi,</text:span><text:span text:style-name="T69"/></text:p>
              </text:list-item>
              <text:list-item>
                <text:p text:style-name="P193"><text:span text:style-name="T119">uzasadnia swoje upodobania estetyczne,</text:span><text:span text:style-name="T69"/></text:p>
              </text:list-item>
              <text:list-item>
                <text:p text:style-name="P193"><text:span text:style-name="T119">ciekawie opowiada o zabytkach swojego regionu,</text:span><text:span text:style-name="T69"/></text:p>
              </text:list-item>
              <text:list-item>
                <text:p text:style-name="P193"><text:span text:style-name="T119">gromadzi dodatkowe wiadomości związane z plastyką,</text:span><text:span text:style-name="T69"/></text:p>
              </text:list-item>
              <text:list-item>
                <text:p text:style-name="P193"><text:span text:style-name="T119">kolekcjonuje reprodukcje dzieł plastycznych i książki o sztuce,</text:span><text:span text:style-name="T73"/></text:p>
              </text:list-item>
              <text:list-item>
                <text:p text:style-name="P193"><text:span text:style-name="T119">wykazuje znajomość literatury przedmiotu wykraczającą poza materiał omawiany na lekcjach,</text:span><text:span text:style-name="T69"/></text:p>
              </text:list-item>
              <text:list-item>
                <text:p text:style-name="P193"><text:span text:style-name="T119">orientuje się w wydarzeniach plastycznych odbywających się w kraju i na świecie (wystawy, konkursy, biennale),</text:span><text:span text:style-name="T69"/></text:p>
              </text:list-item>
              <text:list-item>
                <text:p text:style-name="P193"><text:span text:style-name="T119">uczęszcza do galerii, muzeów itp.,</text:span><text:span text:style-name="T69"/></text:p>
              </text:list-item>
              <text:list-item>
                <text:p text:style-name="P193"><text:span text:style-name="T119">wymienia nazwiska wybitnych artystów działających w jego miejscowości lub regionie,</text:span><text:span text:style-name="T69"/></text:p>
              </text:list-item>
              <text:list-item>
                <text:p text:style-name="P193"><text:span text:style-name="T119">ocenia znaczenie twórczości wybranego artysty i jego zasługi dla środowiska lokalnego, regionu, kraju, świata,</text:span><text:span text:style-name="T69"/></text:p>
              </text:list-item>
              <text:list-item>
                <text:p text:style-name="P193"><text:span text:style-name="T119">posiada wiedzę i umiejętności znacznie wykraczające poza treści wymienione w programie nauczania,</text:span><text:span text:style-name="T69"/></text:p>
              </text:list-item>
              <text:list-item>
                <text:p text:style-name="P193"><text:span text:style-name="T119">bierze czynny udział w zajęciach plastycznych,</text:span><text:span text:style-name="T69"/></text:p>
              </text:list-item>
              <text:list-item>
                <text:p text:style-name="P193"><text:span text:style-name="T119">analizuje prezentowane obiekty pod kątem ich treści, formy i emocjonalnego oddziaływania,</text:span><text:span text:style-name="T69"/></text:p>
              </text:list-item>
              <text:list-item>
                <text:p text:style-name="P193"><text:span text:style-name="T119">wykonuje prace dodatkowe będące uzupełnieniem treści poznanych na lekcji (opracowuje referaty traktujące o zagadnieniach poruszanych w literaturze przedmiotu, wykonuje pomoce dydaktyczne itp.),</text:span><text:span text:style-name="T69"/></text:p>
              </text:list-item>
              <text:list-item>
                <text:p text:style-name="P193"><text:span text:style-name="T119">wykorzystuje zdobytą wiedzę teoretyczną w pozalekcyjnych działaniach plastycznych (np. należy do szkolnego koła zainteresowań),</text:span><text:span text:style-name="T69"/></text:p>
              </text:list-item>
              <text:list-item>
                <text:p text:style-name="P193"><text:span text:style-name="T119">aktywnie uczestniczy w życiu kulturalnym szkoły (gazetki szkolne, dekoracje okolicznościowe) i regionu,</text:span><text:span text:style-name="T69"/></text:p>
              </text:list-item>
              <text:list-item>
                <text:p text:style-name="P193"><text:span text:style-name="T119">zdobywa nagrody na konkursach plastycznych,</text:span><text:span text:style-name="T69"/></text:p>
              </text:list-item>
              <text:list-item>
                <text:p text:style-name="P193"><text:span text:style-name="T119">wzorowo prowadzi zeszyt przedmiotowy (nowatorska forma, wzbogacona materiałem ilustracyjnym i teoretycznym),</text:span><text:span text:style-name="T69"/></text:p>
              </text:list-item>
              <text:list-item>
                <text:p text:style-name="P193"><text:span text:style-name="T119">przygotowuje się systematycznie do zajęć,</text:span><text:span text:style-name="T69"/></text:p>
              </text:list-item>
              <text:list-item>
                <text:p text:style-name="P193"><text:span text:style-name="T119">utrzymuje wzorowy porządek na swoim stanowisku pracy, zarówno podczas działań plastycznych, jak i po ich zakończeniu,</text:span><text:span text:style-name="T70"/></text:p>
              </text:list-item>
              <text:list-item>
                <text:p text:style-name="P194"><text:span text:style-name="T119">przestrzega zasad BHP podczas posługiwania się narzędziami.</text:span><text:span text:style-name="T73"/></text:p>
              </text:list-item>
            </text:list>
          </table:table-cell>
        </table:table-row>
      </table:table>
      <text:p text:style-name="P82"/>
      <text:p text:style-name="P82"/>
      <text:p text:style-name="P82"/>
      <text:p text:style-name="P42"><text:soft-page-break/>Historia</text:p>
      <text:p text:style-name="P42"/>
      <text:p text:style-name="P46"/>
      <text:p text:style-name="P46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36"><text:span text:style-name="T1">Ocena śródroczna i roczna</text:span><text:span text:style-name="T72"/></text:p>
          </table:table-cell>
          <table:table-cell table:style-name="Tabela13.A1" office:value-type="string">
            <text:p text:style-name="P36"><text:span text:style-name="T1">Wymagania edukacyjne- szczegółowe</text:span><text:span text:style-name="T72"/></text:p>
          </table:table-cell>
        </table:table-row>
        <table:table-row table:style-name="Tabela13.1">
          <table:table-cell table:style-name="Tabela13.A1" office:value-type="string">
            <text:p text:style-name="P36"><text:bookmark-start text:name="_GoBack kopia 2"/><text:span text:style-name="T1">Ocena niedostateczna</text:span><text:span text:style-name="T72"/></text:p>
          </table:table-cell>
          <table:table-cell table:style-name="Tabela13.A1" office:value-type="string">
            <text:p text:style-name="P36">- nie potrafi nawet z pomocą nauczyciela wyjaśnić podstawowych terminów <text:s/>historycznych, określić wieku , w którym rozegrało się dane wydarzenie, nie posiada podstawowej wiedzy z podstawy programowej.<text:span text:style-name="T54"/></text:p>
          </table:table-cell>
        </table:table-row>
        <table:table-row table:style-name="Tabela13.3">
          <table:table-cell table:style-name="Tabela13.A1" office:value-type="string">
            <text:p text:style-name="P36"><text:span text:style-name="T1">Ocena dopuszczająca</text:span><text:span text:style-name="T72"/></text:p>
          </table:table-cell>
          <table:table-cell table:style-name="Tabela13.A1" office:value-type="string">
            <text:p text:style-name="P37">- odróżnia przeszłość, teraźniejszość, przyszłość<text:span text:style-name="T54"/></text:p>
            <text:p text:style-name="P37">- z pomocą nauczyciela posługuje się podstawowymi określeniami czasu historycznego<text:span text:style-name="T54"/></text:p>
            <text:p text:style-name="P37">- tworzy krótkie wypowiedzi<text:span text:style-name="T54"/></text:p>
            <text:p text:style-name="P37">- porównuje tryb koczowniczy z osiadłym<text:span text:style-name="T54"/></text:p>
            <text:p text:style-name="P37">- potrafi wymienić cywilizacje Starożytnego Egiptu oraz cywilizacje starożytnej Grecji i Rzymu<text:span text:style-name="T54"/></text:p>
            <text:p text:style-name="P37">- <text:s/>z pomocą nauczyciela <text:span text:style-name="T54"/></text:p>
            <text:p text:style-name="P37">- <text:s/>potrafi wymienić z pomocą najważniejsze osiągnięcia świata starożytnego w różnych dziedzinach<text:span text:style-name="T54"/></text:p>
            <text:p text:style-name="P37">- potrafi określić w czasie narodziny chrześcijaństwa<text:span text:style-name="T54"/></text:p>
            <text:p text:style-name="P37">- potrafi rozróżnić władzę cesarską od władzy papieskiej<text:span text:style-name="T54"/></text:p>
            <text:p text:style-name="P37">- przedstawia zasady systemu lennego<text:span text:style-name="T54"/></text:p>
            <text:p text:style-name="P37">- opisuje z pomocą nauczyciela warunki średniowiecznego miasta i wsi<text:span text:style-name="T54"/></text:p>
            <text:p text:style-name="P37">- potrafi wskazać różnice między kultura rycerska a kulturą miejską <text:span text:style-name="T54"/></text:p>
            <text:p text:style-name="P37">- potrafi wymienić 1 zabytek <text:s/>romański i 1 zabytek gotycki<text:span text:style-name="T54"/></text:p>
            <text:p text:style-name="P37">- z pomocą nauczyciela wyjaśnia role Kościoła w średniowieczu<text:span text:style-name="T54"/></text:p>
            <text:p text:style-name="P37">- sytuuje w czasie państwo pierwszych Piastów<text:span text:style-name="T54"/></text:p>
            <text:p text:style-name="P37">-potrafi podać datę chrztu Polski<text:span text:style-name="T54"/></text:p>
            <text:p text:style-name="P37">- potrafi wydarzenie połączyć z postacią( Bolesław Chrobry, Mieszku II, Kazimierz Odnowiciel, Bolesław Śmiały)<text:span text:style-name="T54"/></text:p>
            <text:p text:style-name="P37">- wie co to jest rozbicie dzielnicowe, najazdy tatarskie, Krzyżacy<text:span text:style-name="T54"/></text:p>
            <text:p text:style-name="P37">-- wie kto to był Władysław Łokietek, Kazimierz Wielki, Władysław Jagiełło<text:span text:style-name="T54"/></text:p>
            <text:p text:style-name="P37"/>
            <text:p text:style-name="P37"/>
            <text:p text:style-name="P36"><text:bookmark-end text:name="_GoBack kopia 2"/></text:p>
          </table:table-cell>
        </table:table-row>
        <table:table-row table:style-name="Tabela13.1">
          <table:table-cell table:style-name="Tabela13.A1" office:value-type="string">
            <text:p text:style-name="P36"><text:span text:style-name="T1">Ocena dostateczna</text:span><text:span text:style-name="T72"/></text:p>
          </table:table-cell>
          <table:table-cell table:style-name="Tabela13.A1" office:value-type="string">
            <text:p text:style-name="P36">- odróżnia przeszłość, teraźniejszość, przyszłość<text:span text:style-name="T54"/></text:p>
            <text:p text:style-name="P36">- <text:s/>posługuje się podstawowymi określeniami czasu historycznego<text:span text:style-name="T54"/></text:p>
            <text:p text:style-name="P36">- umieszcza w czasie fakty historyczne<text:span text:style-name="T54"/></text:p>
            <text:p text:style-name="P36">- tworzy krótkie wypowiedzi<text:span text:style-name="T54"/></text:p>
            <text:p text:style-name="P36">- zbiera informacje o swojej rodzinie<text:span text:style-name="T54"/></text:p>
            <text:p text:style-name="P36">- zna lokalne zabytki<text:span text:style-name="T54"/></text:p>
            <text:p text:style-name="P36">- zna symbole narodowe<text:span text:style-name="T54"/></text:p>
            <text:p text:style-name="P36">-odróżnia historię od legendy<text:span text:style-name="T54"/></text:p>
            <text:p text:style-name="P36">- rozpoznaje rodzaje źródeł historycznych<text:span text:style-name="T54"/></text:p>
            <text:p text:style-name="P36">- czyta teksty ze zrozumieniem<text:span text:style-name="T54"/></text:p>
            <text:p text:style-name="P36">-porządkuje zdarzenia w kolejności chronologicznej<text:span text:style-name="T54"/></text:p>
            <text:p text:style-name="P36">- potrafi wymienić postacie i wydarzenia z nimi związane: Mieszko I, Bolesław Chrobry, Kazimierz Wielki. Władysław <text:soft-page-break/>Jagiełło, Józef Piłsudski, Tadeusz Kościuszko, Jan Paweł II<text:span text:style-name="T54"/></text:p>
            <text:p text:style-name="P40"/>
          </table:table-cell>
        </table:table-row>
        <table:table-row table:style-name="Tabela13.1">
          <table:table-cell table:style-name="Tabela13.A1" office:value-type="string">
            <text:p text:style-name="P36"><text:span text:style-name="T1">Ocena dobra</text:span><text:span text:style-name="T72"/></text:p>
          </table:table-cell>
          <table:table-cell table:style-name="Tabela13.A1" office:value-type="string">
            <text:p text:style-name="P36">- odróżnia przeszłość, teraźniejszość, przyszłość<text:span text:style-name="T54"/></text:p>
            <text:p text:style-name="P36">- <text:s/>posługuje się podstawowymi określeniami czasu historycznego<text:span text:style-name="T54"/></text:p>
            <text:p text:style-name="P36">- oblicza upływ czasu między wydarzeniami historycznymi<text:span text:style-name="T54"/></text:p>
            <text:p text:style-name="P36">- umieszcza w czasie fakty historyczne<text:span text:style-name="T54"/></text:p>
            <text:p text:style-name="P36">- tworzy krótkie wypowiedzi<text:span text:style-name="T54"/></text:p>
            <text:p text:style-name="P36">- zbiera informacje o swojej rodzinie<text:span text:style-name="T54"/></text:p>
            <text:p text:style-name="P36">- zna lokalne zabytki<text:span text:style-name="T54"/></text:p>
            <text:p text:style-name="P36">- zna legendy o początkach państwa polskiego<text:span text:style-name="T54"/></text:p>
            <text:p text:style-name="P36">- zna symbole narodowe<text:span text:style-name="T54"/></text:p>
            <text:p text:style-name="P36">-odróżnia historię od legendy<text:span text:style-name="T54"/></text:p>
            <text:p text:style-name="P36">- rozpoznaje rodzaje źródeł historycznych<text:span text:style-name="T54"/></text:p>
            <text:p text:style-name="P36">- czyta teksty ze zrozumieniem<text:span text:style-name="T54"/></text:p>
            <text:p text:style-name="P36">- wyjaśnia na czym polega praca historyka<text:span text:style-name="T54"/></text:p>
            <text:p text:style-name="P36">-porządkuje zdarzenia w kolejności chronologicznej<text:span text:style-name="T54"/></text:p>
            <text:p text:style-name="P36">- potrafi wymienić postacie i wydarzenia z nimi związane oraz usytuować w czasie: Mieszko I, Bolesław Chrobry, Kazimierz Wielki. Władysław Jagiełło, Józef Piłsudski, Tadeusz Kościuszko, Jan Paweł II, Maria Curie Skłodowska, żołnierze niezłomni<text:span text:style-name="T54"/></text:p>
            <text:p text:style-name="P40"/>
          </table:table-cell>
        </table:table-row>
        <table:table-row table:style-name="Tabela13.1">
          <table:table-cell table:style-name="Tabela13.A1" office:value-type="string">
            <text:p text:style-name="P36"><text:span text:style-name="T1">Ocena bardzo dobra</text:span><text:span text:style-name="T72"/></text:p>
          </table:table-cell>
          <table:table-cell table:style-name="Tabela13.A1" office:value-type="string">
            <text:p text:style-name="P36">- odróżnia przeszłość, teraźniejszość, przyszłość<text:span text:style-name="T54"/></text:p>
            <text:p text:style-name="P36">- <text:s/>posługuje się podstawowymi określeniami czasu historycznego<text:span text:style-name="T54"/></text:p>
            <text:p text:style-name="P36">- oblicza upływ czasu między wydarzeniami historycznymi<text:span text:style-name="T54"/></text:p>
            <text:p text:style-name="P36">- objaśnia związki przyczynowo - skutkowe<text:span text:style-name="T54"/></text:p>
            <text:p text:style-name="P36">- umieszcza w czasie fakty historyczne<text:span text:style-name="T54"/></text:p>
            <text:p text:style-name="P36">- lokalizuje w przestrzeni procesy, zjawiska i fakty przy wykorzystaniu map i planów<text:span text:style-name="T54"/></text:p>
            <text:p text:style-name="P36">- tworzy krótkie i długie wypowiedzi: Planu, notatki<text:span text:style-name="T54"/></text:p>
            <text:p text:style-name="P36">- zbiera informacje o swojej rodzinie<text:span text:style-name="T54"/></text:p>
            <text:p text:style-name="P36">- zna lokalne zabytki i opisuje ich dzieje<text:span text:style-name="T54"/></text:p>
            <text:p text:style-name="P36">- zna legendy o początkach państwa polskiego<text:span text:style-name="T54"/></text:p>
            <text:p text:style-name="P36">- zna symbole narodowe<text:span text:style-name="T54"/></text:p>
            <text:p text:style-name="P36">-odróżnia historię od legendy<text:span text:style-name="T54"/></text:p>
            <text:p text:style-name="P36">- rozpoznaje rodzaje źródeł historycznych<text:span text:style-name="T54"/></text:p>
            <text:p text:style-name="P36">- czyta teksty ze zrozumieniem<text:span text:style-name="T54"/></text:p>
            <text:p text:style-name="P36">- wyjaśnia na czym polega praca historyka<text:span text:style-name="T54"/></text:p>
            <text:p text:style-name="P36">-porządkuje zdarzenia w kolejności chronologicznej<text:span text:style-name="T54"/></text:p>
            <text:p text:style-name="P36">- zna najważniejsze święta narodowe , potrafi wytłumaczyć ich znaczenie<text:span text:style-name="T54"/></text:p>
            <text:p text:style-name="P36">- potrafi wymienić postacie i wydarzenia z nimi związane oraz usytuować w czasie oraz opowiadać o: Mieszko I, Bolesławie Chrobrym, Kazimierzu Wielkim, Władysławie Jagiełło, królowej Jadwidze, Zawiszy Czarnym, Mikołaju Koperniku bohaterach wojen XVII w, Józefie Piłsudskim, Tadeuszu Kościuszko i kosynierach, Janie Pawle II, Marii Curie Skłodowskiej, żołnierzach niezłomnych, budowie Gdyni, Szarych Szeregach-Alku, Zośce i Rudym, Solidarności i jej bohaterach<text:span text:style-name="T54"/></text:p>
            <text:p text:style-name="P40"><text:soft-page-break/></text:p>
          </table:table-cell>
        </table:table-row>
        <table:table-row table:style-name="Tabela13.1">
          <table:table-cell table:style-name="Tabela13.A1" office:value-type="string">
            <text:p text:style-name="P36"><text:span text:style-name="T1">Ocena celująca</text:span><text:span text:style-name="T72"/></text:p>
          </table:table-cell>
          <table:table-cell table:style-name="Tabela13.A1" office:value-type="string">
            <text:p text:style-name="P36">- odróżnia przeszłość, teraźniejszość, przyszłość<text:span text:style-name="T54"/></text:p>
            <text:p text:style-name="P36">- <text:s/>posługuje się podstawowymi określeniami czasu historycznego<text:span text:style-name="T54"/></text:p>
            <text:p text:style-name="P36">- oblicza upływ czasu między wydarzeniami historycznymi<text:span text:style-name="T54"/></text:p>
            <text:p text:style-name="P36">- objaśnia związki przyczynowo - skutkowe<text:span text:style-name="T54"/></text:p>
            <text:p text:style-name="P36">- umieszcza w czasie fakty historyczne<text:span text:style-name="T54"/></text:p>
            <text:p text:style-name="P36">- lokalizuje w przestrzeni procesy, zjawiska i fakty przy wykorzystaniu map i planów<text:span text:style-name="T54"/></text:p>
            <text:p text:style-name="P36">- tworzy krótkie i długie wypowiedzi: planu, notatki<text:span text:style-name="T54"/></text:p>
            <text:p text:style-name="P36">- dostrzega potrzebę poznawania przeszłości<text:span text:style-name="T54"/></text:p>
            <text:p text:style-name="P36">- rozróżnia w narracji historycznej informacje, wyjaśnienia oraz ocenę.<text:span text:style-name="T54"/></text:p>
            <text:p text:style-name="P36">-porządkuje zdarzenia w kolejności chronologicznej<text:span text:style-name="T54"/></text:p>
            <text:p text:style-name="P36">-porównuje koczowniczy tryb życia z osiadłym i wyjaśnia skutki rewolucji neolitycznej<text:span text:style-name="T54"/></text:p>
            <text:p text:style-name="P36">- lokalizuje w czasie i przestrzeni cywilizacje Starożytnego Wschodu, cywilizacje nad wielkimi rzekami(Indie i Chiny) oraz cywilizacje starożytnej Grecji i Rzymu<text:span text:style-name="T54"/></text:p>
            <text:p text:style-name="P36">- charakteryzuje strukturę społeczeństwa i system wierzeń w Egipcie, Grecji, Rzymie, religię starożytnego Izraela, wyjaśnia różnicę między politeizmem a monoteizmem<text:span text:style-name="T54"/></text:p>
            <text:p text:style-name="P36">- umiejscawia w czasie i zna różne systemy sprawowania władzy oraz organizację społeczeństwa w Egipcie, Atenach peryklejskich i Rzymie<text:span text:style-name="T54"/></text:p>
            <text:p text:style-name="P36">- charakteryzuje najważniejsze osiągnięcia świata starożytnego w różnych dziedzinach: filozofii, nauce, prawie, architekturze, sztuce, literaturze<text:span text:style-name="T54"/></text:p>
            <text:p text:style-name="P36">- umiejscawia w czasie i przestrzeni narodziny oraz rozprzestrzenianie się chrześcijaństwa<text:span text:style-name="T54"/></text:p>
            <text:p text:style-name="P36">- umiejscawia w czasie i przestrzeni zasięg ekspansji arabskiej i wyjaśnia wpływ cywilizacji muzułmańskiej na Europę<text:span text:style-name="T54"/></text:p>
            <text:p text:style-name="P36">- lokalizuje w czasie i przestrzeni cesarstwo bizantyjskie i rozpoznaje osiągnięcia kultury bizantyjskiej ( prawo, architektura, sztuka)<text:span text:style-name="T54"/></text:p>
            <text:p text:style-name="P36">-umiejscawia w czasie i przestrzeni państwo Franków<text:span text:style-name="T54"/></text:p>
            <text:p text:style-name="P36">- umiejscawia w czasie i przestrzeni nowe państwa w Europie<text:span text:style-name="T54"/></text:p>
            <text:p text:style-name="P36">- wyjaśnia przyczyny i skutki rozłamu w Kościele w XI wieku oraz opisuje relacje między władzą cesarską a papieską<text:span text:style-name="T54"/></text:p>
            <text:p text:style-name="P36">- charakteryzuje przyczyny i skutki krucjat<text:span text:style-name="T54"/></text:p>
            <text:p text:style-name="P36">- przedstawia instytucje systemu lennego, wyjaśnia pojęcie stanu i charakteryzuje podziały społeczne w średniowieczu<text:span text:style-name="T54"/></text:p>
            <text:p text:style-name="P36">- opisuje warunki w średniowiecznym mieście oraz wsi<text:span text:style-name="T54"/></text:p>
            <text:p text:style-name="P36">-porównuje kulturę rycerską i kulturę miejską, opisuje charakterystyczne cechy wzoru rycerza średniowiecznego, rozpoznaje zabytki kultury średniowiecznej, wskazuje różnice miedzy stylem romańskim a gotyckim</text:p>
            <text:p text:style-name="P217"><text:span text:style-name="T23">- wyjaśnia rolę Kościoła( w tym zakonów)w dziedzinie nauki, architektury, sztuki i życia codziennego.</text:span><text:span text:style-name="T77"/></text:p>
            <text:p text:style-name="P40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43"><text:soft-page-break/>Religia</text:p>
      <text:p text:style-name="P43"/>
      <text:p text:style-name="P43"/>
      <table:table table:name="Tabela12" table:style-name="Tabela12">
        <table:table-column table:style-name="Tabela12.A"/>
        <table:table-column table:style-name="Tabela12.B" table:number-columns-repeated="2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230"><text:span text:style-name="T14">Wymagania</text:span><text:span text:style-name="T14"/></text:p>
          </table:table-cell>
          <table:table-cell table:style-name="Tabela12.A1" office:value-type="string">
            <text:p text:style-name="P230"><text:span text:style-name="T14"><text:s/>dopuszczający</text:span><text:span text:style-name="T14"/></text:p>
          </table:table-cell>
          <table:table-cell table:style-name="Tabela12.A1" office:value-type="string">
            <text:p text:style-name="P230"><text:span text:style-name="T14">dostateczny</text:span><text:span text:style-name="T14"/></text:p>
          </table:table-cell>
          <table:table-cell table:style-name="Tabela12.A1" office:value-type="string">
            <text:p text:style-name="P230"><text:span text:style-name="T14">dobry</text:span><text:span text:style-name="T14"/></text:p>
          </table:table-cell>
          <table:table-cell table:style-name="Tabela12.A1" office:value-type="string">
            <text:p text:style-name="P230"><text:span text:style-name="T14">bardzo dobry</text:span><text:span text:style-name="T14"/></text:p>
          </table:table-cell>
          <table:table-cell table:style-name="Tabela12.A1" office:value-type="string">
            <text:p text:style-name="P230"><text:span text:style-name="T14">celujący</text:span><text:span text:style-name="T14"/></text:p>
          </table:table-cell>
        </table:table-row>
        <table:table-row table:style-name="Tabela12.1">
          <table:table-cell table:style-name="Tabela12.A1" office:value-type="string">
            <text:p text:style-name="P230"><text:span text:style-name="T17">Rozwijanie poznania wiary</text:span><text:span text:style-name="T17"/></text:p>
          </table:table-cell>
          <table:table-cell table:style-name="Tabela12.A1" office:value-type="string">
            <text:p text:style-name="P230"><text:span text:style-name="T16">Rozumie czym jest godność osoby, </text:span><text:span text:style-name="T16"/></text:p>
            <text:p text:style-name="P230"><text:span text:style-name="T16">wie, że wiara jest potrzebna do zbawienia, wie, że człowiek jest obrazem Boga, wie kim są złe duchy, wymienia 2 ostateczne rzeczy człowieka, wie czym jest Pismo Święte, definiuje ST, wie kim jest Jezus Chrystus, definiuje kim jest Duch Święty.</text:span><text:span text:style-name="T16"/></text:p>
          </table:table-cell>
          <table:table-cell table:style-name="Tabela12.A1" office:value-type="string">
            <text:p text:style-name="P230"><text:span text:style-name="T16">Przedstawia różne potrzeby ludzkie w tym potrzebę sensu życia, zna wartość wiary w Boga, podaje definicje wiary, wie jak działają złe duchy, wymienia 3 ostateczne rzeczy człowieka, ma podstawowe wiadomości o Piśmie Świętym, umie znaleźć ST w Piśmie Świętym, wyjaśnia pojęcie grzechu pierworodnego, podaje jeden argument za historycznością Jezusa, podaje 2 przykłady działania Ducha Świętego w życiu chrześcijanina.</text:span><text:span text:style-name="T16"/></text:p>
          </table:table-cell>
          <table:table-cell table:style-name="Tabela12.A1" office:value-type="string">
            <text:p text:style-name="P230"><text:span text:style-name="T16">Zna źródła ludzkiego szczęścia i wymienia je,</text:span><text:span text:style-name="T16"/></text:p>
            <text:p text:style-name="P230"><text:span text:style-name="T16">podaje przykłady, że wiara to zadanie człowieka ochrzczonego, wymienia trudności na drodze wiary, argumentuje istnienie piekła, opowiada historię o upadku aniołów, </text:span><text:span text:style-name="T16"/></text:p>
            <text:p text:style-name="P230"><text:span text:style-name="T16">wymienia kilka gatunków literackich w Piśmie Świętym, wymienia kilka wydarzeń zbawczych ze ST, wymienia <text:s/>świadectwa historyczności Jezusa, podaje przykłady działania Ducha Świętego w Kościele i w życiu chrześcijanina. </text:span><text:span text:style-name="T16"/></text:p>
          </table:table-cell>
          <table:table-cell table:style-name="Tabela12.A1" office:value-type="string">
            <text:p text:style-name="P230"><text:span text:style-name="T16">Wymienia źródła autentycznego i trwałego szczęścia, argumentuje wartość wiary w Boga, tłumaczy kerygmat chrześcijański, argumentuje nadzieję chrześcijańską w zmartwychwstanie Jezusa, podaje definicję paruzji i Sądu Ostatecznego, wymienia księgi Starego i Nowego Testamentu, definiuje natchnienie biblijne, zna i umie opowiedzieć historie wybranych ludzi ze ST, wymienia i wyjaśnia świadectwa historyczności Jezusa, wymienia grzechy przeciwko Duchowi Świętemu.</text:span><text:span text:style-name="T16"/></text:p>
          </table:table-cell>
          <table:table-cell table:style-name="Tabela12.A1" office:value-type="string">
            <text:p text:style-name="P230"><text:span text:style-name="T16">Potrafi wyjaśnić relacje wiara a rozum, zna symbole wiary, podaje przykłady obrazu Boga w chrześcijaństwie, argumentuje sens życia w kontekście rzeczy ostatecznych człowieka, przedstawia argumenty na pozorność konfliktu przekazu Pisma Świętego i nauki, wyjaśnia orędzie poszczególnych Ewangelii, wyjaśnia pojęcie grzechu przeciwko Duchowi Świętemu. </text:span><text:span text:style-name="T16"/>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230"><text:span text:style-name="T17">Wychowanie liturgiczne</text:span><text:span text:style-name="T17"/></text:p>
          </table:table-cell>
          <table:table-cell table:style-name="Tabela12.A1" office:value-type="string">
            <text:p text:style-name="P230"><text:span text:style-name="T16">Zna kilka znaków liturgicznych, wymienia sakramenty.</text:span><text:span text:style-name="T16"/></text:p>
            <text:p text:style-name="P83"/>
            <text:p text:style-name="P83"/>
            <text:p text:style-name="P83"/>
          </table:table-cell>
          <table:table-cell table:style-name="Tabela12.A1" office:value-type="string">
            <text:p text:style-name="P230"><text:span text:style-name="T16">Wyjaśnia cel sprawowania liturgii, zna definicje przynajmniej dwóch sakramentów, wymienia podstawowy podział sakramentów.</text:span><text:span text:style-name="T16"/></text:p>
          </table:table-cell>
          <table:table-cell table:style-name="Tabela12.A1" office:value-type="string">
            <text:p text:style-name="P230"><text:span text:style-name="T16">Zna znaki, gesty i symbole liturgiczne, podaje przykłady sakramentaliów, zna podstawowe części liturgii poszczególnych sakramentów. </text:span><text:span text:style-name="T16"/></text:p>
          </table:table-cell>
          <table:table-cell table:style-name="Tabela12.A1" office:value-type="string">
            <text:p text:style-name="P230"><text:span text:style-name="T16">Tłumaczy podział zadań w sprawowaniu liturgii, tłumaczy strukturę i znaczenie roku liturgicznego, tłumaczy czym są sakramentalia, definiuje wszystkie sakramenty,</text:span><text:span text:style-name="T16"/></text:p>
            <text:p text:style-name="P230"><text:span text:style-name="T16">zna wszystkie <text:s/>części liturgii poszczególnych sakramentów.</text:span><text:span text:style-name="T16"/></text:p>
          </table:table-cell>
          <table:table-cell table:style-name="Tabela12.A1" office:value-type="string">
            <text:p text:style-name="P230"><text:span text:style-name="T16">Charakteryzuje liturgię jako dialog Boga z człowiekiem, wyjaśnia czym jest sztuka sakralna w liturgii kościoła, zna sakramenty ich podział, cel i sens. </text:span><text:span text:style-name="T16"/></text:p>
          </table:table-cell>
        </table:table-row>
        <table:table-row table:style-name="Tabela12.1">
          <table:table-cell table:style-name="Tabela12.A1" office:value-type="string">
            <text:p text:style-name="P230"><text:span text:style-name="T17">Formacja moralna</text:span><text:span text:style-name="T17"/></text:p>
          </table:table-cell>
          <table:table-cell table:style-name="Tabela12.A1" office:value-type="string">
            <text:p text:style-name="P230"><text:span text:style-name="T16">Wie, że chrześcijanin jest powołany do czynienia dobra, zna wybiórczo Przykazania Boże, wie, że wybór zawodu to powołanie. </text:span><text:span text:style-name="T16"/></text:p>
            <text:p text:style-name="P83"/>
            <text:p text:style-name="P83"/>
            <text:p text:style-name="P83"/>
          </table:table-cell>
          <table:table-cell table:style-name="Tabela12.A1" office:value-type="string">
            <text:p text:style-name="P230"><text:span text:style-name="T16">Podaje jeden powód istnienia zła na świecie, zna Przykazania Boże, wie, że Dekalog jest wyrazem troski Boga o człowieka, wie, że Kościół stoi za obroną życia, zna przykazanie miłości.</text:span><text:span text:style-name="T16"/></text:p>
          </table:table-cell>
          <table:table-cell table:style-name="Tabela12.A1" office:value-type="string">
            <text:p text:style-name="P230"><text:span text:style-name="T16">Wie czym jest wierność Bogu, wymienia podstawowe pojęcia etyczne, wie jak chrześcijanin powinien się zachować w obliczu cierpienia, choroby, wymienia wykroczenia przeciw Przykazaniom Bożym, wie, że Dekalog i Błogosławieństwa są przejawem troski Boga o szczęście człowieka. </text:span><text:span text:style-name="T16"/></text:p>
          </table:table-cell>
          <table:table-cell table:style-name="Tabela12.A1" office:value-type="string">
            <text:p text:style-name="P230"><text:span text:style-name="T16">Zna zasady i motywacje do dokonywania samodzielnych wyborów moralnych, zna hierarchię wartości opartą na wierze, wymienia wartości, których bronią Przykazania Boże, wymienia wykroczenia przeciw Przykazaniom Bożym i konsekwencje tych wykroczeń, wymienia 8 </text:span><text:soft-page-break/><text:span text:style-name="T16">Błogosławieństw. </text:span><text:span text:style-name="T16"/></text:p>
          </table:table-cell>
          <table:table-cell table:style-name="Tabela12.A1" office:value-type="string">
            <text:p text:style-name="P230"><text:span text:style-name="T16">Wie czym jest obiektywna prawda moralna, interpretuje własne doświadczenia życiowe w świetle wezwania Bożego, wyjaśnia relację Bóg-człowiek w kontekście Dekalogu, zna rzeczywistą wartość dóbr materialnych, wie czym jest świętość w różnych formach życia. </text:span><text:span text:style-name="T16"/></text:p>
          </table:table-cell>
        </table:table-row>
        <table:table-row table:style-name="Tabela12.1">
          <table:table-cell table:style-name="Tabela12.A1" office:value-type="string">
            <text:p text:style-name="P230"><text:span text:style-name="T17">Wychowanie do modlitwy </text:span><text:span text:style-name="T17"/></text:p>
          </table:table-cell>
          <table:table-cell table:style-name="Tabela12.A1" office:value-type="string">
            <text:p text:style-name="P230"><text:span text:style-name="T16">Definiuje czym jest modlitwa, podaje biblijne wzory modlitwy, zna modlitwę Ojcze nasz.</text:span><text:span text:style-name="T16"/></text:p>
            <text:p text:style-name="P83"/>
            <text:p text:style-name="P83"/>
          </table:table-cell>
          <table:table-cell table:style-name="Tabela12.A1" office:value-type="string">
            <text:p text:style-name="P230"><text:span text:style-name="T16">Wymienia różne rodzaje modlitwy, podaje przykłady osób żyjących modlitwą, wie, że modlitwa Pańska jest programem życia chrześcijańskiego. </text:span><text:span text:style-name="T16"/></text:p>
          </table:table-cell>
          <table:table-cell table:style-name="Tabela12.A1" office:value-type="string">
            <text:p text:style-name="P230"><text:span text:style-name="T16">Wymienia różne rodzaje i formy modlitwy, wymienia trudności w modlitwie, podaje sposoby na trudności w modlitwie. </text:span><text:span text:style-name="T16"/></text:p>
          </table:table-cell>
          <table:table-cell table:style-name="Tabela12.A1" office:value-type="string">
            <text:p text:style-name="P230"><text:span text:style-name="T16">Wymienia różne rodzaje, postawy <text:s/>i formy modlitwy, wie, że modlitwa różańcowa jest streszczeniem Ewangelii i argumentuje to. </text:span><text:span text:style-name="T16"/></text:p>
          </table:table-cell>
          <table:table-cell table:style-name="Tabela12.A1" office:value-type="string">
            <text:p text:style-name="P230"><text:span text:style-name="T16">Uzasadnia znaczenie modlitwy w codziennym życiu. </text:span><text:span text:style-name="T16"/></text:p>
          </table:table-cell>
        </table:table-row>
        <table:table-row table:style-name="Tabela12.1">
          <table:table-cell table:style-name="Tabela12.A1" office:value-type="string">
            <text:p text:style-name="P230"><text:span text:style-name="T17">Wychowanie do życia wspólnotowego </text:span><text:span text:style-name="T17"/></text:p>
          </table:table-cell>
          <table:table-cell table:style-name="Tabela12.A1" office:value-type="string">
            <text:p text:style-name="P230"><text:span text:style-name="T16">Wie, że człowiek ochrzczony jest członkiem wspólnoty – Kościoła, wymienia podstawowe wspólnoty życia. </text:span><text:span text:style-name="T16"/></text:p>
            <text:p text:style-name="P83"/>
            <text:p text:style-name="P83"/>
          </table:table-cell>
          <table:table-cell table:style-name="Tabela12.A1" office:value-type="string">
            <text:p text:style-name="P230"><text:span text:style-name="T16">Definiuje czym jest wspólnota Kościoła, wie, że Kościół jest konieczny do zbawienia. </text:span><text:span text:style-name="T16"/></text:p>
          </table:table-cell>
          <table:table-cell table:style-name="Tabela12.A1" office:value-type="string">
            <text:p text:style-name="P230"><text:span text:style-name="T16">Wymienia biblijne obrazy Kościoła, zna strukturę i ustrój Kościoła. Zna działalność wybranych postaci i świętych. Wie jaka była rola Kościoła w życiu narodu polskiego. </text:span><text:span text:style-name="T16"/></text:p>
          </table:table-cell>
          <table:table-cell table:style-name="Tabela12.A1" office:value-type="string">
            <text:p text:style-name="P230"><text:span text:style-name="T16">Opowiada o powstaniu Kościoła, wymienia i wyjaśnia przymioty Kościoła, wyjaśnia, że historia Kościoła jest pielgrzymką wspólnoty wierzących w historii zbawienia. </text:span><text:span text:style-name="T16"/></text:p>
          </table:table-cell>
          <table:table-cell table:style-name="Tabela12.A1" office:value-type="string">
            <text:p text:style-name="P230"><text:span text:style-name="T16">Wymienia wartości stanowiące fundament relacji międzyludzkich. Wyjaśnia, że Kościół jest mistycznym Ciałem Chrystusa i wspólnotą wiernych w Duchu Świętym. </text:span><text:span text:style-name="T16"/></text:p>
          </table:table-cell>
        </table:table-row>
        <table:table-row table:style-name="Tabela12.1">
          <table:table-cell table:style-name="Tabela12.A1" office:value-type="string">
            <text:p text:style-name="P230"><text:span text:style-name="T17">Wprowadzenie do misji </text:span><text:span text:style-name="T17"/></text:p>
          </table:table-cell>
          <table:table-cell table:style-name="Tabela12.A1" office:value-type="string">
            <text:p text:style-name="P230"><text:span text:style-name="T16">Wie, że chrześcijanin jest odpowiedzialny za Kościół. </text:span><text:span text:style-name="T16"/></text:p>
          </table:table-cell>
          <table:table-cell table:style-name="Tabela12.A1" office:value-type="string">
            <text:p text:style-name="P230"><text:span text:style-name="T16">Wymienia kilka zadań chrześcijanina w życiu społecznym.</text:span><text:bookmark text:name="_GoBack kopia 3"/><text:span text:style-name="T16"/></text:p>
          </table:table-cell>
          <table:table-cell table:style-name="Tabela12.A1" office:value-type="string">
            <text:p text:style-name="P230"><text:span text:style-name="T16">Wymienia świadków wiary: biblijnych i świętych. </text:span><text:span text:style-name="T16"/></text:p>
          </table:table-cell>
          <table:table-cell table:style-name="Tabela12.A1" office:value-type="string">
            <text:p text:style-name="P230"><text:span text:style-name="T16">Wyjaśnia misyjność Kościoła, zna pojęcie i istotę apostolstwa. </text:span><text:span text:style-name="T16"/></text:p>
          </table:table-cell>
          <table:table-cell table:style-name="Tabela12.A1" office:value-type="string">
            <text:p text:style-name="P230"><text:span text:style-name="T16">Zna główne religie w świecie. </text:span><text:span text:style-name="T16"/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Humanst521EU" svg:font-family="Humanst521EU"/>
    <style:font-face style:name="Humanst521EU1" svg:font-family="Humanst521EU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Wingdings" svg:font-family="Wingdings" style:font-adornments="Regular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annotation_20_text" style:display-name="annotation text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>
      <style:paragraph-properties fo:margin-left="0.099cm" fo:margin-right="0cm" fo:text-indent="0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" style:display-name="ListLabel 1" style:family="text">
      <style:text-properties fo:font-size="6pt" style:font-size-asian="6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6pt" style:font-size-asian="6pt"/>
    </style:style>
    <style:style style:name="ListLabel_20_11" style:display-name="ListLabel 11" style:family="text">
      <style:text-properties style:font-name-asian="Calibri2" style:font-family-asian="Calibri" style:font-family-generic-asian="system" style:font-pitch-asian="variable" style:font-name-complex="Humanst521EU1" style:font-family-complex="Humanst521EU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font-size="6pt" style:font-size-asian="6pt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fo:font-size="6pt" style:font-size-asian="6pt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fo:font-size="6pt" style:font-size-asian="6pt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1558" style:display-name="ListLabel 1558" style:family="text">
      <style:text-properties fo:font-size="9pt" fo:language="pl" fo:country="PL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1559" style:display-name="ListLabel 1559" style:family="text">
      <style:text-properties fo:language="pl" fo:country="PL" style:language-asian="en" style:country-asian="US" style:language-complex="ar" style:country-complex="SA"/>
    </style:style>
    <style:style style:name="ListLabel_20_1560" style:display-name="ListLabel 1560" style:family="text">
      <style:text-properties fo:language="pl" fo:country="PL" style:language-asian="en" style:country-asian="US" style:language-complex="ar" style:country-complex="SA"/>
    </style:style>
    <style:style style:name="ListLabel_20_1561" style:display-name="ListLabel 1561" style:family="text">
      <style:text-properties fo:language="pl" fo:country="PL" style:language-asian="en" style:country-asian="US" style:language-complex="ar" style:country-complex="SA"/>
    </style:style>
    <style:style style:name="ListLabel_20_1562" style:display-name="ListLabel 1562" style:family="text">
      <style:text-properties fo:language="pl" fo:country="PL" style:language-asian="en" style:country-asian="US" style:language-complex="ar" style:country-complex="SA"/>
    </style:style>
    <style:style style:name="ListLabel_20_1563" style:display-name="ListLabel 1563" style:family="text">
      <style:text-properties fo:language="pl" fo:country="PL" style:language-asian="en" style:country-asian="US" style:language-complex="ar" style:country-complex="SA"/>
    </style:style>
    <style:style style:name="ListLabel_20_1564" style:display-name="ListLabel 1564" style:family="text">
      <style:text-properties fo:language="pl" fo:country="PL" style:language-asian="en" style:country-asian="US" style:language-complex="ar" style:country-complex="SA"/>
    </style:style>
    <style:style style:name="ListLabel_20_1565" style:display-name="ListLabel 1565" style:family="text">
      <style:text-properties fo:language="pl" fo:country="PL" style:language-asian="en" style:country-asian="US" style:language-complex="ar" style:country-complex="SA"/>
    </style:style>
    <style:style style:name="ListLabel_20_1566" style:display-name="ListLabel 1566" style:family="text">
      <style:text-properties fo:language="pl" fo:country="PL" style:language-asian="en" style:country-asian="US" style:language-complex="ar" style:country-complex="SA"/>
    </style:style>
    <style:style style:name="ListLabel_20_1549" style:display-name="ListLabel 1549" style:family="text">
      <style:text-properties fo:font-size="9pt" fo:language="pl" fo:country="PL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1550" style:display-name="ListLabel 1550" style:family="text">
      <style:text-properties fo:language="pl" fo:country="PL" style:language-asian="en" style:country-asian="US" style:language-complex="ar" style:country-complex="SA"/>
    </style:style>
    <style:style style:name="ListLabel_20_1551" style:display-name="ListLabel 1551" style:family="text">
      <style:text-properties fo:language="pl" fo:country="PL" style:language-asian="en" style:country-asian="US" style:language-complex="ar" style:country-complex="SA"/>
    </style:style>
    <style:style style:name="ListLabel_20_1552" style:display-name="ListLabel 1552" style:family="text">
      <style:text-properties fo:language="pl" fo:country="PL" style:language-asian="en" style:country-asian="US" style:language-complex="ar" style:country-complex="SA"/>
    </style:style>
    <style:style style:name="ListLabel_20_1553" style:display-name="ListLabel 1553" style:family="text">
      <style:text-properties fo:language="pl" fo:country="PL" style:language-asian="en" style:country-asian="US" style:language-complex="ar" style:country-complex="SA"/>
    </style:style>
    <style:style style:name="ListLabel_20_1554" style:display-name="ListLabel 1554" style:family="text">
      <style:text-properties fo:language="pl" fo:country="PL" style:language-asian="en" style:country-asian="US" style:language-complex="ar" style:country-complex="SA"/>
    </style:style>
    <style:style style:name="ListLabel_20_1555" style:display-name="ListLabel 1555" style:family="text">
      <style:text-properties fo:language="pl" fo:country="PL" style:language-asian="en" style:country-asian="US" style:language-complex="ar" style:country-complex="SA"/>
    </style:style>
    <style:style style:name="ListLabel_20_1556" style:display-name="ListLabel 1556" style:family="text">
      <style:text-properties fo:language="pl" fo:country="PL" style:language-asian="en" style:country-asian="US" style:language-complex="ar" style:country-complex="SA"/>
    </style:style>
    <style:style style:name="ListLabel_20_1557" style:display-name="ListLabel 1557" style:family="text">
      <style:text-properties fo:language="pl" fo:country="PL" style:language-asian="en" style:country-asian="US" style:language-complex="ar" style:country-complex="SA"/>
    </style:style>
    <style:style style:name="ListLabel_20_1513" style:display-name="ListLabel 1513" style:family="text">
      <style:text-properties fo:font-size="9pt" fo:language="pl" fo:country="PL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1514" style:display-name="ListLabel 1514" style:family="text">
      <style:text-properties fo:language="pl" fo:country="PL" style:language-asian="en" style:country-asian="US" style:language-complex="ar" style:country-complex="SA"/>
    </style:style>
    <style:style style:name="ListLabel_20_1515" style:display-name="ListLabel 1515" style:family="text">
      <style:text-properties fo:language="pl" fo:country="PL" style:language-asian="en" style:country-asian="US" style:language-complex="ar" style:country-complex="SA"/>
    </style:style>
    <style:style style:name="ListLabel_20_1516" style:display-name="ListLabel 1516" style:family="text">
      <style:text-properties fo:language="pl" fo:country="PL" style:language-asian="en" style:country-asian="US" style:language-complex="ar" style:country-complex="SA"/>
    </style:style>
    <style:style style:name="ListLabel_20_1517" style:display-name="ListLabel 1517" style:family="text">
      <style:text-properties fo:language="pl" fo:country="PL" style:language-asian="en" style:country-asian="US" style:language-complex="ar" style:country-complex="SA"/>
    </style:style>
    <style:style style:name="ListLabel_20_1518" style:display-name="ListLabel 1518" style:family="text">
      <style:text-properties fo:language="pl" fo:country="PL" style:language-asian="en" style:country-asian="US" style:language-complex="ar" style:country-complex="SA"/>
    </style:style>
    <style:style style:name="ListLabel_20_1519" style:display-name="ListLabel 1519" style:family="text">
      <style:text-properties fo:language="pl" fo:country="PL" style:language-asian="en" style:country-asian="US" style:language-complex="ar" style:country-complex="SA"/>
    </style:style>
    <style:style style:name="ListLabel_20_1520" style:display-name="ListLabel 1520" style:family="text">
      <style:text-properties fo:language="pl" fo:country="PL" style:language-asian="en" style:country-asian="US" style:language-complex="ar" style:country-complex="SA"/>
    </style:style>
    <style:style style:name="ListLabel_20_1521" style:display-name="ListLabel 1521" style:family="text">
      <style:text-properties fo:language="pl" fo:country="PL" style:language-asian="en" style:country-asian="US" style:language-complex="ar" style:country-complex="SA"/>
    </style:style>
    <style:style style:name="ListLabel_20_1504" style:display-name="ListLabel 1504" style:family="text">
      <style:text-properties fo:font-size="9pt" fo:language="pl" fo:country="PL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1505" style:display-name="ListLabel 1505" style:family="text">
      <style:text-properties fo:language="pl" fo:country="PL" style:language-asian="en" style:country-asian="US" style:language-complex="ar" style:country-complex="SA"/>
    </style:style>
    <style:style style:name="ListLabel_20_1506" style:display-name="ListLabel 1506" style:family="text">
      <style:text-properties fo:language="pl" fo:country="PL" style:language-asian="en" style:country-asian="US" style:language-complex="ar" style:country-complex="SA"/>
    </style:style>
    <style:style style:name="ListLabel_20_1507" style:display-name="ListLabel 1507" style:family="text">
      <style:text-properties fo:language="pl" fo:country="PL" style:language-asian="en" style:country-asian="US" style:language-complex="ar" style:country-complex="SA"/>
    </style:style>
    <style:style style:name="ListLabel_20_1508" style:display-name="ListLabel 1508" style:family="text">
      <style:text-properties fo:language="pl" fo:country="PL" style:language-asian="en" style:country-asian="US" style:language-complex="ar" style:country-complex="SA"/>
    </style:style>
    <style:style style:name="ListLabel_20_1509" style:display-name="ListLabel 1509" style:family="text">
      <style:text-properties fo:language="pl" fo:country="PL" style:language-asian="en" style:country-asian="US" style:language-complex="ar" style:country-complex="SA"/>
    </style:style>
    <style:style style:name="ListLabel_20_1510" style:display-name="ListLabel 1510" style:family="text">
      <style:text-properties fo:language="pl" fo:country="PL" style:language-asian="en" style:country-asian="US" style:language-complex="ar" style:country-complex="SA"/>
    </style:style>
    <style:style style:name="ListLabel_20_1511" style:display-name="ListLabel 1511" style:family="text">
      <style:text-properties fo:language="pl" fo:country="PL" style:language-asian="en" style:country-asian="US" style:language-complex="ar" style:country-complex="SA"/>
    </style:style>
    <style:style style:name="ListLabel_20_1512" style:display-name="ListLabel 1512" style:family="text">
      <style:text-properties fo:language="pl" fo:country="PL" style:language-asian="en" style:country-asian="US" style:language-complex="ar" style:country-complex="SA"/>
    </style:style>
    <style:style style:name="ListLabel_20_1495" style:display-name="ListLabel 1495" style:family="text">
      <style:text-properties fo:font-size="9pt" fo:letter-spacing="-0.004cm" fo:language="pl" fo:country="PL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1496" style:display-name="ListLabel 1496" style:family="text">
      <style:text-properties fo:language="pl" fo:country="PL" style:language-asian="en" style:country-asian="US" style:language-complex="ar" style:country-complex="SA"/>
    </style:style>
    <style:style style:name="ListLabel_20_1497" style:display-name="ListLabel 1497" style:family="text">
      <style:text-properties fo:language="pl" fo:country="PL" style:language-asian="en" style:country-asian="US" style:language-complex="ar" style:country-complex="SA"/>
    </style:style>
    <style:style style:name="ListLabel_20_1498" style:display-name="ListLabel 1498" style:family="text">
      <style:text-properties fo:language="pl" fo:country="PL" style:language-asian="en" style:country-asian="US" style:language-complex="ar" style:country-complex="SA"/>
    </style:style>
    <style:style style:name="ListLabel_20_1499" style:display-name="ListLabel 1499" style:family="text">
      <style:text-properties fo:language="pl" fo:country="PL" style:language-asian="en" style:country-asian="US" style:language-complex="ar" style:country-complex="SA"/>
    </style:style>
    <style:style style:name="ListLabel_20_1500" style:display-name="ListLabel 1500" style:family="text">
      <style:text-properties fo:language="pl" fo:country="PL" style:language-asian="en" style:country-asian="US" style:language-complex="ar" style:country-complex="SA"/>
    </style:style>
    <style:style style:name="ListLabel_20_1501" style:display-name="ListLabel 1501" style:family="text">
      <style:text-properties fo:language="pl" fo:country="PL" style:language-asian="en" style:country-asian="US" style:language-complex="ar" style:country-complex="SA"/>
    </style:style>
    <style:style style:name="ListLabel_20_1502" style:display-name="ListLabel 1502" style:family="text">
      <style:text-properties fo:language="pl" fo:country="PL" style:language-asian="en" style:country-asian="US" style:language-complex="ar" style:country-complex="SA"/>
    </style:style>
    <style:style style:name="ListLabel_20_1503" style:display-name="ListLabel 1503" style:family="text">
      <style:text-properties fo:language="pl" fo:country="PL" style:language-asian="en" style:country-asian="US" style:language-complex="ar" style:country-complex="SA"/>
    </style:style>
    <style:style style:name="ListLabel_20_1477" style:display-name="ListLabel 1477" style:family="text">
      <style:text-properties fo:font-size="9pt" fo:language="pl" fo:country="PL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1478" style:display-name="ListLabel 1478" style:family="text">
      <style:text-properties fo:language="pl" fo:country="PL" style:language-asian="en" style:country-asian="US" style:language-complex="ar" style:country-complex="SA"/>
    </style:style>
    <style:style style:name="ListLabel_20_1479" style:display-name="ListLabel 1479" style:family="text">
      <style:text-properties fo:language="pl" fo:country="PL" style:language-asian="en" style:country-asian="US" style:language-complex="ar" style:country-complex="SA"/>
    </style:style>
    <style:style style:name="ListLabel_20_1480" style:display-name="ListLabel 1480" style:family="text">
      <style:text-properties fo:language="pl" fo:country="PL" style:language-asian="en" style:country-asian="US" style:language-complex="ar" style:country-complex="SA"/>
    </style:style>
    <style:style style:name="ListLabel_20_1481" style:display-name="ListLabel 1481" style:family="text">
      <style:text-properties fo:language="pl" fo:country="PL" style:language-asian="en" style:country-asian="US" style:language-complex="ar" style:country-complex="SA"/>
    </style:style>
    <style:style style:name="ListLabel_20_1482" style:display-name="ListLabel 1482" style:family="text">
      <style:text-properties fo:language="pl" fo:country="PL" style:language-asian="en" style:country-asian="US" style:language-complex="ar" style:country-complex="SA"/>
    </style:style>
    <style:style style:name="ListLabel_20_1483" style:display-name="ListLabel 1483" style:family="text">
      <style:text-properties fo:language="pl" fo:country="PL" style:language-asian="en" style:country-asian="US" style:language-complex="ar" style:country-complex="SA"/>
    </style:style>
    <style:style style:name="ListLabel_20_1484" style:display-name="ListLabel 1484" style:family="text">
      <style:text-properties fo:language="pl" fo:country="PL" style:language-asian="en" style:country-asian="US" style:language-complex="ar" style:country-complex="SA"/>
    </style:style>
    <style:style style:name="ListLabel_20_1485" style:display-name="ListLabel 1485" style:family="text">
      <style:text-properties fo:language="pl" fo:country="PL" style:language-asian="en" style:country-asian="US" style:language-complex="ar" style:country-complex="SA"/>
    </style:style>
    <style:style style:name="ListLabel_20_1468" style:display-name="ListLabel 1468" style:family="text">
      <style:text-properties fo:font-size="9pt" fo:language="pl" fo:country="PL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1469" style:display-name="ListLabel 1469" style:family="text">
      <style:text-properties fo:language="pl" fo:country="PL" style:language-asian="en" style:country-asian="US" style:language-complex="ar" style:country-complex="SA"/>
    </style:style>
    <style:style style:name="ListLabel_20_1470" style:display-name="ListLabel 1470" style:family="text">
      <style:text-properties fo:language="pl" fo:country="PL" style:language-asian="en" style:country-asian="US" style:language-complex="ar" style:country-complex="SA"/>
    </style:style>
    <style:style style:name="ListLabel_20_1471" style:display-name="ListLabel 1471" style:family="text">
      <style:text-properties fo:language="pl" fo:country="PL" style:language-asian="en" style:country-asian="US" style:language-complex="ar" style:country-complex="SA"/>
    </style:style>
    <style:style style:name="ListLabel_20_1472" style:display-name="ListLabel 1472" style:family="text">
      <style:text-properties fo:language="pl" fo:country="PL" style:language-asian="en" style:country-asian="US" style:language-complex="ar" style:country-complex="SA"/>
    </style:style>
    <style:style style:name="ListLabel_20_1473" style:display-name="ListLabel 1473" style:family="text">
      <style:text-properties fo:language="pl" fo:country="PL" style:language-asian="en" style:country-asian="US" style:language-complex="ar" style:country-complex="SA"/>
    </style:style>
    <style:style style:name="ListLabel_20_1474" style:display-name="ListLabel 1474" style:family="text">
      <style:text-properties fo:language="pl" fo:country="PL" style:language-asian="en" style:country-asian="US" style:language-complex="ar" style:country-complex="SA"/>
    </style:style>
    <style:style style:name="ListLabel_20_1475" style:display-name="ListLabel 1475" style:family="text">
      <style:text-properties fo:language="pl" fo:country="PL" style:language-asian="en" style:country-asian="US" style:language-complex="ar" style:country-complex="SA"/>
    </style:style>
    <style:style style:name="ListLabel_20_1476" style:display-name="ListLabel 1476" style:family="text">
      <style:text-properties fo:language="pl" fo:country="PL" style:language-asian="en" style:country-asian="US" style:language-complex="ar" style:country-complex="SA"/>
    </style:style>
    <style:style style:name="ListLabel_20_1459" style:display-name="ListLabel 1459" style:family="text">
      <style:text-properties fo:font-size="9pt" fo:letter-spacing="-0.004cm" fo:language="pl" fo:country="PL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1460" style:display-name="ListLabel 1460" style:family="text">
      <style:text-properties fo:language="pl" fo:country="PL" style:language-asian="en" style:country-asian="US" style:language-complex="ar" style:country-complex="SA"/>
    </style:style>
    <style:style style:name="ListLabel_20_1461" style:display-name="ListLabel 1461" style:family="text">
      <style:text-properties fo:language="pl" fo:country="PL" style:language-asian="en" style:country-asian="US" style:language-complex="ar" style:country-complex="SA"/>
    </style:style>
    <style:style style:name="ListLabel_20_1462" style:display-name="ListLabel 1462" style:family="text">
      <style:text-properties fo:language="pl" fo:country="PL" style:language-asian="en" style:country-asian="US" style:language-complex="ar" style:country-complex="SA"/>
    </style:style>
    <style:style style:name="ListLabel_20_1463" style:display-name="ListLabel 1463" style:family="text">
      <style:text-properties fo:language="pl" fo:country="PL" style:language-asian="en" style:country-asian="US" style:language-complex="ar" style:country-complex="SA"/>
    </style:style>
    <style:style style:name="ListLabel_20_1464" style:display-name="ListLabel 1464" style:family="text">
      <style:text-properties fo:language="pl" fo:country="PL" style:language-asian="en" style:country-asian="US" style:language-complex="ar" style:country-complex="SA"/>
    </style:style>
    <style:style style:name="ListLabel_20_1465" style:display-name="ListLabel 1465" style:family="text">
      <style:text-properties fo:language="pl" fo:country="PL" style:language-asian="en" style:country-asian="US" style:language-complex="ar" style:country-complex="SA"/>
    </style:style>
    <style:style style:name="ListLabel_20_1466" style:display-name="ListLabel 1466" style:family="text">
      <style:text-properties fo:language="pl" fo:country="PL" style:language-asian="en" style:country-asian="US" style:language-complex="ar" style:country-complex="SA"/>
    </style:style>
    <style:style style:name="ListLabel_20_1467" style:display-name="ListLabel 1467" style:family="text">
      <style:text-properties fo:language="pl" fo:country="PL" style:language-asian="en" style:country-asian="US" style:language-complex="ar" style:country-complex="SA"/>
    </style:style>
    <style:style style:name="ListLabel_20_1450" style:display-name="ListLabel 1450" style:family="text">
      <style:text-properties fo:font-size="9pt" fo:language="pl" fo:country="PL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1451" style:display-name="ListLabel 1451" style:family="text">
      <style:text-properties fo:language="pl" fo:country="PL" style:language-asian="en" style:country-asian="US" style:language-complex="ar" style:country-complex="SA"/>
    </style:style>
    <style:style style:name="ListLabel_20_1452" style:display-name="ListLabel 1452" style:family="text">
      <style:text-properties fo:language="pl" fo:country="PL" style:language-asian="en" style:country-asian="US" style:language-complex="ar" style:country-complex="SA"/>
    </style:style>
    <style:style style:name="ListLabel_20_1453" style:display-name="ListLabel 1453" style:family="text">
      <style:text-properties fo:language="pl" fo:country="PL" style:language-asian="en" style:country-asian="US" style:language-complex="ar" style:country-complex="SA"/>
    </style:style>
    <style:style style:name="ListLabel_20_1454" style:display-name="ListLabel 1454" style:family="text">
      <style:text-properties fo:language="pl" fo:country="PL" style:language-asian="en" style:country-asian="US" style:language-complex="ar" style:country-complex="SA"/>
    </style:style>
    <style:style style:name="ListLabel_20_1455" style:display-name="ListLabel 1455" style:family="text">
      <style:text-properties fo:language="pl" fo:country="PL" style:language-asian="en" style:country-asian="US" style:language-complex="ar" style:country-complex="SA"/>
    </style:style>
    <style:style style:name="ListLabel_20_1456" style:display-name="ListLabel 1456" style:family="text">
      <style:text-properties fo:language="pl" fo:country="PL" style:language-asian="en" style:country-asian="US" style:language-complex="ar" style:country-complex="SA"/>
    </style:style>
    <style:style style:name="ListLabel_20_1457" style:display-name="ListLabel 1457" style:family="text">
      <style:text-properties fo:language="pl" fo:country="PL" style:language-asian="en" style:country-asian="US" style:language-complex="ar" style:country-complex="SA"/>
    </style:style>
    <style:style style:name="ListLabel_20_1458" style:display-name="ListLabel 1458" style:family="text">
      <style:text-properties fo:language="pl" fo:country="PL" style:language-asian="en" style:country-asian="US" style:language-complex="ar" style:country-complex="SA"/>
    </style:style>
    <style:style style:name="ListLabel_20_1441" style:display-name="ListLabel 1441" style:family="text">
      <style:text-properties fo:font-size="9pt" fo:language="pl" fo:country="PL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1442" style:display-name="ListLabel 1442" style:family="text">
      <style:text-properties fo:language="pl" fo:country="PL" style:language-asian="en" style:country-asian="US" style:language-complex="ar" style:country-complex="SA"/>
    </style:style>
    <style:style style:name="ListLabel_20_1443" style:display-name="ListLabel 1443" style:family="text">
      <style:text-properties fo:language="pl" fo:country="PL" style:language-asian="en" style:country-asian="US" style:language-complex="ar" style:country-complex="SA"/>
    </style:style>
    <style:style style:name="ListLabel_20_1444" style:display-name="ListLabel 1444" style:family="text">
      <style:text-properties fo:language="pl" fo:country="PL" style:language-asian="en" style:country-asian="US" style:language-complex="ar" style:country-complex="SA"/>
    </style:style>
    <style:style style:name="ListLabel_20_1445" style:display-name="ListLabel 1445" style:family="text">
      <style:text-properties fo:language="pl" fo:country="PL" style:language-asian="en" style:country-asian="US" style:language-complex="ar" style:country-complex="SA"/>
    </style:style>
    <style:style style:name="ListLabel_20_1446" style:display-name="ListLabel 1446" style:family="text">
      <style:text-properties fo:language="pl" fo:country="PL" style:language-asian="en" style:country-asian="US" style:language-complex="ar" style:country-complex="SA"/>
    </style:style>
    <style:style style:name="ListLabel_20_1447" style:display-name="ListLabel 1447" style:family="text">
      <style:text-properties fo:language="pl" fo:country="PL" style:language-asian="en" style:country-asian="US" style:language-complex="ar" style:country-complex="SA"/>
    </style:style>
    <style:style style:name="ListLabel_20_1448" style:display-name="ListLabel 1448" style:family="text">
      <style:text-properties fo:language="pl" fo:country="PL" style:language-asian="en" style:country-asian="US" style:language-complex="ar" style:country-complex="SA"/>
    </style:style>
    <style:style style:name="ListLabel_20_1449" style:display-name="ListLabel 1449" style:family="text">
      <style:text-properties fo:language="pl" fo:country="PL" style:language-asian="en" style:country-asian="US" style:language-complex="ar" style:country-complex="SA"/>
    </style:style>
    <style:style style:name="ListLabel_20_1432" style:display-name="ListLabel 1432" style:family="text">
      <style:text-properties fo:font-size="9pt" fo:language="pl" fo:country="PL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1433" style:display-name="ListLabel 1433" style:family="text">
      <style:text-properties fo:language="pl" fo:country="PL" style:language-asian="en" style:country-asian="US" style:language-complex="ar" style:country-complex="SA"/>
    </style:style>
    <style:style style:name="ListLabel_20_1434" style:display-name="ListLabel 1434" style:family="text">
      <style:text-properties fo:language="pl" fo:country="PL" style:language-asian="en" style:country-asian="US" style:language-complex="ar" style:country-complex="SA"/>
    </style:style>
    <style:style style:name="ListLabel_20_1435" style:display-name="ListLabel 1435" style:family="text">
      <style:text-properties fo:language="pl" fo:country="PL" style:language-asian="en" style:country-asian="US" style:language-complex="ar" style:country-complex="SA"/>
    </style:style>
    <style:style style:name="ListLabel_20_1436" style:display-name="ListLabel 1436" style:family="text">
      <style:text-properties fo:language="pl" fo:country="PL" style:language-asian="en" style:country-asian="US" style:language-complex="ar" style:country-complex="SA"/>
    </style:style>
    <style:style style:name="ListLabel_20_1437" style:display-name="ListLabel 1437" style:family="text">
      <style:text-properties fo:language="pl" fo:country="PL" style:language-asian="en" style:country-asian="US" style:language-complex="ar" style:country-complex="SA"/>
    </style:style>
    <style:style style:name="ListLabel_20_1438" style:display-name="ListLabel 1438" style:family="text">
      <style:text-properties fo:language="pl" fo:country="PL" style:language-asian="en" style:country-asian="US" style:language-complex="ar" style:country-complex="SA"/>
    </style:style>
    <style:style style:name="ListLabel_20_1439" style:display-name="ListLabel 1439" style:family="text">
      <style:text-properties fo:language="pl" fo:country="PL" style:language-asian="en" style:country-asian="US" style:language-complex="ar" style:country-complex="SA"/>
    </style:style>
    <style:style style:name="ListLabel_20_1440" style:display-name="ListLabel 1440" style:family="text">
      <style:text-properties fo:language="pl" fo:country="PL" style:language-asian="en" style:country-asian="US" style:language-complex="ar" style:country-complex="SA"/>
    </style:style>
    <style:style style:name="ListLabel_20_1423" style:display-name="ListLabel 1423" style:family="text">
      <style:text-properties fo:font-size="9pt" fo:language="pl" fo:country="PL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1424" style:display-name="ListLabel 1424" style:family="text">
      <style:text-properties fo:language="pl" fo:country="PL" style:language-asian="en" style:country-asian="US" style:language-complex="ar" style:country-complex="SA"/>
    </style:style>
    <style:style style:name="ListLabel_20_1425" style:display-name="ListLabel 1425" style:family="text">
      <style:text-properties fo:language="pl" fo:country="PL" style:language-asian="en" style:country-asian="US" style:language-complex="ar" style:country-complex="SA"/>
    </style:style>
    <style:style style:name="ListLabel_20_1426" style:display-name="ListLabel 1426" style:family="text">
      <style:text-properties fo:language="pl" fo:country="PL" style:language-asian="en" style:country-asian="US" style:language-complex="ar" style:country-complex="SA"/>
    </style:style>
    <style:style style:name="ListLabel_20_1427" style:display-name="ListLabel 1427" style:family="text">
      <style:text-properties fo:language="pl" fo:country="PL" style:language-asian="en" style:country-asian="US" style:language-complex="ar" style:country-complex="SA"/>
    </style:style>
    <style:style style:name="ListLabel_20_1428" style:display-name="ListLabel 1428" style:family="text">
      <style:text-properties fo:language="pl" fo:country="PL" style:language-asian="en" style:country-asian="US" style:language-complex="ar" style:country-complex="SA"/>
    </style:style>
    <style:style style:name="ListLabel_20_1429" style:display-name="ListLabel 1429" style:family="text">
      <style:text-properties fo:language="pl" fo:country="PL" style:language-asian="en" style:country-asian="US" style:language-complex="ar" style:country-complex="SA"/>
    </style:style>
    <style:style style:name="ListLabel_20_1430" style:display-name="ListLabel 1430" style:family="text">
      <style:text-properties fo:language="pl" fo:country="PL" style:language-asian="en" style:country-asian="US" style:language-complex="ar" style:country-complex="SA"/>
    </style:style>
    <style:style style:name="ListLabel_20_1431" style:display-name="ListLabel 1431" style:family="text">
      <style:text-properties fo:language="pl" fo:country="PL" style:language-asian="en" style:country-asian="US" style:language-complex="ar" style:country-complex="SA"/>
    </style:style>
    <style:style style:name="ListLabel_20_1414" style:display-name="ListLabel 1414" style:family="text">
      <style:text-properties fo:font-size="9pt" fo:language="pl" fo:country="PL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1415" style:display-name="ListLabel 1415" style:family="text">
      <style:text-properties fo:language="pl" fo:country="PL" style:language-asian="en" style:country-asian="US" style:language-complex="ar" style:country-complex="SA"/>
    </style:style>
    <style:style style:name="ListLabel_20_1416" style:display-name="ListLabel 1416" style:family="text">
      <style:text-properties fo:language="pl" fo:country="PL" style:language-asian="en" style:country-asian="US" style:language-complex="ar" style:country-complex="SA"/>
    </style:style>
    <style:style style:name="ListLabel_20_1417" style:display-name="ListLabel 1417" style:family="text">
      <style:text-properties fo:language="pl" fo:country="PL" style:language-asian="en" style:country-asian="US" style:language-complex="ar" style:country-complex="SA"/>
    </style:style>
    <style:style style:name="ListLabel_20_1418" style:display-name="ListLabel 1418" style:family="text">
      <style:text-properties fo:language="pl" fo:country="PL" style:language-asian="en" style:country-asian="US" style:language-complex="ar" style:country-complex="SA"/>
    </style:style>
    <style:style style:name="ListLabel_20_1419" style:display-name="ListLabel 1419" style:family="text">
      <style:text-properties fo:language="pl" fo:country="PL" style:language-asian="en" style:country-asian="US" style:language-complex="ar" style:country-complex="SA"/>
    </style:style>
    <style:style style:name="ListLabel_20_1420" style:display-name="ListLabel 1420" style:family="text">
      <style:text-properties fo:language="pl" fo:country="PL" style:language-asian="en" style:country-asian="US" style:language-complex="ar" style:country-complex="SA"/>
    </style:style>
    <style:style style:name="ListLabel_20_1421" style:display-name="ListLabel 1421" style:family="text">
      <style:text-properties fo:language="pl" fo:country="PL" style:language-asian="en" style:country-asian="US" style:language-complex="ar" style:country-complex="SA"/>
    </style:style>
    <style:style style:name="ListLabel_20_1422" style:display-name="ListLabel 1422" style:family="text">
      <style:text-properties fo:language="pl" fo:country="PL" style:language-asian="en" style:country-asian="US" style:language-complex="ar" style:country-complex="SA"/>
    </style:style>
    <style:style style:name="ListLabel_20_1405" style:display-name="ListLabel 1405" style:family="text">
      <style:text-properties fo:font-size="9pt" fo:language="pl" fo:country="PL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1406" style:display-name="ListLabel 1406" style:family="text">
      <style:text-properties fo:language="pl" fo:country="PL" style:language-asian="en" style:country-asian="US" style:language-complex="ar" style:country-complex="SA"/>
    </style:style>
    <style:style style:name="ListLabel_20_1407" style:display-name="ListLabel 1407" style:family="text">
      <style:text-properties fo:language="pl" fo:country="PL" style:language-asian="en" style:country-asian="US" style:language-complex="ar" style:country-complex="SA"/>
    </style:style>
    <style:style style:name="ListLabel_20_1408" style:display-name="ListLabel 1408" style:family="text">
      <style:text-properties fo:language="pl" fo:country="PL" style:language-asian="en" style:country-asian="US" style:language-complex="ar" style:country-complex="SA"/>
    </style:style>
    <style:style style:name="ListLabel_20_1409" style:display-name="ListLabel 1409" style:family="text">
      <style:text-properties fo:language="pl" fo:country="PL" style:language-asian="en" style:country-asian="US" style:language-complex="ar" style:country-complex="SA"/>
    </style:style>
    <style:style style:name="ListLabel_20_1410" style:display-name="ListLabel 1410" style:family="text">
      <style:text-properties fo:language="pl" fo:country="PL" style:language-asian="en" style:country-asian="US" style:language-complex="ar" style:country-complex="SA"/>
    </style:style>
    <style:style style:name="ListLabel_20_1411" style:display-name="ListLabel 1411" style:family="text">
      <style:text-properties fo:language="pl" fo:country="PL" style:language-asian="en" style:country-asian="US" style:language-complex="ar" style:country-complex="SA"/>
    </style:style>
    <style:style style:name="ListLabel_20_1412" style:display-name="ListLabel 1412" style:family="text">
      <style:text-properties fo:language="pl" fo:country="PL" style:language-asian="en" style:country-asian="US" style:language-complex="ar" style:country-complex="SA"/>
    </style:style>
    <style:style style:name="ListLabel_20_1413" style:display-name="ListLabel 1413" style:family="text">
      <style:text-properties fo:language="pl" fo:country="PL" style:language-asian="en" style:country-asian="US" style:language-complex="ar" style:country-complex="SA"/>
    </style:style>
    <style:style style:name="ListLabel_20_1396" style:display-name="ListLabel 1396" style:family="text">
      <style:text-properties fo:font-size="9pt" fo:language="pl" fo:country="PL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1397" style:display-name="ListLabel 1397" style:family="text">
      <style:text-properties fo:language="pl" fo:country="PL" style:language-asian="en" style:country-asian="US" style:language-complex="ar" style:country-complex="SA"/>
    </style:style>
    <style:style style:name="ListLabel_20_1398" style:display-name="ListLabel 1398" style:family="text">
      <style:text-properties fo:language="pl" fo:country="PL" style:language-asian="en" style:country-asian="US" style:language-complex="ar" style:country-complex="SA"/>
    </style:style>
    <style:style style:name="ListLabel_20_1399" style:display-name="ListLabel 1399" style:family="text">
      <style:text-properties fo:language="pl" fo:country="PL" style:language-asian="en" style:country-asian="US" style:language-complex="ar" style:country-complex="SA"/>
    </style:style>
    <style:style style:name="ListLabel_20_1400" style:display-name="ListLabel 1400" style:family="text">
      <style:text-properties fo:language="pl" fo:country="PL" style:language-asian="en" style:country-asian="US" style:language-complex="ar" style:country-complex="SA"/>
    </style:style>
    <style:style style:name="ListLabel_20_1401" style:display-name="ListLabel 1401" style:family="text">
      <style:text-properties fo:language="pl" fo:country="PL" style:language-asian="en" style:country-asian="US" style:language-complex="ar" style:country-complex="SA"/>
    </style:style>
    <style:style style:name="ListLabel_20_1402" style:display-name="ListLabel 1402" style:family="text">
      <style:text-properties fo:language="pl" fo:country="PL" style:language-asian="en" style:country-asian="US" style:language-complex="ar" style:country-complex="SA"/>
    </style:style>
    <style:style style:name="ListLabel_20_1403" style:display-name="ListLabel 1403" style:family="text">
      <style:text-properties fo:language="pl" fo:country="PL" style:language-asian="en" style:country-asian="US" style:language-complex="ar" style:country-complex="SA"/>
    </style:style>
    <style:style style:name="ListLabel_20_1404" style:display-name="ListLabel 1404" style:family="text">
      <style:text-properties fo:language="pl" fo:country="PL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45cm"/>
        </style:list-level-properties>
        <style:text-properties style:font-name="Symbol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15cm"/>
        </style:list-level-properties>
        <style:text-properties style:font-name="Arial3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85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55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02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95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65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835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1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58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0.099cm"/>
        </style:list-level-properties>
        <style:text-properties style:font-name="Times New Roman2"/>
      </text:list-level-style-bullet>
      <text:list-level-style-bullet text:level="2" text:style-name="ListLabel_20_1559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0.607cm"/>
        </style:list-level-properties>
      </text:list-level-style-bullet>
      <text:list-level-style-bullet text:level="3" text:style-name="ListLabel_20_1560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1.109cm"/>
        </style:list-level-properties>
      </text:list-level-style-bullet>
      <text:list-level-style-bullet text:level="4" text:style-name="ListLabel_20_1561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1.612cm"/>
        </style:list-level-properties>
      </text:list-level-style-bullet>
      <text:list-level-style-bullet text:level="5" text:style-name="ListLabel_20_1562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2.115cm"/>
        </style:list-level-properties>
      </text:list-level-style-bullet>
      <text:list-level-style-bullet text:level="6" text:style-name="ListLabel_20_1563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2.618cm"/>
        </style:list-level-properties>
      </text:list-level-style-bullet>
      <text:list-level-style-bullet text:level="7" text:style-name="ListLabel_20_1564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3.12cm"/>
        </style:list-level-properties>
      </text:list-level-style-bullet>
      <text:list-level-style-bullet text:level="8" text:style-name="ListLabel_20_1565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3.623cm"/>
        </style:list-level-properties>
      </text:list-level-style-bullet>
      <text:list-level-style-bullet text:level="9" text:style-name="ListLabel_20_1566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4.1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549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0.099cm"/>
        </style:list-level-properties>
        <style:text-properties style:font-name="Times New Roman2"/>
      </text:list-level-style-bullet>
      <text:list-level-style-bullet text:level="2" text:style-name="ListLabel_20_1550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0.607cm"/>
        </style:list-level-properties>
      </text:list-level-style-bullet>
      <text:list-level-style-bullet text:level="3" text:style-name="ListLabel_20_1551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1.109cm"/>
        </style:list-level-properties>
      </text:list-level-style-bullet>
      <text:list-level-style-bullet text:level="4" text:style-name="ListLabel_20_1552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1.612cm"/>
        </style:list-level-properties>
      </text:list-level-style-bullet>
      <text:list-level-style-bullet text:level="5" text:style-name="ListLabel_20_1553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2.115cm"/>
        </style:list-level-properties>
      </text:list-level-style-bullet>
      <text:list-level-style-bullet text:level="6" text:style-name="ListLabel_20_1554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2.618cm"/>
        </style:list-level-properties>
      </text:list-level-style-bullet>
      <text:list-level-style-bullet text:level="7" text:style-name="ListLabel_20_1555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3.12cm"/>
        </style:list-level-properties>
      </text:list-level-style-bullet>
      <text:list-level-style-bullet text:level="8" text:style-name="ListLabel_20_1556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3.623cm"/>
        </style:list-level-properties>
      </text:list-level-style-bullet>
      <text:list-level-style-bullet text:level="9" text:style-name="ListLabel_20_1557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4.1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513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0.099cm"/>
        </style:list-level-properties>
        <style:text-properties style:font-name="Times New Roman2"/>
      </text:list-level-style-bullet>
      <text:list-level-style-bullet text:level="2" text:style-name="ListLabel_20_1514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0.607cm"/>
        </style:list-level-properties>
      </text:list-level-style-bullet>
      <text:list-level-style-bullet text:level="3" text:style-name="ListLabel_20_1515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1.109cm"/>
        </style:list-level-properties>
      </text:list-level-style-bullet>
      <text:list-level-style-bullet text:level="4" text:style-name="ListLabel_20_1516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1.612cm"/>
        </style:list-level-properties>
      </text:list-level-style-bullet>
      <text:list-level-style-bullet text:level="5" text:style-name="ListLabel_20_1517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2.115cm"/>
        </style:list-level-properties>
      </text:list-level-style-bullet>
      <text:list-level-style-bullet text:level="6" text:style-name="ListLabel_20_1518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2.618cm"/>
        </style:list-level-properties>
      </text:list-level-style-bullet>
      <text:list-level-style-bullet text:level="7" text:style-name="ListLabel_20_1519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3.12cm"/>
        </style:list-level-properties>
      </text:list-level-style-bullet>
      <text:list-level-style-bullet text:level="8" text:style-name="ListLabel_20_1520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3.623cm"/>
        </style:list-level-properties>
      </text:list-level-style-bullet>
      <text:list-level-style-bullet text:level="9" text:style-name="ListLabel_20_1521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4.1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04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0.099cm"/>
        </style:list-level-properties>
        <style:text-properties style:font-name="Times New Roman2"/>
      </text:list-level-style-bullet>
      <text:list-level-style-bullet text:level="2" text:style-name="ListLabel_20_1505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0.607cm"/>
        </style:list-level-properties>
      </text:list-level-style-bullet>
      <text:list-level-style-bullet text:level="3" text:style-name="ListLabel_20_1506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1.109cm"/>
        </style:list-level-properties>
      </text:list-level-style-bullet>
      <text:list-level-style-bullet text:level="4" text:style-name="ListLabel_20_1507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1.612cm"/>
        </style:list-level-properties>
      </text:list-level-style-bullet>
      <text:list-level-style-bullet text:level="5" text:style-name="ListLabel_20_1508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2.115cm"/>
        </style:list-level-properties>
      </text:list-level-style-bullet>
      <text:list-level-style-bullet text:level="6" text:style-name="ListLabel_20_1509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2.618cm"/>
        </style:list-level-properties>
      </text:list-level-style-bullet>
      <text:list-level-style-bullet text:level="7" text:style-name="ListLabel_20_1510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3.12cm"/>
        </style:list-level-properties>
      </text:list-level-style-bullet>
      <text:list-level-style-bullet text:level="8" text:style-name="ListLabel_20_1511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3.623cm"/>
        </style:list-level-properties>
      </text:list-level-style-bullet>
      <text:list-level-style-bullet text:level="9" text:style-name="ListLabel_20_1512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4.1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495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0.099cm"/>
        </style:list-level-properties>
        <style:text-properties style:font-name="Times New Roman2"/>
      </text:list-level-style-bullet>
      <text:list-level-style-bullet text:level="2" text:style-name="ListLabel_20_1496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0.607cm"/>
        </style:list-level-properties>
      </text:list-level-style-bullet>
      <text:list-level-style-bullet text:level="3" text:style-name="ListLabel_20_1497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.109cm"/>
        </style:list-level-properties>
      </text:list-level-style-bullet>
      <text:list-level-style-bullet text:level="4" text:style-name="ListLabel_20_1498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.612cm"/>
        </style:list-level-properties>
      </text:list-level-style-bullet>
      <text:list-level-style-bullet text:level="5" text:style-name="ListLabel_20_1499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2.115cm"/>
        </style:list-level-properties>
      </text:list-level-style-bullet>
      <text:list-level-style-bullet text:level="6" text:style-name="ListLabel_20_1500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2.618cm"/>
        </style:list-level-properties>
      </text:list-level-style-bullet>
      <text:list-level-style-bullet text:level="7" text:style-name="ListLabel_20_1501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3.12cm"/>
        </style:list-level-properties>
      </text:list-level-style-bullet>
      <text:list-level-style-bullet text:level="8" text:style-name="ListLabel_20_1502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3.623cm"/>
        </style:list-level-properties>
      </text:list-level-style-bullet>
      <text:list-level-style-bullet text:level="9" text:style-name="ListLabel_20_1503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4.1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77" loext:num-list-format="•" style:num-suffix="•" text:bullet-char="•">
        <style:list-level-properties text:list-level-position-and-space-mode="label-alignment">
          <style:list-level-label-alignment text:label-followed-by="listtab" fo:text-indent="-0.187cm" fo:margin-left="0.286cm"/>
        </style:list-level-properties>
        <style:text-properties style:font-name="Times New Roman2"/>
      </text:list-level-style-bullet>
      <text:list-level-style-bullet text:level="2" text:style-name="ListLabel_20_1478" loext:num-list-format="•" style:num-suffix="•" text:bullet-char="•">
        <style:list-level-properties text:list-level-position-and-space-mode="label-alignment">
          <style:list-level-label-alignment text:label-followed-by="listtab" fo:text-indent="-0.187cm" fo:margin-left="0.766cm"/>
        </style:list-level-properties>
      </text:list-level-style-bullet>
      <text:list-level-style-bullet text:level="3" text:style-name="ListLabel_20_1479" loext:num-list-format="•" style:num-suffix="•" text:bullet-char="•">
        <style:list-level-properties text:list-level-position-and-space-mode="label-alignment">
          <style:list-level-label-alignment text:label-followed-by="listtab" fo:text-indent="-0.187cm" fo:margin-left="1.251cm"/>
        </style:list-level-properties>
      </text:list-level-style-bullet>
      <text:list-level-style-bullet text:level="4" text:style-name="ListLabel_20_1480" loext:num-list-format="•" style:num-suffix="•" text:bullet-char="•">
        <style:list-level-properties text:list-level-position-and-space-mode="label-alignment">
          <style:list-level-label-alignment text:label-followed-by="listtab" fo:text-indent="-0.187cm" fo:margin-left="1.736cm"/>
        </style:list-level-properties>
      </text:list-level-style-bullet>
      <text:list-level-style-bullet text:level="5" text:style-name="ListLabel_20_1481" loext:num-list-format="•" style:num-suffix="•" text:bullet-char="•">
        <style:list-level-properties text:list-level-position-and-space-mode="label-alignment">
          <style:list-level-label-alignment text:label-followed-by="listtab" fo:text-indent="-0.187cm" fo:margin-left="2.221cm"/>
        </style:list-level-properties>
      </text:list-level-style-bullet>
      <text:list-level-style-bullet text:level="6" text:style-name="ListLabel_20_1482" loext:num-list-format="•" style:num-suffix="•" text:bullet-char="•">
        <style:list-level-properties text:list-level-position-and-space-mode="label-alignment">
          <style:list-level-label-alignment text:label-followed-by="listtab" fo:text-indent="-0.187cm" fo:margin-left="2.706cm"/>
        </style:list-level-properties>
      </text:list-level-style-bullet>
      <text:list-level-style-bullet text:level="7" text:style-name="ListLabel_20_1483" loext:num-list-format="•" style:num-suffix="•" text:bullet-char="•">
        <style:list-level-properties text:list-level-position-and-space-mode="label-alignment">
          <style:list-level-label-alignment text:label-followed-by="listtab" fo:text-indent="-0.187cm" fo:margin-left="3.191cm"/>
        </style:list-level-properties>
      </text:list-level-style-bullet>
      <text:list-level-style-bullet text:level="8" text:style-name="ListLabel_20_1484" loext:num-list-format="•" style:num-suffix="•" text:bullet-char="•">
        <style:list-level-properties text:list-level-position-and-space-mode="label-alignment">
          <style:list-level-label-alignment text:label-followed-by="listtab" fo:text-indent="-0.187cm" fo:margin-left="3.676cm"/>
        </style:list-level-properties>
      </text:list-level-style-bullet>
      <text:list-level-style-bullet text:level="9" text:style-name="ListLabel_20_1485" loext:num-list-format="•" style:num-suffix="•" text:bullet-char="•">
        <style:list-level-properties text:list-level-position-and-space-mode="label-alignment">
          <style:list-level-label-alignment text:label-followed-by="listtab" fo:text-indent="-0.187cm" fo:margin-left="4.1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68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0.099cm"/>
        </style:list-level-properties>
        <style:text-properties style:font-name="Times New Roman2"/>
      </text:list-level-style-bullet>
      <text:list-level-style-bullet text:level="2" text:style-name="ListLabel_20_1469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0.607cm"/>
        </style:list-level-properties>
      </text:list-level-style-bullet>
      <text:list-level-style-bullet text:level="3" text:style-name="ListLabel_20_1470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1.109cm"/>
        </style:list-level-properties>
      </text:list-level-style-bullet>
      <text:list-level-style-bullet text:level="4" text:style-name="ListLabel_20_1471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1.612cm"/>
        </style:list-level-properties>
      </text:list-level-style-bullet>
      <text:list-level-style-bullet text:level="5" text:style-name="ListLabel_20_1472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2.115cm"/>
        </style:list-level-properties>
      </text:list-level-style-bullet>
      <text:list-level-style-bullet text:level="6" text:style-name="ListLabel_20_1473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2.618cm"/>
        </style:list-level-properties>
      </text:list-level-style-bullet>
      <text:list-level-style-bullet text:level="7" text:style-name="ListLabel_20_1474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3.12cm"/>
        </style:list-level-properties>
      </text:list-level-style-bullet>
      <text:list-level-style-bullet text:level="8" text:style-name="ListLabel_20_1475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3.623cm"/>
        </style:list-level-properties>
      </text:list-level-style-bullet>
      <text:list-level-style-bullet text:level="9" text:style-name="ListLabel_20_1476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4.1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459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0.099cm"/>
        </style:list-level-properties>
        <style:text-properties style:font-name="Times New Roman2"/>
      </text:list-level-style-bullet>
      <text:list-level-style-bullet text:level="2" text:style-name="ListLabel_20_1460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0.607cm"/>
        </style:list-level-properties>
      </text:list-level-style-bullet>
      <text:list-level-style-bullet text:level="3" text:style-name="ListLabel_20_1461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.109cm"/>
        </style:list-level-properties>
      </text:list-level-style-bullet>
      <text:list-level-style-bullet text:level="4" text:style-name="ListLabel_20_1462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.612cm"/>
        </style:list-level-properties>
      </text:list-level-style-bullet>
      <text:list-level-style-bullet text:level="5" text:style-name="ListLabel_20_1463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2.115cm"/>
        </style:list-level-properties>
      </text:list-level-style-bullet>
      <text:list-level-style-bullet text:level="6" text:style-name="ListLabel_20_1464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2.618cm"/>
        </style:list-level-properties>
      </text:list-level-style-bullet>
      <text:list-level-style-bullet text:level="7" text:style-name="ListLabel_20_1465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3.12cm"/>
        </style:list-level-properties>
      </text:list-level-style-bullet>
      <text:list-level-style-bullet text:level="8" text:style-name="ListLabel_20_1466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3.623cm"/>
        </style:list-level-properties>
      </text:list-level-style-bullet>
      <text:list-level-style-bullet text:level="9" text:style-name="ListLabel_20_1467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4.1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450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0.099cm"/>
        </style:list-level-properties>
        <style:text-properties style:font-name="Times New Roman2"/>
      </text:list-level-style-bullet>
      <text:list-level-style-bullet text:level="2" text:style-name="ListLabel_20_1451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0.607cm"/>
        </style:list-level-properties>
      </text:list-level-style-bullet>
      <text:list-level-style-bullet text:level="3" text:style-name="ListLabel_20_1452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1.109cm"/>
        </style:list-level-properties>
      </text:list-level-style-bullet>
      <text:list-level-style-bullet text:level="4" text:style-name="ListLabel_20_1453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1.612cm"/>
        </style:list-level-properties>
      </text:list-level-style-bullet>
      <text:list-level-style-bullet text:level="5" text:style-name="ListLabel_20_1454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2.115cm"/>
        </style:list-level-properties>
      </text:list-level-style-bullet>
      <text:list-level-style-bullet text:level="6" text:style-name="ListLabel_20_1455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2.618cm"/>
        </style:list-level-properties>
      </text:list-level-style-bullet>
      <text:list-level-style-bullet text:level="7" text:style-name="ListLabel_20_1456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3.12cm"/>
        </style:list-level-properties>
      </text:list-level-style-bullet>
      <text:list-level-style-bullet text:level="8" text:style-name="ListLabel_20_1457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3.623cm"/>
        </style:list-level-properties>
      </text:list-level-style-bullet>
      <text:list-level-style-bullet text:level="9" text:style-name="ListLabel_20_1458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4.1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441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0.099cm"/>
        </style:list-level-properties>
        <style:text-properties style:font-name="Times New Roman2"/>
      </text:list-level-style-bullet>
      <text:list-level-style-bullet text:level="2" text:style-name="ListLabel_20_1442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0.607cm"/>
        </style:list-level-properties>
      </text:list-level-style-bullet>
      <text:list-level-style-bullet text:level="3" text:style-name="ListLabel_20_1443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1.109cm"/>
        </style:list-level-properties>
      </text:list-level-style-bullet>
      <text:list-level-style-bullet text:level="4" text:style-name="ListLabel_20_1444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1.612cm"/>
        </style:list-level-properties>
      </text:list-level-style-bullet>
      <text:list-level-style-bullet text:level="5" text:style-name="ListLabel_20_1445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2.115cm"/>
        </style:list-level-properties>
      </text:list-level-style-bullet>
      <text:list-level-style-bullet text:level="6" text:style-name="ListLabel_20_1446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2.618cm"/>
        </style:list-level-properties>
      </text:list-level-style-bullet>
      <text:list-level-style-bullet text:level="7" text:style-name="ListLabel_20_1447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3.12cm"/>
        </style:list-level-properties>
      </text:list-level-style-bullet>
      <text:list-level-style-bullet text:level="8" text:style-name="ListLabel_20_1448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3.623cm"/>
        </style:list-level-properties>
      </text:list-level-style-bullet>
      <text:list-level-style-bullet text:level="9" text:style-name="ListLabel_20_1449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4.1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432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0.099cm"/>
        </style:list-level-properties>
        <style:text-properties style:font-name="Times New Roman2"/>
      </text:list-level-style-bullet>
      <text:list-level-style-bullet text:level="2" text:style-name="ListLabel_20_1433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0.607cm"/>
        </style:list-level-properties>
      </text:list-level-style-bullet>
      <text:list-level-style-bullet text:level="3" text:style-name="ListLabel_20_1434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1.109cm"/>
        </style:list-level-properties>
      </text:list-level-style-bullet>
      <text:list-level-style-bullet text:level="4" text:style-name="ListLabel_20_1435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1.612cm"/>
        </style:list-level-properties>
      </text:list-level-style-bullet>
      <text:list-level-style-bullet text:level="5" text:style-name="ListLabel_20_1436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2.115cm"/>
        </style:list-level-properties>
      </text:list-level-style-bullet>
      <text:list-level-style-bullet text:level="6" text:style-name="ListLabel_20_1437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2.618cm"/>
        </style:list-level-properties>
      </text:list-level-style-bullet>
      <text:list-level-style-bullet text:level="7" text:style-name="ListLabel_20_1438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3.12cm"/>
        </style:list-level-properties>
      </text:list-level-style-bullet>
      <text:list-level-style-bullet text:level="8" text:style-name="ListLabel_20_1439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3.623cm"/>
        </style:list-level-properties>
      </text:list-level-style-bullet>
      <text:list-level-style-bullet text:level="9" text:style-name="ListLabel_20_1440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4.1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423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0.099cm"/>
        </style:list-level-properties>
        <style:text-properties style:font-name="Times New Roman2"/>
      </text:list-level-style-bullet>
      <text:list-level-style-bullet text:level="2" text:style-name="ListLabel_20_1424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0.607cm"/>
        </style:list-level-properties>
      </text:list-level-style-bullet>
      <text:list-level-style-bullet text:level="3" text:style-name="ListLabel_20_1425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1.109cm"/>
        </style:list-level-properties>
      </text:list-level-style-bullet>
      <text:list-level-style-bullet text:level="4" text:style-name="ListLabel_20_1426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1.612cm"/>
        </style:list-level-properties>
      </text:list-level-style-bullet>
      <text:list-level-style-bullet text:level="5" text:style-name="ListLabel_20_1427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2.115cm"/>
        </style:list-level-properties>
      </text:list-level-style-bullet>
      <text:list-level-style-bullet text:level="6" text:style-name="ListLabel_20_1428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2.618cm"/>
        </style:list-level-properties>
      </text:list-level-style-bullet>
      <text:list-level-style-bullet text:level="7" text:style-name="ListLabel_20_1429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3.12cm"/>
        </style:list-level-properties>
      </text:list-level-style-bullet>
      <text:list-level-style-bullet text:level="8" text:style-name="ListLabel_20_1430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3.623cm"/>
        </style:list-level-properties>
      </text:list-level-style-bullet>
      <text:list-level-style-bullet text:level="9" text:style-name="ListLabel_20_1431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4.1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414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0.099cm"/>
        </style:list-level-properties>
        <style:text-properties style:font-name="Times New Roman2"/>
      </text:list-level-style-bullet>
      <text:list-level-style-bullet text:level="2" text:style-name="ListLabel_20_1415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0.607cm"/>
        </style:list-level-properties>
      </text:list-level-style-bullet>
      <text:list-level-style-bullet text:level="3" text:style-name="ListLabel_20_1416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1.109cm"/>
        </style:list-level-properties>
      </text:list-level-style-bullet>
      <text:list-level-style-bullet text:level="4" text:style-name="ListLabel_20_1417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1.612cm"/>
        </style:list-level-properties>
      </text:list-level-style-bullet>
      <text:list-level-style-bullet text:level="5" text:style-name="ListLabel_20_1418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2.115cm"/>
        </style:list-level-properties>
      </text:list-level-style-bullet>
      <text:list-level-style-bullet text:level="6" text:style-name="ListLabel_20_1419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2.618cm"/>
        </style:list-level-properties>
      </text:list-level-style-bullet>
      <text:list-level-style-bullet text:level="7" text:style-name="ListLabel_20_1420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3.12cm"/>
        </style:list-level-properties>
      </text:list-level-style-bullet>
      <text:list-level-style-bullet text:level="8" text:style-name="ListLabel_20_1421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3.623cm"/>
        </style:list-level-properties>
      </text:list-level-style-bullet>
      <text:list-level-style-bullet text:level="9" text:style-name="ListLabel_20_1422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4.1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405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0.099cm"/>
        </style:list-level-properties>
        <style:text-properties style:font-name="Times New Roman2"/>
      </text:list-level-style-bullet>
      <text:list-level-style-bullet text:level="2" text:style-name="ListLabel_20_1406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0.607cm"/>
        </style:list-level-properties>
      </text:list-level-style-bullet>
      <text:list-level-style-bullet text:level="3" text:style-name="ListLabel_20_1407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1.109cm"/>
        </style:list-level-properties>
      </text:list-level-style-bullet>
      <text:list-level-style-bullet text:level="4" text:style-name="ListLabel_20_1408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1.612cm"/>
        </style:list-level-properties>
      </text:list-level-style-bullet>
      <text:list-level-style-bullet text:level="5" text:style-name="ListLabel_20_1409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2.115cm"/>
        </style:list-level-properties>
      </text:list-level-style-bullet>
      <text:list-level-style-bullet text:level="6" text:style-name="ListLabel_20_1410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2.618cm"/>
        </style:list-level-properties>
      </text:list-level-style-bullet>
      <text:list-level-style-bullet text:level="7" text:style-name="ListLabel_20_1411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3.12cm"/>
        </style:list-level-properties>
      </text:list-level-style-bullet>
      <text:list-level-style-bullet text:level="8" text:style-name="ListLabel_20_1412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3.623cm"/>
        </style:list-level-properties>
      </text:list-level-style-bullet>
      <text:list-level-style-bullet text:level="9" text:style-name="ListLabel_20_1413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4.1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396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0.099cm"/>
        </style:list-level-properties>
        <style:text-properties style:font-name="Times New Roman2"/>
      </text:list-level-style-bullet>
      <text:list-level-style-bullet text:level="2" text:style-name="ListLabel_20_1397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0.607cm"/>
        </style:list-level-properties>
      </text:list-level-style-bullet>
      <text:list-level-style-bullet text:level="3" text:style-name="ListLabel_20_1398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1.109cm"/>
        </style:list-level-properties>
      </text:list-level-style-bullet>
      <text:list-level-style-bullet text:level="4" text:style-name="ListLabel_20_1399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1.612cm"/>
        </style:list-level-properties>
      </text:list-level-style-bullet>
      <text:list-level-style-bullet text:level="5" text:style-name="ListLabel_20_1400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2.115cm"/>
        </style:list-level-properties>
      </text:list-level-style-bullet>
      <text:list-level-style-bullet text:level="6" text:style-name="ListLabel_20_1401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2.618cm"/>
        </style:list-level-properties>
      </text:list-level-style-bullet>
      <text:list-level-style-bullet text:level="7" text:style-name="ListLabel_20_1402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3.12cm"/>
        </style:list-level-properties>
      </text:list-level-style-bullet>
      <text:list-level-style-bullet text:level="8" text:style-name="ListLabel_20_1403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3.623cm"/>
        </style:list-level-properties>
      </text:list-level-style-bullet>
      <text:list-level-style-bullet text:level="9" text:style-name="ListLabel_20_1404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4.1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498cm" fo:margin-right="2.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2.498cm" fo:margin-right="2.51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/>
    <style:master-page style:name="Konwertuj_20_2" style:display-name="Konwertuj 2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09:11:50.953000000</meta:creation-date>
    <dc:date>2023-09-27T09:16:41.976000000</dc:date>
    <meta:editing-duration>PT4H46M33S</meta:editing-duration>
    <meta:editing-cycles>11</meta:editing-cycles>
    <meta:generator>LibreOffice/7.5.3.2$Windows_x86 LibreOffice_project/9f56dff12ba03b9acd7730a5a481eea045e468f3</meta:generator>
    <meta:document-statistic meta:table-count="14" meta:image-count="1" meta:object-count="0" meta:page-count="49" meta:paragraph-count="2030" meta:word-count="16366" meta:character-count="121232" meta:non-whitespace-character-count="106915"/>
  </office:meta>
</office:document-meta>
</file>