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729in" fo:margin-bottom="0in" fo:line-height="115%" fo:margin-right="0.075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" style:parent-style-name="Textbody" style:family="paragraph">
      <style:paragraph-properties fo:text-align="justify" fo:margin-top="0.1729in" fo:margin-bottom="0in" fo:line-height="115%" fo:margin-right="0.075in"/>
      <style:text-properties style:font-name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<text:s/></text:span><text:span text:style-name="T3">do regulaminu</text:span></text:p>
      <text:p text:style-name="P4">Klauzula informacyjna dotycząca przetwarzania danych osobowych</text:p>
      <text:p text:style-name="P5">Stosując się do Rozporządzenia Parlamentu Europejskiego i Rady (UE) 2016/679 z dnia 27<text:s/>kwietnia 2016 roku <text:s/>w sprawie ochrony osób fizycznych w związku z przetwarzaniem danych osobowych <text:s/>i w sprawie swobodnego przepływu takich danych oraz uchylenia dyrektywy 95/46/WE, dalej również jako „RODO”, informujemy, iż:</text:p>
      <text:p text:style-name="P6"><text:span text:style-name="T7">1. Administratorem danych osobo</text:span><text:span text:style-name="T8">wych jest: Miejskie Przedszkole Integracyjne „Malinka” <text:s/>w Kętrzynie<text:s/></text:span><text:span text:style-name="T9"><text:s text:c="29"/></text:span><text:span text:style-name="T10">ul. Obrońców Westerplatte 16, 11-400 Kętrzyn, adres e-mail do kontaktu: malinka.ketrzyn@gmail.com , zwane dalej administratorem.</text:span></text:p>
      <text:p text:style-name="P11"><text:span text:style-name="T12">2. Administrator powołał Inspektora Ochrony Danych Osobowyc</text:span><text:span text:style-name="T13">h, z którym można się skontaktować poprzez adres korespondencyjny: ul. Obrońców Westerplatte 16, 11-400 Kętrzyn oraz adres e-mail: <text:s text:c="28"/>przedszkole iod.malinka@miastoketrzyn.pl.pl</text:span></text:p>
      <text:p text:style-name="P14">3. Dane będą przetwarzane w celu:</text:p>
      <text:p text:style-name="P15"><text:span text:style-name="T16">a) Organizacji, prz</text:span><text:span text:style-name="T17">eprowadzenia II EDYCJI KONKURSU MATEMATYCZNEGO PT. „KANGUREK 2024” DLA DZIECI 6 LETNICH - na podstawie art. 6 ust. 1 lit. a RODO,</text:span></text:p>
      <text:p text:style-name="P18"><text:span text:style-name="T19">b) Rozpowszechnienia wizerunku oraz publikowaniu danych dziecka w celu promocji działalności przedszkola oraz konkursu, inform</text:span><text:span text:style-name="T20">owania o osiągnięciach dziecka, na podstawie art. 6 ust. 1 lit. a RODO, jeżeli rodzic nie wyraża zgody na publikację zdjęć – zdjęcia mogą być publikowane w oparciu o art. 6 ust. 1 lit. f RODO tj. uzasadniony interes administratora jakim jest promocja, info</text:span><text:span text:style-name="T21">rmowanie o konkursie (w zakresie zdjęć, co do których nie jest wymagana zgoda zgodnie z art. 81 ust. 2 ustawy z dnia 4 lutego 1994 r. o prawie autorskim <text:s text:c="20"/>i prawach pokrewnych);</text:span></text:p>
      <text:p text:style-name="P22">c) Dowodowym, na wypadek konieczności wykazania określonych<text:s/>faktów, co jest naszym prawnie uzasadnionym interesem na podstawie art. 6 ust. 1 lit. f RODO.</text:p>
      <text:p text:style-name="P23">4. Dane osobowe będą przechowywane przez okres niezbędny do realizacji wskazanych celów lub do momentu wycofania zgody (w zależności od tego co nastąpi wcześniej).</text:p>
      <text:p text:style-name="P24">5. Odbiorcy danych: w związku z publikowaniem danych na stronach www może dojść do powierzenia danych dostawcom rozwiązań technologicznych (hosting, obsługa informatyczna) na podstawie umów powierzenia przetwarzania danych osobowych lub innych dozwolonych instrumentów prawnych.</text:p>
      <text:p text:style-name="P25">6. Ma Pan/i prawo do:</text:p>
      <text:p text:style-name="P26">a) na podstawie art. 15 RODO prawo dostępu do danych osobowych Pani/Pana dotyczących, w tym prawo do uzyskania kopii <text:s/>danych;</text:p>
      <text:p text:style-name="P27">b) na podstawie art. 16 RODO prawo do żądania sprostowania (poprawienia) danych osobowych;</text:p>
      <text:p text:style-name="P28">c) prawo do usunięcia danych – przysługuje w ramach przesłanek i na warunkach określonych w art. 17 RODO,</text:p>
      <text:p text:style-name="P29">d) prawo ograniczenia przetwarzania – przysługuje w ramach przesłanek i na warunkach określonych w art. 18 RODO,</text:p>
      <text:p text:style-name="P30">e) prawo do przenoszenia danych osobowych – przysługuje w ramach przesłanek i na warunkach określonych <text:s text:c="16"/>w art. 20 RODO,</text:p>
      <text:p text:style-name="P31">f) prawo wniesienia sprzeciwu wobec przetwarzania – przysługuje w ramach przesłanek i na warunkach określonych w art. 21 RODO,</text:p>
      <text:p text:style-name="P32">g) prawo wniesienia skargi do organu nadzorczego (Prezes Urzędu Ochrony Danych Osobowych),</text:p>
      <text:p text:style-name="P33">h) cofnięcia zgody na przetwarzanie danych osobowych, ma Pan/Pani prawo w dowolnym momencie wycofać zgodę na przetwarzanie danych osobowych. Wycofanie zgody nie wpływa na zgodność z prawem<text:s/>przetwarzania, którego dokonano na podstawie zgody przed jej wycofaniem.</text:p>
      <text:p text:style-name="P34"><text:span text:style-name="T35">7. Podanie danych osobowych w celach wskazanych w treści zgody jest dobrowolne. Publikacja zdjęć czy innych danych, o których mowa w treści oświadczenia odbywa się na podstawie dobro</text:span><text:span text:style-name="T36">wolnej zgody. Brak udzielenia zgody spowoduje, iż wizerunek i/lub pozostałe dane nie będą publikowane w sposób i celach wskazanych w treści zgod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dom</dc:creator>
    <meta:creation-date>2024-02-09T18:15:00Z</meta:creation-date>
    <dc:date>2024-02-11T21:43:00Z</dc:date>
    <meta:template xlink:href="Normal" xlink:type="simple"/>
    <meta:editing-cycles>5</meta:editing-cycles>
    <meta:editing-duration>PT120S</meta:editing-duration>
    <meta:document-statistic meta:page-count="1" meta:paragraph-count="7" meta:word-count="526" meta:character-count="3676" meta:row-count="26" meta:non-whitespace-character-count="3157"/>
  </office:meta>
</office:document-meta>
</file>