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7.038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038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>
        <style:tab-stops>
          <style:tab-stop style:position="7.038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>
        <style:tab-stops>
          <style:tab-stop style:position="7.038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>
        <style:tab-stops>
          <style:tab-stop style:position="7.03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7.038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. 3</text:p>
      <text:p text:style-name="P5"/>
      <text:p text:style-name="P5"/>
      <text:p text:style-name="P5"/>
      <text:p text:style-name="P5">………………………………………..</text:p>
      <text:p text:style-name="P6"><text:s text:c="20"/>imię i nazwisko</text:p>
      <text:p text:style-name="P5">………………………………………..</text:p>
      <text:p text:style-name="P6"><text:s text:c="15"/>Adres zamieszkania </text:p>
      <text:p text:style-name="P5"/>
      <text:p text:style-name="P5"/>
      <text:p text:style-name="P5"/>
      <text:p text:style-name="P2">Oświadczenie</text:p>
      <text:p text:style-name="P2"/>
      <text:p text:style-name="P3">Oświadczam, że ……………………………………………………… (imię i nazwisko kandydata) mieszka w obwodzie szkoły podstawowej na terenie, której znajduje się przedszkole/ oddział przedszkolny do którego chcę zapisać dziecko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………………………… <text:s text:c="44"/>…………………………………………</text:p>
      <text:p text:style-name="P5"><text:span text:style-name="T2"><text:s text:c="10"/>(miejscowość, data)</text:span><text:span text:style-name="T1"> <text:s text:c="54"/>(</text:span><text:span text:style-name="T2">czytelny podpis osoby składającej oświadczenie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2T09:41:54.95</meta:creation-date>
    <dc:date>2023-01-30T10:21:04.62</dc:date>
    <meta:editing-duration>PT31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9" meta:word-count="47" meta:character-count="536"/>
    <dc:creator>Marta Opolska</dc:creator>
  </office:meta>
</office:document-meta>
</file>