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218cm" fo:margin-left="-0.506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9.41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erdana" fo:font-size="16pt" fo:language="pl" fo:country="PL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Verdana" fo:font-size="16pt" fo:language="pl" fo:country="PL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Verdana" fo:font-size="16pt" fo:language="pl" fo:country="PL" style:font-size-asian="16pt" style:font-size-complex="16pt"/>
    </style:style>
    <style:style style:name="P5" style:family="paragraph" style:parent-style-name="Standard"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6pt" fo:language="pl" fo:country="PL" fo:font-weight="bold" style:font-size-asian="16pt" style:font-weight-asian="bold" style:font-size-complex="16pt" style:font-weight-complex="bold"/>
    </style:style>
    <style:style style:name="T1" style:family="text">
      <style:text-properties style:font-name="Verdana" fo:font-size="16pt" fo:language="pl" fo:country="PL" style:font-size-asian="16pt" style:font-size-complex="16pt"/>
    </style:style>
    <style:style style:name="T2" style:family="text">
      <style:text-properties style:font-name="Verdana" fo:font-size="16pt" fo:language="pl" fo:country="PL" officeooo:rsid="000e6844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yżury Gminnej Komisji Wyborczej</text:p>
      <text:p text:style-name="P1">powołanej do przeprowadzenia wyborów</text:p>
      <text:p text:style-name="P1">do Młodzieżowej Rady Gminy Pawłowice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Termin</text:p>
          </table:table-cell>
          <table:table-cell table:style-name="Tabela1.A1" office:value-type="string">
            <text:p text:style-name="P3">Godzina</text:p>
          </table:table-cell>
          <table:table-cell table:style-name="Tabela1.A1" office:value-type="string">
            <text:p text:style-name="P3">Miejsce</text:p>
          </table:table-cell>
          <table:table-cell table:style-name="Tabela1.D1" office:value-type="string">
            <text:p text:style-name="P3">Kontakt</text:p>
          </table:table-cell>
        </table:table-row>
        <table:table-row>
          <table:table-cell table:style-name="Tabela1.A2" office:value-type="string">
            <text:p text:style-name="P4">Dni robocze</text:p>
            <text:p text:style-name="Table_20_Contents"><text:span text:style-name="Domyślna_20_czcionka_20_akapitu"><text:span text:style-name="T2">18</text:span></text:span><text:span text:style-name="Domyślna_20_czcionka_20_akapitu"><text:span text:style-name="T1">.09-</text:span></text:span><text:span text:style-name="Domyślna_20_czcionka_20_akapitu"><text:span text:style-name="T2">26</text:span></text:span><text:span text:style-name="Domyślna_20_czcionka_20_akapitu"><text:span text:style-name="T1">.10.202</text:span></text:span><text:span text:style-name="Domyślna_20_czcionka_20_akapitu"><text:span text:style-name="T2">3</text:span></text:span><text:span text:style-name="Domyślna_20_czcionka_20_akapitu"><text:span text:style-name="T1"> r.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8.00-15.00</text:p>
          </table:table-cell>
          <table:table-cell table:style-name="Tabela1.A2" office:value-type="string">
            <text:p text:style-name="P4">Urząd Gminy Pawłowice,</text:p>
            <text:p text:style-name="P4">ul. Zjednoczenia 60 Pawłowice pok. 0.13</text:p>
          </table:table-cell>
          <table:table-cell table:style-name="Tabela1.D2" office:value-type="string">
            <text:p text:style-name="Table_20_Contents"><text:a xlink:type="simple" xlink:href="mailto:k.janik@pawlowice.pl" office:target-frame-name="_top" xlink:show="replace" text:style-name="Internet_20_link" text:visited-style-name="Visited_20_Internet_20_Link"><text:span text:style-name="Domyślna_20_czcionka_20_akapitu"><text:span text:style-name="T1">k.janik@pawlowice.pl</text:span></text:span></text:a></text:p>
            <text:p text:style-name="P4"/>
            <text:p text:style-name="P4">Katarzyna Trojanowska - Janik</text:p>
            <text:p text:style-name="P4">tel. 32 4756321</text:p>
            <text:p text:style-name="P4"/>
            <text:p text:style-name="P4">Marietta Kiełkowska</text:p>
            <text:p text:style-name="P4">tel. 32 4756323</text:p>
            <text:p text:style-name="P4"/>
            <text:p text:style-name="P4">Anna Faruga</text:p>
            <text:p text:style-name="Table_20_Contents"><text:span text:style-name="Domyślna_20_czcionka_20_akapitu"><text:span text:style-name="T1">tel. 32 4722757 wewn. 28</text:span></text:span></text:p>
            <text:p text:style-name="P4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9-04-16T11:32:00Z</meta:creation-date>
    <dc:date>2023-09-14T08:51:06.185000000</dc:date>
    <meta:print-date>2022-09-20T06:31:00Z</meta:print-date>
    <meta:editing-cycles>12</meta:editing-cycles>
    <meta:editing-duration>PT33M58S</meta:editing-duration>
    <meta:document-statistic meta:table-count="1" meta:image-count="0" meta:object-count="0" meta:page-count="1" meta:paragraph-count="19" meta:word-count="51" meta:character-count="365" meta:non-whitespace-character-count="3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