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P51" style:parent-style-name="Normalny" style:family="paragraph">
      <style:paragraph-properties fo:background-color="#FFFFFF"/>
    </style:style>
    <style:style style:name="T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margin-bottom="0in" fo:line-height="100%" fo:background-color="#FFFFFF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center" fo:margin-left="0.2958in" fo:background-color="#FFFFFF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margin-bottom="0in" fo:line-height="100%" fo:margin-left="0.2958in" fo:background-color="#FFFFFF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P70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margin-bottom="0in" style:line-height-at-least="0.2833in" fo:margin-left="0.2958in" fo:background-color="#FFFFFF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Wpłaty za żywienie<text:s/></text:span><text:span text:style-name="T3">maj</text:span><text:span text:style-name="T4"><text:s text:c="2"/>2024 <text:s/>klasy</text:span><text:span text:style-name="T5"><text:s text:c="5"/></text:span><text:span text:style-name="T6">1-</text:span><text:span text:style-name="T7">3</text:span><text:s text:c="15"/><text:span text:style-name="T8">1</text:span><text:span text:style-name="T9">8</text:span><text:span text:style-name="T10"><text:s/>dni x 7,00 zł= 1</text:span><text:span text:style-name="T11">26</text:span><text:span text:style-name="T12">,00 zł <text:s text:c="2"/>( oprócz 2 i 3</text:span><text:span text:style-name="T13">1</text:span><text:span text:style-name="T14"><text:s/></text:span><text:span text:style-name="T15">maja<text:s/></text:span><text:span text:style-name="T16">) <text:s text:c="2"/></text:span></text:p>
      <text:p text:style-name="Normalny"><text:span text:style-name="T17">Wpłaty za żywienie maj <text:s/>2024 <text:s/>klasy</text:span><text:span text:style-name="T18"><text:s text:c="5"/></text:span><text:span text:style-name="T19">4a,4b</text:span><text:span text:style-name="T20">,6b,8a</text:span><text:span text:style-name="T21"><text:s text:c="5"/></text:span><text:span text:style-name="T22"><text:s/>15 dni x 7 zł = 105 zł ( oprócz 14,15,16 maja)</text:span></text:p>
      <text:p text:style-name="Normalny"><text:span text:style-name="T23">Wpłaty za żywienie maj <text:s/>2024 <text:s/>klasy</text:span><text:span text:style-name="T24"><text:s text:c="5"/></text:span><text:span text:style-name="T25">5a,5b <text:s text:c="2"/></text:span><text:span text:style-name="T26"><text:s text:c="3"/></text:span><text:span text:style-name="T27">12 dni x 7=84 zł ( oprócz</text:span><text:span text:style-name="T28"><text:s/>14,15,16,</text:span><text:span text:style-name="T29"><text:s/>20,21,22 maja)</text:span></text:p>
      <text:p text:style-name="Normalny"><text:span text:style-name="T30">Wpłaty za żywienie maj <text:s/>2024 <text:s/>klasy</text:span><text:span text:style-name="T31"><text:s text:c="4"/></text:span><text:span text:style-name="T32">6a,6c</text:span><text:span text:style-name="T33"><text:s/></text:span><text:span text:style-name="T34"><text:s text:c="4"/></text:span><text:span text:style-name="T35">10 dni x 7= 70 zł ( oprócz<text:s/></text:span><text:span text:style-name="T36">14,15,16,</text:span><text:span text:style-name="T37">20,21,22,23,24 maja )</text:span></text:p>
      <text:p text:style-name="Normalny"><text:span text:style-name="T38">Wpłaty za żywienie maj <text:s/>2024 <text:s/>klasy</text:span><text:span text:style-name="T39"><text:s text:c="5"/></text:span><text:span text:style-name="T40">7a,7b</text:span><text:span text:style-name="T41"><text:s/></text:span><text:span text:style-name="T42"><text:s text:c="17"/></text:span><text:span text:style-name="T43">11 dni x 7=77 zł ( oprócz 5,6,7,8,9</text:span><text:span text:style-name="T44">,14,15,16<text:s/></text:span><text:span text:style-name="T45">maja)</text:span></text:p>
      <text:p text:style-name="Normalny"><text:span text:style-name="T46">Wpłata na konto Szkoły Podstawowej nr 140 : <text:s text:c="3"/></text:span><text:span text:style-name="T47">96 1030 1508 0000 0005 5106 8048 <text:s text:c="2"/></text:span><text:span text:style-name="T48">płatne do 30.04.2024</text:span></text:p>
      <text:p text:style-name="Normalny"><text:span text:style-name="T49">Zwracamy się z ogromną prośbą o terminowe wpłaty. Brak<text:s/></text:span><text:span text:style-name="T50">wpłaty <text:s/>skutkował będzie nieaktywną kartą obiadową, co spowoduje wstrzymanie wydania posiłku.</text:span></text:p>
      <text:p text:style-name="P51"><text:span text:style-name="T52">Płatności<text:s/></text:span><text:span text:style-name="T53">za obiady <text:s/>przyjmowane są tylko w formie przelewu bankowego, w terminie do końca miesiąca za miesiąc następny (liczy się data wpływu na konto bankowe szkoły).</text:span></text:p>
      <text:p text:style-name="P54">Wyjątkiem są wrzesień <text:s/>i styczeń w których płatności dokonujemy dwa razy: na początku miesiąca <text:s/>do 5 września i 5 stycznia oraz do końca miesiąca za m-c następny<text:s/></text:p>
      <text:p text:style-name="P55">ZGŁASZANE ODPISY OBIADÓW PRZYJMOWANE SĄ NAJPÓŹNIEJ DO GODZINY 9.00 sms pod numer telefonu 798 819 170 oraz od 01 lutego 2024 poprzez aplikację e-stołówka</text:p>
      <text:p text:style-name="P56"/>
      <text:p text:style-name="P57"><text:span text:style-name="T58">W przypadku braku wpłaty obiady nie będą wydawane</text:span></text:p>
      <text:p text:style-name="P59"><text:span text:style-name="T60">Dane do przelewu:</text:span></text:p>
      <text:p text:style-name="P61"><text:span text:style-name="T62">Odbiorca wpłaty: Szkoła Podstawowa nr 140,</text:span><text:span text:style-name="T63"><text:line-break/></text:span><text:span text:style-name="T64">ul. Wilgi 19, 04-831 Warszawa</text:span><text:span text:style-name="T65"><text:line-break/></text:span><text:span text:style-name="T66">rachunek nr</text:span><text:span text:style-name="T67"> </text:span><text:span text:style-name="T68">96 1030 1508 0000 0005 5106<text:s/></text:span><text:span text:style-name="T69">8048</text:span></text:p>
      <text:p text:style-name="P70"><text:span text:style-name="T71">Tytuł płatności: (podajemy koniecznie)  nazwisko i imię ucznia, klasę(cyframi arabskimi), dni za które są ewentualne odpisy, miesiąc i rok, za który dokonujemy wpłatę.</text:span></text:p>
      <text:p text:style-name="P72"><text:span text:style-name="T73"> W przypadku problemów z dokonaniem przelewu prosimy o kontakt:<text:s/></text:span><text:span text:style-name="T74">ESadoch@eduwarszawa.pl</text:span><text:span text:style-name="T75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tendentG104</meta:initial-creator>
    <dc:creator>Elżbieta Sadoch</dc:creator>
    <meta:creation-date>2024-04-16T12:38:00Z</meta:creation-date>
    <dc:date>2024-04-16T12:38:00Z</dc:date>
    <meta:print-date>2024-04-16T12:3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6" meta:character-count="1720" meta:row-count="12" meta:non-whitespace-character-count="1477"/>
  </office:meta>
</office:document-meta>
</file>