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341cm" style:rel-column-width="1327*"/>
    </style:style>
    <style:style style:name="Tabela1.B" style:family="table-column">
      <style:table-column-properties style:column-width="4.683cm" style:rel-column-width="2655*"/>
    </style:style>
    <style:style style:name="Tabela1.C" style:family="table-column">
      <style:table-column-properties style:column-width="5.006cm" style:rel-column-width="2838*"/>
    </style:style>
    <style:style style:name="Tabela1.D" style:family="table-column">
      <style:table-column-properties style:column-width="4.971cm" style:rel-column-width="281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1" style:family="paragraph" style:parent-style-name="Standard" style:list-style-name="L3">
      <style:paragraph-properties fo:line-height="100%"/>
      <style:text-properties fo:font-size="12pt" style:font-size-asian="12pt" style:font-size-complex="12pt"/>
    </style:style>
    <style:style style:name="P12" style:family="paragraph" style:parent-style-name="Tekst_20_podstawowy_20_z_20_wcięcie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kst_20_podstawowy_20_z_20_wcięciem1" style:list-style-name="WW8Num10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kst_20_podstawowy_20_z_20_wcięciem1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kst_20_podstawowy_20_z_20_wcięciem1" style:list-style-name="WW8Num10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6" style:family="paragraph" style:parent-style-name="Tekst_20_podstawowy_20_z_20_wcięciem1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8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ymigania na oceny z języka angielskiego w klasie IV</text:span></text:p>
      <text:p text:style-name="P5"><text:span text:style-name="T1"/></text:p>
      <text:p text:style-name="P5"><text:span text:style-name="T1">1. Słownictwo i gramatyka wprowadzone w klasie IV.</text:span></text:p>
      <text:p text:style-name="P5"><text:span text:style-name="T1"/></text:p>
      <text:p text:style-name="P5"><text:span text:style-name="T1">Słownictwo:</text:span></text:p>
      <text:p text:style-name="P5"><text:span text:style-name="T1"/></text:p>
      <text:list xml:id="list4301320976305684411" text:style-name="L2">
        <text:list-item>
          <text:p text:style-name="P4">wyrazy i wyrażenia związane z rodziną i jej członkami, pomieszczeniami domu,</text:p>
          <text:p text:style-name="P4">elementami wyposażenia i przedmiotami codziennego użycia, produktami spożywczymi,</text:p>
          <text:p text:style-name="P4">dyscyplinami sportowymi i formami spędzania czasu wolnego, szkolą, pomieszczeniami <text:line-break/>w szkole i wyposażeniem sal, przedmiotami szkolnymi, zwierzami i czynnościami wykonywanymi w czasie wolnym,</text:p>
        </text:list-item>
        <text:list-item>
          <text:p text:style-name="P4">nazwy ubrań, cech wyglądu zewnętrznego, kolorów, miesięcy, dni tygodnia, godzin, </text:p>
          <text:p text:style-name="P4">liczb 1-20,</text:p>
        </text:list-item>
        <text:list-item>
          <text:p text:style-name="P4">uzyskiwanie i udzielanie podstawowych informacji osobowych: imienia, nazwiska, wieku, pochodzenia i daty urodzin, literowanie swojego imienia</text:p>
        </text:list-item>
        <text:list-item>
          <text:p text:style-name="P4">opisywanie wyglądu rodzimych osób (siebie, członków rodziny, przyjaciół, superbohatera, sportowca),</text:p>
        </text:list-item>
        <text:list-item>
          <text:p text:style-name="P4">określanie relacji rodzinnych,</text:p>
        </text:list-item>
        <text:list-item>
          <text:p text:style-name="P4">pytanie o kolor przedmiotów i określanie koloru,</text:p>
        </text:list-item>
        <text:list-item>
          <text:p text:style-name="P4">nazywanie i opisywanie pomieszczeń (domu, szkoły, sali lekcyjnej) uwzględniając wyposażenie, położenie różnych <text:s/>przedmiotów</text:p>
        </text:list-item>
        <text:list-item>
          <text:p text:style-name="P4">pytanie o ulubione przedmioty szkolne, określanie swoich ulubionych przedmiotów <text:line-break/>i opisywanie planu lekcji,</text:p>
        </text:list-item>
        <text:list-item>
          <text:p text:style-name="P4">pytanie o godzinę i jej określanie,</text:p>
        </text:list-item>
        <text:list-item>
          <text:p text:style-name="P4">pytanie o umiejętności i udzielanie informacji na ich temat,</text:p>
        </text:list-item>
        <text:list-item>
          <text:p text:style-name="P4">pytanie o pozwolenie, udzielanie go i odmowa,</text:p>
        </text:list-item>
        <text:list-item>
          <text:p text:style-name="P4">nazywanie i opisywanie zwierząt.</text:p>
        </text:list-item>
        <text:list-item>
          <text:p text:style-name="P4">wyrazy i wyrażenia związane z czynnościami dnia codziennego, formami spędzania wolnego czasu, hobby, pracami domowymi,</text:p>
        </text:list-item>
        <text:list-item>
          <text:p text:style-name="P4">nazwy zwierząt, dyscyplin sportowych, zawodów, pieniędzy, produktów żywnościowych <text:line-break/>i napojów, potraw, owocowi warzyw, krain i miejsc geograficznych,</text:p>
        </text:list-item>
        <text:list-item>
          <text:p text:style-name="P4">opisywanie domu i jego pomieszczeń,</text:p>
        </text:list-item>
        <text:list-item>
          <text:p text:style-name="P4">opisywanie ulubionego jedzenia, zwyczajów żywieniowych, posiłków i potraw, w tym tradycyjnych posiłków brytyjskich</text:p>
        </text:list-item>
        <text:list-item>
          <text:p text:style-name="P4">uzyskiwanie i udzielanie informacji na temat wyglądu zewnętrznego różnych</text:p>
        </text:list-item>
        <text:list-item>
          <text:p text:style-name="P4">uzyskiwanie i udzielanie informacji związanych z zainteresowaniami i ich opisywanie,</text:p>
        </text:list-item>
        <text:list-item>
          <text:p text:style-name="P4">pytanie o godzinę i jej określanie,</text:p>
        </text:list-item>
        <text:list-item>
          <text:p text:style-name="P4">pytanie o umiejętności i udzielanie informacji na ich temat,</text:p>
        </text:list-item>
        <text:list-item>
          <text:p text:style-name="P4">pytanie i określanie przynależności przedmiotów do osób,</text:p>
        </text:list-item>
        <text:list-item>
          <text:p text:style-name="P4">opisywanie dnia z uwzględnieniem kolejności wydarzeń,</text:p>
        </text:list-item>
        <text:list-item>
          <text:p text:style-name="P4">zwroty i wyrażenia związane z kupowaniem biletu,</text:p>
        </text:list-item>
        <text:list-item>
          <text:p text:style-name="P4">pisanie listu na temat wykonywanych przez siebie prac domowych,</text:p>
        </text:list-item>
        <text:list-item>
          <text:p text:style-name="P4">pisanie krótkiej recenzji płyty muzycznej,</text:p>
        </text:list-item>
        <text:list-item>
          <text:p text:style-name="P4">opisywanie wakacji oraz miejsc turystycznych,</text:p>
        </text:list-item>
        <text:list-item>
          <text:p text:style-name="P4">opisywanie wybranego polskiego święta</text:p>
        </text:list-item>
      </text:list>
      <text:p text:style-name="P3"/>
      <text:p text:style-name="P9">Gramatyka </text:p>
      <text:list xml:id="list39482358" text:continue-numbering="true" text:style-name="L2">
        <text:list-item>
          <text:p text:style-name="P4">przedimek nieokreślony a/an oraz any,</text:p>
        </text:list-item>
        <text:list-item>
          <text:p text:style-name="P4">tryb rozkazujący,</text:p>
        </text:list-item>
        <text:list-item>
          <text:p text:style-name="P4">dopełniacz saksoński,</text:p>
        </text:list-item>
        <text:list-item>
          <text:p text:style-name="P4"><text:soft-page-break/>czasownik to be: odmiana przez osoby, zdania twierdzące, przeczenia, pytania i krótkie odpowiedzi,</text:p>
        </text:list-item>
        <text:list-item>
          <text:p text:style-name="P4">pisownia wyrazów wielką literą,</text:p>
        </text:list-item>
        <text:list-item>
          <text:p text:style-name="P4">przyimki miejsca,</text:p>
        </text:list-item>
        <text:list-item>
          <text:p text:style-name="P4">zaimki pytające: what, when, where, who, how,</text:p>
        </text:list-item>
        <text:list-item>
          <text:p text:style-name="P4">użycie przecinka i spójnika and,</text:p>
        </text:list-item>
        <text:list-item>
          <text:p text:style-name="P4">wyrażenie There is/There are: przeczenia, pytania i krótkie odpowiedzi,</text:p>
        </text:list-item>
        <text:list-item>
          <text:p text:style-name="P4">kolejność przymiotników przed rzeczownikiem,</text:p>
        </text:list-item>
        <text:list-item>
          <text:p text:style-name="P4">czasownik modalny can: pytania i krótkie odpowiedzi,</text:p>
        </text:list-item>
        <text:list-item>
          <text:p text:style-name="P4">czasownik have/has got: forma pełna i skrócona.</text:p>
        </text:list-item>
        <text:list-item>
          <text:p text:style-name="P4">wyrażenie There is.../Ihere are...,</text:p>
        </text:list-item>
        <text:list-item>
          <text:p text:style-name="P4">czasownik have/has got: pytania, krótkie odpowiedzi,</text:p>
        </text:list-item>
        <text:list-item>
          <text:p text:style-name="P4">zaimki dzierżawcze, wskazując, pytające i dopełnieniowe,</text:p>
        </text:list-item>
        <text:list-item>
          <text:p text:style-name="P4">czasownik to be,</text:p>
        </text:list-item>
        <text:list-item>
          <text:p text:style-name="P4">dopełniacz saksoński,</text:p>
        </text:list-item>
        <text:list-item>
          <text:p text:style-name="P4">użycie spójników and, but i or,</text:p>
        </text:list-item>
        <text:list-item>
          <text:p text:style-name="P4">czasownik modalny can,</text:p>
        </text:list-item>
        <text:list-item>
          <text:p text:style-name="P4">czas present simple: zdania twierdzące, przeczenia, trzecia osoba liczby pojedynczej,</text:p>
        </text:list-item>
        <text:list-item>
          <text:p text:style-name="P4">pytania i krótkie odpowiedzi oraz wymowa końcówki -s/-es w 3. osobie liczby pojedynczej czasowników,</text:p>
        </text:list-item>
        <text:list-item>
          <text:p text:style-name="P4">przyszywki częstotliwości.</text:p>
          <text:p text:style-name="P7"><text:span text:style-name="T1"/></text:p>
        </text:list-item>
      </text:list>
      <text:p text:style-name="P5"><text:span text:style-name="T1"/></text:p>
      <text:p text:style-name="P5"><text:span text:style-name="T1">2.Obowiązujący podręcznik i zeszyt ćwiczeń</text:span>: „Steps Plus dla klasy IV” wydawnictwo Oxford</text:p>
      <text:p text:style-name="P5"/>
      <text:p text:style-name="P5">3. Uczeń powinien przynosić na lekcje: podręcznik, zeszyt, zeszyt ćwiczeń(z odrobionym zadaniem)</text:p>
      <text:p text:style-name="P5"/>
      <text:p text:style-name="P9">4.. Za co uczeń będzie oceniany:</text:p>
      <text:list xml:id="list6155666700274037040" text:style-name="L1">
        <text:list-item>
          <text:p text:style-name="P8">odpowiedź ustna (z trzech ostatnich tematów, przynajmniej raz w semestrze)</text:p>
        </text:list-item>
        <text:list-item>
          <text:p text:style-name="P8">sprawdziany(zapowiedziane tydzień <text:s/>wcześniej, 3-4 na semestr)</text:p>
        </text:list-item>
        <text:list-item>
          <text:p text:style-name="P8">kartkówki (z 3 ostatnich tematów, nie muszą być zapowiedziane )</text:p>
        </text:list-item>
        <text:list-item>
          <text:p text:style-name="P8">zadanie domowe </text:p>
        </text:list-item>
        <text:list-item>
          <text:p text:style-name="P8">aktywność</text:p>
        </text:list-item>
        <text:list-item>
          <text:p text:style-name="P8">prowadzenie zeszytu i zeszytu ćwiczeń (raz w semestrze)</text:p>
          <text:p text:style-name="P8"/>
        </text:list-item>
      </text:list>
      <text:p text:style-name="P5"><text:span text:style-name="T1">5. Do czego uczeń ma prawo:</text:span> </text:p>
      <text:p text:style-name="P5">-zgłosić 2 razy w ciągu semestru nieprzygotowanie do lekcji. <text:span text:style-name="T2">Fakt ten musi zgłosić na początku lekcji, zanim nauczyciel zacznie pytać.</text:span> <text:s/>W przypadku kiedy uczeń wykorzystał wszystkie nieprzygotowania nauczyciel ma prawo wziąć ucznia do odpowiedzi ustnej. </text:p>
      <text:p text:style-name="P5"/>
      <text:p text:style-name="P5">-zgłosić 1 razy w semestrze brak zadania. Brak zadania <text:span text:style-name="T2">musi zostać zgłoszony na początku lekcji, zanim nauczyciel zacznie sprawdzać zadanie domowe. </text:span><text:s/>Każde kolejne „bz” jest równoznaczne punktami ujemnymi – 5 punktów</text:p>
      <text:p text:style-name="P5"/>
      <text:p text:style-name="P5"><text:span text:style-name="T2">-jednokrotnej próby poprawiania oceny w formie i terminie ustalonym przez nauczyciela. Ocena z poprawy odnotowana jest w dzienniku lekcyjnym obok poprawianej,</text:span><text:span text:style-name="T3">Obie oceny są brane pod uwagę przy ustalaniu oceny śródrocznej i rocznej. Jeśli uczeń poprawi ocenę na niższą niż lub taką samą jak podczas pierwszej próby ocena nie zmienia się. </text:span></text:p>
      <text:p text:style-name="P5"/>
      <text:list xml:id="list7416378541062868476" text:style-name="WW8Num104">
        <text:list-header>
          <text:p text:style-name="P13"><text:soft-page-break/>6. Uczeń ma obowiązek napisać wszystkie sprawdziany.</text:p>
          <text:list>
            <text:list-header>
              <text:p text:style-name="P15">-Jeśli uczeń był nieobecny w szkole co najmniej 5 dni, termin pisania lub poprawy sprawdzianu ustala indywidualnie z nauczycielem. Uczeń ma obowiązek do 14 dni po powrocie do szkoły napisać sprawdzian po uzgodnieniu terminu z nauczycielem. Jeśli uczeń nie napisze sprawdzianu w tym terminie nauczyciel daje test do napisania na kolejnej lekcji po upływie tego terminu.</text:p>
              <text:p text:style-name="P15">-Jeśli <text:s/>nieobecność jest krótsza niż 5 dni, uczeń pisze sprawdzian na najbliżej lekcji z danego przedmiotu.</text:p>
            </text:list-header>
          </text:list>
        </text:list-header>
      </text:list>
      <text:p text:style-name="P12"/>
      <text:list xml:id="list5564346175555656959" text:style-name="L3">
        <text:list-header>
          <text:p text:style-name="P14">7. Uczeń otrzymuje następującą ocenę jeśli:</text:p>
          <text:p text:style-name="P16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Celująca - 6</text:p>
          </table:table-cell>
          <table:table-cell table:style-name="Tabela1.A1" office:value-type="string">
            <text:p text:style-name="P17">- stosuje bardzo szeroki zakres słownictwa , również z <text:s/>zakresu materiału klasy 4</text:p>
            <text:p text:style-name="P17">- potrafi z łatwością operować wymaganymi strukturami i budować spójnie zdania</text:p>
          </table:table-cell>
          <table:table-cell table:style-name="Tabela1.A1" office:value-type="string">
            <text:p text:style-name="P17">- potrafi z łatwością przekazywać wiadomości i można go zawsze zrozumieć</text:p>
            <text:p text:style-name="P17">- mówi spójnie</text:p>
            <text:p text:style-name="P17">- posługuje się poprawnym językiem nie popełniając błędów</text:p>
            <text:p text:style-name="P17">- potrafi napisać spójny tekst zawierający poprawne zadania oraz struktury i słownictwo wybiegające poza wymagany materiał</text:p>
            <text:p text:style-name="P17">- używa prawidłowej pisowni i interpunkcji</text:p>
          </table:table-cell>
          <table:table-cell table:style-name="Tabela1.D1" office:value-type="string">
            <text:p text:style-name="P17">- rozumie wszystkie polecenia nauczyciela i instrukcje do zadań</text:p>
            <text:p text:style-name="P17">- rozumie i bez trudu potrafi przetłumaczyć tekst czytany na poziomie klasy <text:span text:style-name="T2">4</text:span> lub nawet wyższym</text:p>
            <text:p text:style-name="P17">- rozumie ogólny sens słuchanej i czytanej wypowiedzi, potrafi bez trudu odpowiedzieć na pytania otwarte i zamknięte dotyczące wypowiedzi</text:p>
            <text:p text:style-name="P17">- rozumie wypowiedzi mówione , nawet z lekko zmienionym akcentem</text:p>
          </table:table-cell>
        </table:table-row>
        <table:table-row>
          <table:table-cell table:style-name="Tabela1.A2" office:value-type="string">
            <text:p text:style-name="P17">Bardzo dobra- 5</text:p>
          </table:table-cell>
          <table:table-cell table:style-name="Tabela1.A2" office:value-type="string">
            <text:p text:style-name="P17">- stosuje szeroki zakres słownictwa- zna wszystkie słówka wprowadzone w klasie 4- potrafi je zapisać , wypowiedzieć i rozumie ich znaczenie</text:p>
            <text:p text:style-name="P17">- potrafi operować wymaganymi strukturami gramatycznymi i potrafi budować spójne zdania</text:p>
          </table:table-cell>
          <table:table-cell table:style-name="Tabela1.A2" office:value-type="string">
            <text:p text:style-name="P17">- potrafi z powodzeniem przekazać wiadomości i można go zrozumieć bez trudu</text:p>
            <text:p text:style-name="P17">- potrafi mówić spójnie </text:p>
            <text:p text:style-name="P17">- posługuje się poprawnym językiem , popełniając niewiele błędów</text:p>
            <text:p text:style-name="P17">- potrafi samodzielnie wypowiadać się na tematy z zakresu przerabianego materiału </text:p>
            <text:p text:style-name="P17">- w zadaniu pisemnym zawiera wszystkie istotne punkty</text:p>
            <text:p text:style-name="P17">- potrafi napisać spójny tekst <text:s/>na temat z zakresu przerabianego materiału, zawierający poprawne zdania , wymagane struktury i słownictwo</text:p>
            <text:p text:style-name="P17">- używa prawidłowej pisowni i interpunkcji</text:p>
          </table:table-cell>
          <table:table-cell table:style-name="Tabela1.D2" office:value-type="string">
            <text:p text:style-name="P17">-rozumie <text:s/>polecenia nauczyciela i instrukcje do zadań</text:p>
            <text:p text:style-name="P17">-rozumie i <text:s/>potrafi przetłumaczyć tekst czytany na poziomie klasy <text:span text:style-name="T2">4</text:span></text:p>
            <text:p text:style-name="P18">-rozumie ogólny sens słuchanej i czytanej wypowiedzi, potrafi bez trudu odpowiedzieć na pytania otwarte i zamknięte dotyczące tekstu</text:p>
          </table:table-cell>
        </table:table-row>
        <table:table-row>
          <table:table-cell table:style-name="Tabela1.A2" office:value-type="string">
            <text:p text:style-name="P17">Dobra-4</text:p>
          </table:table-cell>
          <table:table-cell table:style-name="Tabela1.A2" office:value-type="string">
            <text:p text:style-name="P17">- używa dość szerokiego zakresu słownictwa ( rozumie, <text:s/>potrafi wypowiedzieć i zapisać ponad 75 % słownictwa poznanego w klasie 4)</text:p>
            <text:p text:style-name="P17">- <text:s/>potrafi poprawnie operować większością wymaganych strukturami gramatycznymi i potrafi budować w większości wypadków spójne zdania</text:p>
          </table:table-cell>
          <table:table-cell table:style-name="Tabela1.A2" office:value-type="string">
            <text:p text:style-name="P17">- przeważnie potrafi z <text:s/>przekazać wiadomości i wypowiedzieć się na tematy z zakresu przerabianego materiału i można go zazwyczaj zrozumieć</text:p>
            <text:p text:style-name="P17">- potrafi mówić w miarę spójnie </text:p>
            <text:p text:style-name="P17">- posługuje się w miarę <text:s/>poprawnym językiem , popełniając niekiedy zauważalne błędy</text:p>
            <text:p text:style-name="P17">- w zadaniu pisemnym zawiera wszystkie istotne punkty</text:p>
            <text:p text:style-name="P17">- potrafi <text:s/>na ogół napisać spójny tekst <text:s/>zawierający pełne zdania , wymagane struktury i słownictwo</text:p>
            <text:p text:style-name="P17">- używa przeważnie prawidłowej <text:soft-page-break/>pisowni i interpunkcji</text:p>
          </table:table-cell>
          <table:table-cell table:style-name="Tabela1.D2" office:value-type="string">
            <text:p text:style-name="P17">-rozumie <text:s/>polecenia nauczyciela i instrukcje do zadań</text:p>
            <text:p text:style-name="P17">-rozumie i na ogół <text:s/>potrafi przetłumaczyć tekst czytany na poziomie klasy <text:span text:style-name="T2">4</text:span></text:p>
            <text:p text:style-name="P18">-rozumie ogólny sens słuchanej i czytanej wypowiedzi, potrafi odpowiedzieć na pytania zamknięte dotyczące tekstu i na niektóre pytania otwarte czasami popełnia drobne błędy</text:p>
          </table:table-cell>
        </table:table-row>
        <table:table-row>
          <table:table-cell table:style-name="Tabela1.A2" office:value-type="string">
            <text:p text:style-name="P17">Dostateczna </text:p>
            <text:p text:style-name="P17">3</text:p>
          </table:table-cell>
          <table:table-cell table:style-name="Tabela1.A2" office:value-type="string">
            <text:p text:style-name="P17">- używa dość wąskiego zakresu słownictwa ( rozumie, <text:s/>potrafi wypowiedzieć i zapisać ponad 50 % słownictwa poznanego w klasie 4)</text:p>
            <text:p text:style-name="P17">- <text:s/>potrafi poprawnie operować niektórymi wymaganymi strukturami gramatycznymi i potrafi budować zdania niekiedy spójnie</text:p>
          </table:table-cell>
          <table:table-cell table:style-name="Tabela1.A2" office:value-type="string">
            <text:p text:style-name="P17">- potrafi przekazać niektóre wiadomości na tematy z zakresu</text:p>
            <text:p text:style-name="P17">przerabianego materiału i można go częściowo zrozumieć </text:p>
            <text:p text:style-name="P17">- potrafi mówić niezbyt spójnie</text:p>
            <text:p text:style-name="P17">- posługuje się częściowo poprawnym językiem , ale popełnia sporo zauważalnych błędów</text:p>
            <text:p text:style-name="P17">- w zadaniu pisemnym zawiera niektóre istotne punkty</text:p>
            <text:p text:style-name="P17">- potrafi niekiedy napisać tekst zawierający poprawne zdania , wymagane struktury i słownictwo</text:p>
            <text:p text:style-name="P17"><text:s/>- używa czasami nieprawidłowej pisowni i interpunkcji </text:p>
          </table:table-cell>
          <table:table-cell table:style-name="Tabela1.D2" office:value-type="string">
            <text:p text:style-name="P17">-rozumie <text:s/>polecenia nauczyciela i instrukcje do zadań</text:p>
            <text:p text:style-name="P18">-rozumie ogólny sens krótkiej słuchanej i czytanej wypowiedzi na poziomie klasy 4, </text:p>
            <text:p text:style-name="P18">-potrafi odpowiedzieć na większość <text:s/>pytania zamkniętych dotyczące tekstu ( prawda/fałsz, wybrać odpowiedź z podanych możliwości, wskazać odpowiedni fragment tekstu, przyporządkować ilustracje <text:s/>do fragmentu tekstu, uszeregować wydarzenia w odpowiedniej kolejności na podstawie przeczytanego tekstu lub wysłuchanej wypowiedzi , odpowiedzieć na pytania quizzowe)</text:p>
          </table:table-cell>
        </table:table-row>
        <table:table-row>
          <table:table-cell table:style-name="Tabela1.A2" office:value-type="string">
            <text:p text:style-name="P17">Dopuszczająca</text:p>
            <text:p text:style-name="P17">2</text:p>
          </table:table-cell>
          <table:table-cell table:style-name="Tabela1.A2" office:value-type="string">
            <text:p text:style-name="P17">Używa wąskiego zakresu słownictwa ( rozumie, <text:s/>potrafi wypowiedzieć i zapisać ponad 36 % słownictwa poznanego w klasie 4)</text:p>
            <text:p text:style-name="P17">- <text:s/>potrafi poprawnie operować niedużą ilością wymaganych strukturami gramatycznymi i potrafi budować zdania ale przeważnie spójnie</text:p>
          </table:table-cell>
          <table:table-cell table:style-name="Tabela1.A2" office:value-type="string">
            <text:p text:style-name="P17">- potrafi przekazać nieliczne wiadomości , na ogół z trudnością można go zrozumieć </text:p>
            <text:p text:style-name="P17">- mówi niespójnie </text:p>
            <text:p text:style-name="P17">- posługuje się czasami poprawnym językiem , ale popełnia wiele zauważalnych błędów </text:p>
            <text:p text:style-name="P17">- w zadaniu pisemnym nie uwzględnia istotnych punktów</text:p>
            <text:p text:style-name="P17">- ma trudności z napisaniem krótkiego tekstu zawierającego poprawne zdania , wymagane stryktury i słownictwo z zakresu klasy 4</text:p>
            <text:p text:style-name="P17">- używa w większości nieprawidłowej pisowni i interpunkcji</text:p>
          </table:table-cell>
          <table:table-cell table:style-name="Tabela1.D2" office:value-type="string">
            <text:p text:style-name="P17">-rozumie <text:s/>polecenia nauczyciela i instrukcje do zadań</text:p>
            <text:p text:style-name="P18">-zazwyczaj rozumie ogólny sens krótkiej słuchanej i czytanej wypowiedzi <text:s/></text:p>
            <text:p text:style-name="P18">-potrafi odpowiedzieć na proste pytania zamkniętych dotyczące tekstu ( prawda/fałsz)</text:p>
            <text:p text:style-name="P18">-zazwyczaj potrafi przyporządkować ilustracje do fragmentów tekstu , <text:s text:c="2"/>uszeregować wydarzenia w odpowiedniej kolejności na podstawie przeczytanego tekstu lub wysłuchanej wypowiedzi , odpowiedzieć na pytania quizzowe)</text:p>
          </table:table-cell>
        </table:table-row>
      </table:table>
      <text:list xml:id="list39493353" text:continue-numbering="true" text:style-name="L3">
        <text:list-header>
          <text:p text:style-name="P11"/>
        </text:list-header>
      </text:list>
      <text:p text:style-name="P10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color="#000000" fo:font-size="14pt" fo:font-weight="normal" style:font-size-asian="14pt"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04z0" style:family="text">
      <style:text-properties fo:color="#000000" fo:font-size="12pt" style:font-size-asian="12pt" style:font-name-complex="Times New Roman"/>
    </style:style>
    <style:style style:name="WW8Num104z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4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4z1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WW8Num104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4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4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4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1T06:45:21.89</meta:creation-date>
    <dc:date>2023-01-08T19:23:24.05</dc:date>
    <meta:editing-duration>PT2H8M32S</meta:editing-duration>
    <meta:editing-cycles>4</meta:editing-cycles>
    <meta:generator>OpenOffice/4.1.13$Win32 OpenOffice.org_project/4113m1$Build-9810</meta:generator>
    <meta:print-date>2023-01-08T17:19:26.84</meta:print-date>
    <meta:document-statistic meta:table-count="1" meta:image-count="0" meta:object-count="0" meta:page-count="4" meta:paragraph-count="138" meta:word-count="1507" meta:character-count="10499"/>
  </office:meta>
</office:document-meta>
</file>