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341cm" style:rel-column-width="9023*"/>
    </style:style>
    <style:style style:name="Tabela1.B" style:family="table-column">
      <style:table-column-properties style:column-width="4.683cm" style:rel-column-width="18053*"/>
    </style:style>
    <style:style style:name="Tabela1.C" style:family="table-column">
      <style:table-column-properties style:column-width="5.006cm" style:rel-column-width="19297*"/>
    </style:style>
    <style:style style:name="Tabela1.D" style:family="table-column">
      <style:table-column-properties style:column-width="4.971cm" style:rel-column-width="191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6" style:family="paragraph" style:parent-style-name="Tekst_20_podstawowy_20_z_20_wcięciem1" style:list-style-name="WW8Num10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kst_20_podstawowy_20_z_20_wcięciem1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kst_20_podstawowy_20_z_20_wcięcie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Tekst_20_podstawowy_20_z_20_wcięciem1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hyphenation-ladder-count="no-limit" style:snap-to-layout-grid="false"/>
      <style:text-properties style:font-name="Verdana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 style:list-style-name="L4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6">
      <style:paragraph-properties fo:hyphenation-ladder-count="no-limit" style:snap-to-layout-grid="false"/>
      <style:text-properties style:font-name="Times New Roman" fo:font-size="12pt" fo:language="en" fo:country="GB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19" style:family="paragraph" style:parent-style-name="Standard" style:list-style-name="WW8Num44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0" style:family="paragraph" style:parent-style-name="Standard" style:list-style-name="WW8Num36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1" style:family="paragraph" style:parent-style-name="Standard" style:list-style-name="WW8Num35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2" style:family="paragraph" style:parent-style-name="Standard" style:list-style-name="WW8Num9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3" style:family="paragraph" style:parent-style-name="Standard" style:list-style-name="WW8Num17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4" style:family="paragraph" style:parent-style-name="Standard" style:list-style-name="WW8Num26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5" style:family="paragraph" style:parent-style-name="Standard" style:list-style-name="WW8Num25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6" style:family="paragraph" style:parent-style-name="Standard" style:list-style-name="WW8Num40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7" style:family="paragraph" style:parent-style-name="Standard" style:list-style-name="WW8Num27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8" style:family="paragraph" style:parent-style-name="Standard" style:list-style-name="WW8Num15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29" style:family="paragraph" style:parent-style-name="Standard" style:list-style-name="WW8Num39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30" style:family="paragraph" style:parent-style-name="Standard" style:list-style-name="WW8Num6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31" style:family="paragraph" style:parent-style-name="Standard" style:list-style-name="WW8Num42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32" style:family="paragraph" style:parent-style-name="Standard" style:list-style-name="WW8Num24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34" style:family="paragraph" style:parent-style-name="Standard" style:list-style-name="WW8Num36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35" style:family="paragraph" style:parent-style-name="Standard" style:list-style-name="WW8Num35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36" style:family="paragraph" style:parent-style-name="Standard" style:list-style-name="WW8Num9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37" style:family="paragraph" style:parent-style-name="Standard" style:list-style-name="WW8Num17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38" style:family="paragraph" style:parent-style-name="Standard" style:list-style-name="WW8Num26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39" style:family="paragraph" style:parent-style-name="Standard" style:list-style-name="WW8Num25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40" style:family="paragraph" style:parent-style-name="Standard" style:list-style-name="WW8Num40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41" style:family="paragraph" style:parent-style-name="Standard" style:list-style-name="WW8Num27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42" style:family="paragraph" style:parent-style-name="Standard" style:list-style-name="WW8Num15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43" style:family="paragraph" style:parent-style-name="Standard" style:list-style-name="WW8Num39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44" style:family="paragraph" style:parent-style-name="Standard" style:list-style-name="WW8Num6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45" style:family="paragraph" style:parent-style-name="Standard" style:list-style-name="WW8Num42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46" style:family="paragraph" style:parent-style-name="Standard" style:list-style-name="WW8Num24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 style:snap-to-layout-grid="false"/>
      <style:text-properties style:font-name="Times New Roman" fo:font-size="12pt" fo:font-style="normal" fo:font-weight="normal" style:font-size-asian="12pt" style:language-asian="en" style:country-asian="US" style:font-style-asian="normal" style:font-weight-asian="normal" style:font-name-complex="Verdana" style:font-size-complex="12pt" style:font-style-complex="normal" style:font-weight-complex="normal" fo:hyphenate="true" fo:hyphenation-remain-char-count="2" fo:hyphenation-push-char-count="2"/>
    </style:style>
    <style:style style:name="P48" style:family="paragraph" style:parent-style-name="Standard" style:list-style-name="WW8Num44">
      <style:paragraph-properties fo:hyphenation-ladder-count="no-limit" style:snap-to-layout-grid="false"/>
      <style:text-properties style:font-name="Times New Roman" fo:font-size="12p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49" style:family="paragraph" style:parent-style-name="Standard" style:list-style-name="WW8Num36">
      <style:paragraph-properties fo:hyphenation-ladder-count="no-limit" style:snap-to-layout-grid="false"/>
      <style:text-properties style:font-name="Times New Roman" fo:font-size="12p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50" style:family="paragraph" style:parent-style-name="Standard" style:list-style-name="WW8Num35">
      <style:paragraph-properties fo:hyphenation-ladder-count="no-limit" style:snap-to-layout-grid="false"/>
      <style:text-properties style:font-name="Times New Roman" fo:font-size="12p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51" style:family="paragraph" style:parent-style-name="Standard" style:list-style-name="WW8Num9">
      <style:paragraph-properties fo:hyphenation-ladder-count="no-limit" style:snap-to-layout-grid="false"/>
      <style:text-properties style:font-name="Times New Roman" fo:font-size="12p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52" style:family="paragraph" style:parent-style-name="Standard" style:list-style-name="WW8Num17">
      <style:paragraph-properties fo:hyphenation-ladder-count="no-limit" style:snap-to-layout-grid="false"/>
      <style:text-properties style:font-name="Times New Roman" fo:font-size="12p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53" style:family="paragraph" style:parent-style-name="Standard" style:list-style-name="WW8Num26">
      <style:paragraph-properties fo:hyphenation-ladder-count="no-limit" style:snap-to-layout-grid="false"/>
      <style:text-properties style:font-name="Times New Roman" fo:font-size="12p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54" style:family="paragraph" style:parent-style-name="Standard" style:list-style-name="WW8Num27">
      <style:paragraph-properties fo:hyphenation-ladder-count="no-limit" style:snap-to-layout-grid="false"/>
      <style:text-properties style:font-name="Times New Roman" fo:font-size="12p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55" style:family="paragraph" style:parent-style-name="Standard" style:list-style-name="WW8Num6">
      <style:paragraph-properties fo:hyphenation-ladder-count="no-limit" style:snap-to-layout-grid="false"/>
      <style:text-properties style:font-name="Times New Roman" fo:font-size="12p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56" style:family="paragraph" style:parent-style-name="Standard" style:list-style-name="WW8Num44">
      <style:paragraph-properties fo:hyphenation-ladder-count="no-limit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57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8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Standard" style:list-style-name="L2"/>
    <style:style style:name="P60" style:family="paragraph" style:parent-style-name="Standard" style:list-style-name="L3"/>
    <style:style style:name="P61" style:family="paragraph" style:parent-style-name="Standard">
      <style:text-properties fo:font-size="10.5pt" style:font-size-asian="10.5pt" style:font-size-complex="10.5pt"/>
    </style:style>
    <style:style style:name="P62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P64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65" style:family="paragraph" style:parent-style-name="Table_20_Contents">
      <style:text-properties fo:font-size="10pt" style:font-size-asian="10pt" style:font-size-complex="10pt"/>
    </style:style>
    <style:style style:name="P66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text-underline-style="none" style:font-size-asian="12pt" style:font-size-complex="12pt"/>
    </style:style>
    <style:style style:name="T5" style:family="text">
      <style:text-properties fo:font-weight="normal" style:language-asian="en" style:country-asian="US" style:font-weight-asian="normal" style:font-name-complex="Verdana"/>
    </style:style>
    <style:style style:name="T6" style:family="text">
      <style:text-properties fo:language="en" fo:country="GB" fo:font-weight="normal" style:language-asian="en" style:country-asian="US" style:font-weight-asian="normal" style:font-name-complex="Verdana"/>
    </style:style>
    <style:style style:name="T7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YTERIA OCENIANIA Z JĘZYKA ANGIELSKIEGO</text:p>
      <text:p text:style-name="P2"/>
      <text:p text:style-name="P2">KLASA VIII</text:p>
      <text:p text:style-name="P1"/>
      <text:p text:style-name="P1">1. SŁOWNICTWO I GRAMATYKA WPROWADZONE W KLASIE VII:</text:p>
      <text:p text:style-name="P1"/>
      <text:p text:style-name="P58">ROZDZIAŁ I- CZŁOWIEK</text:p>
      <text:p text:style-name="P57"/>
      <text:list xml:id="list4216001141164268163" text:style-name="WW8Num44">
        <text:list-item>
          <text:p text:style-name="P19">Części ciała</text:p>
        </text:list-item>
        <text:list-item>
          <text:p text:style-name="P19">Wygląd zewnętrzny</text:p>
        </text:list-item>
        <text:list-item>
          <text:p text:style-name="P19">Ubrania</text:p>
        </text:list-item>
        <text:list-item>
          <text:p text:style-name="P19">Styl</text:p>
        </text:list-item>
        <text:list-item>
          <text:p text:style-name="P19">Cechy charakteru</text:p>
        </text:list-item>
        <text:list-item>
          <text:p text:style-name="P19">Uczucia i emocje</text:p>
        </text:list-item>
        <text:list-item>
          <text:p text:style-name="P48"><text:span text:style-name="T5">Czas </text:span><text:span text:style-name="T5">Present Simple</text:span></text:p>
        </text:list-item>
        <text:list-item>
          <text:p text:style-name="P48"><text:span text:style-name="T5">Czas </text:span><text:span text:style-name="T5">Present Continuous</text:span></text:p>
        </text:list-item>
        <text:list-item>
          <text:p text:style-name="P19">Czasowniki wyrażające czynności i stany</text:p>
        </text:list-item>
        <text:list-item>
          <text:p text:style-name="P48"><text:span text:style-name="T5">Konstrukcje czasownikowe z formą </text:span><text:span text:style-name="T5">gerund</text:span><text:span text:style-name="T5"> lub bezokolicznikiem</text:span></text:p>
        </text:list-item>
        <text:list-item>
          <text:p text:style-name="P19">Czasowniki złożone</text:p>
        </text:list-item>
        <text:list-item>
          <text:p text:style-name="P56"><text:span text:style-name="T5">Przymiotniki z końcówkami </text:span><text:span text:style-name="T5">-ed</text:span><text:span text:style-name="T5"> i </text:span><text:span text:style-name="T5">-ing</text:span><text:span text:style-name="T5">.</text:span></text:p>
        </text:list-item>
      </text:list>
      <text:p text:style-name="P33"/>
      <text:p text:style-name="P47">ROZDZIAŁ 2- MIEJSCE ZAMIESZKANIA</text:p>
      <text:p text:style-name="P33"/>
      <text:list xml:id="list6180758235155605671" text:style-name="WW8Num36">
        <text:list-item>
          <text:p text:style-name="P20">Części domu </text:p>
        </text:list-item>
        <text:list-item>
          <text:p text:style-name="P20">Meble i wyposażenie</text:p>
        </text:list-item>
        <text:list-item>
          <text:p text:style-name="P20">Położenie</text:p>
        </text:list-item>
        <text:list-item>
          <text:p text:style-name="P20">Życie na wsi i w mieście</text:p>
        </text:list-item>
        <text:list-item>
          <text:p text:style-name="P20">Rodzaje domów</text:p>
        </text:list-item>
        <text:list-item>
          <text:p text:style-name="P49"><text:span text:style-name="T5">Konstrukcja </text:span><text:span text:style-name="T5">there is/are</text:span></text:p>
        </text:list-item>
        <text:list-item>
          <text:p text:style-name="P49"><text:span text:style-name="T5">Wyrażenia </text:span><text:span text:style-name="T5">some</text:span><text:span text:style-name="T5">/</text:span><text:span text:style-name="T5">any</text:span></text:p>
        </text:list-item>
        <text:list-item>
          <text:p text:style-name="P20">Przyimki czasu i miejsca</text:p>
        </text:list-item>
        <text:list-item>
          <text:p text:style-name="P20">Przyimki po czasownikach i przymiotnikach</text:p>
        </text:list-item>
        <text:list-item>
          <text:p text:style-name="P20">Liczba mnoga rzeczowników</text:p>
        </text:list-item>
        <text:list-item>
          <text:p text:style-name="P20">Spójniki</text:p>
        </text:list-item>
        <text:list-item>
          <text:p text:style-name="P20">Zakończenia przymiotników</text:p>
        </text:list-item>
        <text:list-item>
          <text:p text:style-name="P20">Przymiotniki złożone</text:p>
        </text:list-item>
        <text:list-item>
          <text:p text:style-name="P34">Czasowniki złożone</text:p>
        </text:list-item>
      </text:list>
      <text:p text:style-name="P33"/>
      <text:p text:style-name="P33">ROZDZIAŁ 3 – ŻYCIE PRYWATNE</text:p>
      <text:p text:style-name="P33"/>
      <text:list xml:id="list1049482560929910743" text:style-name="WW8Num35">
        <text:list-item>
          <text:p text:style-name="P21">Rodzina</text:p>
        </text:list-item>
        <text:list-item>
          <text:p text:style-name="P21">Etapy życia</text:p>
        </text:list-item>
        <text:list-item>
          <text:p text:style-name="P21">Czynności codzienne</text:p>
        </text:list-item>
        <text:list-item>
          <text:p text:style-name="P21">Czas wolny</text:p>
        </text:list-item>
        <text:list-item>
          <text:p text:style-name="P21">Małżeństwo i związki</text:p>
        </text:list-item>
        <text:list-item>
          <text:p text:style-name="P21">Święta i uroczystości</text:p>
        </text:list-item>
        <text:list-item>
          <text:p text:style-name="P21">Konflikty i problemy</text:p>
        </text:list-item>
        <text:list-item>
          <text:p text:style-name="P50"><text:span text:style-name="T5">Czas </text:span><text:span text:style-name="T5">Past Simple</text:span></text:p>
        </text:list-item>
        <text:list-item>
          <text:p text:style-name="P50"><text:span text:style-name="T5">Czas </text:span><text:span text:style-name="T5">Present Perfect</text:span></text:p>
        </text:list-item>
        <text:list-item>
          <text:p text:style-name="P21">Zaimki zwrotne i wzajemne</text:p>
        </text:list-item>
        <text:list-item>
          <text:p text:style-name="P35">Rzeczowniki złożone</text:p>
        </text:list-item>
      </text:list>
      <text:p text:style-name="P33"/>
      <text:p text:style-name="P33"><text:soft-page-break/>ROZDZIAŁ 4- EDUKACJA</text:p>
      <text:p text:style-name="P33"/>
      <text:list xml:id="list8346392684970398030" text:style-name="WW8Num9">
        <text:list-item>
          <text:p text:style-name="P22">Przedmioty szkolne</text:p>
        </text:list-item>
        <text:list-item>
          <text:p text:style-name="P22">Typy szkół</text:p>
        </text:list-item>
        <text:list-item>
          <text:p text:style-name="P22">Miejsca w szkole</text:p>
        </text:list-item>
        <text:list-item>
          <text:p text:style-name="P22">Przybory szkolne</text:p>
        </text:list-item>
        <text:list-item>
          <text:p text:style-name="P22">Pracownicy szkoły i uczniowie</text:p>
        </text:list-item>
        <text:list-item>
          <text:p text:style-name="P22">Oceny i egzaminy</text:p>
        </text:list-item>
        <text:list-item>
          <text:p text:style-name="P22">Życie szkolne</text:p>
        </text:list-item>
        <text:list-item>
          <text:p text:style-name="P22">Przymiotniki i przysłówki</text:p>
        </text:list-item>
        <text:list-item>
          <text:p text:style-name="P22">Stopniowanie przymiotników</text:p>
        </text:list-item>
        <text:list-item>
          <text:p text:style-name="P22">Przedimki</text:p>
        </text:list-item>
        <text:list-item>
          <text:p text:style-name="P51"><text:span text:style-name="T5">Wyrażenia do porównywania: </text:span><text:span text:style-name="T5">too</text:span><text:span text:style-name="T5">, </text:span><text:span text:style-name="T5">enough</text:span><text:span text:style-name="T5">, </text:span><text:span text:style-name="T5">as</text:span><text:span text:style-name="T5">…</text:span><text:span text:style-name="T5">as</text:span></text:p>
        </text:list-item>
        <text:list-item>
          <text:p text:style-name="P36">Przymiotniki o znaczeniu przeciwnym tworzone przy użyciu przedrostków</text:p>
          <text:p text:style-name="P36"/>
        </text:list-item>
      </text:list>
      <text:p text:style-name="P33">RODZIAŁ 5- ŚWIAT PRZYRODY</text:p>
      <text:list xml:id="list992716543541666946" text:style-name="WW8Num17">
        <text:list-item>
          <text:p text:style-name="P23">Krajobraz</text:p>
        </text:list-item>
        <text:list-item>
          <text:p text:style-name="P23">Kierunki świata</text:p>
        </text:list-item>
        <text:list-item>
          <text:p text:style-name="P23">Pogoda</text:p>
        </text:list-item>
        <text:list-item>
          <text:p text:style-name="P23">Zwierzęta</text:p>
        </text:list-item>
        <text:list-item>
          <text:p text:style-name="P23">Części ciała zwierząt</text:p>
        </text:list-item>
        <text:list-item>
          <text:p text:style-name="P23">Rośliny</text:p>
        </text:list-item>
        <text:list-item>
          <text:p text:style-name="P23">Klęski żywiołowe</text:p>
        </text:list-item>
        <text:list-item>
          <text:p text:style-name="P23">Zagrożenia i ochrona środowiska</text:p>
        </text:list-item>
        <text:list-item>
          <text:p text:style-name="P52"><text:span text:style-name="T6">Czasowniki modalne </text:span><text:span text:style-name="T6">can</text:span><text:span text:style-name="T6">/</text:span><text:span text:style-name="T6">could</text:span><text:span text:style-name="T6">, </text:span><text:span text:style-name="T6">may</text:span><text:span text:style-name="T6">, </text:span><text:span text:style-name="T6">must</text:span><text:span text:style-name="T6">/</text:span><text:span text:style-name="T6">mustn’t</text:span><text:span text:style-name="T6"> i </text:span><text:span text:style-name="T6">have to</text:span></text:p>
        </text:list-item>
        <text:list-item>
          <text:p text:style-name="P23">Zwrot zamierzenia </text:p>
        </text:list-item>
        <text:list-item>
          <text:p text:style-name="P52"><text:span text:style-name="T5">Czas </text:span><text:span text:style-name="T5">Future Simple</text:span></text:p>
        </text:list-item>
        <text:list-item>
          <text:p text:style-name="P52"><text:span text:style-name="T5">Czas </text:span><text:span text:style-name="T5">Present</text:span><text:span text:style-name="T5"> </text:span><text:span text:style-name="T5">Continuous</text:span><text:span text:style-name="T5"> do wyrażania przyszłości</text:span></text:p>
        </text:list-item>
        <text:list-item>
          <text:p text:style-name="P37">Przymiotniki odrzeczownikowe</text:p>
        </text:list-item>
      </text:list>
      <text:p text:style-name="P33"/>
      <text:p text:style-name="P33">ROZDZIAŁ 6- PODRÓŻOWANIE I TURYSTYKA</text:p>
      <text:list xml:id="list4725160879991193786" text:style-name="WW8Num26">
        <text:list-item>
          <text:p text:style-name="P24">Środki transportu i miejsca</text:p>
        </text:list-item>
        <text:list-item>
          <text:p text:style-name="P24">Podróżowanie</text:p>
        </text:list-item>
        <text:list-item>
          <text:p text:style-name="P24">Zakwaterowanie</text:p>
        </text:list-item>
        <text:list-item>
          <text:p text:style-name="P24">Ekwipunek</text:p>
        </text:list-item>
        <text:list-item>
          <text:p text:style-name="P24">Wakacje</text:p>
        </text:list-item>
        <text:list-item>
          <text:p text:style-name="P24">Wskazywanie drogi</text:p>
        </text:list-item>
        <text:list-item>
          <text:p text:style-name="P24">Dopełniacz saksoński</text:p>
        </text:list-item>
        <text:list-item>
          <text:p text:style-name="P24">Zaimki wskazujące, osobowe i dzierżawcze</text:p>
        </text:list-item>
        <text:list-item>
          <text:p text:style-name="P24">Formy dzierżawcze rzeczownika</text:p>
        </text:list-item>
        <text:list-item>
          <text:p text:style-name="P53"><text:span text:style-name="T5">Czas </text:span><text:span text:style-name="T5">Past Continuous</text:span></text:p>
        </text:list-item>
        <text:list-item>
          <text:p text:style-name="P38">Czasowniki złożone </text:p>
        </text:list-item>
      </text:list>
      <text:p text:style-name="P33"/>
      <text:p text:style-name="P33">ROZDZIAŁ 7- ŻYWIENIE</text:p>
      <text:p text:style-name="P33"/>
      <text:list xml:id="list829616447412475144" text:style-name="WW8Num25">
        <text:list-item>
          <text:p text:style-name="P25">Żywność i napoje</text:p>
        </text:list-item>
        <text:list-item>
          <text:p text:style-name="P25">Ilość i opakowania</text:p>
        </text:list-item>
        <text:list-item>
          <text:p text:style-name="P25">Posiłki</text:p>
        </text:list-item>
        <text:list-item>
          <text:p text:style-name="P25">Przygotowanie potraw</text:p>
        </text:list-item>
        <text:list-item>
          <text:p text:style-name="P25">Zamawianie potraw w restauracji</text:p>
        </text:list-item>
        <text:list-item>
          <text:p text:style-name="P25">Rzeczowniki policzalne i niepoliczalne</text:p>
        </text:list-item>
        <text:list-item>
          <text:p text:style-name="P25">Tryb rozkazujący</text:p>
        </text:list-item>
        <text:list-item>
          <text:p text:style-name="P39"><text:soft-page-break/>Określniki ilości używane z rzeczownikami policzalnymi i niepoliczalnymi</text:p>
        </text:list-item>
      </text:list>
      <text:p text:style-name="P33"/>
      <text:p text:style-name="P33">ROZDZIAŁ 8- ZDROWIE</text:p>
      <text:list xml:id="list598047398858706968" text:style-name="WW8Num40">
        <text:list-item>
          <text:p text:style-name="P26">Kontuzje, choroby i objawy</text:p>
        </text:list-item>
        <text:list-item>
          <text:p text:style-name="P26">Narządy wewnętrzne</text:p>
        </text:list-item>
        <text:list-item>
          <text:p text:style-name="P26">Służba zdrowia</text:p>
        </text:list-item>
        <text:list-item>
          <text:p text:style-name="P26">Leczenie</text:p>
        </text:list-item>
        <text:list-item>
          <text:p text:style-name="P26">Zdrowy tryb życia</text:p>
        </text:list-item>
        <text:list-item>
          <text:p text:style-name="P26">Uzależnienia</text:p>
        </text:list-item>
        <text:list-item>
          <text:p text:style-name="P26">Zdania warunkowe, typ 0, 1, 2</text:p>
        </text:list-item>
        <text:list-item>
          <text:p text:style-name="P26">Trybu rozkazujący</text:p>
        </text:list-item>
        <text:list-item>
          <text:p text:style-name="P40">Tworzenie przymiotników</text:p>
        </text:list-item>
      </text:list>
      <text:p text:style-name="P33"/>
      <text:p text:style-name="P33">ROZDZIAŁ 9- NAUKA I TECHNIKA</text:p>
      <text:list xml:id="list4240224836830233758" text:style-name="WW8Num27">
        <text:list-item>
          <text:p text:style-name="P27">Technika</text:p>
        </text:list-item>
        <text:list-item>
          <text:p text:style-name="P27">Komputery</text:p>
        </text:list-item>
        <text:list-item>
          <text:p text:style-name="P27">Dziedziny nauki i naukowcy</text:p>
        </text:list-item>
        <text:list-item>
          <text:p text:style-name="P27">Nauki ścisłe i przyrodnicze</text:p>
        </text:list-item>
        <text:list-item>
          <text:p text:style-name="P27">Telefon komórkowy</text:p>
        </text:list-item>
        <text:list-item>
          <text:p text:style-name="P27">Praca naukowca</text:p>
        </text:list-item>
        <text:list-item>
          <text:p text:style-name="P54"><text:span text:style-name="T6">Strona bierna w czasach </text:span><text:span text:style-name="T6">Present Simple</text:span><text:span text:style-name="T6">, </text:span><text:span text:style-name="T6">Past Simple</text:span><text:span text:style-name="T6">, </text:span><text:span text:style-name="T6">Present Perfect</text:span><text:span text:style-name="T6">, </text:span><text:span text:style-name="T6">Future Simple</text:span><text:span text:style-name="T6"> i z czasownikami modalnymi</text:span></text:p>
        </text:list-item>
        <text:list-item>
          <text:p text:style-name="P41">Rzeczowniki odprzymiotnikowe i odrzeczownikowe</text:p>
        </text:list-item>
      </text:list>
      <text:p text:style-name="P33"/>
      <text:p text:style-name="P33"/>
      <text:p text:style-name="P33">ROZDZIAŁ 10- SPORT</text:p>
      <text:list xml:id="list2148262897044634611" text:style-name="WW8Num15">
        <text:list-item>
          <text:p text:style-name="P28">Dyscypliny sportowe</text:p>
        </text:list-item>
        <text:list-item>
          <text:p text:style-name="P28">Sporty ekstremalne</text:p>
        </text:list-item>
        <text:list-item>
          <text:p text:style-name="P28">Sprzęt sportowy</text:p>
        </text:list-item>
        <text:list-item>
          <text:p text:style-name="P28">Ludzie w sporcie</text:p>
        </text:list-item>
        <text:list-item>
          <text:p text:style-name="P28">Miejsca uprawiania sportu</text:p>
        </text:list-item>
        <text:list-item>
          <text:p text:style-name="P28">Współzawodnictwo</text:p>
        </text:list-item>
        <text:list-item>
          <text:p text:style-name="P28">Liczebniki główne i porządkowe</text:p>
        </text:list-item>
        <text:list-item>
          <text:p text:style-name="P42">Czas Past Perfect</text:p>
        </text:list-item>
      </text:list>
      <text:p text:style-name="P33"/>
      <text:p text:style-name="P33">ROZDZIAŁ 11- PRACA</text:p>
      <text:p text:style-name="P33"/>
      <text:list xml:id="list7524152465792337702" text:style-name="WW8Num39">
        <text:list-item>
          <text:p text:style-name="P29">Zawody</text:p>
        </text:list-item>
        <text:list-item>
          <text:p text:style-name="P29">Miejsca pracy</text:p>
        </text:list-item>
        <text:list-item>
          <text:p text:style-name="P29">Wynagrodzenie</text:p>
        </text:list-item>
        <text:list-item>
          <text:p text:style-name="P29">Ludzie w pracy</text:p>
        </text:list-item>
        <text:list-item>
          <text:p text:style-name="P29">Aspekty w pracy</text:p>
        </text:list-item>
        <text:list-item>
          <text:p text:style-name="P29">Poszukiwanie pracy</text:p>
        </text:list-item>
        <text:list-item>
          <text:p text:style-name="P29">Pytania pośrednie</text:p>
        </text:list-item>
        <text:list-item>
          <text:p text:style-name="P29">Mowa zależna</text:p>
        </text:list-item>
        <text:list-item>
          <text:p text:style-name="P43">Słowotwórstwo: tworzenie nazw zawodów</text:p>
        </text:list-item>
      </text:list>
      <text:p text:style-name="P33"/>
      <text:p text:style-name="P33">ROZDZIAŁ 12- ZAKUPY I USŁUGI</text:p>
      <text:p text:style-name="P33"/>
      <text:list xml:id="list7003293987445500693" text:style-name="WW8Num6">
        <text:list-item>
          <text:p text:style-name="P30">Rodzaje sklepów </text:p>
        </text:list-item>
        <text:list-item>
          <text:p text:style-name="P30">Towary</text:p>
        </text:list-item>
        <text:list-item>
          <text:p text:style-name="P30">Kupowanie ubrań</text:p>
        </text:list-item>
        <text:list-item>
          <text:p text:style-name="P30"><text:soft-page-break/>Pieniądze</text:p>
        </text:list-item>
        <text:list-item>
          <text:p text:style-name="P30">Składanie reklamacji</text:p>
        </text:list-item>
        <text:list-item>
          <text:p text:style-name="P30">Usługi</text:p>
        </text:list-item>
        <text:list-item>
          <text:p text:style-name="P30">Reklama</text:p>
        </text:list-item>
        <text:list-item>
          <text:p text:style-name="P55"><text:span text:style-name="T6">Zaimki </text:span><text:span text:style-name="T6">one</text:span><text:span text:style-name="T6">/</text:span><text:span text:style-name="T6">ones</text:span><text:span text:style-name="T6">, </text:span><text:span text:style-name="T6">other</text:span><text:span text:style-name="T6">, </text:span><text:span text:style-name="T6">another</text:span></text:p>
        </text:list-item>
        <text:list-item>
          <text:p text:style-name="P18">Zdania z dwoma dopełnieniami</text:p>
        </text:list-item>
        <text:list-item>
          <text:p text:style-name="P44">Pytania szczegółowe w różnych czasach</text:p>
        </text:list-item>
      </text:list>
      <text:p text:style-name="P33"/>
      <text:p text:style-name="P33"/>
      <text:p text:style-name="P33">ROZDZIAŁ 13- KULTURA</text:p>
      <text:list xml:id="list2346639757687781372" text:style-name="WW8Num42">
        <text:list-item>
          <text:p text:style-name="P31">Pojęcia ogólne</text:p>
        </text:list-item>
        <text:list-item>
          <text:p text:style-name="P31">Muzyka</text:p>
        </text:list-item>
        <text:list-item>
          <text:p text:style-name="P31">Literatura</text:p>
        </text:list-item>
        <text:list-item>
          <text:p text:style-name="P31">Sztuki plastyczne</text:p>
        </text:list-item>
        <text:list-item>
          <text:p text:style-name="P31">Teatr</text:p>
        </text:list-item>
        <text:list-item>
          <text:p text:style-name="P31">Film</text:p>
        </text:list-item>
        <text:list-item>
          <text:p text:style-name="P31">Środki masowego przekazu</text:p>
        </text:list-item>
        <text:list-item>
          <text:p text:style-name="P31">Zdania przydawkowe</text:p>
        </text:list-item>
        <text:list-item>
          <text:p text:style-name="P31">Zdania okolicznikowe celu</text:p>
        </text:list-item>
        <text:list-item>
          <text:p text:style-name="P45">Zaimki zaczynające się od some-, any-, no-, every-</text:p>
        </text:list-item>
      </text:list>
      <text:p text:style-name="P33"/>
      <text:p text:style-name="P33"/>
      <text:p text:style-name="P33">ROZDZIAŁ 14- ŻYCIE SPOŁECZNE</text:p>
      <text:p text:style-name="P33"/>
      <text:list xml:id="list7378839269142616271" text:style-name="WW8Num24">
        <text:list-item>
          <text:p text:style-name="P32">Struktura państwa i urzędy</text:p>
        </text:list-item>
        <text:list-item>
          <text:p text:style-name="P32">Problemy społeczne</text:p>
        </text:list-item>
        <text:list-item>
          <text:p text:style-name="P32">Przestępcy i przestępstwa</text:p>
        </text:list-item>
        <text:list-item>
          <text:p text:style-name="P32">Prawo i ściganie przestępstw</text:p>
        </text:list-item>
        <text:list-item>
          <text:p text:style-name="P32">Pomoc społeczna</text:p>
        </text:list-item>
        <text:list-item>
          <text:p text:style-name="P32">Zdania czasowe</text:p>
        </text:list-item>
        <text:list-item>
          <text:p text:style-name="P46">Czasowniki złożone</text:p>
        </text:list-item>
      </text:list>
      <text:p text:style-name="P10"/>
      <text:p text:style-name="P13"/>
      <text:p text:style-name="P15"><text:span text:style-name="T1">2. Obowiązujący podręcznik i zeszyt ćwiczeń</text:span>: „Repetytorium dla szkoły podstawowej- wydanie jednotomowe ” wydawnictwo Pearson.</text:p>
      <text:p text:style-name="P15"/>
      <text:p text:style-name="P15"><text:span text:style-name="T1">3</text:span>. Uczeń powinien przynosić na lekcje: podręcznik, zeszyt, zeszyt ćwiczeń(z odrobionym zadaniem)</text:p>
      <text:p text:style-name="P15"/>
      <text:p text:style-name="P17">4. Za co uczeń będzie oceniany:</text:p>
      <text:list xml:id="list8200593244131037984" text:style-name="L1">
        <text:list-item>
          <text:p text:style-name="P16">odpowiedź ustna (z trzech ostatnich tematów, przynajmniej raz w semestrze)</text:p>
        </text:list-item>
        <text:list-item>
          <text:p text:style-name="P16">sprawdziany(zapowiedziane tydzień <text:s/>wcześniej, 3-4 na semestr)</text:p>
        </text:list-item>
        <text:list-item>
          <text:p text:style-name="P16">kartkówki (z 3 ostatnich tematów, nie muszą być zapowiedziane )</text:p>
        </text:list-item>
        <text:list-item>
          <text:p text:style-name="P16">zadanie domowe </text:p>
        </text:list-item>
        <text:list-item>
          <text:p text:style-name="P16">aktywność</text:p>
        </text:list-item>
        <text:list-item>
          <text:p text:style-name="P16">prowadzenie zeszytu i zeszytu ćwiczeń (raz w semestrze)</text:p>
        </text:list-item>
      </text:list>
      <text:p text:style-name="P15"/>
      <text:p text:style-name="P15"><text:span text:style-name="T1">5. Do czego uczeń ma prawo:</text:span> </text:p>
      <text:list xml:id="list5761473931146383738" text:style-name="L2">
        <text:list-item>
          <text:p text:style-name="P59"><text:span text:style-name="T7">Zgłosić 2 razy w ciągu semestru nieprzygotowanie do lekcji. </text:span><text:span text:style-name="T3">Fakt ten musi zgłosić na początku lekcji, zanim nauczyciel zacznie pytać.</text:span><text:span text:style-name="T7"> <text:s/>W przypadku kiedy uczeń wykorzystał wszystkie nieprzygotowania nauczyciel ma prawo wziąć ucznia do odpowiedzi ustnej. </text:span></text:p>
        </text:list-item>
      </text:list>
      <text:p text:style-name="P15"/>
      <text:list xml:id="list39585544" text:continue-numbering="true" text:style-name="L2">
        <text:list-item>
          <text:p text:style-name="P59"><text:soft-page-break/><text:span text:style-name="T7">Zgłosić 1 raz w semestrze brak zadania. Brak zadania </text:span><text:span text:style-name="T3">musi zostać zgłoszony na początku lekcji, zanim nauczyciel zacznie sprawdzać zadanie domowe. </text:span><text:span text:style-name="T7"><text:s/>Każde kolejne „bz” jest równoznaczne z wpisem za zachowanie -5 punktów.</text:span></text:p>
        </text:list-item>
        <text:list-item>
          <text:p text:style-name="P59"><text:span text:style-name="T3">Jednokrotnej próby poprawiania oceny w formie i terminie ustalonym przez nauczyciela. Ocena z poprawy odnotowana jest w dzienniku lekcyjnym obok poprawianej. </text:span><text:span text:style-name="T4"><text:s text:c="2"/>Obie oceny są brane pod uwagę przy ustalaniu oceny śródrocznej i rocznej. Jeśli uczeń poprawi ocenę na niższą niż lub taką samą jak podczas pierwszej próby ocena nie zmienia się. </text:span></text:p>
        </text:list-item>
      </text:list>
      <text:p text:style-name="P15"/>
      <text:list xml:id="list5923743415742601781" text:style-name="WW8Num104">
        <text:list-header>
          <text:p text:style-name="P6">6. Uczeń ma obowiązek napisać wszystkie sprawdziany.</text:p>
          <text:p text:style-name="P6"/>
        </text:list-header>
      </text:list>
      <text:list xml:id="list9158066209026316729" text:style-name="L3">
        <text:list-item>
          <text:p text:style-name="P60"><text:span text:style-name="T3">Jeśli uczeń był nieobecny w szkole co najmniej 5 dni, termin pisania lub poprawy sprawdzianu ustala indywidualnie z nauczycielem. Uczeń ma obowiązek do 14 dni po powrocie do szkoły napisać sprawdzian po uzgodnieniu terminu z nauczycielem. Jeśli uczeń nie napisze sprawdzianu w tym terminie nauczyciel daje test do napisania na kolejnej lekcji po upływie tego terminu.</text:span></text:p>
        </text:list-item>
        <text:list-item>
          <text:p text:style-name="P64"><text:span text:style-name="T3">Jeśli <text:s/>nieobecność jest krótsza niż 5 dni, uczeń pisze sprawdzian na najbliżej lekcji z danego przedmiotu.</text:span></text:p>
        </text:list-item>
      </text:list>
      <text:p text:style-name="P8"/>
      <text:list xml:id="list2626754848634572662" text:style-name="L4">
        <text:list-header>
          <text:p text:style-name="P7">7. Uczeń otrzymuje następującą ocenę jeśli:</text:p>
          <text:p text:style-name="P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5">Celująca - 6</text:p>
          </table:table-cell>
          <table:table-cell table:style-name="Tabela1.A1" office:value-type="string">
            <text:p text:style-name="P65">- stosuje bardzo szeroki zakres słownictwa , również z <text:s/>zakresu materiału klasy 8</text:p>
            <text:p text:style-name="P65">- potrafi z łatwością operować wymaganymi strukturami i budować spójnie zdania</text:p>
          </table:table-cell>
          <table:table-cell table:style-name="Tabela1.A1" office:value-type="string">
            <text:p text:style-name="P65">- potrafi z łatwością przekazywać wiadomości i można go zawsze zrozumieć</text:p>
            <text:p text:style-name="P65">- mówi spójnie</text:p>
            <text:p text:style-name="P65">- posługuje się poprawnym językiem nie popełniając błędów</text:p>
            <text:p text:style-name="P65">- potrafi napisać spójny tekst zawierający poprawne zadania oraz struktury i słownictwo wybiegające poza wymagany materiał</text:p>
            <text:p text:style-name="P65">- używa prawidłowej pisowni i interpunkcji</text:p>
          </table:table-cell>
          <table:table-cell table:style-name="Tabela1.D1" office:value-type="string">
            <text:p text:style-name="P65">- rozumie wszystkie polecenia nauczyciela i instrukcje do zadań</text:p>
            <text:p text:style-name="P65">- rozumie i bez trudu potrafi przetłumaczyć tekst czytany na poziomie klasy <text:span text:style-name="T2">8</text:span> lub nawet wyższym</text:p>
            <text:p text:style-name="P65">- rozumie ogólny sens słuchanej i czytanej wypowiedzi, potrafi bez trudu odpowiedzieć na pytania otwarte i zamknięte dotyczące wypowiedzi</text:p>
            <text:p text:style-name="P65">- rozumie wypowiedzi mówione , nawet z lekko zmienionym akcentem</text:p>
          </table:table-cell>
        </table:table-row>
        <table:table-row>
          <table:table-cell table:style-name="Tabela1.A2" office:value-type="string">
            <text:p text:style-name="P65">Bardzo dobra- 5</text:p>
          </table:table-cell>
          <table:table-cell table:style-name="Tabela1.A2" office:value-type="string">
            <text:p text:style-name="P65">- stosuje szeroki zakres słownictwa- zna wszystkie słówka wprowadzone w klasie 8- potrafi je zapisać , wypowiedzieć i rozumie ich znaczenie</text:p>
            <text:p text:style-name="P65">- potrafi operować wymaganymi strukturami gramatycznymi i potrafi budować spójne zdania</text:p>
          </table:table-cell>
          <table:table-cell table:style-name="Tabela1.A2" office:value-type="string">
            <text:p text:style-name="P65">- potrafi z powodzeniem przekazać wiadomości i można go zrozumieć bez trudu</text:p>
            <text:p text:style-name="P65">- potrafi mówić spójnie </text:p>
            <text:p text:style-name="P65">- posługuje się poprawnym językiem , popełniając niewiele błędów</text:p>
            <text:p text:style-name="P65">- potrafi samodzielnie wypowiadać się na tematy z zakresu przerabianego materiału </text:p>
            <text:p text:style-name="P65">- w zadaniu pisemnym zawiera wszystkie istotne punkty</text:p>
            <text:p text:style-name="P65">- potrafi napisać spójny tekst <text:s/>na temat z zakresu przerabianego materiału, zawierający poprawne zdania , wymagane struktury i słownictwo</text:p>
            <text:p text:style-name="P65">- używa prawidłowej pisowni i interpunkcji</text:p>
          </table:table-cell>
          <table:table-cell table:style-name="Tabela1.D2" office:value-type="string">
            <text:p text:style-name="P65">-rozumie <text:s/>polecenia nauczyciela i instrukcje do zadań</text:p>
            <text:p text:style-name="P65">-rozumie i <text:s/>potrafi przetłumaczyć tekst czytany na poziomie klasy <text:span text:style-name="T2">8</text:span></text:p>
            <text:p text:style-name="P66">-rozumie ogólny sens słuchanej i czytanej wypowiedzi, potrafi bez trudu odpowiedzieć na pytania otwarte i zamknięte dotyczące tekstu</text:p>
          </table:table-cell>
        </table:table-row>
        <table:table-row>
          <table:table-cell table:style-name="Tabela1.A2" office:value-type="string">
            <text:p text:style-name="P65">Dobra-4</text:p>
          </table:table-cell>
          <table:table-cell table:style-name="Tabela1.A2" office:value-type="string">
            <text:p text:style-name="P65">- używa dość szerokiego zakresu słownictwa ( rozumie, <text:s/>potrafi wypowiedzieć i zapisać ponad 75 % słownictwa <text:soft-page-break/>poznanego w klasie 8)</text:p>
            <text:p text:style-name="P65">- <text:s/>potrafi poprawnie operować większością wymaganych strukturami gramatycznymi i potrafi budować w większości wypadków spójne zdania</text:p>
          </table:table-cell>
          <table:table-cell table:style-name="Tabela1.A2" office:value-type="string">
            <text:p text:style-name="P65">- przeważnie potrafi z <text:s/>przekazać wiadomości i wypowiedzieć się na tematy z zakresu przerabianego materiału i można <text:soft-page-break/>go zazwyczaj zrozumieć</text:p>
            <text:p text:style-name="P65">- potrafi mówić w miarę spójnie </text:p>
            <text:p text:style-name="P65">- posługuje się w miarę <text:s/>poprawnym językiem , popełniając niekiedy zauważalne błędy</text:p>
            <text:p text:style-name="P65">- w zadaniu pisemnym zawiera wszystkie istotne punkty</text:p>
            <text:p text:style-name="P65">- potrafi <text:s/>na ogół napisać spójny tekst <text:s/>zawierający pełne zdania , wymagane struktury i słownictwo</text:p>
            <text:p text:style-name="P65">- używa przeważnie prawidłowej pisowni i interpunkcji</text:p>
          </table:table-cell>
          <table:table-cell table:style-name="Tabela1.D2" office:value-type="string">
            <text:p text:style-name="P65">-rozumie <text:s/>polecenia nauczyciela i instrukcje do zadań</text:p>
            <text:p text:style-name="P65">-rozumie i na ogół <text:s/>potrafi przetłumaczyć tekst czytany na <text:soft-page-break/>poziomie klasy <text:span text:style-name="T2">8</text:span></text:p>
            <text:p text:style-name="P66">-rozumie ogólny sens słuchanej i czytanej wypowiedzi, potrafi odpowiedzieć na pytania zamknięte dotyczące tekstu i na niektóre pytania otwarte czasami popełnia drobne błędy</text:p>
          </table:table-cell>
        </table:table-row>
        <table:table-row>
          <table:table-cell table:style-name="Tabela1.A2" office:value-type="string">
            <text:p text:style-name="P65">Dostateczna </text:p>
            <text:p text:style-name="P65">3</text:p>
          </table:table-cell>
          <table:table-cell table:style-name="Tabela1.A2" office:value-type="string">
            <text:p text:style-name="P65">- używa dość wąskiego zakresu słownictwa ( rozumie, <text:s/>potrafi wypowiedzieć i zapisać ponad 50 % słownictwa poznanego w klasie 8)</text:p>
            <text:p text:style-name="P65">- <text:s/>potrafi poprawnie operować niektórymi wymaganymi strukturami gramatycznymi i potrafi budować zdania niekiedy spójnie</text:p>
          </table:table-cell>
          <table:table-cell table:style-name="Tabela1.A2" office:value-type="string">
            <text:p text:style-name="P65">- potrafi przekazać niektóre wiadomości na tematy z zakresu</text:p>
            <text:p text:style-name="P65">przerabianego materiału i można go częściowo zrozumieć </text:p>
            <text:p text:style-name="P65">- potrafi mówić niezbyt spójnie</text:p>
            <text:p text:style-name="P65">- posługuje się częściowo poprawnym językiem , ale popełnia sporo zauważalnych błędów</text:p>
            <text:p text:style-name="P65">- w zadaniu pisemnym zawiera niektóre istotne punkty</text:p>
            <text:p text:style-name="P65">- potrafi niekiedy napisać tekst zawierający poprawne zdania , wymagane struktury i słownictwo</text:p>
            <text:p text:style-name="P65"><text:s/>- używa czasami nieprawidłowej pisowni i interpunkcji </text:p>
          </table:table-cell>
          <table:table-cell table:style-name="Tabela1.D2" office:value-type="string">
            <text:p text:style-name="P65">-rozumie <text:s/>polecenia nauczyciela i instrukcje do zadań</text:p>
            <text:p text:style-name="P66">-rozumie ogólny sens krótkiej słuchanej i czytanej wypowiedzi na poziomie klasy 8, </text:p>
            <text:p text:style-name="P66">-potrafi odpowiedzieć na większość <text:s/>pytania zamkniętych dotyczące tekstu ( prawda/fałsz, wybrać odpowiedź z podanych możliwości, wskazać odpowiedni fragment tekstu, przyporządkować ilustracje <text:s/>do fragmentu tekstu, uszeregować wydarzenia w odpowiedniej kolejności na podstawie przeczytanego tekstu lub wysłuchanej wypowiedzi , odpowiedzieć na pytania quizzowe)</text:p>
          </table:table-cell>
        </table:table-row>
        <table:table-row>
          <table:table-cell table:style-name="Tabela1.A2" office:value-type="string">
            <text:p text:style-name="P65">Dopuszczająca</text:p>
            <text:p text:style-name="P65">2</text:p>
          </table:table-cell>
          <table:table-cell table:style-name="Tabela1.A2" office:value-type="string">
            <text:p text:style-name="P65">Używa wąskiego zakresu słownictwa ( rozumie, <text:s/>potrafi wypowiedzieć i zapisać ponad 36 % słownictwa poznanego w klasie 8)</text:p>
            <text:p text:style-name="P65">- <text:s/>potrafi poprawnie operować niedużą ilością wymaganych strukturami gramatycznymi i potrafi budować zdania ale przeważnie spójnie</text:p>
          </table:table-cell>
          <table:table-cell table:style-name="Tabela1.A2" office:value-type="string">
            <text:p text:style-name="P65">- potrafi przekazać nieliczne wiadomości , na ogół z trudnością można go zrozumieć </text:p>
            <text:p text:style-name="P65">- mówi niespójnie </text:p>
            <text:p text:style-name="P65">- posługuje się czasami poprawnym językiem, ale popełnia wiele zauważalnych błędów </text:p>
            <text:p text:style-name="P65">- w zadaniu pisemnym nie uwzględnia istotnych punktów</text:p>
            <text:p text:style-name="P65">- ma trudności z napisaniem krótkiego tekstu zawierającego poprawne zdania , wymagane stryktury i słownictwo z zakresu klasy 8</text:p>
            <text:p text:style-name="P65">- używa w większości nieprawidłowej pisowni i interpunkcji</text:p>
          </table:table-cell>
          <table:table-cell table:style-name="Tabela1.D2" office:value-type="string">
            <text:p text:style-name="P65">-rozumie <text:s/>polecenia nauczyciela <text:line-break/>i instrukcje do zadań</text:p>
            <text:p text:style-name="P66">-zazwyczaj rozumie ogólny sens krótkiej słuchanej i czytanej wypowiedzi <text:s/></text:p>
            <text:p text:style-name="P66">-potrafi odpowiedzieć na proste pytania zamkniętych dotyczące tekstu ( prawda/fałsz)</text:p>
            <text:p text:style-name="P66">-zazwyczaj potrafi przyporządkować ilustracje do fragmentów tekstu , <text:s text:c="2"/>uszeregować wydarzenia w odpowiedniej kolejności na podstawie przeczytanego tekstu lub wysłuchanej wypowiedzi , odpowiedzieć na pytania quizzowe)</text:p>
          </table:table-cell>
        </table:table-row>
      </table:table>
      <text:list xml:id="list39571873" text:continue-numbering="true" text:style-name="L4">
        <text:list-header>
          <text:p text:style-name="P12"/>
        </text:list-header>
      </text:list>
      <text:p text:style-name="P11"/>
      <text:p text:style-name="P5"/>
      <text:p text:style-name="P4"/>
      <text:p text:style-name="P63"/>
      <text:p text:style-name="P11"/>
      <text:p text:style-name="P5"/>
      <text:p text:style-name="P5"/>
      <text:p text:style-name="P4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color="#000000" fo:font-size="14pt" fo:font-weight="normal" style:font-size-asian="14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4z0" style:family="text">
      <style:text-properties fo:color="#000000"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36z0" style:family="text">
      <style:text-properties fo:color="#000000"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36z1" style:family="text">
      <style:text-properties style:font-name-complex="Times New Roman"/>
    </style:style>
    <style:style style:name="WW8Num35z0" style:family="text">
      <style:text-properties style:font-name="Symbol" fo:font-size="8pt" fo:font-style="italic" fo:font-weight="normal" style:font-size-asian="8pt" style:language-asian="en" style:country-asian="US" style:font-style-asian="italic" style:font-weight-asian="normal" style:font-name-complex="Symbol" style:font-size-complex="8pt"/>
    </style:style>
    <style:style style:name="WW8Num35z1" style:family="text">
      <style:text-properties style:font-name-complex="Times New Roman"/>
    </style:style>
    <style:style style:name="WW8Num9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9z1" style:family="text">
      <style:text-properties style:font-name-complex="Times New Roman"/>
    </style:style>
    <style:style style:name="WW8Num17z0" style:family="text">
      <style:text-properties style:font-name="Symbol" fo:font-size="8pt" fo:language="en" fo:country="GB" fo:font-weight="normal" style:font-size-asian="8pt" style:language-asian="en" style:country-asian="US" style:font-weight-asian="normal" style:font-name-complex="Symbol" style:font-size-complex="8pt"/>
    </style:style>
    <style:style style:name="WW8Num17z1" style:family="text">
      <style:text-properties style:font-name="Courier New" style:font-name-complex="Courier New"/>
    </style:style>
    <style:style style:name="WW8Num26z0" style:family="text">
      <style:text-properties fo:color="#000000"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26z1" style:family="text">
      <style:text-properties style:font-name-complex="Times New Roman"/>
    </style:style>
    <style:style style:name="WW8Num25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25z1" style:family="text">
      <style:text-properties style:font-name-complex="Times New Roman"/>
    </style:style>
    <style:style style:name="WW8Num40z0" style:family="text">
      <style:text-properties fo:color="#000000"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40z1" style:family="text">
      <style:text-properties style:font-name-complex="Times New Roman"/>
    </style:style>
    <style:style style:name="WW8Num27z0" style:family="text">
      <style:text-properties style:font-name="Symbol" fo:font-size="8pt" fo:language="en" fo:country="GB" fo:font-weight="normal" style:font-size-asian="8pt" style:language-asian="en" style:country-asian="US" style:font-weight-asian="normal" style:font-name-complex="Symbol" style:font-size-complex="8pt"/>
    </style:style>
    <style:style style:name="WW8Num27z1" style:family="text">
      <style:text-properties style:font-name-complex="Times New Roman"/>
    </style:style>
    <style:style style:name="WW8Num15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15z1" style:family="text">
      <style:text-properties style:font-name-complex="Times New Roman"/>
    </style:style>
    <style:style style:name="WW8Num39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6z0" style:family="text">
      <style:text-properties fo:color="#000000" style:font-name="Symbol" fo:font-size="8pt" fo:language="en" fo:country="GB" fo:font-weight="normal" style:font-size-asian="8pt" style:language-asian="en" style:country-asian="US" style:font-weight-asian="normal" style:font-name-complex="Symbol" style:font-size-complex="8pt"/>
    </style:style>
    <style:style style:name="WW8Num42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4z0" style:family="text">
      <style:text-properties fo:color="#000000" fo:font-size="12pt" style:font-size-asian="12pt" style:font-name-complex="Times New Roman"/>
    </style:style>
    <style:style style:name="WW8Num104z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104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4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4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4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8T15:00:19.99</meta:creation-date>
    <dc:date>2023-01-08T19:32:40.99</dc:date>
    <meta:editing-duration>PT29M54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7" meta:paragraph-count="241" meta:word-count="1601" meta:character-count="10770"/>
  </office:meta>
</office:document-meta>
</file>