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4458in" style:use-optimal-column-width="false"/>
    </style:style>
    <style:style style:name="TableColumn5" style:family="table-column">
      <style:table-column-properties style:column-width="1.4458in" style:use-optimal-column-width="false"/>
    </style:style>
    <style:style style:name="TableColumn6" style:family="table-column">
      <style:table-column-properties style:column-width="1.4451in" style:use-optimal-column-width="false"/>
    </style:style>
    <style:style style:name="TableColumn7" style:family="table-column">
      <style:table-column-properties style:column-width="1.4451in" style:use-optimal-column-width="false"/>
    </style:style>
    <style:style style:name="TableColumn8" style:family="table-column">
      <style:table-column-properties style:column-width="1.4451in" style:use-optimal-column-width="false"/>
    </style:style>
    <style:style style:name="TableColumn9" style:family="table-column">
      <style:table-column-properties style:column-width="1.4451in" style:use-optimal-column-width="false"/>
    </style:style>
    <style:style style:name="TableColumn10" style:family="table-column">
      <style:table-column-properties style:column-width="1.4458in" style:use-optimal-column-width="false"/>
    </style:style>
    <style:style style:name="Table3" style:family="table">
      <style:table-properties style:width="10.11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" style:parent-style-name="Zawartośćtabeli" style:family="paragraph">
      <style:text-properties fo:font-size="10pt" style:font-size-asian="10pt" style:font-size-complex="10pt"/>
    </style:style>
    <style:style style:name="P50" style:parent-style-name="Zawartośćtabeli" style:family="paragraph">
      <style:text-properties fo:font-size="10pt" style:font-size-asian="10pt" style:font-size-complex="10pt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" style:parent-style-name="Zawartośćtabeli" style:family="paragraph">
      <style:text-properties fo:font-size="10pt" style:font-size-asian="10pt" style:font-size-complex="10pt"/>
    </style:style>
    <style:style style:name="TableCell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ableCell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5" style:parent-style-name="Zawartośćtabeli" style:family="paragraph">
      <style:text-properties fo:font-size="10pt" style:font-size-asian="10pt" style:font-size-complex="10pt"/>
    </style:style>
    <style:style style:name="TableCell86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8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" style:parent-style-name="Zawartośćtabeli" style:family="paragraph">
      <style:text-properties fo:font-size="10pt" style:font-size-asian="10pt" style:font-size-complex="10pt"/>
    </style:style>
    <style:style style:name="P97" style:parent-style-name="Zawartośćtabeli" style:family="paragraph">
      <style:text-properties fo:font-size="10pt" style:font-size-asian="10pt" style:font-size-complex="10pt"/>
    </style:style>
    <style:style style:name="TableCell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10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T10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1" style:parent-style-name="Normalny" style:family="paragraph">
      <style:text-properties fo:font-size="10pt" style:font-size-asian="10pt" style:font-size-complex="10pt"/>
    </style:style>
    <style:style style:name="P112" style:parent-style-name="Normalny" style:family="paragraph">
      <style:text-properties fo:font-size="10pt" style:font-size-asian="10pt" style:font-size-complex="10pt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12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ableCell1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9" style:parent-style-name="Zawartośćtabeli" style:family="paragraph">
      <style:text-properties fo:font-size="10pt" style:font-size-asian="10pt" style:font-size-complex="10pt"/>
    </style:style>
    <style:style style:name="TableCell13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13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T1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P139" style:parent-style-name="Standard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1" style:parent-style-name="Zawartośćtabeli" style:family="paragraph">
      <style:text-properties fo:font-size="10pt" style:font-size-asian="10pt" style:font-size-complex="10pt"/>
    </style:style>
    <style:style style:name="P142" style:parent-style-name="Zawartośćtabeli" style:family="paragraph">
      <style:text-properties fo:font-size="10pt" style:font-size-asian="10pt" style:font-size-complex="10pt"/>
    </style:style>
    <style:style style:name="TableCell1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1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" style:parent-style-name="Normalny" style:family="paragraph">
      <style:text-properties fo:font-size="10pt" style:font-size-asian="10pt" style:font-size-complex="10pt"/>
    </style:style>
    <style:style style:name="P148" style:parent-style-name="Normalny" style:family="paragraph">
      <style:text-properties fo:font-size="10pt" style:font-size-asian="10pt" style:font-size-complex="10pt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50" style:parent-style-name="Domyślnaczcionkaakapitu" style:family="text">
      <style:text-properties fo:font-size="8pt" style:font-size-asian="8pt" style:font-size-complex="8pt"/>
    </style:style>
    <style:style style:name="T15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2" style:parent-style-name="Domyślnaczcionkaakapitu" style:family="text">
      <style:text-properties fo:font-size="8pt" style:font-size-asian="8pt" style:font-size-complex="8pt"/>
    </style:style>
    <style:style style:name="T15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T15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T15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ableCell1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0" style:parent-style-name="Zawartośćtabeli" style:family="paragraph">
      <style:text-properties fo:font-size="10pt" style:font-size-asian="10pt" style:font-size-complex="10pt"/>
    </style:style>
    <style:style style:name="TableCell16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1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4" style:parent-style-name="Zawartośćtabeli" style:family="paragraph">
      <style:text-properties fo:font-size="10pt" style:font-size-asian="10pt" style:font-size-complex="10pt"/>
    </style:style>
    <style:style style:name="P175" style:parent-style-name="Zawartośćtabeli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77" style:parent-style-name="Domyślnaczcionkaakapitu" style:family="text">
      <style:text-properties fo:font-size="8pt" style:font-size-asian="8pt" style:font-size-complex="8pt"/>
    </style:style>
    <style:style style:name="T1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9" style:parent-style-name="Domyślnaczcionkaakapitu" style:family="text">
      <style:text-properties fo:font-size="8pt" style:font-size-asian="8pt" style:font-size-complex="8pt"/>
    </style:style>
    <style:style style:name="T18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1" style:parent-style-name="Domyślnaczcionkaakapitu" style:family="text">
      <style:text-properties fo:font-size="8pt" style:font-size-asian="8pt" style:font-size-complex="8pt"/>
    </style:style>
    <style:style style:name="TableCell1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3" style:parent-style-name="Zawartośćtabeli" style:family="paragraph">
      <style:text-properties fo:font-size="10pt" style:font-size-asian="10pt" style:font-size-complex="10pt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T1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T18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ableCell1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3" style:parent-style-name="Zawartośćtabeli" style:family="paragraph">
      <style:text-properties fo:font-size="10pt" style:font-size-asian="10pt" style:font-size-complex="10pt"/>
    </style:style>
    <style:style style:name="TableCell19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fo:font-weight="bold" style:font-weight-asian="bold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4" style:parent-style-name="Zawartośćtabeli" style:family="paragraph">
      <style:text-properties fo:font-size="10pt" style:font-size-asian="10pt" style:font-size-complex="10pt"/>
    </style:style>
    <style:style style:name="P205" style:parent-style-name="Zawartośćtabeli" style:family="paragraph">
      <style:text-properties fo:font-size="10pt" style:font-size-asian="10pt" style:font-size-complex="10pt"/>
    </style:style>
    <style:style style:name="P206" style:parent-style-name="Zawartośćtabeli" style:family="paragraph">
      <style:text-properties fo:font-size="10pt" style:font-size-asian="10pt" style:font-size-complex="10pt"/>
    </style:style>
    <style:style style:name="TableCell2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3" style:parent-style-name="Zawartośćtabeli" style:family="paragraph">
      <style:text-properties fo:font-size="10pt" style:font-size-asian="10pt" style:font-size-complex="10pt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2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T2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8" style:parent-style-name="Domyślnaczcionkaakapitu" style:family="text">
      <style:text-properties fo:font-size="8pt" style:font-size-asian="8pt" style:font-size-complex="8pt"/>
    </style:style>
    <style:style style:name="T2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T22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4" style:parent-style-name="Domyślnaczcionkaakapitu" style:family="text">
      <style:text-properties fo:font-size="8pt" style:font-size-asian="8pt" style:font-size-complex="8pt"/>
    </style:style>
    <style:style style:name="T2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22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8" style:parent-style-name="Domyślnaczcionkaakapitu" style:family="text">
      <style:text-properties fo:font-size="8pt" style:font-size-asian="8pt" style:font-size-complex="8pt"/>
    </style:style>
    <style:style style:name="T22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0" style:parent-style-name="Domyślnaczcionkaakapitu" style:family="text">
      <style:text-properties fo:font-size="8pt" style:font-size-asian="8pt" style:font-size-complex="8pt"/>
    </style:style>
    <style:style style:name="T23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2" style:parent-style-name="Domyślnaczcionkaakapitu" style:family="text">
      <style:text-properties fo:font-size="8pt" style:font-size-asian="8pt" style:font-size-complex="8pt"/>
    </style:style>
    <style:style style:name="TableCell2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4" style:parent-style-name="Zawartośćtabeli" style:family="paragraph">
      <style:text-properties fo:font-size="10pt" style:font-size-asian="10pt" style:font-size-complex="10pt"/>
    </style:style>
    <style:style style:name="TableCell23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236" style:parent-style-name="Domyślnaczcionkaakapitu" style:family="text">
      <style:text-properties fo:font-size="9pt" style:font-size-asian="9pt" style:font-size-complex="9pt"/>
    </style:style>
    <style:style style:name="T2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38" style:parent-style-name="Normalny" style:family="paragraph">
      <style:text-properties style:font-name="Times New Roman" style:font-name-complex="Times New Roman" fo:font-weight="bold" style:font-weight-asian="bold"/>
    </style:style>
    <style:style style:name="P239" style:parent-style-name="Akapitzlistą" style:family="paragraph">
      <style:text-properties style:font-name="Times New Roman" style:font-name-complex="Times New Roman" fo:font-size="10pt" style:font-size-asian="10pt" style:font-size-complex="10pt"/>
    </style:style>
    <style:style style:name="P240" style:parent-style-name="Akapitzlistą" style:list-style-name="WWNum1" style:family="paragraph"/>
    <style:style style:name="P241" style:parent-style-name="Normalny" style:family="paragraph">
      <style:paragraph-properties fo:margin-left="0.1965in">
        <style:tab-stops/>
      </style:paragraph-properties>
    </style:style>
    <style:style style:name="P242" style:parent-style-name="Akapitzlistą" style:list-style-name="WWNum1" style:family="paragraph"/>
    <style:style style:name="T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6" style:parent-style-name="Akapitzlistą" style:family="paragraph">
      <style:text-properties style:font-name="Times New Roman" style:font-name-complex="Times New Roman" fo:font-size="10pt" style:font-size-asian="10pt" style:font-size-complex="10pt"/>
    </style:style>
    <style:style style:name="P247" style:parent-style-name="Akapitzlistą" style:list-style-name="WWNum1" style:family="paragraph">
      <style:text-properties style:font-name="Times New Roman" style:font-name-complex="Times New Roman" fo:font-size="10pt" style:font-size-asian="10pt" style:font-size-complex="10pt"/>
    </style:style>
    <style:style style:name="P248" style:parent-style-name="Akapitzlistą" style:list-style-name="WWNum1" style:family="paragraph">
      <style:text-properties style:font-name="Times New Roman" style:font-name-complex="Times New Roman" fo:font-size="10pt" style:font-size-asian="10pt" style:font-size-complex="10pt"/>
    </style:style>
    <style:style style:name="P249" style:parent-style-name="Akapitzlistą" style:list-style-name="WWNum1" style:family="paragraph"/>
    <style:style style:name="T25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Normalny" style:family="paragraph">
      <style:text-properties fo:font-weight="bold" style:font-weight-asian="bold" style:font-weight-complex="bold"/>
    </style:style>
    <style:style style:name="P253" style:parent-style-name="Normalny" style:family="paragraph">
      <style:text-properties fo:font-weight="bold" style:font-weight-asian="bold" style:font-weight-complex="bold"/>
    </style:style>
    <style:style style:name="T2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center" fo:margin-bottom="0.1388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JADŁOSPIS W PRZEDSZKOLU „TĘCZA” MISZEWO MUR. <text:s/>MAJ 4 / CZERWIEC 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ZIEŃ TYGODNIA</text:p>
          </table:table-cell>
          <table:table-cell table:style-name="TableCell14">
            <text:p text:style-name="P15">ŚNIADANIE</text:p>
            <text:p text:style-name="P16"><text:span text:style-name="T17">NAZWA POTRAWY</text:span><text:span text:style-name="T18"><text:s/>(przybliżona gramatura po obróbce G)</text:span></text:p>
          </table:table-cell>
          <table:table-cell table:style-name="TableCell19">
            <text:p text:style-name="P20"><text:span text:style-name="T21">NAZWA PRODUKTU z wyróżnionymi alergenami</text:span></text:p>
          </table:table-cell>
          <table:table-cell table:style-name="TableCell22">
            <text:p text:style-name="P23">OBIAD</text:p>
            <text:p text:style-name="P24"><text:span text:style-name="T25">NAZWA POTRAWY</text:span><text:span text:style-name="T26"><text:s/>(przybliżona gramatura po obróbce G)</text:span></text:p>
            <text:p text:style-name="P27"/>
          </table:table-cell>
          <table:table-cell table:style-name="TableCell28">
            <text:p text:style-name="P29"><text:span text:style-name="T30">NAZWA PRODUKTU</text:span><text:span text:style-name="T31"><text:s/></text:span><text:span text:style-name="T32">z wyróżnionymi alergenami</text:span></text:p>
          </table:table-cell>
          <table:table-cell table:style-name="TableCell33">
            <text:p text:style-name="P34">PODWIECZOREK</text:p>
            <text:p text:style-name="P35"><text:span text:style-name="T36">NAZWA POTRAWY</text:span><text:span text:style-name="T37"><text:s/>(przybliżona gramatura po obróbce G)</text:span></text:p>
            <text:p text:style-name="P38"/>
          </table:table-cell>
          <table:table-cell table:style-name="TableCell39">
            <text:p text:style-name="P40"><text:span text:style-name="T41">NAZWA PRODUKTU</text:span><text:span text:style-name="T42"><text:s/></text:span><text:span text:style-name="T43">z wyróżnionymi alergenami</text:span></text:p>
          </table:table-cell>
        </table:table-row>
        <table:table-row table:style-name="TableRow44">
          <table:table-cell table:style-name="TableCell45">
            <text:p text:style-name="P46">PONIEDZIAŁEK</text:p>
            <text:p text:style-name="P47">29.05.23</text:p>
          </table:table-cell>
          <table:table-cell table:style-name="TableCell48">
            <text:p text:style-name="P49">Kasza manna na mleku,/200/ pieczywo mieszane z masłem <text:s/>mix. szynką wieprzową , pestki dyni ,ogórkiem zielonym , napój ,własnej, produkcji/200/,</text:p>
            <text:p text:style-name="P50"><text:s/>OWOC- JABŁKO</text:p>
          </table:table-cell>
          <table:table-cell table:style-name="TableCell51">
            <text:p text:style-name="Normalny"><text:span text:style-name="T52">Kasza manna z<text:s/></text:span><text:span text:style-name="T53">pszenicy</text:span><text:span text:style-name="T54"><text:s text:c="2"/>na<text:s/></text:span><text:span text:style-name="T55">mleku</text:span><text:span text:style-name="T56"><text:s/>2%, %,chleb<text:s/></text:span><text:span text:style-name="T57">pszenno-żytni</text:span><text:span text:style-name="T58">, ziarna słonecznika i<text:s/></text:span><text:span text:style-name="T59">sezamu</text:span><text:span text:style-name="T60">, masło mix (</text:span><text:span text:style-name="T61">z mleka),</text:span></text:p>
          </table:table-cell>
          <table:table-cell table:style-name="TableCell62">
            <text:p text:style-name="P63">Zupa ogórkowa z ziemniakami,/250/ kasza jęczmienna <text:s/>,kotlet pożarski z natką pietruszki, fasolka szparagowa, kompot wieloowocowy/200/</text:p>
          </table:table-cell>
          <table:table-cell table:style-name="TableCell64">
            <text:p text:style-name="Zawartośćtabeli"><text:span text:style-name="T65">Zupa<text:s/></text:span><text:span text:style-name="T66">:przecier ogórkowy, włoszczyzna (zawiera</text:span><text:span text:style-name="T67"><text:s/>seler</text:span><text:span text:style-name="T68">),ziemniaki <text:s text:c="2"/>, śmietana</text:span><text:span text:style-name="T69"><text:s/>(z mleka)</text:span><text:span text:style-name="T70"><text:s/>przyprawy- ziele angielskie, liść laurowy, pieprz, sól, majeranek</text:span><text:span text:style-name="T71"><text:s/>.II danie</text:span><text:span text:style-name="T72">: mięso mielone drobiowe ,</text:span><text:span text:style-name="T73">jajko</text:span><text:span text:style-name="T74">, natka pietruszki ,bułka tarta</text:span><text:span text:style-name="T75"><text:s/>pszenna</text:span><text:span text:style-name="T76"><text:s/></text:span><text:span text:style-name="T77">,<text:s/></text:span><text:span text:style-name="T78">olej rzepakowy ,przyprawy : sól , pieprz , fasolka szparagowa , bułka tarta<text:s/></text:span><text:span text:style-name="T79">pszenna</text:span><text:span text:style-name="T80">,</text:span><text:bookmark-start text:name="__DdeLink__1215_689769857"/><text:bookmark-end text:name="__DdeLink__1215_689769857"/><text:span text:style-name="T81"><text:s/>masło mix z<text:s/></text:span><text:span text:style-name="T82">mleka<text:s/></text:span><text:span text:style-name="T83">kompot z owoców mieszanych, mrożonych</text:span></text:p>
          </table:table-cell>
          <table:table-cell table:style-name="TableCell84">
            <text:p text:style-name="P85">Budyń własnej produkcji jabłko<text:s/></text:p>
          </table:table-cell>
          <table:table-cell table:style-name="TableCell86">
            <text:p text:style-name="Zawartośćtabeli"><text:span text:style-name="T87">Mleko2%,<text:s/></text:span><text:span text:style-name="T88">mąka ziemniaczana,</text:span><text:span text:style-name="T89"><text:s/>jajko,</text:span><text:span text:style-name="T90"><text:s/>laska wanili</text:span></text:p>
          </table:table-cell>
        </table:table-row>
        <table:table-row table:style-name="TableRow91">
          <table:table-cell table:style-name="TableCell92">
            <text:p text:style-name="P93">WTOREK</text:p>
            <text:p text:style-name="P94">30.05.23</text:p>
          </table:table-cell>
          <table:table-cell table:style-name="TableCell95">
            <text:p text:style-name="P96">Kawa inka na mleku/250/ pieczywo mieszane z masłem , twarożek ze szczypiorkiem , kanapka z wędliną drobiową, pomidorem<text:s/></text:p>
            <text:p text:style-name="P97">OWOC - gruszka</text:p>
          </table:table-cell>
          <table:table-cell table:style-name="TableCell98">
            <text:p text:style-name="Normalny"><text:span text:style-name="T99">Kawa inka,</text:span><text:span text:style-name="T100">mlek</text:span><text:span text:style-name="T101">o2%, chleb<text:s/></text:span><text:span text:style-name="T102">pszenny, żytni<text:s/></text:span><text:span text:style-name="T103">z ziarnami słonecznika i<text:s/></text:span><text:span text:style-name="T104">sezamu,<text:s/></text:span><text:span text:style-name="T105">masło</text:span><text:span text:style-name="T106"><text:s/></text:span><text:span text:style-name="T107">(z</text:span><text:span text:style-name="T108"><text:s/>mleka</text:span><text:span text:style-name="T109">), szynka z kurczaka,</text:span></text:p>
          </table:table-cell>
          <table:table-cell table:style-name="TableCell110">
            <text:p text:style-name="P111">Zupa rosół z makaronem /250/,ziemniaki , kotlet schabowy, surówka z czerwonej kapusty</text:p>
            <text:p text:style-name="P112"><text:s/>kompot wieloowocowy/200/</text:p>
          </table:table-cell>
          <table:table-cell table:style-name="TableCell113">
            <text:p text:style-name="Zawartośćtabeli"><text:span text:style-name="T114">ZUPA:</text:span><text:span text:style-name="T115"><text:s/>porcja rosołowa, włoszczyzna (zawiera</text:span><text:span text:style-name="T116"><text:s/>seler</text:span><text:span text:style-name="T117">),makaron</text:span><text:span text:style-name="T118"><text:s/>pszenny</text:span><text:span text:style-name="T119"><text:s/>przyprawy- ziele angielskie, liść laurowy, pieprz, sól, lubczyk</text:span><text:span text:style-name="T120"><text:s/></text:span><text:span text:style-name="T121">, natka pietruszki II DANIE: ,ziemniaki. Schab,</text:span><text:span text:style-name="T122"><text:s/>jajko</text:span><text:span text:style-name="T123">, bułka tarta</text:span><text:span text:style-name="T124"><text:s/>pszenna</text:span><text:span text:style-name="T125">, olej rafinowany rzepakowy ,przyprawy -majeranek zioła prowansalskie kapusta czerwona, majonez, <text:s/>(</text:span><text:span text:style-name="T126">jajko</text:span><text:span text:style-name="T127">) kompot z owoców mrożonych mieszanych.</text:span></text:p>
          </table:table-cell>
          <table:table-cell table:style-name="TableCell128">
            <text:p text:style-name="P129">Mleko gotowane , placek drożdżowy, banan</text:p>
          </table:table-cell>
          <table:table-cell table:style-name="TableCell130">
            <text:p text:style-name="Zawartośćtabeli"><text:span text:style-name="T131">Mleko<text:s/></text:span><text:span text:style-name="T132">2%, mąka</text:span><text:span text:style-name="T133"><text:s/>pszenna, jajko,<text:s/></text:span><text:span text:style-name="T134">drożdże</text:span><text:span text:style-name="T135">.</text:span></text:p>
          </table:table-cell>
        </table:table-row>
        <text:soft-page-break/>
        <table:table-row table:style-name="TableRow136">
          <table:table-cell table:style-name="TableCell137">
            <text:p text:style-name="P138">ŚRODA</text:p>
            <text:p text:style-name="P139">31.05.23</text:p>
          </table:table-cell>
          <table:table-cell table:style-name="TableCell140">
            <text:p text:style-name="P141"><text:bookmark-start text:name="__DdeLink__2106_1502395719"/>Płatki kukuryd<text:bookmark-end text:name="__DdeLink__2106_1502395719"/>ziane na mleku, pieczywo mieszane parówka na ciepło ogórek kiszony, napój ,własnej, produkcji/200/,</text:p>
            <text:p text:style-name="P142">OWOC - banan</text:p>
          </table:table-cell>
          <table:table-cell table:style-name="TableCell143">
            <text:p text:style-name="Normalny"><text:span text:style-name="T144">Płatki kukurydziane. Na</text:span><text:span text:style-name="T145"><text:s/>mleku</text:span></text:p>
          </table:table-cell>
          <table:table-cell table:style-name="TableCell146">
            <text:p text:style-name="P147">Zupa kapuśniak/250/, <text:s/>makaron z serem i kiełbaską</text:p>
            <text:p text:style-name="P148">kompot wieloowocowy/20</text:p>
          </table:table-cell>
          <table:table-cell table:style-name="TableCell149">
            <text:p text:style-name="Zawartośćtabeli"><text:span text:style-name="T150">Zupa: kapusta kiszona mieszanka warzywna <text:s/>zawiera<text:s/></text:span><text:span text:style-name="T151">seler, z</text:span><text:span text:style-name="T152">iemniak</text:span><text:span text:style-name="T153">i , II danie <text:s/>:<text:s/></text:span><text:span text:style-name="T154">makaron<text:s/></text:span><text:span text:style-name="T155">pszenny</text:span><text:span text:style-name="T156"><text:s/>, ser biały z</text:span><text:span text:style-name="T157"><text:s/>mleka</text:span><text:span text:style-name="T158"><text:s/>, przyprawy kompot z owoców mieszanych mrożonych.</text:span></text:p>
          </table:table-cell>
          <table:table-cell table:style-name="TableCell159">
            <text:p text:style-name="P160">Kakao pieczywo z masłem mix wędliną , pomidorem, jogurt owocowy.</text:p>
          </table:table-cell>
          <table:table-cell table:style-name="TableCell161">
            <text:p text:style-name="Zawartośćtabeli"><text:span text:style-name="T162">Kakao proszek,<text:s/></text:span><text:span text:style-name="T163">mleko</text:span><text:span text:style-name="T164"><text:s/>2%, pieczywo pszenno-żytnie, masło z</text:span><text:span text:style-name="T165"><text:s/>mleka</text:span><text:span text:style-name="T166"><text:s/>jogurt z<text:s/></text:span><text:span text:style-name="T167">mleka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CZWARTEK</text:p>
            <text:p text:style-name="P172">01.06.23</text:p>
          </table:table-cell>
          <table:table-cell table:style-name="TableCell173">
            <text:p text:style-name="P174">Kakao, pieczywo mieszane z masłem wędliną drobiową papryką.</text:p>
            <text:p text:style-name="P175">Owoc -winogron</text:p>
          </table:table-cell>
          <table:table-cell table:style-name="TableCell176">
            <text:p text:style-name="Normalny"><text:span text:style-name="T177">KAKAO proszek,<text:s/></text:span><text:span text:style-name="T178">mleko</text:span><text:span text:style-name="T179"><text:s/>,pieczywo</text:span><text:span text:style-name="T180"><text:s/>pszenno</text:span><text:span text:style-name="T181"><text:s/>żytnie .</text:span></text:p>
          </table:table-cell>
          <table:table-cell table:style-name="TableCell182">
            <text:p text:style-name="Normalny">Zupa pomidorowa z makaronem/250/ ziemniaki , nuggetsy ,marchewka z groszkiem , kompot wieloowocowy/200/</text:p>
            <text:p text:style-name="P183"/>
          </table:table-cell>
          <table:table-cell table:style-name="TableCell184">
            <text:p text:style-name="Normalny"><text:span text:style-name="T185">ZUPA: konc. Pomidorowy , włoszczyzna ( zawiera seler).śmietana 30% ( z<text:s/></text:span><text:span text:style-name="T186">mleka</text:span><text:span text:style-name="T187">),ryż, piersi z kurczaka, płatki kukurydziane, jajko ,<text:s/></text:span><text:span text:style-name="T188">mleko</text:span><text:span text:style-name="T189">, masło z<text:s/></text:span><text:span text:style-name="T190">mleka</text:span><text:span text:style-name="T191">, sól ,pieprz ,kompot z owoców mieszanych, mrożonych</text:span>.</text:p>
          </table:table-cell>
          <table:table-cell table:style-name="TableCell192">
            <text:p text:style-name="P193"><text:s/>Placki z jabłkiem <text:s/>,sok jabłkowy</text:p>
          </table:table-cell>
          <table:table-cell table:style-name="TableCell194">
            <text:p text:style-name="P195"><text:span text:style-name="T196"><text:s/>Mąka</text:span><text:span text:style-name="T197"><text:s/>pszenna. Jajko, mleko</text:span><text:span text:style-name="T198">, olej rzepakowy rafinowany, jabłko</text:span></text:p>
          </table:table-cell>
        </table:table-row>
        <table:table-row table:style-name="TableRow199">
          <table:table-cell table:style-name="TableCell200">
            <text:p text:style-name="P201">PIĄTEK</text:p>
            <text:p text:style-name="P202">02.06.23</text:p>
          </table:table-cell>
          <table:table-cell table:style-name="TableCell203">
            <text:p text:style-name="P204">Owsianka<text:s/>na mleku/200/,pieczywo mieszane z masłem mix ,z wędliną wieprzową z rzodkiewką, sałatą, ,napój ,własnej, produkcji/200/,</text:p>
            <text:p text:style-name="P205"/>
            <text:p text:style-name="P206">OWOC - kiwi</text:p>
          </table:table-cell>
          <table:table-cell table:style-name="TableCell207">
            <text:p text:style-name="Zawartośćtabeli">Owsianka na<text:span text:style-name="T208"><text:s/>mleku</text:span><text:span text:style-name="T209">,<text:s/></text:span>masło mix<text:s/>z<text:s/><text:span text:style-name="T210"><text:s/>mleku,<text:s/></text:span>pieczywo<text:span text:style-name="T211"><text:s/>pszenno<text:s/></text:span>żytnie.</text:p>
          </table:table-cell>
          <table:table-cell table:style-name="TableCell212">
            <text:p text:style-name="P213">Zupa jarzynowa/250/ kasza gryczana kotlet rybny , surówka z kapusty kiszonej kompot wieloowocowy/200/</text:p>
          </table:table-cell>
          <table:table-cell table:style-name="TableCell214">
            <text:p text:style-name="Zawartośćtabeli"><text:span text:style-name="T215">ZUPA</text:span><text:span text:style-name="T216">: mieszanka warzyw</text:span><text:span text:style-name="T217">,</text:span><text:span text:style-name="T218"><text:s/>( zawiera<text:s/></text:span><text:span text:style-name="T219">seler</text:span><text:span text:style-name="T220">).śmietana 30% ( z<text:s/></text:span><text:span text:style-name="T221">mleka)</text:span><text:span text:style-name="T222">,<text:s/></text:span><text:span text:style-name="T223"><text:s/>II DANIE:</text:span><text:span text:style-name="T224">. Ryba ,</text:span><text:span text:style-name="T225"><text:s/>jajko</text:span><text:span text:style-name="T226"><text:s/></text:span><text:span text:style-name="T227">,<text:s/></text:span><text:span text:style-name="T228">bułka tarta</text:span><text:span text:style-name="T229"><text:s/>pszenna ,</text:span><text:span text:style-name="T230">olej rzepakowy rafinowany ,przyprawy, kapusta kiszona marchewka <text:s/>,jabłko</text:span><text:span text:style-name="T231">,</text:span><text:span text:style-name="T232"><text:s/>kompot z owoców mieszanych, mrożonych.</text:span></text:p>
          </table:table-cell>
          <table:table-cell table:style-name="TableCell233">
            <text:p text:style-name="P234">Ryż na mleku, banan</text:p>
          </table:table-cell>
          <table:table-cell table:style-name="TableCell235">
            <text:p text:style-name="Zawartośćtabeli"><text:span text:style-name="T236"><text:s/></text:span><text:span text:style-name="T237">Mleko 2%</text:span></text:p>
          </table:table-cell>
        </table:table-row>
      </table:table>
      <text:p text:style-name="P238"/>
      <text:p text:style-name="P239"/>
      <text:list text:style-name="WWNum1">
        <text:list-item>
          <text:p text:style-name="P240">Alergeny zostały wyróżnione na jadłospisie. Wykaz <text:s text:c="2"/>alergenów- przedstawia poniższa legenda.</text:p>
        </text:list-item>
      </text:list>
      <text:p text:style-name="P241"/>
      <text:list text:style-name="WWNum1" text:continue-numbering="true">
        <text:list-item>
          <text:p text:style-name="P242"><text:span text:style-name="T243">Zgodnie z informacjami od producentów użyte produkty gotowe (np. kakao, herbata, dżem, keczup, przecier pomidorowy, produkty z mięsa i inne) mogą zawierać śladowe ilości<text:s/></text:span><text:span text:style-name="T244">alergenów</text:span><text:span text:style-name="T245">: gluten, mleko łącznie z laktozą, jaja, soja, orzeszki ziemne, arachidowe, orzechy, skorupiaki, seler, <text:s/>gorczyca, nasiona sezamu, dwutlenek siarki, łubin.</text:span></text:p>
        </text:list-item>
      </text:list>
      <text:p text:style-name="P246"/>
      <text:list text:style-name="WWNum1" text:continue-numbering="true">
        <text:list-item>
          <text:p text:style-name="P247">Alergeny oznaczono zgodnie z Rozporządzeniem 1169/2011 Parlamentu Europejskiego i Rady.</text:p>
        </text:list-item>
        <text:list-item>
          <text:p text:style-name="P248">Do przygotowywania posiłków używane są przyprawy: pieprz mielony, pieprz ziołowy, ziele angielskie, liść laurowy, majeranek, oregano, bazylia, tymianek, zioła prowansalskie, papryka słodka, mielona kolendra, lubczyk, kurkuma, czosnek.</text:p>
        </text:list-item>
        <text:list-item>
          <text:p text:style-name="P249"><text:span text:style-name="T250">Skład gotowych produktów podawanych do spożycia do wglądu u intendenta</text:span><text:span text:style-name="T251">.</text:span></text:p>
        </text:list-item>
      </text:list>
      <text:p text:style-name="P252">Gramatura posiłków w przedszkolu</text:p>
      <text:p text:style-name="P253"/>
      <text:p text:style-name="Normalny"><text:span text:style-name="T254">1.Mięso lub ryba nie mniej niż 110g</text:span><text:s text:c="13"/>2<text:span text:style-name="T255">.Surówka nie mniej niż 120g</text:span><text:s text:c="22"/>3.<text:span text:style-name="T256">Dania jarskie i półmięsne nie mniej niż 400g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616" style:display-name="ListLabel 616" style:family="text">
      <style:text-properties style:font-name="Times New Roman" style:font-name-asian="Times New Roman" style:font-name-complex="Wingdings" fo:font-size="10pt" style:font-size-asian="10pt"/>
    </style:style>
    <style:style style:name="ListLabel617" style:display-name="ListLabel 617" style:family="text">
      <style:text-properties style:font-name-complex="Courier New"/>
    </style:style>
    <style:style style:name="ListLabel618" style:display-name="ListLabel 618" style:family="text">
      <style:text-properties style:font-name-complex="Wingdings"/>
    </style:style>
    <style:style style:name="ListLabel619" style:display-name="ListLabel 619" style:family="text">
      <style:text-properties style:font-name-complex="Symbol"/>
    </style:style>
    <style:style style:name="ListLabel620" style:display-name="ListLabel 620" style:family="text">
      <style:text-properties style:font-name-complex="Courier New"/>
    </style:style>
    <style:style style:name="ListLabel621" style:display-name="ListLabel 621" style:family="text">
      <style:text-properties style:font-name-complex="Wingdings"/>
    </style:style>
    <style:style style:name="ListLabel622" style:display-name="ListLabel 622" style:family="text">
      <style:text-properties style:font-name-complex="Symbol"/>
    </style:style>
    <style:style style:name="ListLabel623" style:display-name="ListLabel 623" style:family="text">
      <style:text-properties style:font-name-complex="Courier New"/>
    </style:style>
    <style:style style:name="ListLabel624" style:display-name="ListLabel 624" style:family="text">
      <style:text-properties style:font-name-complex="Wingdings"/>
    </style:style>
    <style:style style:name="Zawartośćtabeli" style:display-name="Zawartość tabeli" style:family="paragraph" style:parent-style-name="Normalny">
      <style:paragraph-properties style:vertical-align="auto" fo:margin-bottom="0.1388in" fo:line-height="115%"/>
      <style:text-properties style:font-name="Calibri" style:font-name-asian="Calibri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ListLabel16" style:display-name="ListLabel 16" style:family="text">
      <style:text-properties style:font-name-complex="Courier New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stLabel20" style:display-name="ListLabel 20" style:family="text">
      <style:text-properties style:font-name-complex="Courier New"/>
    </style:style>
    <style:style style:name="Tekstpodstawowy" style:display-name="Tekst podstawowy" style:family="paragraph" style:parent-style-name="Normalny">
      <style:paragraph-properties style:vertical-align="auto" fo:margin-bottom="0.0972in" fo:line-height="120%"/>
      <style:text-properties style:font-name="Calibri" style:font-name-asian="Calibri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pomiszewo1@outlook.com</dc:creator>
    <meta:creation-date>2022-09-20T07:48:00Z</meta:creation-date>
    <dc:date>2023-05-25T10:56:00Z</dc:date>
    <meta:print-date>2023-01-27T09:57:00Z</meta:print-date>
    <meta:template xlink:href="Normal" xlink:type="simple"/>
    <meta:editing-cycles>38</meta:editing-cycles>
    <meta:editing-duration>PT4860S</meta:editing-duration>
    <meta:document-statistic meta:page-count="3" meta:paragraph-count="9" meta:word-count="681" meta:character-count="4759" meta:row-count="34" meta:non-whitespace-character-count="4087"/>
  </office:meta>
</office:document-meta>
</file>