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3cm" fo:margin-top="0cm" fo:margin-bottom="0cm" fo:break-before="page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3.849cm"/>
    </style:style>
    <style:style style:name="Tabela1.D" style:family="table-column">
      <style:table-column-properties style:column-width="4.479cm"/>
    </style:style>
    <style:style style:name="Tabela1.E" style:family="table-column">
      <style:table-column-properties style:column-width="2.097cm"/>
    </style:style>
    <style:style style:name="Tabela1.F" style:family="table-column">
      <style:table-column-properties style:column-width="8.013cm"/>
    </style:style>
    <style:style style:name="Tabela1.G" style:family="table-column">
      <style:table-column-properties style:column-width="1.39cm"/>
    </style:style>
    <style:style style:name="Tabela1.H" style:family="table-column">
      <style:table-column-properties style:column-width="0.7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c000" fo:padding="0cm" fo:border="0.035cm solid #00000a">
        <style:background-image/>
      </style:table-cell-properties>
    </style:style>
    <style:style style:name="Tabela1.C1" style:family="table-cell">
      <style:table-cell-properties fo:background-color="#ffc000" fo:padding="0cm" fo:border-left="none" fo:border-right="0.035cm solid #00000a" fo:border-top="0.035cm solid #00000a" fo:border-bottom="none">
        <style:background-image/>
      </style:table-cell-properties>
    </style:style>
    <style:style style:name="Tabela1.D1" style:family="table-cell">
      <style:table-cell-properties fo:background-color="#ffc000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a1.D2" style:family="table-cell">
      <style:table-cell-properties fo:background-color="#ffc000" fo:padding="0cm" fo:border-left="none" fo:border-right="0.035cm solid #00000a" fo:border-top="none" fo:border-bottom="0.035cm solid #00000a">
        <style:background-image/>
      </style:table-cell-properties>
    </style:style>
    <style:style style:name="Tabela1.A3" style:family="table-cell">
      <style:table-cell-properties fo:padding="0cm" fo:border="0.035cm solid #00000a"/>
    </style:style>
    <style:style style:name="Tabela1.B3" style:family="table-cell">
      <style:table-cell-properties fo:padding="0cm" fo:border-left="0.035cm solid #00000a" fo:border-right="0.035cm solid #00000a" fo:border-top="none" fo:border-bottom="0.035cm solid #00000a"/>
    </style:style>
    <style:style style:name="Tabela1.C3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Verdana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P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annotation_20_text">
      <style:paragraph-properties fo:line-height="115%"/>
    </style:style>
    <style:style style:name="P8" style:family="paragraph" style:parent-style-name="Standard" style:master-page-name="Standard">
      <style:paragraph-properties fo:margin-top="0.176cm" fo:margin-bottom="0.176cm" fo:line-height="100%" style:page-number="auto"/>
      <style:text-properties style:font-name="Verdana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top="0.176cm" fo:margin-bottom="0.176cm" fo:line-height="100%"/>
      <style:text-properties style:font-name="Verdana" fo:font-size="12pt" style:font-size-asian="12pt" style:language-asian="pl" style:country-asian="PL" style:font-size-complex="12pt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style:font-name="Verdana" fo:font-size="12pt" fo:font-weight="bold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Verdana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size="8pt" style:font-size-asian="8pt" style:language-asian="pl" style:country-asian="PL" style:font-name-complex="Calibri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Verdana" fo:font-size="8pt" fo:language="en" fo:country="US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Verdana" fo:font-size="8pt" fo:language="en" fo:country="US" style:font-size-asian="8pt" style:language-asian="pl" style:country-asian="PL" style:font-name-complex="Calibri" style:font-size-complex="8pt"/>
    </style:style>
    <style:style style:name="P1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Verdana" fo:font-size="8pt" fo:font-weight="bold" style:font-size-asian="8pt" style:language-asian="pl" style:country-asian="PL" style:font-weight-asian="bold" style:font-name-complex="Calibri" style:font-size-complex="8pt"/>
    </style:style>
    <style:style style:name="P17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Verdana" fo:font-size="8pt" style:font-size-asian="8pt" style:language-asian="pl" style:country-asian="PL" style:font-name-complex="Calibri" style:font-size-complex="8pt"/>
    </style:style>
    <style:style style:name="P1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Verdana" fo:font-size="8pt" style:font-size-asian="8pt" style:language-asian="pl" style:country-asian="PL" style:font-name-complex="Calibri" style:font-size-complex="8pt"/>
    </style:style>
    <style:style style:name="P19" style:family="paragraph" style:parent-style-name="annotation_20_text">
      <style:paragraph-properties fo:line-height="115%"/>
      <style:text-properties style:font-name="Verdana" fo:font-size="12pt" style:font-size-asian="12pt" style:font-name-complex="Arial1" style:font-size-complex="12pt"/>
    </style:style>
    <style:style style:name="T1" style:family="text">
      <style:text-properties style:font-name="Verdana" fo:font-size="12pt" style:font-size-asian="12pt" style:language-asian="pl" style:country-asian="PL" style:font-size-complex="12pt"/>
    </style:style>
    <style:style style:name="T2" style:family="text">
      <style:text-properties style:font-name="Verdana" fo:font-size="12pt" style:font-size-asian="12pt" style:language-asian="pl" style:country-asian="PL" style:font-name-complex="Arial1" style:font-size-complex="12pt"/>
    </style:style>
    <style:style style:name="T3" style:family="text">
      <style:text-properties style:font-name="Verdana" fo:font-size="12pt" style:font-size-asian="12pt" style:font-name-complex="Arial1" style:font-size-complex="12pt"/>
    </style:style>
    <style:style style:name="T4" style:family="text">
      <style:text-properties style:font-name="Verdana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T5" style:family="text">
      <style:text-properties style:font-name="Verdana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font-name="Verdana" fo:font-size="8pt" fo:font-weight="bold" style:font-size-asian="8pt" style:language-asian="pl" style:country-asian="PL" style:font-weight-asian="bold" style:font-name-complex="Calibri" style:font-size-complex="8pt" style:font-weight-complex="bold"/>
    </style:style>
    <style:style style:name="T7" style:family="text">
      <style:text-properties style:font-name="Verdana" fo:font-size="8pt" style:font-size-asian="8pt" style:language-asian="pl" style:country-asian="PL" style:font-name-complex="Calibri" style:font-size-complex="8pt"/>
    </style:style>
    <style:style style:name="T8" style:family="text">
      <style:text-properties style:font-name="Verdana" fo:font-size="8pt" fo:language="en" fo:country="US" style:font-size-asian="8pt" style:language-asian="pl" style:country-asian="PL" style:font-name-complex="Calibri" style:font-size-complex="8pt"/>
    </style:style>
    <style:style style:name="T9" style:family="text">
      <style:text-properties fo:color="#222222" style:font-name="Verdana" fo:font-size="12pt" style:font-size-asian="12pt" style:font-name-complex="Arial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Rozkład materiału do podręcznika: </text:span><text:span text:style-name="T4">English Class</text:span></text:p>
      <text:p text:style-name="P9">Etap edukacyjny: II</text:p>
      <text:p text:style-name="P9">Poziom: A2+</text:p>
      <text:p text:style-name="P9">Liczba godzin: 90</text:p>
      <text:p text:style-name="P10">Wstęp </text:p>
      <text:p text:style-name="P2"><text:span text:style-name="T3">Rozkład materiału jest jedynie propozycją realizacji materiału. Nauczyciel korzystający z danego kursu <text:line-break/>ma możliwość innego rozpisania jednostek lekcyjnych w zależności od własnych potrzeb. Propozycja rozkładu uwzględnia 90 godzin lekcyjnych</text:span><text:span text:style-name="T2">, z podziałem na 3 godziny lekcyjne tygodniowo. W przypadku klas dwujęzycznych dodatkowych 60 godzin jest przeznaczonych na </text:span><text:span text:style-name="T9">rozwijanie znajomości środków językowych w zakresie tych przedmiotów, które są nauczane dwujęzycznie. Nauczyciel planuje tematykę zajęć dla danego oddziału odpowiednio do potrzeb danej klasy. </text:span></text:p>
      <text:p text:style-name="P3"/>
      <text:p text:style-name="P19">Książka ucznia składa się z 9 rozdziałów tematycznych. Każdy rozdział jest wyraźnie podzielony na sekcje, <text:line-break/>tj. słownictwo, gramatyka, słuchanie, czytanie, mówienie i pisanie lub English in Use oraz powtórzenie materiału. Na końcu każdego rozdziału znajduje się lista słów z załączonym zapisem fonetycznym oraz tłumaczeniem. <text:line-break/></text:p>
      <text:p text:style-name="P7"><text:span text:style-name="T3">Po rozdziałach pierwszym, trzecim, piątym, siódmym i dziewiątym znajduje się dwustronnicowa sekcja </text:span><text:span text:style-name="T5">BBC Culture and Skills</text:span><text:span text:style-name="T3">, która pomaga uczniom rozwijać umiejętności językowe. Po rozdziałach drugim, czwartym, szóstym, ósmym i dziewiątym w książce znajduje się sekcja </text:span><text:span text:style-name="T5">Exam Skills Revision</text:span><text:span text:style-name="T3">. Większość zadań w tej sekcji ma budowę zbliżoną do zadań egzaminacyjnych, z uwzględnieniem zmian dotyczących nowego egzaminu. </text:span></text:p>
      <text:p text:style-name="P3"/>
      <text:p text:style-name="P3">Dodatkowo, co trzy rozdziały podręcznika, jest część zawierająca treści kultury polskiej opisane w języku angielskim. <text:line-break/>Kurs rozpoczyna się rozdziałem powtórzeniowym, który <text:s/>ma na celu zapoznanie uczniów z głównymi bohaterami.</text:p>
      <text:p text:style-name="P3">Pod koniec książki uczeń znajdzie wyjaśnienia gramatyczne wraz z dodatkowymi ćwiczeniami utrwalającymi.</text:p>
      <text:p text:style-name="P3"/>
      <text:p text:style-name="P2"><text:span text:style-name="T3">Bardzo ważnym elementem serii </text:span><text:span text:style-name="T5">English Class</text:span><text:span text:style-name="T3"> jest materiał video zawierający fragmenty programów BBC oraz </text:span><text:soft-page-break/><text:span text:style-name="T3">autentyczne wypowiedzi obcokrajowców.</text:span></text:p>
      <text:p text:style-name="P3"/>
      <text:p text:style-name="P3">Zeszyt ćwiczeń stanowi uzupełnienie książki ucznia i pozwala uczniom powtórzyć materiał wprowadzony <text:line-break/>w podręczniku.</text:p>
      <text:p text:style-name="P3"/>
      <text:p text:style-name="P2"><text:span text:style-name="T3">Książka nauczyciela (</text:span><text:span text:style-name="T5">Teacher's Book</text:span><text:span text:style-name="T3">) jest publikacją zawierającą bogate materiały dodatkowe dla nauczycieli. Jest odbiciem książki ucznia, dzięki czemu ułatwia prowadzenie zajęć. Strony z książki ucznia są pomniejszone, zawierają wydrukowane odpowiedzi do zadań, sugestie dodatkowych ćwiczeń oraz szczegółowe informacje <text:line-break/>na temat zawartości innych komponentów, które mogą być użyte w czasie lekcji.</text:span></text:p>
      <text:p text:style-name="P3"/>
      <text:p text:style-name="P2"><text:span text:style-name="T3">Kolejnym komponentem są testy, do ściągnięcia ze strony </text:span><text:span text:style-name="T5">www.pearson.pl/testy</text:span><text:span text:style-name="T3"> oraz z aplikacji </text:span><text:span text:style-name="T5">e-Panel</text:span><text:span text:style-name="T3">. Program służący do testowania oferuje system ewaluacji i oceniania, który obejmuje testy na dwóch poziomach. </text:span></text:p>
      <text:p text:style-name="P3"/>
      <text:p text:style-name="P2"><text:span text:style-name="T3">W skład kursu wchodzą również komponenty cyfrowe: </text:span><text:span text:style-name="T5">Interactive Whiteboard Software</text:span><text:span text:style-name="T3"> oraz </text:span><text:span text:style-name="T5">Extra Online Homework</text:span><text:span text:style-name="T3">, które oswajają uczniów z użyciem nowych technologii w celach edukacyjnych. Nauczyciel ma do dyspozycji cyfrową wersję podręcznika (</text:span><text:span text:style-name="T5">Interactive Whiteboard Software</text:span><text:span text:style-name="T3">), przeznaczoną do wyświetlania <text:line-break/>na tablicy interaktywnej. </text:span></text:p>
      <text:p text:style-name="P3"/>
      <text:p text:style-name="P2"><text:span text:style-name="T3">W razie potrzeb dodatkowe informacje o komponentach danego kursu są dostępne w katalogu online na stronie </text:span><text:a xlink:type="simple" xlink:href="http://www.pearson.pl/" text:style-name="Internet_20_link" text:visited-style-name="Visited_20_Internet_20_Link"><text:span text:style-name="T5">www.pearson.pl</text:span></text:a><text:span text:style-name="T5">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6">Lp.</text:p>
          </table:table-cell>
          <table:table-cell table:style-name="Tabela1.A1" table:number-rows-spanned="2" office:value-type="string">
            <text:p text:style-name="P16">Temat rozdziału</text:p>
          </table:table-cell>
          <table:table-cell table:style-name="Tabela1.C1" table:number-rows-spanned="2" office:value-type="string">
            <text:p text:style-name="P5">Temat lekcji</text:p>
            <text:p text:style-name="P5"/>
            <text:p text:style-name="P5"/>
          </table:table-cell>
          <table:table-cell table:style-name="Tabela1.D1" office:value-type="string">
            <text:p text:style-name="P5">Znajomość środków językowych</text:p>
          </table:table-cell>
          <table:table-cell table:style-name="Tabela1.D1" table:number-columns-spanned="4" office:value-type="string">
            <text:p text:style-name="P5">Zgodność z Nową podstawą programową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5">Słownictwo</text:p>
          </table:table-cell>
          <table:table-cell table:style-name="Tabela1.D2" office:value-type="string">
            <text:p text:style-name="P5">Gramatyka/</text:p>
            <text:p text:style-name="P5">Fonetyka</text:p>
          </table:table-cell>
          <table:table-cell table:style-name="Tabela1.D2" office:value-type="string">
            <text:p text:style-name="P5">Umiejętności</text:p>
          </table:table-cell>
          <table:table-cell table:style-name="Tabela1.D2" office:value-type="string">
            <text:p text:style-name="P5">Punkt podstawy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3" office:value-type="string">
            <text:p text:style-name="P17">1</text:p>
          </table:table-cell>
          <table:table-cell table:style-name="Tabela1.B3" office:value-type="string">
            <text:p text:style-name="P18">Sprawdzenie poziomu językowego uczniów</text:p>
          </table:table-cell>
          <table:table-cell table:style-name="Tabela1.C3" office:value-type="string">
            <text:p text:style-name="P13">Placement test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4"/>
            <text:p text:style-name="P15"> </text:p>
          </table:table-cell>
        </table:table-row>
        <table:table-row table:style-name="Tabela1.1">
          <table:table-cell table:style-name="Tabela1.A3" office:value-type="string">
            <text:p text:style-name="P17">2</text:p>
          </table:table-cell>
          <table:table-cell table:style-name="Tabela1.B3" office:value-type="string">
            <text:p text:style-name="P18">Lekcja organizacyjna</text:p>
          </table:table-cell>
          <table:table-cell table:style-name="Tabela1.C3" office:value-type="string">
            <text:p text:style-name="P13">Lekcja organizacyjna - omówienie zasad pracy na lekcjach języka angielskiego oraz omówienie egzaminu po szkole podstawowej z języka angielskiego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7"/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3</text:p>
          </table:table-cell>
          <table:table-cell table:style-name="Tabela1.B3" office:value-type="string">
            <text:p text:style-name="P18">Starter Unit</text:p>
          </table:table-cell>
          <table:table-cell table:style-name="Tabela1.C3" office:value-type="string">
            <text:p text:style-name="P4"><text:span text:style-name="T8">Welcome to Harlow Mill – introducing Lee, Amy and Kristal. </text:span><text:span text:style-name="T7">Witajcie w Harlow – zapoznanie z bohaterami podręcznika.</text:span></text:p>
          </table:table-cell>
          <table:table-cell table:style-name="Tabela1.C3" office:value-type="string">
            <text:p text:style-name="P13">Członkowie rodziny, formy spędzania czasu wolnego, przedmioty nauczania, umiejętności i zainteresowania</text:p>
          </table:table-cell>
          <table:table-cell table:style-name="Tabela1.C3" office:value-type="string">
            <text:p text:style-name="P13">Czas Present Simple – opisywanie ludz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i tekście określone informacje, określa główną myśl tekstu, określa intencje nadawcy tekstu</text:span></text:p>
            <text:p text:style-name="P4"><text:span text:style-name="T6">Tworzenie wypowiedzi</text:span><text:span text:style-name="T7">: Uczeń opisuje swoją rodzinę, formy spędzania czasu wolnego, opowiada o swoich umiejętnościach i zainteresowaniach, opisuje swoje upodobania</text:span></text:p>
            <text:p text:style-name="P4"><text:span text:style-name="T6">Reagowanie na wypowiedzi</text:span><text:span text:style-name="T7">: Uczeń przedstawia siebie i swoją rodzinę, nawiązuje kontakty towarzyskie, uzyskuje i przekazuje informacje, wyraża swoje upodobania</text:span></text:p>
            <text:p text:style-name="P4"><text:span text:style-name="T6">Przetwarzanie wypowiedzi</text:span><text:span text:style-name="T7">: Uczeń przekazuje w języku angielskim informacje zawarte w materiałach wizualnych, wykorzystuje techniki samodzielnej pracy nad językiem oraz stosuje strategie komunikacyjne</text:span></text:p>
          </table:table-cell>
          <table:table-cell table:style-name="Tabela1.C3" office:value-type="string">
            <text:p text:style-name="P13">I.1., I.3., I.5.; II.1., II.5., III.1., III.2., III.4.; IV.1., IV.2., IV.5.; VI.1., VI.2., VI.3., VI.5.; VIII.1.; X; XIII</text:p>
          </table:table-cell>
          <table:table-cell table:style-name="Tabela1.C3" office:value-type="string">
            <text:p text:style-name="P4"><text:span text:style-name="T7"/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4</text:p>
          </table:table-cell>
          <table:table-cell table:style-name="Tabela1.B3" office:value-type="string">
            <text:p text:style-name="P18">Time for culture</text:p>
          </table:table-cell>
          <table:table-cell table:style-name="Tabela1.C3" office:value-type="string">
            <text:p text:style-name="P13">Culture – vocabulary. Uczestnictwo w kulturze – wprowadzenie słownictwa.</text:p>
          </table:table-cell>
          <table:table-cell table:style-name="Tabela1.C3" office:value-type="string">
            <text:p text:style-name="P13">Uczucia i emocje, zainteresowania, zawody, formy spędzania czasu wolnego, dziedziny kultury, twórcy i ich dzieła</text:p>
          </table:table-cell>
          <table:table-cell table:style-name="Tabela1.C3" office:value-type="string">
            <text:p text:style-name="P13">Forma gerund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określone informacje, układa informacje w określonym porządku</text:span></text:p>
            <text:p text:style-name="P4"><text:span text:style-name="T6">Tworzenie wypowiedzi</text:span><text:span text:style-name="T7">: Uczeń opisuje swoje zainteresowania i opisuje upodobania</text:span></text:p>
            <text:p text:style-name="P4"><text:span text:style-name="T6">Reagowanie na wypowiedzi</text:span><text:span text:style-name="T7">: Uczeń uzyskuje i przekazuje informacje oraz wyraża swoje upodobania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4., I.5., I.9.; II.1., II.5., III.6.; IV.1., IV.5.; VI.3., VI.5.; VIII.2.; XIII; XIV</text:p>
          </table:table-cell>
          <table:table-cell table:style-name="Tabela1.C3" office:value-type="string">
            <text:p text:style-name="P4"><text:span text:style-name="T7"/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5</text:p>
          </table:table-cell>
          <table:table-cell table:style-name="Tabela1.B3" office:value-type="string">
            <text:p text:style-name="P18">Time for culture</text:p>
          </table:table-cell>
          <table:table-cell table:style-name="Tabela1.C3" office:value-type="string">
            <text:p text:style-name="P4"><text:span text:style-name="T8">Present Simple to talk about habits and routines. </text:span><text:span text:style-name="T7">Czas Present Simple do opisu przyzwyczajeń i nawyków.</text:span></text:p>
          </table:table-cell>
          <table:table-cell table:style-name="Tabela1.C3" office:value-type="string">
            <text:p text:style-name="P13">Umiejętności i zainteresowania, czynności życia codziennego</text:p>
          </table:table-cell>
          <table:table-cell table:style-name="Tabela1.C3" office:value-type="string">
            <text:p text:style-name="P13">Czas Present Simple – opisywanie nawyków i przyzwyczajeń<text:soft-page-break/>, przysłówki częstotliwośc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i tekście określone informacje, określa kontekst wypowiedzi, określa główną myśl tekstu czytanego</text:span></text:p>
            <text:p text:style-name="P4"><text:span text:style-name="T6">Tworzenie wypowiedzi</text:span><text:span text:style-name="T7">: Uczeń opisuje swoje nawyki i </text:span><text:soft-page-break/><text:span text:style-name="T7">przyzwyczajenia, opisuje upodobania, wyraża i uzasadnia swoje opinie</text:span></text:p>
            <text:p text:style-name="P4"><text:span text:style-name="T6">Reagowanie na wypowiedzi</text:span><text:span text:style-name="T7">: Uczeń uzyskuje i przekazuje informacje oraz wyraża swoje upodobania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5.; II.1., II.5., III.1., III.3., <text:soft-page-break/>III.4.; IV.1., IV.5., IV.6.; VI.3., VI.5.; VIII.2.; XIII; XIV</text:p>
          </table:table-cell>
          <table:table-cell table:style-name="Tabela1.C3" office:value-type="string">
            <text:p text:style-name="P4"><text:span text:style-name="T7"><text:s/></text:span></text:p>
            <text:p text:style-name="P4"><text:span text:style-name="T7"><text:s/>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6</text:p>
          </table:table-cell>
          <table:table-cell table:style-name="Tabela1.B3" office:value-type="string">
            <text:p text:style-name="P18">Time for culture</text:p>
          </table:table-cell>
          <table:table-cell table:style-name="Tabela1.C3" office:value-type="string">
            <text:p text:style-name="P4"><text:span text:style-name="T8">Do young people watch a lot of TV? - reading. </text:span><text:span text:style-name="T7">Czy młodzież ogląda dużo telewizji? - odbiór tekstów czytanych.</text:span></text:p>
          </table:table-cell>
          <table:table-cell table:style-name="Tabela1.C3" office:value-type="string">
            <text:p text:style-name="P13">Zainteresowania, czynności życia codziennego, formy spędzania czasu wolnego</text:p>
          </table:table-cell>
          <table:table-cell table:style-name="Tabela1.C3" office:value-type="string">
            <text:p text:style-name="P13">Czas Present Simple – opisywanie czynności życia codziennego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znajduje w tekście określone informacje, rozpoznaje związki pomiędzy poszczególnymi częściami tekstu</text:span></text:p>
            <text:p text:style-name="P4"><text:span text:style-name="T6">Tworzenie wypowiedzi</text:span><text:span text:style-name="T7">: Uczeń opisuje swoje nawyki, opisuje swoje upodobania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5.; II.1., III.1., III.4., III.5.; IV.1., IV.5.; VI.3.; VIII.1., VIII.2.; XIII; XIV</text:p>
          </table:table-cell>
          <table:table-cell table:style-name="Tabela1.C3" office:value-type="string">
            <text:p text:style-name="P4"><text:span text:style-name="T6"/></text:p>
          </table:table-cell>
        </table:table-row>
        <table:table-row table:style-name="Tabela1.1">
          <table:table-cell table:style-name="Tabela1.A3" office:value-type="string">
            <text:p text:style-name="P17">7</text:p>
          </table:table-cell>
          <table:table-cell table:style-name="Tabela1.B3" office:value-type="string">
            <text:p text:style-name="P6"><text:span text:style-name="T7">Time for </text:span><text:span text:style-name="T7">culture</text:span></text:p>
          </table:table-cell>
          <table:table-cell table:style-name="Tabela1.C3" office:value-type="string">
            <text:p text:style-name="P4"><text:span text:style-name="T8">Present Simple in questions and answers. </text:span><text:span text:style-name="T7">Czas Present Simple w </text:span><text:span text:style-name="T7">pytaniach i prostych odpowiedziach.</text:span></text:p>
          </table:table-cell>
          <table:table-cell table:style-name="Tabela1.C3" office:value-type="string">
            <text:p text:style-name="P13">Umiejętności i zainteresowania, czynności życia codziennego</text:p>
          </table:table-cell>
          <table:table-cell table:style-name="Tabela1.C3" office:value-type="string">
            <text:p text:style-name="P4"><text:span text:style-name="T7">Czas Present </text:span><text:span text:style-name="T7">Simple – opisywanie czynności życia codziennego i przyzwyczajeń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kontekst wypowiedzi, znajduje w tekście określone </text:span><text:span text:style-name="T7">informacje</text:span></text:p>
            <text:p text:style-name="P4"><text:span text:style-name="T6">Tworzenie wypowiedzi</text:span><text:span text:style-name="T7">: Uczeń opowiada o czynnościach życia codziennego, opisuje swoje upodobania</text:span></text:p>
            <text:p text:style-name="P4"><text:span text:style-name="T6">Reagowanie na wypowiedzi</text:span><text:span text:style-name="T7">: Uczeń uzyskuje i przekazuje informacje i wyjaśnienia, wyraża swoje upodobania, pyta o upodobania innych osób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1., I.5.; II.1., </text:span><text:span text:style-name="T7">II.2., II.4., II.5., III.4.; IV.2., IV.5.; VI.3., VI.5.; VIII.2.; XIII; XIV</text:span></text:p>
          </table:table-cell>
          <table:table-cell table:style-name="Tabela1.C3" office:value-type="string">
            <text:p text:style-name="P4"><text:span text:style-name="T7"><text:s/>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8</text:p>
          </table:table-cell>
          <table:table-cell table:style-name="Tabela1.B3" office:value-type="string">
            <text:p text:style-name="P18">Time for culture</text:p>
          </table:table-cell>
          <table:table-cell table:style-name="Tabela1.C3" office:value-type="string">
            <text:p text:style-name="P4"><text:span text:style-name="T8">Types of media – listening; At the cinema – speaking. </text:span><text:span text:style-name="T7">Rodzaje mediów – odbiór tekstów słuchanych; Kupowanie biletu do kina – układanie dialogów.</text:span></text:p>
          </table:table-cell>
          <table:table-cell table:style-name="Tabela1.C3" office:value-type="string">
            <text:p text:style-name="P13">Media, korzystanie z urządzeń technicznych i technologii informacyjno-komunikacyjnych</text:p>
          </table:table-cell>
          <table:table-cell table:style-name="Tabela1.C3" office:value-type="string">
            <text:p text:style-name="P13">Czas Present Simpl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, znajduje w tekście określone informacje</text:span></text:p>
            <text:p text:style-name="P4"><text:span text:style-name="T6">Tworzenie wypowiedzi</text:span><text:span text:style-name="T7">: Uczeń opowiada o teraźniejszych wydarzeniach, opisuje swoje upodobania</text:span></text:p>
            <text:p text:style-name="P4"><text:span text:style-name="T6">Reagowanie na wypowiedzi</text:span><text:span text:style-name="T7">: Uczeń uzyskuje i przekazuje informacje i wyjaśnienia, wyraża swoje upodobania, pyta o upodobania innych osób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9., I.12.; II.1., II.2., II.5.; IV.2., IV.5.; VI.3.,VI.5.; VIII.2.; XIII; X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9</text:p>
          </table:table-cell>
          <table:table-cell table:style-name="Tabela1.B3" office:value-type="string">
            <text:p text:style-name="P18">Time for culture</text:p>
          </table:table-cell>
          <table:table-cell table:style-name="Tabela1.C3" office:value-type="string">
            <text:p text:style-name="P13">A personal introduction – writing. Podawanie <text:soft-page-break/>informacji o sobie na stronie internetowej – wypowiedź pisemna.</text:p>
          </table:table-cell>
          <table:table-cell table:style-name="Tabela1.C3" office:value-type="string">
            <text:p text:style-name="P13">Dane personalne, umiejętności i zainteresowania, przedmioty <text:soft-page-break/>nauczania, życie prywatne</text:p>
          </table:table-cell>
          <table:table-cell table:style-name="Tabela1.C3" office:value-type="string">
            <text:p text:style-name="P13">Czas Present Simpl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tekście określone informacje, </text:span><text:soft-page-break/><text:span text:style-name="T7">rozróżnia styl tekstu</text:span></text:p>
            <text:p text:style-name="P4"><text:span text:style-name="T6">Tworzenie wypowiedzi</text:span><text:span text:style-name="T7">: Uczeń opisuje ludzi, swoje upodobania, stosuje właściwy styl wypowiedzi</text:span></text:p>
            <text:p text:style-name="P4"><text:span text:style-name="T6">Reagowanie na wypowiedzi</text:span><text:span text:style-name="T7">: Uczeń przedstawia siebie, nawiązuje kontakty towarzyskie, uzyskuje i przekazuje informacje, stosuje zwroty grzecznościow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3., I.5.; <text:soft-page-break/>II.1., III.4., III.7.; IV.1., IV.5., IV.8., V.1., V.5., V.8.; VI.1., VI.3., VII.1., VII.3., VII.14.; VIII.2.; XIII; XIV</text:p>
          </table:table-cell>
          <table:table-cell table:style-name="Tabela1.C3" office:value-type="string">
            <text:p text:style-name="P4"><text:span text:style-name="T7"/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10</text:p>
          </table:table-cell>
          <table:table-cell table:style-name="Tabela1.B3" office:value-type="string">
            <text:p text:style-name="P6"><text:span text:style-name="T7">Ti</text:span><text:span text:style-name="T7">me for culture</text:span></text:p>
          </table:table-cell>
          <table:table-cell table:style-name="Tabela1.C3" office:value-type="string">
            <text:p text:style-name="P4"><text:span text:style-name="T7">Revision. Powtórzenie </text:span><text:span text:style-name="T7">materiału gramatyczno-leksykalnego z rozdziału 1.</text:span></text:p>
          </table:table-cell>
          <table:table-cell table:style-name="Tabela1.C3" office:value-type="string">
            <text:p text:style-name="P4"><text:span text:style-name="T7">Człowiek, zawody, życie prywatne, </text:span><text:span text:style-name="T7">media, korzystanie z technologii informacyjno-komunikacyjnych</text:span></text:p>
          </table:table-cell>
          <table:table-cell table:style-name="Tabela1.C3" office:value-type="string">
            <text:p text:style-name="P4"><text:span text:style-name="T7">Czas </text:span><text:span text:style-name="T7">Present Simple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</text:span><text:span text:style-name="T7">polecenia, znajduje w tekście określone informacje</text:span></text:p>
            <text:p text:style-name="P4"><text:span text:style-name="T6">Tworzenie wypowiedzi</text:span><text:span text:style-name="T7">: Uczeń opisuje ludzi i zjawiska</text:span></text:p>
            <text:p text:style-name="P4"><text:span text:style-name="T6">Reagowanie na wypowiedzi</text:span><text:span text:style-name="T7">: Uczeń przedstawia siebie, uzyskuje i przekazuje informacje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1., </text:span><text:span text:style-name="T7">I.4., I.5., I.9., I.12.; II.1., II.5.; IV.1.; VI.1., VI.3.; VIII.2.; X; XIII; XIV</text:span></text:p>
          </table:table-cell>
          <table:table-cell table:style-name="Tabela1.C3" office:value-type="string">
            <text:p text:style-name="P4"><text:span text:style-name="T7">-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11</text:p>
          </table:table-cell>
          <table:table-cell table:style-name="Tabela1.B3" office:value-type="string">
            <text:p text:style-name="P18">Time for culture</text:p>
          </table:table-cell>
          <table:table-cell table:style-name="Tabela1.C3" office:value-type="string">
            <text:p text:style-name="P4"><text:span text:style-name="T8">Why do we dance? - culture and skills. </text:span><text:span text:style-name="T7">Dlaczego tańczymy? – rozwijanie umiejętności językowych.</text:span></text:p>
          </table:table-cell>
          <table:table-cell table:style-name="Tabela1.C3" office:value-type="string">
            <text:p text:style-name="P13">Umiejętności i zainteresowania, formy spędzania czasu wolnego</text:p>
          </table:table-cell>
          <table:table-cell table:style-name="Tabela1.C3" office:value-type="string">
            <text:p text:style-name="P13">Czas Present Simpl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określa intencje nadawcy, znajduje w tekście określone informacje</text:span></text:p>
            <text:p text:style-name="P4"><text:span text:style-name="T6">Tworzenie wypowiedzi</text:span><text:span text:style-name="T7">: Uczeń opisuje ludzi i zjawiska, opisuje swoje upodobania, wyraża i uzasadnia swoje opinie, stosuje właściwy styl wypowiedzi</text:span></text:p>
            <text:p text:style-name="P4"><text:span text:style-name="T6">Reagowanie na wypowiedzi</text:span><text:span text:style-name="T7">: Uczeń przedstawia siebie i inne osoby, nawiązuje kontakty towarzyskie, uzyskuje i przekazuje informacje, wyraża swoje opinie, zgadza się lub nie zgadza z opiniami innych ludzi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przekazuje w języku angielskim informacje sformułowane w języku polskim, posiada podstawową wiedzę o krajach anglojęzycznych</text:span></text:p>
          </table:table-cell>
          <table:table-cell table:style-name="Tabela1.C3" office:value-type="string">
            <text:p text:style-name="P13">I.1., I.5.; II.1., II.2., II.3., II.5., III.1., III.2., III.4.; IV.1., IV.5., IV.6., IV.8.; VI.1., VI.2., VI.3., VI.4.; VIII.1., VIII.2., VIII.3.; IX.1.; XI; XII; XIII; IV</text:p>
          </table:table-cell>
          <table:table-cell table:style-name="Tabela1.C3" office:value-type="string">
            <text:p text:style-name="P4"><text:span text:style-name="T7"><text:s/>-</text:span></text:p>
            <text:p text:style-name="P13"> </text:p>
          </table:table-cell>
        </table:table-row>
        <text:soft-page-break/>
        <table:table-row table:style-name="Tabela1.1">
          <table:table-cell table:style-name="Tabela1.A3" office:value-type="string">
            <text:p text:style-name="P17">12</text:p>
          </table:table-cell>
          <table:table-cell table:style-name="Tabela1.B3" office:value-type="string">
            <text:p text:style-name="P18">Time for culture</text:p>
          </table:table-cell>
          <table:table-cell table:style-name="Tabela1.C3" office:value-type="string">
            <text:p text:style-name="P13">Grammar and vocabulary test. Test gramatyczno-leksykalny z rozdziału 1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4"/>
            <text:p text:style-name="P15"> </text:p>
          </table:table-cell>
        </table:table-row>
        <table:table-row table:style-name="Tabela1.1">
          <table:table-cell table:style-name="Tabela1.A3" office:value-type="string">
            <text:p text:style-name="P17">13</text:p>
          </table:table-cell>
          <table:table-cell table:style-name="Tabela1.B3" office:value-type="string">
            <text:p text:style-name="P6"><text:span text:style-name="T7">Friends and famil</text:span><text:span text:style-name="T7">y</text:span></text:p>
          </table:table-cell>
          <table:table-cell table:style-name="Tabela1.C3" office:value-type="string">
            <text:p text:style-name="P13">Clothes and appearance – vocabulary. Ubrania i wygląd zewnętrzny – wprowadzenie słownictwa.</text:p>
          </table:table-cell>
          <table:table-cell table:style-name="Tabela1.C3" office:value-type="string">
            <text:p text:style-name="P13">Wygląd zewnętrzny, rzeczy osobiste</text:p>
          </table:table-cell>
          <table:table-cell table:style-name="Tabela1.C3" office:value-type="string">
            <text:p text:style-name="P4"><text:span text:style-name="T7">Czas Present Simple do opisu przed</text:span><text:span text:style-name="T7">miotów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</text:span></text:p>
            <text:p text:style-name="P4"><text:span text:style-name="T6">Tworzenie wypowiedzi</text:span><text:span text:style-name="T7">: Uczeń opisuje ludzi oraz opisuje swoje upodobania</text:span></text:p>
            <text:p text:style-name="P4"><text:span text:style-name="T6">Reagowanie na wypowiedzi</text:span><text:span text:style-name="T7">: Uczeń uzyskuje i przekazuje informacje i wyjaśnienia oraz wyraża </text:span><text:span text:style-name="T7">swoje upodoba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1.; II.1., II.5., III.4.; IV.1., IV.5.; VI.3., </text:span><text:span text:style-name="T7">VI.5.; VIII.1., VIII.2.; XIII; XIV</text:span></text:p>
          </table:table-cell>
          <table:table-cell table:style-name="Tabela1.C3" office:value-type="string">
            <text:p text:style-name="P4"><text:span text:style-name="T7">-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14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4"><text:span text:style-name="T8">Present Continuous to talk about present activities. </text:span><text:span text:style-name="T7">Czas Present Continuous do opisu czynności wykonywanych w danym momencie.</text:span></text:p>
          </table:table-cell>
          <table:table-cell table:style-name="Tabela1.C3" office:value-type="string">
            <text:p text:style-name="P13">Czynności życia codziennego</text:p>
          </table:table-cell>
          <table:table-cell table:style-name="Tabela1.C3" office:value-type="string">
            <text:p text:style-name="P13">Czas Present Continuous do mówienia o obecnie wykonywanych czynnościach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oraz określa kontekst wypowiedzi</text:span></text:p>
            <text:p text:style-name="P4"><text:span text:style-name="T6">Tworzenie wypowiedzi</text:span><text:span text:style-name="T7">: Uczeń opisuje czynności, które aktualnie wykonuje i opowiada o nich, wyraża i uzasadnia swoje opinie</text:span></text:p>
            <text:p text:style-name="P4"><text:span text:style-name="T6">Reagowanie na wypowiedzi</text:span><text:span text:style-name="T7">: Uczeń uzyskuje i przekazuje informacje i wyjaśnienia oraz wyraża swoje opini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5.; II.1., II.2., II.4.; IV.1., IV.2., IV.6.; VI.3., VI.4.; VIII.1., VIII.2.; XIII; XIV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15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4"><text:span text:style-name="T8">A reader’s letter about parents – reading. </text:span><text:span text:style-name="T7">List czytelniczki o rodzicach – odbiór tekstów czytanych.</text:span></text:p>
          </table:table-cell>
          <table:table-cell table:style-name="Tabela1.C3" office:value-type="string">
            <text:p text:style-name="P13">Uczucia i emocje, rodzina, konflikty i problemy</text:p>
          </table:table-cell>
          <table:table-cell table:style-name="Tabela1.C3" office:value-type="string">
            <text:p text:style-name="P13">Czas Present Simple i Present Continuous, przymiotniki zakończone na -ing i -ed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intencje nadawcy tekstu, znajduje w tekście określone informacje</text:span></text:p>
            <text:p text:style-name="P4"><text:span text:style-name="T6">Tworzenie wypowiedzi</text:span><text:span text:style-name="T7">: Uczeń wyraża i uzasadnia swoje opinie, wyraża uczucia i emocje</text:span></text:p>
            <text:p text:style-name="P4"><text:span text:style-name="T6">Reagowanie na wypowiedzi</text:span><text:span text:style-name="T7">: Uczeń uzyskuje i przekazuje informacje i wyjaśnienia, wyraża swoje upodobania, pyta o upodobania innych osób, wyraża uczucia i emocj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5.; II.1., III.2., III.4.; IV.6., IV.7.; VI.3., VI.4., VI.13.; VIII.1., VIII.2.; XIII; XIV</text:p>
          </table:table-cell>
          <table:table-cell table:style-name="Tabela1.C3" office:value-type="string">
            <text:p text:style-name="P4"><text:span text:style-name="T7"/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16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15">Present Simple and Present Continuous. Porównanie czasów Present Simple i Present <text:soft-page-break/>Continuous.</text:p>
          </table:table-cell>
          <table:table-cell table:style-name="Tabela1.C3" office:value-type="string">
            <text:p text:style-name="P13">Czynności życia codziennego</text:p>
          </table:table-cell>
          <table:table-cell table:style-name="Tabela1.C3" office:value-type="string">
            <text:p text:style-name="P4"><text:span text:style-name="T8">Porównanie czasu Present Simple i Prese</text:span><text:span text:style-name="T8">nt </text:span><text:soft-page-break/><text:span text:style-name="T8">Continuous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tekście określone informacje</text:span></text:p>
            <text:p text:style-name="P4"><text:span text:style-name="T6">Tworzenie wypowiedzi</text:span><text:span text:style-name="T7">: Uczeń opowiada o czynnościach życia codziennego</text:span></text:p>
            <text:p text:style-name="P4"><text:soft-page-break/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sformułowane w </text:span><text:span text:style-name="T7">języku angielskim, stosuje strategie komunikacyjne oraz posiada świadomość językową</text:span></text:p>
          </table:table-cell>
          <table:table-cell table:style-name="Tabela1.C3" office:value-type="string">
            <text:p text:style-name="P13">I.5.; II.1., III.4.; IV.2.; <text:soft-page-break/>VI.3.; VIII.2.; XIII; XIV</text:p>
          </table:table-cell>
          <table:table-cell table:style-name="Tabela1.C3" office:value-type="string">
            <text:p text:style-name="P4"><text:soft-page-break/><text:span text:style-name="T7">-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17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4"><text:span text:style-name="T8">Describing a friend’s personality – listening; Giving and responding to news – speaking. </text:span><text:span text:style-name="T7">Opis osobowości przyjaciela – odbiór tekstów słuchanych; Podawanie i reagowanie na wiadomości – wypowiedzi ustne.</text:span></text:p>
          </table:table-cell>
          <table:table-cell table:style-name="Tabela1.C3" office:value-type="string">
            <text:p text:style-name="P13">Cechy charakteru, uczucia i emocje, znajomi i przyjaciele</text:p>
          </table:table-cell>
          <table:table-cell table:style-name="Tabela1.C3" office:value-type="string">
            <text:p text:style-name="P13">Czas Present Simple do opisu osobowości, czas Present Continuous do opisu czynności wykonywanych obecni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kontekst wypowiedzi, znajduje w wypowiedzi i tekście określone informacje</text:span></text:p>
            <text:p text:style-name="P4"><text:span text:style-name="T6">Tworzenie wypowiedzi</text:span><text:span text:style-name="T7">: Uczeń opisuje ludzi, opowiada o czynnościach z teraźniejszości oraz wyraża i uzasadnia swoje opinie</text:span></text:p>
            <text:p text:style-name="P4"><text:span text:style-name="T6">Reagowanie na wypowiedzi</text:span><text:span text:style-name="T7">: Uczeń nawiązuje kontakty towarzyskie, uzyskuje i przekazuje informacje i wyjaśnienia, wyraża swoje opinie oraz wyraża uczucia i emocj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5.; II.1., II.4., II.5., III.1.; IV.1., IV.2., IV.6.; VI.2., VI.3., VI.4., VI.13.; VIII.1., VIII.2.; XIII; XIV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18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4"><text:span text:style-name="T8">English in use – prepositions of time. </text:span><text:span text:style-name="T7">Użycie okoliczników czasu.</text:span></text:p>
          </table:table-cell>
          <table:table-cell table:style-name="Tabela1.C3" office:value-type="string">
            <text:p text:style-name="P13">Umiejętności i zainteresowania, czynności życia codziennego</text:p>
          </table:table-cell>
          <table:table-cell table:style-name="Tabela1.C3" office:value-type="string">
            <text:p text:style-name="P13">Przyimki związane z czasem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i tekście określone informacje, określa główną myśl tekstu</text:span></text:p>
            <text:p text:style-name="P4"><text:span text:style-name="T6">Tworzenie wypowiedzi</text:span><text:span text:style-name="T7">: Uczeń opowiada o czynnościach, opisuje swoje upodobania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3.; II.1., II.5., III.1., III.4.; IV.2., IV.5.; VI.3.; VIII.1.; VIII.2.; XIII; XIV</text:p>
          </table:table-cell>
          <table:table-cell table:style-name="Tabela1.C3" office:value-type="string">
            <text:p text:style-name="P4"><text:span text:style-name="T7">-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19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13">Revision. Powtórzenie materiału gramatyczno-leksykalnego z rozdziału 2.</text:p>
          </table:table-cell>
          <table:table-cell table:style-name="Tabela1.C3" office:value-type="string">
            <text:p text:style-name="P13">Rzeczy osobiste, czynności życia codziennego, formy spędzania czasu wolnego</text:p>
          </table:table-cell>
          <table:table-cell table:style-name="Tabela1.C3" office:value-type="string">
            <text:p text:style-name="P15">Czas Present Simple i Present Continuous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i tekście określone informacje</text:span></text:p>
            <text:p text:style-name="P4"><text:span text:style-name="T6">Tworzenie wypowiedzi</text:span><text:span text:style-name="T7">: Uczeń opisuje ludzi i zjawiska, opowiada o czynnościach z teraźniejszości</text:span></text:p>
            <text:p text:style-name="P4"><text:span text:style-name="T6">Reagowanie na wypowiedzi</text:span><text:span text:style-name="T7">: Uczeń przedstawia siebie i inne osoby, nawiązuje kontakty towarzyskie, uzyskuje i przekazuje informacje, wyraża swoje opinie, zgadza się lub </text:span><text:span text:style-name="T7">nie zgadza z opiniami innych ludzi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1., I.5.; II.1., II5., III.4.; IV.1., IV.2.; VI.1., VI.2., VI.3., </text:span><text:span text:style-name="T7">VI.5.; VIII.2.; X; XIII; XIV</text:span></text:p>
          </table:table-cell>
          <table:table-cell table:style-name="Tabela1.C3" office:value-type="string">
            <text:p text:style-name="P4"><text:span text:style-name="T7"><text:s/>-</text:span></text:p>
            <text:p text:style-name="P13"> </text:p>
          </table:table-cell>
        </table:table-row>
        <text:soft-page-break/>
        <table:table-row table:style-name="Tabela1.1">
          <table:table-cell table:style-name="Tabela1.A3" office:value-type="string">
            <text:p text:style-name="P17">20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13">Exam Skills Revision. Rozwijanie umiejętności egzaminacyjnych.</text:p>
          </table:table-cell>
          <table:table-cell table:style-name="Tabela1.C3" office:value-type="string">
            <text:p text:style-name="P13">Uczucia i emocje, umiejętności i zainteresowania, formy spędzania czasu wolnego</text:p>
          </table:table-cell>
          <table:table-cell table:style-name="Tabela1.C3" office:value-type="string">
            <text:p text:style-name="P13">Czas Present Simple do opisu zainteresowa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i tekście określone informacje, określa główną myśl tekstu</text:span></text:p>
            <text:p text:style-name="P4"><text:span text:style-name="T6">Tworzenie wypowiedzi</text:span><text:span text:style-name="T7">: Uczeń przedstawia intencje na przyszłość, stosuje właściwy styl wypowiedzi</text:span></text:p>
            <text:p text:style-name="P4"><text:span text:style-name="T6">Reagowanie na wypowiedzi</text:span><text:span text:style-name="T7">: Uczeń uzyskuje i przekazuje informacje i wyjaśnienia, zaprasza znajomych, proponuje i prowadzi negocjacje, wyraża prośbę oraz wyraża uczucia i emocje</text:span></text:p>
            <text:p text:style-name="P4"><text:span text:style-name="T6">Przetwarzanie wypowiedzi</text:span><text:span text:style-name="T7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13">I.1., I.5.; II.1., II5., III.1., III.4.; IV.4., V.8.; VII.3., VII.7., VII.8., VII.12., VII.14.; VIII.2., VIII.3.; X; XIII; XIV</text:p>
          </table:table-cell>
          <table:table-cell table:style-name="Tabela1.C3" office:value-type="string">
            <text:p text:style-name="P4"><text:span text:style-name="T7"><text:s/>-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21</text:p>
          </table:table-cell>
          <table:table-cell table:style-name="Tabela1.B3" office:value-type="string">
            <text:p text:style-name="P18">Friends and family</text:p>
          </table:table-cell>
          <table:table-cell table:style-name="Tabela1.C3" office:value-type="string">
            <text:p text:style-name="P13">Grammar and vocabulary test. Test gramatyczno-leksykalny z rozdziału 2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4"/>
            <text:p text:style-name="P15"> </text:p>
          </table:table-cell>
        </table:table-row>
        <table:table-row table:style-name="Tabela1.1">
          <table:table-cell table:style-name="Tabela1.A3" office:value-type="string">
            <text:p text:style-name="P17">22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13">Animals – vocabulary. Zwierzęta – wprowadzenie słownictwa.</text:p>
          </table:table-cell>
          <table:table-cell table:style-name="Tabela1.C3" office:value-type="string">
            <text:p text:style-name="P13">Zwierzęta</text:p>
          </table:table-cell>
          <table:table-cell table:style-name="Tabela1.C3" office:value-type="string">
            <text:p text:style-name="P13">Czas Present Simple do opisu zwierząt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</text:span></text:p>
            <text:p text:style-name="P4"><text:span text:style-name="T6">Tworzenie wypowiedzi</text:span><text:span text:style-name="T7">: Uczeń opisuje zwierzęta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3.; II.1., II.2.; IV.1.; VI.3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23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4"><text:span text:style-name="T8">Using was and were to talk about the past. </text:span><text:span text:style-name="T7">Użycie czasowników was i were do mówienia o przeszłości.</text:span></text:p>
          </table:table-cell>
          <table:table-cell table:style-name="Tabela1.C3" office:value-type="string">
            <text:p text:style-name="P13">Formy spędzania czasu wolnego</text:p>
          </table:table-cell>
          <table:table-cell table:style-name="Tabela1.C3" office:value-type="string">
            <text:p text:style-name="P4"><text:span text:style-name="T7">Czas Past Simple do opowi</text:span><text:span text:style-name="T7">adania o wydarzeniach z przeszłości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określone informacje</text:span></text:p>
            <text:p text:style-name="P4"><text:span text:style-name="T6">Tworzenie wypowiedzi</text:span><text:span text:style-name="T7">: Uczeń opisuje zdarzenia, opowiada o wydarzeniach z przeszłości, </text:span><text:span text:style-name="T7">stosuje właściwy styl wypowiedzi</text:span></text:p>
            <text:p text:style-name="P4"><text:span text:style-name="T6">Reagowanie na wypowiedzi</text:span><text:span text:style-name="T7">: Uczeń prowadzi i kończy rozmowę,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5.; II.1., II.5.; IV.1., IV.2., </text:span><text:span text:style-name="T7">IV.8.; VI.2., VI.3.; VIII.1., VIII.2.; XIII; XIV</text:span></text:p>
          </table:table-cell>
          <table:table-cell table:style-name="Tabela1.C3" office:value-type="string">
            <text:p text:style-name="P4"><text:span text:style-name="T7"/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24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13">Personality – reading. Osobowość – odbiór tekstów czytanych.</text:p>
          </table:table-cell>
          <table:table-cell table:style-name="Tabela1.C3" office:value-type="string">
            <text:p text:style-name="P13">Okresy życia, cechy charakteru, zwierzęta</text:p>
          </table:table-cell>
          <table:table-cell table:style-name="Tabela1.C3" office:value-type="string">
            <text:p text:style-name="P13">Czas Past Simple do opisywania stanów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znajduje w tekście określone informacje</text:span></text:p>
            <text:p text:style-name="P4"><text:span text:style-name="T6">Tworzenie wypowiedzi</text:span><text:span text:style-name="T7">: Uczeń opisuje cechy charakteru, wyraża i uzasadnia swoje opinie</text:span></text:p>
            <text:p text:style-name="P4"><text:soft-page-break/><text:span text:style-name="T6">Reagowanie na wypowiedzi</text:span><text:span text:style-name="T7">: Uczeń uzyskuje i przekazuje informacje, wyraża swoje opini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13.; II.1., III.1., III.4.; <text:soft-page-break/>IV.1., IV.6.; VI.3., VI.4.; VIII.2.; XIII; XIV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25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13">Past Simple – regular verbs. Czas przeszły z czasownikami regularnymi.</text:p>
          </table:table-cell>
          <table:table-cell table:style-name="Tabela1.C3" office:value-type="string">
            <text:p text:style-name="P13">Życie prywatne, problemy</text:p>
          </table:table-cell>
          <table:table-cell table:style-name="Tabela1.C3" office:value-type="string">
            <text:p text:style-name="P13">Czas Past Simple z czasownikami regularnym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i tekście określone informacje</text:span></text:p>
            <text:p text:style-name="P4"><text:span text:style-name="T6">Tworzenie wypowiedzi</text:span><text:span text:style-name="T7">: Uczeń opowiada o czynnościach i doświadczeniach z przeszłości, przedstawia fakty z przeszłości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5.; II.1., II.5., III.4.; IV.2., IV.3., V.2., V.3.; VI.3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26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13">Pets – listening; Apologising – speaking. Zwierzęta domowe – odbiór tekstów słuchanych; Przepraszanie – wypowiedź ustna.</text:p>
          </table:table-cell>
          <table:table-cell table:style-name="Tabela1.C3" office:value-type="string">
            <text:p text:style-name="P13">Cechy charakteru, zwierzęta domowe</text:p>
          </table:table-cell>
          <table:table-cell table:style-name="Tabela1.C3" office:value-type="string">
            <text:p text:style-name="P4"><text:span text:style-name="T7">Czas Present Simple i Past Simple do opisywania doświadcze</text:span><text:span text:style-name="T7">ń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określa intencje nadawcy wypowiedzi, określa kontekst wypowiedzi, znajduje w wypowiedzi i tekście określone informacje</text:span></text:p>
            <text:p text:style-name="P4"><text:span text:style-name="T6">Tworzenie wypowiedzi</text:span><text:span text:style-name="T7">: Uczeń opisuje zjawiska, opowiada o swoich doświadczeniach, wyraża uczucia i emocje oraz stosuje właściwy styl wypowiedzi</text:span></text:p>
            <text:p text:style-name="P4"><text:span text:style-name="T6">Reagowanie na wypowiedzi</text:span><text:span text:style-name="T7">: Uczeń prowadzi rozmowę, uzyskuje i przekazuje informacje i wyjaśnienia, wyraża swoje opinie, wyraża uczucia </text:span><text:span text:style-name="T7">i emocje, stosuje zwroty grzecznościow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1., I.13.; II.1., II.2., II.3., II.4., II.5., III.1., III.2., III.4.; IV.1., IV.2., </text:span><text:span text:style-name="T7">IV.7., IV.8.; VI.2., VI.3., VI.4., VI.13., VI.14.; VIII.1., VIII.2.; XIII; XIV</text:span></text:p>
          </table:table-cell>
          <table:table-cell table:style-name="Tabela1.C3" office:value-type="string">
            <text:p text:style-name="P4"><text:span text:style-name="T7"/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27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13">A biography – writing. Biografia – wypowiedź pisemna.</text:p>
          </table:table-cell>
          <table:table-cell table:style-name="Tabela1.C3" office:value-type="string">
            <text:p text:style-name="P13">Człowiek, zawody i czynności z nimi związane, styl życia</text:p>
          </table:table-cell>
          <table:table-cell table:style-name="Tabela1.C3" office:value-type="string">
            <text:p text:style-name="P13">Czas Past Simple do opisywania wydarzeń z życia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kontekst wypowiedzi, znajduje w tekście określone informacje, układa informacje w określonym porządku oraz rozróżnia styl tekstu</text:span></text:p>
            <text:p text:style-name="P4"><text:span text:style-name="T6">Tworzenie wypowiedzi</text:span><text:span text:style-name="T7">: Uczeń opisuje ludzi, opowiada o faktach i przedstawia fakty z przeszłości, </text:span><text:soft-page-break/><text:span text:style-name="T7">stosuje właściwy styl wypowiedzi</text:span></text:p>
            <text:p text:style-name="P4"><text:span text:style-name="T6">Reagowanie na wypowiedzi</text:span><text:span text:style-name="T7">: Uczeń uzyskuje i przekazuje informacje, przedstawia inne osoby</text:span></text:p>
            <text:p text:style-name="P4"><text:span text:style-name="T6">Przetwarzanie wypowiedzi</text:span><text:span text:style-name="T7">: Uczeń przekazuje w języku angielskim informacje sformułowane w języku angielskim, korzysta ze źródeł informacji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4., I.5.; II.1., III.1., III.3., III.4., III.6., <text:soft-page-break/>III.7.; IV.1., IV.3., V.1., V.2., V.3., V.8.; VI.3., VII.1., VII.3.; VIII.2.; XII; XIII; XIV</text:p>
          </table:table-cell>
          <table:table-cell table:style-name="Tabela1.C3" office:value-type="string">
            <text:p text:style-name="P4"><text:span text:style-name="T7"><text:s/>-</text:span></text:p>
            <text:p text:style-name="P13"> </text:p>
          </table:table-cell>
        </table:table-row>
        <table:table-row table:style-name="Tabela1.1">
          <table:table-cell table:style-name="Tabela1.A3" office:value-type="string">
            <text:p text:style-name="P17">28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13">Revision. Powtórzenie materiału gramatyczno-leksykalnego z rozdziału 3.</text:p>
          </table:table-cell>
          <table:table-cell table:style-name="Tabela1.C3" office:value-type="string">
            <text:p text:style-name="P13">Cechy charakteru, zwierzęta</text:p>
          </table:table-cell>
          <table:table-cell table:style-name="Tabela1.C3" office:value-type="string">
            <text:p text:style-name="P13">Czas Present Simple i Past Simple do opisywania doświadc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przedstawia fakty z przeszłości i teraźniejszości, wyraża uczucia i emocje , stosuje właściwy styl wypowiedzi</text:span></text:p>
            <text:p text:style-name="P4"><text:span text:style-name="T6">Reagowanie na wypowiedzi</text:span><text:span text:style-name="T7">: Uczeń uzyskuje i przekazuje informacje, wyraża uczucia i emocje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13">I.1., I.13.; II.1., III.1.; IV.3., IV.7., IV.8.; VI.3., VI.13.; VIII.2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29</text:p>
          </table:table-cell>
          <table:table-cell table:style-name="Tabela1.B3" office:value-type="string">
            <text:p text:style-name="P6"><text:span text:style-name="T7">Ani</text:span><text:span text:style-name="T7">mal magic</text:span></text:p>
          </table:table-cell>
          <table:table-cell table:style-name="Tabela1.C3" office:value-type="string">
            <text:p text:style-name="P4"><text:span text:style-name="T8">Hi! I’m from Poland – </text:span><text:span text:style-name="T8">Where the white-tailed eagle rules – project. </text:span><text:span text:style-name="T7">Jestem z Polski – Gdzie króluje orzeł bielik – projekt klasowy.</text:span></text:p>
          </table:table-cell>
          <table:table-cell table:style-name="Tabela1.C3" office:value-type="string">
            <text:p text:style-name="P13">Książki, świat przyrody</text:p>
          </table:table-cell>
          <table:table-cell table:style-name="Tabela1.C3" office:value-type="string">
            <text:p text:style-name="P4"><text:span text:style-name="T7">Czas </text:span><text:span text:style-name="T7">Present Simple i Past Simple do opisywania wydarzeń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</text:span><text:span text:style-name="T7">polecenia, określa główną myśl wypowiedzi i tekstu, znajduje w wypowiedzi i tekście określone informacje, układa informacje w określonym porządku</text:span></text:p>
            <text:p text:style-name="P4"><text:span text:style-name="T6">Tworzenie wypowiedzi</text:span><text:span text:style-name="T7">: Uczeń opisuje zdarzenia, stosuje właściwy styl wypowiedz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posiada podstawową wiedzę o kraju ojczystym z uwzględnieniem kontekstu europejskiego, posiada świadomość związku pomiędzy ku</text:span></text:p>
          </table:table-cell>
          <table:table-cell table:style-name="Tabela1.C3" office:value-type="string">
            <text:p text:style-name="P4"><text:span text:style-name="T7">I.9., </text:span><text:span text:style-name="T7">I.13.; II.1., II.2., II.5., III.1., III.4., III.6.; IV.1., V.1., V.8.; VI.3., VII.3.; VIII.1., VIII.2.; IX.1., IX.2.; X; XI; XII; XIII; X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0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4"><text:span text:style-name="T8">Why do parrots talk? - culture and skills. </text:span><text:span text:style-name="T7">Dlaczego papugi mówią? - rozwijanie umiejętności językowych.</text:span></text:p>
          </table:table-cell>
          <table:table-cell table:style-name="Tabela1.C3" office:value-type="string">
            <text:p text:style-name="P13">Zwierzęta domowe</text:p>
          </table:table-cell>
          <table:table-cell table:style-name="Tabela1.C3" office:value-type="string">
            <text:p text:style-name="P13">Czas Present Simpl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i tekście określone informacje</text:span></text:p>
            <text:p text:style-name="P4"><text:span text:style-name="T6">Tworzenie wypowiedzi</text:span><text:span text:style-name="T7">: Uczeń opisuje zjawiska, wyraża i uzasadnia swoje opinie, stosuje właściwy styl </text:span><text:soft-page-break/><text:span text:style-name="T7">wypowiedzi</text:span></text:p>
            <text:p text:style-name="P4"><text:span text:style-name="T6">Reagowanie na wypowiedzi</text:span><text:span text:style-name="T7">: Uczeń uzyskuje i przekazuje informacje, wyraża swoje opini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posiada podstawową wiedzę o kraju ojczystym z uwzględnieniem kontekstu globalnego, współdziała w grupie, korzysta ze źródeł</text:span></text:p>
          </table:table-cell>
          <table:table-cell table:style-name="Tabela1.C3" office:value-type="string">
            <text:p text:style-name="P13">I.13.; II.1., II.2., II.5., III.1., <text:soft-page-break/>III.4.; IV.1., IV.6., IV.8.; VI.3., VI.4.; VIII.1., VIII.2.; IX.1.; XI; XII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1</text:p>
          </table:table-cell>
          <table:table-cell table:style-name="Tabela1.B3" office:value-type="string">
            <text:p text:style-name="P18">Animal magic</text:p>
          </table:table-cell>
          <table:table-cell table:style-name="Tabela1.C3" office:value-type="string">
            <text:p text:style-name="P13">Grammar and vocabulary test. Test gramatyczno-leksykalny z rozdziału 3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32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13">Technology – vocabulary. Technologia – wprowadzenie słownictwa.</text:p>
          </table:table-cell>
          <table:table-cell table:style-name="Tabela1.C3" office:value-type="string">
            <text:p text:style-name="P13">Formy spędzania czasu wolnego, korzystanie z podstawowych urządzeń technicznych i technologii informacyjno-komunikacyjnych</text:p>
          </table:table-cell>
          <table:table-cell table:style-name="Tabela1.C3" office:value-type="string">
            <text:p text:style-name="P4"><text:span text:style-name="T7">Czas Past Simple do opisywania doświ</text:span><text:span text:style-name="T7">adczeń i wyrażania opinii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</text:span></text:p>
            <text:p text:style-name="P4"><text:span text:style-name="T6">Tworzenie wypowiedzi</text:span><text:span text:style-name="T7">: Uczeń opisuje zjawiska i doświadczenia, opisuje swoje upodobania</text:span></text:p>
            <text:p text:style-name="P4"><text:span text:style-name="T6">Reagowanie na wypowiedzi</text:span><text:span text:style-name="T7">: Uczeń uzyskuje i przekazuje informacje i wyjaśnienia, wyraża swoje </text:span><text:span text:style-name="T7">opini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5., I.12.; II.1., III.1., III.4.; IV.1., IV.5.; </text:span><text:span text:style-name="T7">VI.3., VI.4.; VIII.1., VIII.2.; 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3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13">Past Simple – irregular verbs. Czas przeszły z czasownikami nieregularnymi.</text:p>
          </table:table-cell>
          <table:table-cell table:style-name="Tabela1.C3" office:value-type="string">
            <text:p text:style-name="P13">Konflikty i problemy</text:p>
          </table:table-cell>
          <table:table-cell table:style-name="Tabela1.C3" office:value-type="string">
            <text:p text:style-name="P13">Czas Past Simple z czasownikami nieregularnym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określone informacje, określa główną myśl tekstu, kontekst wypowiedzi, znajduje w tekście określone informacje</text:span></text:p>
            <text:p text:style-name="P4"><text:span text:style-name="T6">Tworzenie wypowiedzi</text:span><text:span text:style-name="T7">: Uczeń opowiada o wydarzeniach z przeszłości</text:span></text:p>
            <text:p text:style-name="P4"><text:span text:style-name="T6">Reagowanie na wypowiedzi</text:span><text:span text:style-name="T7">: Uczeń uzyskuje i przekazuje informacje i wyjaśnienia, wyraża uczucia i emocje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5.; II.1., II.5., III.1., III.3., III.4.; IV.2.; VI.3., VI.13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4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4"><text:span text:style-name="T8">A diary entry and a blog – reading. </text:span><text:span text:style-name="T7">Kartka z pamiętnika i blog – odbiór tekstów czytanych.</text:span></text:p>
          </table:table-cell>
          <table:table-cell table:style-name="Tabela1.C3" office:value-type="string">
            <text:p text:style-name="P13">Wynalazki, korzystanie z urządzeń technicznych i technologii informacyjno-komunikacyjnych</text:p>
          </table:table-cell>
          <table:table-cell table:style-name="Tabela1.C3" office:value-type="string">
            <text:p text:style-name="P13">Czas Past Simple do opisywania doświadczeń i przedstawiania wydar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kontekst wypowiedzi oraz określa główną myśl tekstu</text:span></text:p>
            <text:p text:style-name="P4"><text:span text:style-name="T6">Tworzenie wypowiedzi</text:span><text:span text:style-name="T7">: Uczeń przedstawia fakty z przeszłośc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oft-page-break/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2.; II.1., III.3., III.4.; IV.3.; VI.3.; VIII.2.; <text:soft-page-break/>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5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13">Verb patterns. Właściwe formy czasowników.</text:p>
          </table:table-cell>
          <table:table-cell table:style-name="Tabela1.C3" office:value-type="string">
            <text:p text:style-name="P13">Wynalazki, korzystanie z urządzeń technicznych i technologii informacyjno-komunikacyjnych</text:p>
          </table:table-cell>
          <table:table-cell table:style-name="Tabela1.C3" office:value-type="string">
            <text:p text:style-name="P13">Różne formy czasowników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zjawiska, opisuje swoje upodobania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2.; II.1., III.4.; IV.1., IV.5.; VI.3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6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4"><text:span text:style-name="T8">Favourite websites – listening; Putting events in order. </text:span><text:span text:style-name="T7">Ulubione strony internetowe – odbiór tekstów słuchanych; Podawanie kolejności wydarzeń.</text:span></text:p>
          </table:table-cell>
          <table:table-cell table:style-name="Tabela1.C3" office:value-type="string">
            <text:p text:style-name="P13">Wynalazki, korzystanie z urządzeń technicznych i technologii informacyjno-komunikacyjnych</text:p>
          </table:table-cell>
          <table:table-cell table:style-name="Tabela1.C3" office:value-type="string">
            <text:p text:style-name="P13">Czas Past Simple do opisywania doświadczeń i przedstawiania wydar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określone informacje, określa główną myśl tekstu</text:span></text:p>
            <text:p text:style-name="P4"><text:span text:style-name="T6">Tworzenie wypowiedzi</text:span><text:span text:style-name="T7">: Uczeń opisuje zjawiska i doświadczenia z przeszłości, przedstawia fakty z przeszłości, stosuje właściwy styl wypowiedz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2.; II.1., II.5., III.1.; IV.1., IV.2., IV.3., IV.8.; VI.3.; VIII.1., VIII.2.; XIII; XIV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7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4"><text:span text:style-name="T8">English in use – relative clauses. </text:span><text:span text:style-name="T7">Zdania przydawkowe.</text:span></text:p>
          </table:table-cell>
          <table:table-cell table:style-name="Tabela1.C3" office:value-type="string">
            <text:p text:style-name="P13">Wynalazki, korzystanie z urządzeń technicznych i technologii informacyjno-komunikacyjnych</text:p>
          </table:table-cell>
          <table:table-cell table:style-name="Tabela1.C3" office:value-type="string">
            <text:p text:style-name="P13">Zdania przydawkow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określone informacje</text:span></text:p>
            <text:p text:style-name="P4"><text:span text:style-name="T6">Tworzenie wypowiedzi</text:span><text:span text:style-name="T7">: Uczeń opisuje ludzi, przedmioty i miejsca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2.; II.1., II.5.; V.1.; VI.3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8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13">Revision. Powtórzenie materiału gramatyczno-leksykalnego z rozdziału 4.</text:p>
          </table:table-cell>
          <table:table-cell table:style-name="Tabela1.C3" office:value-type="string">
            <text:p text:style-name="P13">Wynalazki, korzystanie z urządzeń technicznych i technologii informacyjno-komunikacyjnych</text:p>
          </table:table-cell>
          <table:table-cell table:style-name="Tabela1.C3" office:value-type="string">
            <text:p text:style-name="P13">Czas Past Simple, właściwe formy czasowników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znajduje w tekście określone informacje</text:span></text:p>
            <text:p text:style-name="P4"><text:span text:style-name="T6">Tworzenie wypowiedzi</text:span><text:span text:style-name="T7">: Uczeń opisuje ludzi, przedmioty i miejsca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</text:span><text:soft-page-break/><text:span text:style-name="T7">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13">I.12.; II.1., III.1., III.4.; IV.1.; VI.3.; VIII.2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39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13">Exam Skills Revision. Rozwijanie umiejętności egzaminacyjnych.</text:p>
          </table:table-cell>
          <table:table-cell table:style-name="Tabela1.C3" office:value-type="string">
            <text:p text:style-name="P13">Wynalazki, korzystanie z urządzeń technicznych i technologii informacyjno-komunikacyjnych</text:p>
          </table:table-cell>
          <table:table-cell table:style-name="Tabela1.C3" office:value-type="string">
            <text:p text:style-name="P4"><text:span text:style-name="T7">Czas Past Simple, właściwe formy czaso</text:span><text:span text:style-name="T7">wników, zdania przydawkowe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przedstawia fakty z przeszłości, wyraża uczucia i emocje, stosuje właściwy styl wypowiedzi</text:span></text:p>
            <text:p text:style-name="P4"><text:span text:style-name="T6">Reagowanie na wypowiedzi</text:span><text:span text:style-name="T7">: Uczeń uzyskuje i przekazuje informacje i wyjaśnienia, wyraża uczucia i emocje, stosuje zwroty grzecznościowe</text:span></text:p>
            <text:p text:style-name="P4"><text:span text:style-name="T6">Przetwarzanie wypowiedzi</text:span><text:span text:style-name="T7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4"><text:span text:style-name="T7">I.12.; II.1., III.4.; V.3., V.7., V.8.; VII.3., VII.13., </text:span><text:span text:style-name="T7">VII.14.; VIII.2., VIII.3.; X; 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0</text:p>
          </table:table-cell>
          <table:table-cell table:style-name="Tabela1.B3" office:value-type="string">
            <text:p text:style-name="P18">New technology</text:p>
          </table:table-cell>
          <table:table-cell table:style-name="Tabela1.C3" office:value-type="string">
            <text:p text:style-name="P13">Grammar and vocabulary test. Test gramatyczno-leksykalny z rozdziału 4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41</text:p>
          </table:table-cell>
          <table:table-cell table:style-name="Tabela1.B3" office:value-type="string">
            <text:p text:style-name="P18">–</text:p>
          </table:table-cell>
          <table:table-cell table:style-name="Tabela1.C3" office:value-type="string">
            <text:p text:style-name="P15">End of term test. Test na koniec I semestru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7">42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4"><text:span text:style-name="T8">Things in the house – vocabulary. </text:span><text:span text:style-name="T7">Przedmioty w domu – wprowadzenie słownictwa.</text:span></text:p>
          </table:table-cell>
          <table:table-cell table:style-name="Tabela1.C3" office:value-type="string">
            <text:p text:style-name="P13">Pomieszczenia i wyposażenie domu</text:p>
          </table:table-cell>
          <table:table-cell table:style-name="Tabela1.C3" office:value-type="string">
            <text:p text:style-name="P13">Przyimki miejsca, czas Present Simpl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miejsca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2.; II.1., III.1.; IV.1.; VI.3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3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13">Adverbs of manner. Przysłówki sposobu.</text:p>
          </table:table-cell>
          <table:table-cell table:style-name="Tabela1.C3" office:value-type="string">
            <text:p text:style-name="P13">Obowiązki domowe</text:p>
          </table:table-cell>
          <table:table-cell table:style-name="Tabela1.C3" office:value-type="string">
            <text:p text:style-name="P13">Czas Past Simple do opisywania obowiązków domowych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obowiązki i opowiada o nich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2.; II.1., III.1.; IV.1., IV.2., V.2.; VI.3., VII.3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4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13">A ghost story – reading. Historie z duchami – odbiór tekstów czytanych.</text:p>
          </table:table-cell>
          <table:table-cell table:style-name="Tabela1.C3" office:value-type="string">
            <text:p text:style-name="P13">Dom, pomieszczenia</text:p>
          </table:table-cell>
          <table:table-cell table:style-name="Tabela1.C3" office:value-type="string">
            <text:p text:style-name="P13">Czas Present Simple do opisywania <text:soft-page-break/>miejsc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 oraz znajduje w tekście określone informacje</text:span></text:p>
            <text:p text:style-name="P4"><text:soft-page-break/><text:span text:style-name="T6">Tworzenie wypowiedzi</text:span><text:span text:style-name="T7">: Uczeń opisuje miejsca, wyraża i uzasadnia swoje opinie</text:span></text:p>
            <text:p text:style-name="P4"><text:span text:style-name="T6">Reagowanie na wypowiedzi</text:span><text:span text:style-name="T7">: Uczeń uzyskuje i przekazuje informacje i wyjaśnienia, wyraża swoje opinie</text:span></text:p>
            <text:p text:style-name="P4"><text:span text:style-name="T6">Przetwarzanie wypowiedzi</text:span><text:span text:style-name="T7">: Uczeń przekazuje </text:span><text:span text:style-name="T7">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2.; II.1., III.1., </text:span><text:soft-page-break/><text:span text:style-name="T7">III.4.; IV.1., IV.6.; VI.3., VI.4.; VIII.2.; </text:span><text:span text:style-name="T7">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5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15">Modal verbs: can, have to and must. Czasowniki modalne can, have to and must.</text:p>
          </table:table-cell>
          <table:table-cell table:style-name="Tabela1.C3" office:value-type="string">
            <text:p text:style-name="P13">Obowiązki domowe, konflikty i problemy</text:p>
          </table:table-cell>
          <table:table-cell table:style-name="Tabela1.C3" office:value-type="string">
            <text:p text:style-name="P15">Czasowniki modalne can, have to and must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intencje nadawcy tekstu, znajduje w tekście określone informacje</text:span></text:p>
            <text:p text:style-name="P4"><text:span text:style-name="T6">Tworzenie wypowiedzi</text:span><text:span text:style-name="T7">: Uczeń przedstawia fakty z teraźniejszości, wyraża i uzasadnia swoje opinie, stosuje właściwy styl wypowiedzi</text:span></text:p>
            <text:p text:style-name="P4"><text:span text:style-name="T6">Reagowanie na wypowiedzi</text:span><text:span text:style-name="T7">: Uczeń uzyskuje i przekazuje informacje i wyjaśnienia, wyraża swoje opini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2., I.5.; II.1., III.1., III.2., III.4.; IV.3., IV.6., IV.7.; VI.3., VI.4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6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4"><text:span text:style-name="T8">Describing your town – listening; Advice – speaking. </text:span><text:span text:style-name="T7">Opis miasta – odbiór tekstów słuchanych; Udzielanie rad – wypowiedzi ustne.</text:span></text:p>
          </table:table-cell>
          <table:table-cell table:style-name="Tabela1.C3" office:value-type="string">
            <text:p text:style-name="P13">Uczucia i emocje, zwiedzanie, miejsca w mieście</text:p>
          </table:table-cell>
          <table:table-cell table:style-name="Tabela1.C3" office:value-type="string">
            <text:p text:style-name="P13">Czas Present Simple do opisu miejscowośc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i tekście określone informacje, określa intencje nadawcy tekstu</text:span></text:p>
            <text:p text:style-name="P4"><text:span text:style-name="T6">Tworzenie wypowiedzi</text:span><text:span text:style-name="T7">: Uczeń opisuje miejsca</text:span></text:p>
            <text:p text:style-name="P4"><text:span text:style-name="T6">Reagowanie na wypowiedzi</text:span><text:span text:style-name="T7">: Uczeń uzyskuje i przekazuje informacje, proponuje, przyjmuje i odrzuca propozycje, prowadzi proste negocjacje, prosi o radę i udziela rady, stosuje zwroty grzecznościowe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., I.8.; II.1., II.2., II.5., III.1., III.2., IV.1.; VI.3., VI.8., VI.9., VI.14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7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13">A personal email – writing. Osobisty email – wypowiedź pisemna.</text:p>
          </table:table-cell>
          <table:table-cell table:style-name="Tabela1.C3" office:value-type="string">
            <text:p text:style-name="P13">Podróżowanie</text:p>
          </table:table-cell>
          <table:table-cell table:style-name="Tabela1.C3" office:value-type="string">
            <text:p text:style-name="P13">Czas Present Simple do opisu miejscowośc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intencje nadawcy tekstu, określa kontekst wypowiedzi, układa informacje w określonym porządku, rozróżnia formalny styl wypowiedzi</text:span></text:p>
            <text:p text:style-name="P4"><text:span text:style-name="T6">Tworzenie wypowiedzi</text:span><text:span text:style-name="T7">: Uczeń opisuje miejsca, wyraża i uzasadnia swoje opinie, stosuje właściwy styl wypowiedzi</text:span></text:p>
            <text:p text:style-name="P4"><text:span text:style-name="T6">Reagowanie na wypowiedzi</text:span><text:span text:style-name="T7">: Uczeń nawiązuje kontakty towarzyskie, uzyskuje i przekazuje informacje </text:span><text:soft-page-break/><text:span text:style-name="T7">i wyjaśnienia, stosuje zwroty grzecznościow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8.; II.1., III.1., III.2., III.3., III.6., III.7.; V.1., V.6., V.8.; VII.2., </text:span><text:soft-page-break/><text:span text:style-name="T7">VII.3., </text:span><text:span text:style-name="T7">VII.14.; VIII.2.; 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8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13">Revision. Powtórzenie materiału gramatyczno-leksykalnego z rozdziału 5.</text:p>
          </table:table-cell>
          <table:table-cell table:style-name="Tabela1.C3" office:value-type="string">
            <text:p text:style-name="P13">Miejsce zamieszkania</text:p>
          </table:table-cell>
          <table:table-cell table:style-name="Tabela1.C3" office:value-type="string">
            <text:p text:style-name="P15">Czasowniki modalne can, have to and must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wyraża i uzasadnia swoje opinie</text:span></text:p>
            <text:p text:style-name="P4"><text:span text:style-name="T6">Reagowanie na wypowiedzi</text:span><text:span text:style-name="T7">: Uczeń uzyskuje i przekazuje informacje, prosi o radę i udziela rady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13">I.2.; II.1., III.1.; IV.6.; VI.3., VI.9.; VIII.2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49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4"><text:span text:style-name="T8">Why are there houses on stilts? - culture and skills. </text:span><text:span text:style-name="T7">Dlaczego buduje się domy na palach? - rozwijanie umiejętności językowych.</text:span></text:p>
          </table:table-cell>
          <table:table-cell table:style-name="Tabela1.C3" office:value-type="string">
            <text:p text:style-name="P13">Miejsce zamieszkania</text:p>
          </table:table-cell>
          <table:table-cell table:style-name="Tabela1.C3" office:value-type="string">
            <text:p text:style-name="P13">Czas Present Simple do opisu miejsc zamieszkania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i tekście określone informacje</text:span></text:p>
            <text:p text:style-name="P4"><text:span text:style-name="T6">Tworzenie wypowiedzi</text:span><text:span text:style-name="T7">: Uczeń opisuje miejsca, wyraża i uzasadnia swoje opinie</text:span></text:p>
            <text:p text:style-name="P4"><text:span text:style-name="T6">Reagowanie na wypowiedzi</text:span><text:span text:style-name="T7">: Uczeń uzyskuje i przekazuje informacje i wyjaśnienia, wyraża swoje opinie i upodoba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posiada podstawową wiedzę o kraju ojczystym z uwzględnieniem kontekstu globalnego</text:span></text:p>
          </table:table-cell>
          <table:table-cell table:style-name="Tabela1.C3" office:value-type="string">
            <text:p text:style-name="P13">I.2.; II.1., II.2., II.5., III.1., III.4.; IV.1., IV.6.; VI.3., VI.4., VI.5.; VIII.1., VIII.2.; IX.1., IX.2.; XI; XII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0</text:p>
          </table:table-cell>
          <table:table-cell table:style-name="Tabela1.B3" office:value-type="string">
            <text:p text:style-name="P18">My home, my town</text:p>
          </table:table-cell>
          <table:table-cell table:style-name="Tabela1.C3" office:value-type="string">
            <text:p text:style-name="P13">Grammar and vocabulary test. Test gramatyczno-leksykalny z rozdziału 5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51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13">The body – vocabulary. Ciało ludzkie – wprowadzenie słownictwa.</text:p>
          </table:table-cell>
          <table:table-cell table:style-name="Tabela1.C3" office:value-type="string">
            <text:p text:style-name="P13">Części ciała, drobne urazy</text:p>
          </table:table-cell>
          <table:table-cell table:style-name="Tabela1.C3" office:value-type="string">
            <text:p text:style-name="P4"><text:span text:style-name="T7">Czas Present Simple i Past </text:span><text:span text:style-name="T7">Simple do opisywania doświadczeń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określone informacje</text:span></text:p>
            <text:p text:style-name="P4"><text:span text:style-name="T6">Tworzenie wypowiedzi</text:span><text:span text:style-name="T7">: Uczeń opowiada o wydarzeniach z teraźniejszości i przeszłośc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</text:span><text:soft-page-break/><text:span text:style-name="T7">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11.; II.1., II.2., II.5., III.1.; IV.2.; </text:span><text:span text:style-name="T7">VI.3.; VIII.1., VIII.2.; 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2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13">Countable and uncountable nouns. Rzeczowniki policzalne i niepoliczalne.</text:p>
          </table:table-cell>
          <table:table-cell table:style-name="Tabela1.C3" office:value-type="string">
            <text:p text:style-name="P13">Artykuły spożywcze</text:p>
          </table:table-cell>
          <table:table-cell table:style-name="Tabela1.C3" office:value-type="string">
            <text:p text:style-name="P13">Rzeczowniki policzalne i niepoliczalne, określenia ilośc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</text:span></text:p>
            <text:p text:style-name="P4"><text:span text:style-name="T6">Tworzenie wypowiedzi</text:span><text:span text:style-name="T7">: Uczeń opisuje nawyki żywieniowe, opisuje swoje upodobania, wyraża i uzasadnia swoje opinie</text:span></text:p>
            <text:p text:style-name="P4"><text:span text:style-name="T6">Reagowanie na wypowiedzi</text:span><text:span text:style-name="T7">: Uczeń uzyskuje i przekazuje informacje, wyraża swoje opinie i upodoba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6.; II.1., II.2., III.1.; IV.1., IV.5., IV.6.; VI.3., VI.4., VI.5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3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13">Sleep problems – reading. Problemy ze snem – odbiór tekstów czytanych.</text:p>
          </table:table-cell>
          <table:table-cell table:style-name="Tabela1.C3" office:value-type="string">
            <text:p text:style-name="P13">Zdrowie</text:p>
          </table:table-cell>
          <table:table-cell table:style-name="Tabela1.C3" office:value-type="string">
            <text:p text:style-name="P13">Czas Present Simple i Past Simple do opisywania doświadc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intencje nadawcy wypowiedzi, określa główną myśl tekstu, określa kontekst wypowiedzi</text:span></text:p>
            <text:p text:style-name="P4"><text:span text:style-name="T6">Tworzenie wypowiedzi</text:span><text:span text:style-name="T7">: Uczeń opowiada o swoich doświadczeniach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1.; II.1., II.3., II.5., III.1., III.3.; IV.2.; VI.3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4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15">Past Continuous and Past Simple. Czas Past Continuous and Past Simple.</text:p>
          </table:table-cell>
          <table:table-cell table:style-name="Tabela1.C3" office:value-type="string">
            <text:p text:style-name="P13">Choroby i urazy</text:p>
          </table:table-cell>
          <table:table-cell table:style-name="Tabela1.C3" office:value-type="string">
            <text:p text:style-name="P13">Czas Past Simple i Past Continuous do opisu wydar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kontekst wypowiedzi, znajduje w tekście określone informacje</text:span></text:p>
            <text:p text:style-name="P4"><text:span text:style-name="T6">Tworzenie wypowiedzi</text:span><text:span text:style-name="T7">: Uczeń przedstawia fakty z przeszłośc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stosuje </text:span><text:span text:style-name="T7">strategie komunikacyjne oraz posiada świadomość językową</text:span></text:p>
          </table:table-cell>
          <table:table-cell table:style-name="Tabela1.C3" office:value-type="string">
            <text:p text:style-name="P13">I.11.; II.1., III.1., III.3., III.4.; IV.3.; VI.3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5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4"><text:span text:style-name="T8">Symptoms and illnesses – listening; Talking about health and illnesses. </text:span><text:span text:style-name="T7">Objawy i choroby – odbiór tekstów słuchanych; Rozmowy o zdrowiu i chorobach.</text:span></text:p>
          </table:table-cell>
          <table:table-cell table:style-name="Tabela1.C3" office:value-type="string">
            <text:p text:style-name="P13">Choroby i urazy</text:p>
          </table:table-cell>
          <table:table-cell table:style-name="Tabela1.C3" office:value-type="string">
            <text:p text:style-name="P13">Czas Present Simple i Past Simple do opisywania problemów zdrowotnych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określone informacje</text:span></text:p>
            <text:p text:style-name="P4"><text:span text:style-name="T6">Tworzenie wypowiedzi</text:span><text:span text:style-name="T7">: Uczeń opisuje choroby i urazy, stosuje właściwy styl wypowiedzi</text:span></text:p>
            <text:p text:style-name="P4"><text:span text:style-name="T6">Reagowanie na wypowiedzi</text:span><text:span text:style-name="T7">: Uczeń prowadzi i kończy rozmowę, uzyskuje i przekazuje informacje i wyjaśnienia, prosi o radę i udziela rady</text:span></text:p>
            <text:p text:style-name="P4"><text:span text:style-name="T6">Przetwarzanie wypowiedzi</text:span><text:span text:style-name="T7">: Uczeń przekazuje w </text:span><text:soft-page-break/><text:span text:style-name="T7">języku angielskim informacje zawarte w materiałach wizualnych oraz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1.; II.1., II.2., II.5., III.1.; IV.1., IV.8.; VI.2., VI.3., <text:soft-page-break/>VI.9., VI.14.; VIII.1., VIII.2.; XIII; XIV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6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4"><text:span text:style-name="T8">English in use – phrasal verbs. </text:span><text:span text:style-name="T7">Użycie czasowników frazowych.</text:span></text:p>
          </table:table-cell>
          <table:table-cell table:style-name="Tabela1.C3" office:value-type="string">
            <text:p text:style-name="P13">Zdrowie, choroby i urazy</text:p>
          </table:table-cell>
          <table:table-cell table:style-name="Tabela1.C3" office:value-type="string">
            <text:p text:style-name="P13">Czasowniki frazow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owiada o czynnościach i doświadczeniach z przeszłośc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11.; II.1., III.1.; IV.2.; VI.3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7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13">Revision. Powtórzenie materiału gramatyczno-leksykalnego z rozdziału 6.</text:p>
          </table:table-cell>
          <table:table-cell table:style-name="Tabela1.C3" office:value-type="string">
            <text:p text:style-name="P13">Zdrowie</text:p>
          </table:table-cell>
          <table:table-cell table:style-name="Tabela1.C3" office:value-type="string">
            <text:p text:style-name="P15">Czas Past Simple i Past Continuous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choroby i urazy, stosuje właściwy styl wypowiedzi</text:span></text:p>
            <text:p text:style-name="P4"><text:span text:style-name="T6">Reagowanie na wypowiedzi</text:span><text:span text:style-name="T7">: Uczeń uzyskuje i przekazuje informacje i wyjaśnienia, prosi o radę i udziela rady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13">I.11.; II.1., III.1.; IV.1., IV.8.; VI.3., VI.9.; VIII.2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8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4"><text:span text:style-name="T8">Hi! I’m from Poland – My heart beats for beets – project. </text:span><text:span text:style-name="T7">Jestem z Polski – Moje serce bije dla buraczków – projekt klasowy.</text:span></text:p>
          </table:table-cell>
          <table:table-cell table:style-name="Tabela1.C3" office:value-type="string">
            <text:p text:style-name="P13">Artykuły spożywcze, posiłki i ich przygotowanie, nawyki żywieniowe</text:p>
          </table:table-cell>
          <table:table-cell table:style-name="Tabela1.C3" office:value-type="string">
            <text:p text:style-name="P4"><text:span text:style-name="T7">Czas Present Simple i Past Simpl</text:span><text:span text:style-name="T7">e do opisywania doświadczeń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intencje nadawcy wypowiedzi, określa główną myśl tekstu, znajduje w tekście określone informacje</text:span></text:p>
            <text:p text:style-name="P4"><text:span text:style-name="T6">Tworzenie wypowiedzi</text:span><text:span text:style-name="T7">: Uczeń przedstawia fakty z teraźniejszości i przeszłości, wyraża i uzasadnia swoje opinie, przedstawia opinie innych</text:span></text:p>
            <text:p text:style-name="P4"><text:span text:style-name="T6">Reagowanie na wypowiedzi</text:span><text:span text:style-name="T7">: Uczeń uzyskuje i przekazuje informacje i wyjaśnienia, wyraża swoje opinie, pyta o opinie, wyraża swoje upodobania, pyta o upodobania innych</text:span></text:p>
            <text:p text:style-name="P4"><text:span text:style-name="T6">Przetwarzanie wypowiedzi</text:span><text:span text:style-name="T7">: Uczeń przekazuje w języku angielskim informacje sformułowane w języku angielskim, posiada podstawową wiedzę o kraju ojczystym, posiada świadomość związku pomiędzy kulturą własną i obcą, współdziała w grupie, korzysta ze źródeł informacji w języku angielskim</text:span></text:p>
          </table:table-cell>
          <table:table-cell table:style-name="Tabela1.C3" office:value-type="string">
            <text:p text:style-name="P4"><text:span text:style-name="T7">I.6.; II.1., II.3., II.5., III.1., III.4.; IV.3., </text:span><text:span text:style-name="T7">IV.6.; VI.3., VI.4., VI.5.; VIII.2.; IX.1., IX.2.; XI; XII; 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59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13">Exam Skills Revision. Rozwijanie umiejętności egzaminacyjnych.</text:p>
          </table:table-cell>
          <table:table-cell table:style-name="Tabela1.C3" office:value-type="string">
            <text:p text:style-name="P13">Miejsce zamieszkania, zdrowie</text:p>
          </table:table-cell>
          <table:table-cell table:style-name="Tabela1.C3" office:value-type="string">
            <text:p text:style-name="P13">Rzeczowniki policzalne i niepoliczalne, <text:soft-page-break/>określenia ilości, słowotwórstwo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znajduje w wypowiedzi i tekście określone informacje</text:span></text:p>
            <text:p text:style-name="P4"><text:soft-page-break/><text:span text:style-name="T6">Tworzenie wypowiedzi</text:span><text:span text:style-name="T7">: Uczeń opisuje ludzi i zjawiska, stosuje właściwy styl wypowiedzi</text:span></text:p>
            <text:p text:style-name="P4"><text:span text:style-name="T6">Reagowanie na wypowiedzi</text:span><text:span text:style-name="T7">: Uczeń uzyskuje i przekazuje informacje i wyjaśnienia, prosi o radę i udziela rady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przekazuje w języku angielskim informacje sformułowane w języku polskim, dokonuje samooceny </text:span></text:p>
          </table:table-cell>
          <table:table-cell table:style-name="Tabela1.C3" office:value-type="string">
            <text:p text:style-name="P13">I.2., I.11.; II.1., <text:soft-page-break/>II.5., III.1., III.4.; V.1., V.8.; VII.3., VII.9.; VIII.1., VIII.2., VIII.3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0</text:p>
          </table:table-cell>
          <table:table-cell table:style-name="Tabela1.B3" office:value-type="string">
            <text:p text:style-name="P18">Take care</text:p>
          </table:table-cell>
          <table:table-cell table:style-name="Tabela1.C3" office:value-type="string">
            <text:p text:style-name="P13">Grammar and vocabulary test. Test gramatyczno-leksykalny z rozdziału 6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61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13">Shopping around – vocabulary. Zakupy – wprowadzenie słownictwa.</text:p>
          </table:table-cell>
          <table:table-cell table:style-name="Tabela1.C3" office:value-type="string">
            <text:p text:style-name="P13">Zakupy i usługi, rodzaje sklepów, towary</text:p>
          </table:table-cell>
          <table:table-cell table:style-name="Tabela1.C3" office:value-type="string">
            <text:p text:style-name="P13">Czas Present Simple do opisu sklepów i produktów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sklepy i produkty w nich sprzedawane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7.; II.1., III.1.; IV.1.; VI.3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2</text:p>
          </table:table-cell>
          <table:table-cell table:style-name="Tabela1.B3" office:value-type="string">
            <text:p text:style-name="P6"><text:span text:style-name="T7">Shopping aroun</text:span><text:span text:style-name="T7">d</text:span></text:p>
          </table:table-cell>
          <table:table-cell table:style-name="Tabela1.C3" office:value-type="string">
            <text:p text:style-name="P4"><text:span text:style-name="T8">Comparatives and superlatives of adjectives. </text:span><text:span text:style-name="T7">Stopień wyższy i najwyższy przymiotników.</text:span></text:p>
          </table:table-cell>
          <table:table-cell table:style-name="Tabela1.C3" office:value-type="string">
            <text:p text:style-name="P13">Towary i ich cechy</text:p>
          </table:table-cell>
          <table:table-cell table:style-name="Tabela1.C3" office:value-type="string">
            <text:p text:style-name="P13">Stopniowanie przymiotników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towary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</text:span><text:span text:style-name="T7">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7.; II.1., III.1.; IV.1.; VI.3.; VIII.2.; </text:span><text:span text:style-name="T7">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3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4"><text:span text:style-name="T8">The history of shopping centres – reading. </text:span><text:span text:style-name="T7">Historia centrów handlowych – odbiór tekstów czytanych.</text:span></text:p>
          </table:table-cell>
          <table:table-cell table:style-name="Tabela1.C3" office:value-type="string">
            <text:p text:style-name="P13">Rodzaje sklepów</text:p>
          </table:table-cell>
          <table:table-cell table:style-name="Tabela1.C3" office:value-type="string">
            <text:p text:style-name="P13">Czas Past Simple do przedstawiania wydar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znajduje w tekście określone informacje</text:span></text:p>
            <text:p text:style-name="P4"><text:span text:style-name="T6">Tworzenie wypowiedzi</text:span><text:span text:style-name="T7">: Uczeń opisuje miejsca, wyraża i uzasadnia swoje opinie</text:span></text:p>
            <text:p text:style-name="P4"><text:span text:style-name="T6">Reagowanie na wypowiedzi</text:span><text:span text:style-name="T7">: Uczeń uzyskuje i przekazuje informacje i wyjaśnienia, wyraża swoje opini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7.; II.1., III.1., III.4.; IV.1., IV.6.; VI.3., VI.4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4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4"><text:span text:style-name="T8">Going to and the Present </text:span><text:soft-page-break/><text:span text:style-name="T8">Continuous to talk about intentions and arrangements. </text:span><text:span text:style-name="T7">Czas Present Continuous i konstrukcja going to do wyrażania planów i intencji.</text:span></text:p>
          </table:table-cell>
          <table:table-cell table:style-name="Tabela1.C3" office:value-type="string">
            <text:p text:style-name="P13">Formy spędzania czasu <text:soft-page-break/>wolnego</text:p>
          </table:table-cell>
          <table:table-cell table:style-name="Tabela1.C3" office:value-type="string">
            <text:p text:style-name="P13">Czas Present <text:soft-page-break/>Continuous i konstrukcja going to do wyrażania planów i intencj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</text:span><text:soft-page-break/><text:span text:style-name="T7">polecenia, określa główną myśl wypowiedzi i tekstu, określa intencje nadawcy wypowiedzi, znajduje w wypowiedzi określone informacje</text:span></text:p>
            <text:p text:style-name="P4"><text:span text:style-name="T6">Tworzenie wypowiedzi</text:span><text:span text:style-name="T7">: Uczeń przedstawia intencje i plany na przyszłość</text:span></text:p>
            <text:p text:style-name="P4"><text:span text:style-name="T6">Reagowanie na wypowiedzi</text:span><text:span text:style-name="T7">: Uczeń uzyskuje i przekazuje informacje, proponuje, przyjmuje i odrzuca propozycje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5.; <text:soft-page-break/>II.1., II.2., II.3., II.5., III.1.; IV.4.; VI.3., VI.8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5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4"><text:span text:style-name="T8">A radio interview about how to save money – listening; Shopping for clothes – speaking. </text:span><text:span text:style-name="T7">Program radiowy na temat oszczędzania pieniędzy – odbiór tekstów słuchanych; Kupowanie ubrań – wypowiedzi ustne.</text:span></text:p>
          </table:table-cell>
          <table:table-cell table:style-name="Tabela1.C3" office:value-type="string">
            <text:p text:style-name="P13">Zakupy i usługi, środki płatnicze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i tekście określone informacje</text:span></text:p>
            <text:p text:style-name="P4"><text:span text:style-name="T6">Tworzenie wypowiedzi</text:span><text:span text:style-name="T7">: Uczeń opisuje zagadnienia związane z kieszonkowym, wyraża i uzasadnia swoje opinie, przedstawia opinie innych osób, stosuje właściwy styl wypowiedz</text:span></text:p>
            <text:p text:style-name="P4"><text:span text:style-name="T6">Reagowanie na wypowiedzi</text:span><text:span text:style-name="T7">: Uczeń uzyskuje i przekazuje informacje i wyjaśnienia, proponuje, przyjmuje propozycje, prowadzi proste negocjacje, stosuje zwroty grzecznościowe</text:span></text:p>
            <text:p text:style-name="P4"><text:span text:style-name="T6">Przetwarzanie wypowiedzi</text:span><text:span text:style-name="T7">: Uczeń przekazuje w języku angielskim informacje zawarte w materiałach wizualnych, przekazuje w języku </text:span><text:span text:style-name="T7">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7.; II.1., II.2., II.5., III.1., III.4.; IV.1., IV.6., IV.8.; VI.3., VI.8., VI.14.; VIII.1., VIII.2.; 13; 14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6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4"><text:span text:style-name="T8">Taking notes to make arrangements – writing. </text:span><text:span text:style-name="T7">Robienie notatek w celu umówienia spotkania – wypowiedź pisemna.</text:span></text:p>
          </table:table-cell>
          <table:table-cell table:style-name="Tabela1.C3" office:value-type="string">
            <text:p text:style-name="P13">Formy spędzania czasu wolnego</text:p>
          </table:table-cell>
          <table:table-cell table:style-name="Tabela1.C3" office:value-type="string">
            <text:p text:style-name="P13">Czas Present Continuous i konstrukcja going to do wyrażania planów i intencj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intencje nadawcy tekstu, określa kontekst wypowiedzi, znajduje w tekście określone informacje, rozróżnia formalny styl wypowiedzi</text:span></text:p>
            <text:p text:style-name="P4"><text:span text:style-name="T6">Tworzenie wypowiedzi</text:span><text:span text:style-name="T7">: Uczeń przedstawia intencje i plany na przyszłość, stosuje właściwy styl wypowiedzi</text:span></text:p>
            <text:p text:style-name="P4"><text:span text:style-name="T6">Reagowanie na wypowiedzi</text:span><text:span text:style-name="T7">: Uczeń uzyskuje i przekazuje informacje i wyjaśnienia, zaprasza i odpowiada na zaproszeni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 1.5.; II 2.1., 3.1., 3.2., 3.3., 3.4., 3.7.; III 5.4., 5.8.; IV 7.3., 7.7.; V 8.2.; 13; 14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7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13">Revision. Powtórzenie materiału gramatyczno-leksykalnego z rozdziału 7.</text:p>
          </table:table-cell>
          <table:table-cell table:style-name="Tabela1.C3" office:value-type="string">
            <text:p text:style-name="P13">Zakupy i usługi, miejsca w mieście</text:p>
          </table:table-cell>
          <table:table-cell table:style-name="Tabela1.C3" office:value-type="string">
            <text:p text:style-name="P13">Stopniowanie przymiotników, czas Present Continuous i konstrukcja <text:soft-page-break/>going to do wyrażania planów i intencj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zjawiska, wyraża i uzasadnia swoje opinie, stosuje właściwy styl wypowiedzi</text:span></text:p>
            <text:p text:style-name="P4"><text:soft-page-break/><text:span text:style-name="T6">Reagowanie na wypowiedzi</text:span><text:span text:style-name="T7">: Uczeń uzyskuje i przekazuje informacje i wyjaśnienia, wyraża swoje opinie, proponuje, przyjmuje i odrzuca propozycje, prowadzi proste negocjacje, stosuje zwroty grzecznościowe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13">I.7., I.8.; II.1., III.1., IV.1., IV.6., <text:soft-page-break/>IV.8.; VI.3., VI.4., VI.8., VI.14.; VIII.2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8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4"><text:span text:style-name="T8">Where can you buy a town? - culture and skills. </text:span><text:span text:style-name="T7">Gdzie można kupić miasto? - rozwijanie umiejętności językowych.</text:span></text:p>
          </table:table-cell>
          <table:table-cell table:style-name="Tabela1.C3" office:value-type="string">
            <text:p text:style-name="P13">Zakupy i usługi</text:p>
          </table:table-cell>
          <table:table-cell table:style-name="Tabela1.C3" office:value-type="string">
            <text:p text:style-name="P13">Czas Past Simpl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i tekście określone informacje</text:span></text:p>
            <text:p text:style-name="P4"><text:span text:style-name="T6">Tworzenie wypowiedzi</text:span><text:span text:style-name="T7">: Uczeń przedstawia intencje i plany na przyszłość, wyraża i uzasadnia swoje opinie, stosuje właściwy styl wypowiedzi</text:span></text:p>
            <text:p text:style-name="P4"><text:span text:style-name="T6">Reagowanie na wypowiedzi</text:span><text:span text:style-name="T7">: Uczeń uzyskuje i przekazuje informacje i wyjaśnienia, wyraża swoje upodobania, pyta o upodobania innych osób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posiada podstawową wiedzę o kraju ojczystym z uwzględnieniem kontekstu globalnego</text:span></text:p>
          </table:table-cell>
          <table:table-cell table:style-name="Tabela1.C3" office:value-type="string">
            <text:p text:style-name="P4"><text:span text:style-name="T7">I.7.; II.1., II.2, II.5., III.1., III.4.; IV.4., </text:span><text:span text:style-name="T7">IV.6., V.6., V.8.; VI.3., VI.5., VII.3.; VIII.1., VIII.2.; IX.1., IX.2.; XI; XII; 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69</text:p>
          </table:table-cell>
          <table:table-cell table:style-name="Tabela1.B3" office:value-type="string">
            <text:p text:style-name="P18">Shopping around</text:p>
          </table:table-cell>
          <table:table-cell table:style-name="Tabela1.C3" office:value-type="string">
            <text:p text:style-name="P13">Grammar and vocabulary test. Test gramatyczno-leksykalny z rozdziału 7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70</text:p>
          </table:table-cell>
          <table:table-cell table:style-name="Tabela1.B3" office:value-type="string">
            <text:p text:style-name="P18">Learning to work</text:p>
          </table:table-cell>
          <table:table-cell table:style-name="Tabela1.C3" office:value-type="string">
            <text:p text:style-name="P13">Jobs – vocabulary. Praca – wprowadzenie słownictwa.</text:p>
          </table:table-cell>
          <table:table-cell table:style-name="Tabela1.C3" office:value-type="string">
            <text:p text:style-name="P13">Popularne zawody i związane z nimi czynności i obowiązki, wybór zawodu</text:p>
          </table:table-cell>
          <table:table-cell table:style-name="Tabela1.C3" office:value-type="string">
            <text:p text:style-name="P13">Czas Present Simple do opisu czynności związanych z wykonywanym zawodem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określa intencje nadawcy wypowiedzi, znajduje w wypowiedzi i tekście określone informacje</text:span></text:p>
            <text:p text:style-name="P4"><text:span text:style-name="T6">Tworzenie wypowiedzi</text:span><text:span text:style-name="T7">: Uczeń opisuje popularne zawody, przedstawia marzenia i plany na przyszłość, opisuje swoje upodobania, wyraża i uzasadnia swoje opinie</text:span></text:p>
            <text:p text:style-name="P4"><text:span text:style-name="T6">Reagowanie na wypowiedzi</text:span><text:span text:style-name="T7">: Uczeń przedstawia siebie, uzyskuje i przekazuje informacje, wyraża swoje upodobania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sformułowane w języku angielskim, stosuje strategie </text:span><text:soft-page-break/><text:span text:style-name="T7">komunikacyjne oraz posiada świadomość językową</text:span></text:p>
          </table:table-cell>
          <table:table-cell table:style-name="Tabela1.C3" office:value-type="string">
            <text:p text:style-name="P13">I.4.; II.1., II.2., II.3., II.5., III.1., III.4.; IV.1., IV.4., IV.5., IV.6.; VI.1., VI.3., VI.5.; VIII.1., <text:soft-page-break/>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1</text:p>
          </table:table-cell>
          <table:table-cell table:style-name="Tabela1.B3" office:value-type="string">
            <text:p text:style-name="P18">Learning to work</text:p>
          </table:table-cell>
          <table:table-cell table:style-name="Tabela1.C3" office:value-type="string">
            <text:p text:style-name="P13">Will for future predictions. Użycie czasu przyszłego do wyrażania przewidywań.</text:p>
          </table:table-cell>
          <table:table-cell table:style-name="Tabela1.C3" office:value-type="string">
            <text:p text:style-name="P13">Szkoła, uczenie się</text:p>
          </table:table-cell>
          <table:table-cell table:style-name="Tabela1.C3" office:value-type="string">
            <text:p text:style-name="P4"><text:span text:style-name="T7">Użycie czasu przyszłego do wyrażania przewidywa</text:span><text:span text:style-name="T7">ń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znajduje w tekście określone informacje</text:span></text:p>
            <text:p text:style-name="P4"><text:span text:style-name="T6">Tworzenie wypowiedzi</text:span><text:span text:style-name="T7">: Uczeń przedstawia przewidywania na przyszłość, wyraża i uzasadnia swoje opinie, przedstawia opinie innych osób</text:span></text:p>
            <text:p text:style-name="P4"><text:span text:style-name="T6">Reagowanie na wypowiedzi</text:span><text:span text:style-name="T7">: Uczeń uzyskuje i przekazuje informacje, wyraża swoje opinie</text:span></text:p>
            <text:p text:style-name="P4"><text:span text:style-name="T6">Przetwarzanie wypowiedzi</text:span><text:span text:style-name="T7">: Uczeń przekazuje w języku angielskim informacje sformułowane w </text:span><text:span text:style-name="T7">języku angielskim, stosuje strategie komunikacyjne oraz posiada świadomość językową</text:span></text:p>
          </table:table-cell>
          <table:table-cell table:style-name="Tabela1.C3" office:value-type="string">
            <text:p text:style-name="P13">I 1.3.; II 2.1., 3.1., 3.4.; III 4.4., 4.6.; IV 6.3., 6.4.; V 8.2.; 13; 14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2</text:p>
          </table:table-cell>
          <table:table-cell table:style-name="Tabela1.B3" office:value-type="string">
            <text:p text:style-name="P18">Learning to work</text:p>
          </table:table-cell>
          <table:table-cell table:style-name="Tabela1.C3" office:value-type="string">
            <text:p text:style-name="P13">First job – reading. Pierwsza praca – odbiór tekstów czytanych.</text:p>
          </table:table-cell>
          <table:table-cell table:style-name="Tabela1.C3" office:value-type="string">
            <text:p text:style-name="P13">Zawody i związane z nimi czynności</text:p>
          </table:table-cell>
          <table:table-cell table:style-name="Tabela1.C3" office:value-type="string">
            <text:p text:style-name="P13">Czas Past Simple do przedstawiania wydar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znajduje w tekście określone informacje</text:span></text:p>
            <text:p text:style-name="P4"><text:span text:style-name="T6">Tworzenie wypowiedzi</text:span><text:span text:style-name="T7">: Uczeń przedstawia plany na przyszłość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4.; II.1., III.1., III.4.; IV.4.; VI.3.; VIII.2.; XIII; XIV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3</text:p>
          </table:table-cell>
          <table:table-cell table:style-name="Tabela1.B3" office:value-type="string">
            <text:p text:style-name="P18">Learning to work</text:p>
          </table:table-cell>
          <table:table-cell table:style-name="Tabela1.C3" office:value-type="string">
            <text:p text:style-name="P4"><text:span text:style-name="T8">First conditional to talk about probability. </text:span><text:span text:style-name="T7">Użycie pierwszego trybu warunkowego do wyrażania prawdopodobieństwa.</text:span></text:p>
          </table:table-cell>
          <table:table-cell table:style-name="Tabela1.C3" office:value-type="string">
            <text:p text:style-name="P13">Uczenie się, oceny szkolne</text:p>
          </table:table-cell>
          <table:table-cell table:style-name="Tabela1.C3" office:value-type="string">
            <text:p text:style-name="P13">Pierwszy tryb warunkowy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tekście określone informacje</text:span></text:p>
            <text:p text:style-name="P4"><text:span text:style-name="T6">Tworzenie wypowiedzi</text:span><text:span text:style-name="T7">: Uczeń przedstawia plany na przyszłość</text:span></text:p>
            <text:p text:style-name="P4"><text:span text:style-name="T6">Reagowanie na wypowiedzi</text:span><text:span text:style-name="T7">: Uczeń uzyskuje i przekazuje informacj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3.; II.1., II2, III.1., III.4.; IV.4.; VI.3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4</text:p>
          </table:table-cell>
          <table:table-cell table:style-name="Tabela1.B3" office:value-type="string">
            <text:p text:style-name="P18">Learning to work</text:p>
          </table:table-cell>
          <table:table-cell table:style-name="Tabela1.C3" office:value-type="string">
            <text:p text:style-name="P4"><text:span text:style-name="T8">An unusual school – listening; Probability – speaking. </text:span><text:span text:style-name="T7">Niezwykła szkoła – odbiór tekstów słuchanych; Prawdopodobieństwo – wypowiedzi ustne.</text:span></text:p>
          </table:table-cell>
          <table:table-cell table:style-name="Tabela1.C3" office:value-type="string">
            <text:p text:style-name="P13">Edukacja</text:p>
          </table:table-cell>
          <table:table-cell table:style-name="Tabela1.C3" office:value-type="string">
            <text:p text:style-name="P13">Użycie czasu przyszłego do wyrażania przewidywa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określone informacje</text:span></text:p>
            <text:p text:style-name="P4"><text:span text:style-name="T6">Tworzenie wypowiedzi</text:span><text:span text:style-name="T7">: Uczeń opisuje zagadnienia związane ze szkołą, przedstawia intencje i plany na przyszłość, wyraża i uzasadnia swoje opinie</text:span></text:p>
            <text:p text:style-name="P4"><text:span text:style-name="T6">Reagowanie na wypowiedzi</text:span><text:span text:style-name="T7">: Uczeń uzyskuje i przekazuje informacje i wyjaśnienia, wyraża swoje opinie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</text:span><text:soft-page-break/><text:span text:style-name="T7">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3.; II.1., II.2., II.5., III.1.; IV.1., IV.4., IV.6.; VI.3., VI.4.; VIII.1., VIII.2.; <text:soft-page-break/>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5</text:p>
          </table:table-cell>
          <table:table-cell table:style-name="Tabela1.B3" office:value-type="string">
            <text:p text:style-name="P6"><text:span text:style-name="T7">Learning to </text:span><text:span text:style-name="T7">work</text:span></text:p>
          </table:table-cell>
          <table:table-cell table:style-name="Tabela1.C3" office:value-type="string">
            <text:p text:style-name="P4"><text:span text:style-name="T8">English in use – adjectives with prepositions. </text:span><text:span text:style-name="T7">Związki przymiotników z </text:span><text:span text:style-name="T7">przyimkami.</text:span></text:p>
          </table:table-cell>
          <table:table-cell table:style-name="Tabela1.C3" office:value-type="string">
            <text:p text:style-name="P13">Uczucia i emocje, rodzina, edukacja, wybór zawodu</text:p>
          </table:table-cell>
          <table:table-cell table:style-name="Tabela1.C3" office:value-type="string">
            <text:p text:style-name="P4"><text:span text:style-name="T7">Związki przymiotnik</text:span><text:span text:style-name="T7">ów z przyimkami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</text:span></text:p>
            <text:p text:style-name="P4"><text:span text:style-name="T6">Tworzenie wypowiedzi</text:span><text:span text:style-name="T7">: Uczeń opisuje ludzi, </text:span><text:span text:style-name="T7">przedstawia plany na przyszłość, opisuje swoje upodobania, stosuje właściwy styl wypowiedzi</text:span></text:p>
            <text:p text:style-name="P4"><text:span text:style-name="T6">Reagowanie na wypowiedzi</text:span><text:span text:style-name="T7">: Uczeń przedstawia siebie i inne osoby, uzyskuje i przekazuje informacje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1., I.3., I.4.; II.1., </text:span><text:span text:style-name="T7">III.1., III.4.; IV.1., IV.4., V.1., V.5., V.8.; VI.3., VII.1., VII.3.; VIII.1., VIII.2.; 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6</text:p>
          </table:table-cell>
          <table:table-cell table:style-name="Tabela1.B3" office:value-type="string">
            <text:p text:style-name="P18">Learning to work</text:p>
          </table:table-cell>
          <table:table-cell table:style-name="Tabela1.C3" office:value-type="string">
            <text:p text:style-name="P13">Revision. Powtórzenie materiału gramatyczno-leksykalnego z rozdziału 8.</text:p>
          </table:table-cell>
          <table:table-cell table:style-name="Tabela1.C3" office:value-type="string">
            <text:p text:style-name="P13">Edukacja, praca</text:p>
          </table:table-cell>
          <table:table-cell table:style-name="Tabela1.C3" office:value-type="string">
            <text:p text:style-name="P13">Użycie czasu przyszłego do wyrażania przewidywa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przedstawia plany na przyszłość</text:span></text:p>
            <text:p text:style-name="P4"><text:span text:style-name="T6">Reagowanie na wypowiedzi</text:span><text:span text:style-name="T7">: Uczeń uzyskuje i przekazuje informacje, wyraża swoje opinie i upodobania, prosi o radę i udziela rady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13">I.3., I.4.; II.1., III.1.; IV.4; VI.3., VI.5., VI.9.; VIII.2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7</text:p>
          </table:table-cell>
          <table:table-cell table:style-name="Tabela1.B3" office:value-type="string">
            <text:p text:style-name="P18">Learning to work</text:p>
          </table:table-cell>
          <table:table-cell table:style-name="Tabela1.C3" office:value-type="string">
            <text:p text:style-name="P13">Exam Skills Revision. Rozwijanie umiejętności egzaminacyjnych.</text:p>
          </table:table-cell>
          <table:table-cell table:style-name="Tabela1.C3" office:value-type="string">
            <text:p text:style-name="P13">Zakupy i usługi</text:p>
          </table:table-cell>
          <table:table-cell table:style-name="Tabela1.C3" office:value-type="string">
            <text:p text:style-name="P13">Czas Present Continuous i konstrukcja going to do wyrażania planów i intencji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określone informacje w wypowiedzi i tekście, określa główną myśl tekstu, określa intencje nadawcy tekstu</text:span></text:p>
            <text:p text:style-name="P4"><text:span text:style-name="T6">Tworzenie wypowiedzi</text:span><text:span text:style-name="T7">: Uczeń opowiada o czynnościach z teraźniejszości, przedstawia intencje i plany na przyszłość, stosuje właściwy styl wypowiedzi</text:span></text:p>
            <text:p text:style-name="P4"><text:span text:style-name="T6">Reagowanie na wypowiedzi</text:span><text:span text:style-name="T7">: Uczeń uzyskuje i przekazuje informacje i wyjaśnienia, zaprasza i odpowiada na zaproszenie, stosuje zwroty i formy grzecznościowe</text:span></text:p>
            <text:p text:style-name="P4"><text:span text:style-name="T6">Przetwarzanie wypowiedzi</text:span><text:span text:style-name="T7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13">I.7.; II.1., II.5., III.1., III.2., III.4.; V.2., V.4., V.8.; VII.3., VII.7., VII.14.; VIII.2., VIII.3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78</text:p>
          </table:table-cell>
          <table:table-cell table:style-name="Tabela1.B3" office:value-type="string">
            <text:p text:style-name="P6"><text:span text:style-name="T7">Learn</text:span><text:span text:style-name="T7">ing to work</text:span></text:p>
          </table:table-cell>
          <table:table-cell table:style-name="Tabela1.C3" office:value-type="string">
            <text:p text:style-name="P4"><text:span text:style-name="T7">Grammar and vocabulary </text:span><text:soft-page-break/><text:span text:style-name="T7">test. Test </text:span><text:span text:style-name="T7">gramatyczno-leksykalny z rozdziału 8.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oft-page-break/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79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13">Landscapes and countries – vocabulary. Krajobrazy i kraje – wprowadzenie słownictwa.</text:p>
          </table:table-cell>
          <table:table-cell table:style-name="Tabela1.C3" office:value-type="string">
            <text:p text:style-name="P13">Podróżowanie i turystyka, świat przyrody, krajobraz</text:p>
          </table:table-cell>
          <table:table-cell table:style-name="Tabela1.C3" office:value-type="string">
            <text:p text:style-name="P13">Czas Present Simple do opisu miejsc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określone informacje, określa główną myśl tekstu</text:span></text:p>
            <text:p text:style-name="P4"><text:span text:style-name="T6">Tworzenie wypowiedzi</text:span><text:span text:style-name="T7">: Uczeń opisuje miejsca, przedstawia fakty z teraźniejszośc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zawarte w materiałach wizualnych oraz informacje sformułowane w języku angielskim, posiada podstawową wiedzę o kraju ojczystym z uwzględnieniem kontekstu europejskiego, korzysta ze źródeł informacji w języku angielskim</text:span></text:p>
          </table:table-cell>
          <table:table-cell table:style-name="Tabela1.C3" office:value-type="string">
            <text:p text:style-name="P13">I.8., I.13.; II.1., II.5., III.1.; IV.1., IV.3.; VI.3.; VIII.1., VIII.2.; IX.1.; XII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0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4"><text:span text:style-name="T8">Present Perfect to talk about experience. </text:span><text:span text:style-name="T7">Czas Present Perfect do opisywania doświadczeń.</text:span></text:p>
          </table:table-cell>
          <table:table-cell table:style-name="Tabela1.C3" office:value-type="string">
            <text:p text:style-name="P13">Podróżowanie i turystyka</text:p>
          </table:table-cell>
          <table:table-cell table:style-name="Tabela1.C3" office:value-type="string">
            <text:p text:style-name="P13">Czas Present Perfect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miejsca i swoje doświadczenia związane z podróżowaniem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8.; II.1., III.1.; IV.1., IV.2.; VI.3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1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13">A true story – reading. Prawdziwa historia – odbiór tekstów czytanych.</text:p>
          </table:table-cell>
          <table:table-cell table:style-name="Tabela1.C3" office:value-type="string">
            <text:p text:style-name="P13">Podróżowanie i turystyka</text:p>
          </table:table-cell>
          <table:table-cell table:style-name="Tabela1.C3" office:value-type="string">
            <text:p text:style-name="P13">Czas Past Simple do opisywania doświadc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intencje nadawcy tekstu, określa kontekst wypowiedzi, znajduje w tekście określone informacje</text:span></text:p>
            <text:p text:style-name="P4"><text:span text:style-name="T6">Tworzenie wypowiedzi</text:span><text:span text:style-name="T7">: Uczeń opowiada o swoich doświadczeniach związanych z podróżowaniem, przedstawia fakty z przeszłości, wyraża i uzasadnia swoje opinie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8.; II.1., III.1., III.2., III.3., III.4.; IV.2., IV.3., IV.6.; VI.3.; VIII.2.; XIII; XIV</text:p>
          </table:table-cell>
          <table:table-cell table:style-name="Tabela1.C3" office:value-type="string">
            <text:p text:style-name="P4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2</text:p>
          </table:table-cell>
          <table:table-cell table:style-name="Tabela1.B3" office:value-type="string">
            <text:p text:style-name="P6"><text:span text:style-name="T7">Close to </text:span><text:span text:style-name="T7">nature</text:span></text:p>
          </table:table-cell>
          <table:table-cell table:style-name="Tabela1.C3" office:value-type="string">
            <text:p text:style-name="P4"><text:span text:style-name="T8">Present Perfect with already / just / yet. Czas Present Perfect z </text:span><text:span text:style-name="T8">already / just / yet.</text:span></text:p>
          </table:table-cell>
          <table:table-cell table:style-name="Tabela1.C3" office:value-type="string">
            <text:p text:style-name="P13">Podróżowanie i turystyka</text:p>
          </table:table-cell>
          <table:table-cell table:style-name="Tabela1.C3" office:value-type="string">
            <text:p text:style-name="P4"><text:span text:style-name="T7">Czas Present </text:span><text:span text:style-name="T7">Perfect do mówienia o ostatnich wydarzeniach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znajduje w wypowiedzi określone informacje, określa główną myśl tekstu</text:span></text:p>
            <text:p text:style-name="P4"><text:span text:style-name="T6">Tworzenie wypowiedzi</text:span><text:span text:style-name="T7">: Uczeń opowiada o doświadczeniach z przeszłości</text:span></text:p>
            <text:p text:style-name="P4"><text:span text:style-name="T6">Reagowanie na wypowiedzi</text:span><text:span text:style-name="T7">: Uczeń uzyskuje i przekazuje informacje i wyjaśnienia</text:span></text:p>
            <text:p text:style-name="P4"><text:span text:style-name="T6">Przetwarzanie wypowiedzi</text:span><text:span text:style-name="T7">: Uczeń przekazuje w </text:span><text:soft-page-break/><text:span text:style-name="T7">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8.; II.1., II.5., </text:span><text:span text:style-name="T7">III.1.; IV.2.; VI.3.; VIII.1., VIII.2.; </text:span><text:soft-page-break/><text:span text:style-name="T7">XIII; 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3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4"><text:span text:style-name="T8">Outdoor activities – listening; Asking for, giving and refusing permission – speaking. </text:span><text:span text:style-name="T7">Uprawianie sportów – odbiór tekstów słuchanych; Prośba o pozwolenie, zezwolenie i odmawianie – wypowiedzi ustne.</text:span></text:p>
          </table:table-cell>
          <table:table-cell table:style-name="Tabela1.C3" office:value-type="string">
            <text:p text:style-name="P13">Podróżowanie i turystyka, dyscypliny sportu, sprzęt i uprawianie sportu</text:p>
          </table:table-cell>
          <table:table-cell table:style-name="Tabela1.C3" office:value-type="string">
            <text:p text:style-name="P13">Czas Past Simple i Present Perfect do opisu doświadc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określa intencje nadawcy wypowiedzi, znajduje w wypowiedzi określone informacje</text:span></text:p>
            <text:p text:style-name="P4"><text:span text:style-name="T6">Tworzenie wypowiedzi</text:span><text:span text:style-name="T7">: Uczeń opowiada o doświadczeniach z przeszłości, stosuje właściwy styl wypowiedzi</text:span></text:p>
            <text:p text:style-name="P4"><text:span text:style-name="T6">Reagowanie na wypowiedzi</text:span><text:span text:style-name="T7">: Uczeń uzyskuje i przekazuje informacje i wyjaśnienia, wyraża swoje opinie, pyta o opinie, pyta o pozwolenie, udziela i odmawia pozwolenia, wyraża prośbę oraz zgodę oraz odmawia spełnienia prośby, stosuje zwroty grzecznościowe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8., I.10.; II.1., II.2., II.3., II.5., III.1.; IV.2., IV.8.; VI.3., VI.4.,VI.10., VI.12., VI.14.; VIII.1.,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4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13">A postcard – writing. Pocztówka – wypowiedź pisemna.</text:p>
          </table:table-cell>
          <table:table-cell table:style-name="Tabela1.C3" office:value-type="string">
            <text:p text:style-name="P13">Podróżowanie i turystyka</text:p>
          </table:table-cell>
          <table:table-cell table:style-name="Tabela1.C3" office:value-type="string">
            <text:p text:style-name="P13">Czas Past Simple i Present Perfect do opisu doświadczeń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, określa intencje nadawcy tekstu, określa kontekst wypowiedzi, znajduje w tekście określone informacje, rozróżnia formalny styl wypowiedzi</text:span></text:p>
            <text:p text:style-name="P4"><text:span text:style-name="T6">Tworzenie wypowiedzi</text:span><text:span text:style-name="T7">: Uczeń opisuje miejsca, opowiada o doświadczeniach z przeszłości, wyraża uczucia i emocje, stosuje właściwy styl wypowiedzi</text:span></text:p>
            <text:p text:style-name="P4"><text:span text:style-name="T6">Reagowanie na wypowiedzi</text:span><text:span text:style-name="T7">: Uczeń uzyskuje i przekazuje informacje i wyjaśnienia, stosuje zwroty i formy grzecznościowe</text:span></text:p>
            <text:p text:style-name="P4"><text:span text:style-name="T6">Przetwarzanie wypowiedzi</text:span><text:span text:style-name="T7">: Uczeń przekazuje w języku angielskim informacje sformułowane w języku angielskim, stosuje strategie komunikacyjne oraz posiada świadomość językową</text:span></text:p>
          </table:table-cell>
          <table:table-cell table:style-name="Tabela1.C3" office:value-type="string">
            <text:p text:style-name="P13">I.8.; II.1., III.1., III.2., III.3., III.4., III.7.; V.1., V.2., V.7., V.8.; VII.3., VII.14.; VIII.2.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5</text:p>
          </table:table-cell>
          <table:table-cell table:style-name="Tabela1.B3" office:value-type="string">
            <text:p text:style-name="P6"><text:span text:style-name="T7">Close to </text:span><text:span text:style-name="T7">nature</text:span></text:p>
          </table:table-cell>
          <table:table-cell table:style-name="Tabela1.C3" office:value-type="string">
            <text:p text:style-name="P4"><text:span text:style-name="T7">Revision. Powtórzenie materiału gramatyczno-leksykalnego z rozdziału </text:span><text:span text:style-name="T7">9.</text:span></text:p>
          </table:table-cell>
          <table:table-cell table:style-name="Tabela1.C3" office:value-type="string">
            <text:p text:style-name="P13">Podróżowanie i turystyka, uprawianie sportu</text:p>
          </table:table-cell>
          <table:table-cell table:style-name="Tabela1.C3" office:value-type="string">
            <text:p text:style-name="P4"><text:span text:style-name="T7">Czas Past Simpl</text:span><text:span text:style-name="T7">e i Present Perfect do opisu doświadczeń</text:span>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tekstu</text:span></text:p>
            <text:p text:style-name="P4"><text:span text:style-name="T6">Tworzenie wypowiedzi</text:span><text:span text:style-name="T7">: Uczeń opisuje miejsca, </text:span><text:span text:style-name="T7">stosuje właściwy styl wypowiedzi</text:span></text:p>
            <text:p text:style-name="P4"><text:span text:style-name="T6">Reagowanie na wypowiedzi</text:span><text:span text:style-name="T7">: Uczeń uzyskuje i przekazuje informacje i wyjaśnienia, pyta o pozwolenie, udziela i odmawia pozwolenia, wyraża prośbę oraz zgodę lub odmowę spełnienia prośby</text:span></text:p>
            <text:p text:style-name="P4"><text:span text:style-name="T6">Przetwarzanie wypowiedzi</text:span><text:span text:style-name="T7">: Uczeń przekazuje w języku angielskim informacje sformułowane w języku angielskim, dokonuje samooceny i wykorzystuje </text:span><text:soft-page-break/><text:span text:style-name="T7">techniki samodzielnej pracy nad językiem, stosuje strategie komunikacyjne oraz posiada świadomość językową</text:span></text:p>
          </table:table-cell>
          <table:table-cell table:style-name="Tabela1.C3" office:value-type="string">
            <text:p text:style-name="P4"><text:span text:style-name="T7">I.8., I.10.; II.1., </text:span><text:span text:style-name="T7">III.1.; IV.1., IV.8.; VI.3., VI.10., VI.12.; VIII.2.; X; XIII; </text:span><text:soft-page-break/><text:span text:style-name="T7">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6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4"><text:span text:style-name="T8">Hi! I’m from Poland – Across Poland – project. </text:span><text:span text:style-name="T7">Jestem z Polski – Podróż przez Polskę – projekt klasowy.</text:span></text:p>
          </table:table-cell>
          <table:table-cell table:style-name="Tabela1.C3" office:value-type="string">
            <text:p text:style-name="P13">Podróżowanie i turystyka, wydarzenia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określa intencje nadawcy tekstu, znajduje w wypowiedzi i tekście określone informacje</text:span></text:p>
            <text:p text:style-name="P4"><text:span text:style-name="T6">Tworzenie wypowiedzi</text:span><text:span text:style-name="T7">: Uczeń opisuje miejsca, wyraża i uzasadnia swoje opinie, stosuje właściwy styl wypowiedzi</text:span></text:p>
            <text:p text:style-name="P4"><text:span text:style-name="T6">Reagowanie na wypowiedzi</text:span><text:span text:style-name="T7">: Uczeń uzyskuje i przekazuje informacje i wyjaśnienia, wyraża swoje opinie, pyta o opinie, wyraża swoje upodobania, pyta o upodobania innych, zaprasza</text:span></text:p>
            <text:p text:style-name="P4"><text:span text:style-name="T6">Przetwarzanie wypowiedzi</text:span><text:span text:style-name="T7">: Uczeń przekazuje w języku angielskim informacje zawarte w materiałach wizualnych, przekazuje w języku angielskim informacje sformułowane w języku angielskim, posiada podstawową wiedzę o kraju ojczystym z uwzględnieniem kontekstu europejskiego</text:span></text:p>
          </table:table-cell>
          <table:table-cell table:style-name="Tabela1.C3" office:value-type="string">
            <text:p text:style-name="P13">I.8., I.14.; II.1., II.5., III.1., III.2., III.4.; IV.1., IV.6., V.1., V.6., V.8.; VI.3., VI.4., VI.5., VII.3., VII.4., VII.5., VII.7.; VIII.1., VIII.2.; IX.1., IX.2.; XI; XII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7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4"><text:span text:style-name="T8">How many fish? - culture and skills. </text:span><text:span text:style-name="T7">Ile ryb? - rozwijanie umiejętności językowych.</text:span></text:p>
          </table:table-cell>
          <table:table-cell table:style-name="Tabela1.C3" office:value-type="string">
            <text:p text:style-name="P13">Świat przyrody</text:p>
          </table:table-cell>
          <table:table-cell table:style-name="Tabela1.C3" office:value-type="string">
            <text:p text:style-name="P13">Czas Present Simple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polecenia, określa główną myśl wypowiedzi i tekstu, znajduje w wypowiedzi i tekście określone informacje, rozróżnia styl wypowiedzi</text:span></text:p>
            <text:p text:style-name="P4"><text:span text:style-name="T6">Tworzenie wypowiedzi</text:span><text:span text:style-name="T7">: Uczeń opisuje problemy związane z ochroną środowiska, wyraża i uzasadnia swoje opinie, stosuje właściwy styl wypowiedzi</text:span></text:p>
            <text:p text:style-name="P4"><text:span text:style-name="T6">Reagowanie na wypowiedzi</text:span><text:span text:style-name="T7">: Uczeń uzyskuje i przekazuje informacje i wyjaśnienia, wyraża swoje opinie</text:span></text:p>
            <text:p text:style-name="P4"><text:span text:style-name="T6">Przetwarzanie wypowiedzi</text:span><text:span text:style-name="T7">: Uczeń przekazuje </text:span><text:span text:style-name="T7">w języku angielskim informacje zawarte w materiałach wizualnych, przekazuje w języku angielskim informacje sformułowane w języku angielskim, posiada podstawową wiedzę o kraju ojczystym z uwzględnieniem kontekstu globalnego</text:span></text:p>
          </table:table-cell>
          <table:table-cell table:style-name="Tabela1.C3" office:value-type="string">
            <text:p text:style-name="P4"><text:span text:style-name="T7">I.13.; II.1., II.2, II.5., II.6., III.1., III.4.; IV.1., IV.6., V.1., V.6., V.8.; </text:span><text:span text:style-name="T7">VI.3., VII.3., VII.4.; VIII.1., VIII.2.; IX.1., IX.2.; XI; XII; XIII; XXIV</text:span>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8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13">Exam Skills Revision. <text:soft-page-break/>Rozwijanie umiejętności egzaminacyjnych.</text:p>
          </table:table-cell>
          <table:table-cell table:style-name="Tabela1.C3" office:value-type="string">
            <text:p text:style-name="P13">Podróżowanie i turystyka</text:p>
          </table:table-cell>
          <table:table-cell table:style-name="Tabela1.C3" office:value-type="string">
            <text:p text:style-name="P13">Czas Past <text:soft-page-break/>Simple i Present Perfect do opisu doświadczeń, czas Present Continuous i konstrukcja going to do wyrażania planów na przyszłość</text:p>
          </table:table-cell>
          <table:table-cell table:style-name="Tabela1.C3" office:value-type="string">
            <text:p text:style-name="P4"><text:span text:style-name="T6">Rozumienie wypowiedzi</text:span><text:span text:style-name="T7">: Uczeń reaguje na </text:span><text:soft-page-break/><text:span text:style-name="T7">polecenia, określa główną myśl wypowiedzi i tekstu, określa intencje nadawcy tekstu, znajduje w wypowiedzi i tekście określone informacje</text:span></text:p>
            <text:p text:style-name="P4"><text:span text:style-name="T6">Tworzenie wypowiedzi</text:span><text:span text:style-name="T7">: Uczeń przedstawia plany na przyszłość, stosuje właściwy styl wypowiedzi</text:span></text:p>
            <text:p text:style-name="P4"><text:span text:style-name="T6">Reagowanie na wypowiedzi</text:span><text:span text:style-name="T7">: Uczeń uzyskuje i przekazuje informacje i wyjaśnienia, proponuje, przyjmuje propozycje, wyraża prośbę, stosuje zwroty grzecznościowe</text:span></text:p>
            <text:p text:style-name="P4"><text:span text:style-name="T6">Przetwarzanie wypowiedzi</text:span><text:span text:style-name="T7">: Uczeń przekazuje w języku angielskim informacje sformułowane w języku angielskim, przekazuje w języku angielskim informacje sformułowane w języku polskim, dokonuje samooceny i wykorzystuje techniki samodzielnej pracy nad językiem, stosuje strategie komunikacyjne</text:span></text:p>
          </table:table-cell>
          <table:table-cell table:style-name="Tabela1.C3" office:value-type="string">
            <text:p text:style-name="P13">I.8.; <text:soft-page-break/>II.1., II.2., II.5., III.1., III.2., III.4.; V.4., V.8.; VII.3., VII.8., VII.12., VII.14.; VIII.2., VIII.3.; X; XIII; XIV</text:p>
          </table:table-cell>
          <table:table-cell table:style-name="Tabela1.C3" office:value-type="string">
            <text:p text:style-name="P13"><text:span text:style-name="T7"/></text:p>
          </table:table-cell>
        </table:table-row>
        <table:table-row table:style-name="Tabela1.1">
          <table:table-cell table:style-name="Tabela1.A3" office:value-type="string">
            <text:p text:style-name="P17">89</text:p>
          </table:table-cell>
          <table:table-cell table:style-name="Tabela1.B3" office:value-type="string">
            <text:p text:style-name="P18">Close to nature</text:p>
          </table:table-cell>
          <table:table-cell table:style-name="Tabela1.C3" office:value-type="string">
            <text:p text:style-name="P13">Grammar and vocabulary test. Test gramatyczno-leksykalny z rozdziału 9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7">90</text:p>
          </table:table-cell>
          <table:table-cell table:style-name="Tabela1.B3" office:value-type="string">
            <text:p text:style-name="P18">–</text:p>
          </table:table-cell>
          <table:table-cell table:style-name="Tabela1.C3" office:value-type="string">
            <text:p text:style-name="P13">Podsumowanie pracy w klasie VII.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4"><text:span text:style-name="T6">Rozumienie wypowiedzi</text:span><text:span text:style-name="T7">: –</text:span></text:p>
            <text:p text:style-name="P4"><text:span text:style-name="T6">Tworzenie wypowiedzi</text:span><text:span text:style-name="T7">: –</text:span></text:p>
            <text:p text:style-name="P4"><text:span text:style-name="T6">Reagowanie na wypowiedzi</text:span><text:span text:style-name="T7">: –</text:span></text:p>
            <text:p text:style-name="P4"><text:span text:style-name="T6">Przetwarzanie wypowiedzi</text:span><text:span text:style-name="T7">: –</text:span></text:p>
          </table:table-cell>
          <table:table-cell table:style-name="Tabela1.C3" office:value-type="string">
            <text:p text:style-name="P13">–</text:p>
          </table:table-cell>
          <table:table-cell table:style-name="Tabela1.C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Krawczuk</meta:initial-creator>
    <meta:creation-date>2018-09-10T22:28:10.84</meta:creation-date>
    <dc:date>2023-09-10T16:28:13.56</dc:date>
    <dc:creator>Marta Krawczuk</dc:creator>
    <meta:editing-duration>PT5M1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6" meta:paragraph-count="957" meta:word-count="9296" meta:character-count="71224"/>
  </office:meta>
</office:document-meta>
</file>