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.1041in"/>
      <style:text-properties style:font-name="Calibri" fo:color="#000000"/>
    </style:style>
    <style:style style:name="P2" style:parent-style-name="Textbody" style:family="paragraph">
      <style:paragraph-properties fo:widows="2" fo:orphans="2" fo:text-align="center" fo:margin-bottom="0.1041in"/>
    </style:style>
    <style:style style:name="T3" style:parent-style-name="StrongEmphasis" style:family="text">
      <style:text-properties style:font-name="Calibri" fo:color="#3A3A3A"/>
    </style:style>
    <style:style style:name="P4" style:parent-style-name="Textbody" style:family="paragraph">
      <style:paragraph-properties fo:widows="2" fo:orphans="2" fo:text-align="center" fo:margin-bottom="0.1041in"/>
    </style:style>
    <style:style style:name="T5" style:parent-style-name="StrongEmphasis" style:family="text">
      <style:text-properties style:font-name="Calibri" fo:color="#3A3A3A"/>
    </style:style>
    <style:style style:name="P6" style:parent-style-name="Textbody" style:family="paragraph">
      <style:paragraph-properties fo:widows="2" fo:orphans="2" fo:text-align="justify" fo:margin-bottom="0.1041in"/>
      <style:text-properties style:font-name="Calibri" fo:color="#3A3A3A"/>
    </style:style>
    <style:style style:name="P7" style:parent-style-name="Textbody" style:family="paragraph">
      <style:paragraph-properties fo:widows="2" fo:orphans="2" fo:text-align="justify" fo:margin-bottom="0.1041in"/>
    </style:style>
    <style:style style:name="T8" style:parent-style-name="StrongEmphasis" style:family="text">
      <style:text-properties style:font-name-complex="Times New Roman" fo:color="#3A3A3A"/>
    </style:style>
    <style:style style:name="P9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2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3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4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5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6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7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8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9" style:parent-style-name="Textbody" style:list-style-name="LFO1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20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1" style:parent-style-name="Textbody" style:family="paragraph">
      <style:paragraph-properties fo:widows="2" fo:orphans="2" fo:text-align="justify" fo:margin-bottom="0.1041in"/>
    </style:style>
    <style:style style:name="T22" style:parent-style-name="StrongEmphasis" style:family="text">
      <style:text-properties style:font-name-complex="Times New Roman" fo:color="#3A3A3A"/>
    </style:style>
    <style:style style:name="P23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4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5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6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7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8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29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30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31" style:parent-style-name="Textbody" style:list-style-name="LFO2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32" style:parent-style-name="Textbody" style:list-style-name="LFO2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33" style:parent-style-name="Textbody" style:list-style-name="LFO2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34" style:parent-style-name="Textbody" style:list-style-name="LFO2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35" style:parent-style-name="Textbody" style:list-style-name="LFO2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36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37" style:parent-style-name="Textbody" style:list-style-name="LFO3" style:family="paragraph">
      <style:paragraph-properties fo:widows="2" fo:orphans="2" fo:text-align="justify" fo:margin-bottom="0.1562in"/>
    </style:style>
    <style:style style:name="T38" style:parent-style-name="StrongEmphasis" style:family="text">
      <style:text-properties style:font-name-complex="Times New Roman" fo:color="#3A3A3A"/>
    </style:style>
    <style:style style:name="P39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40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41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42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43" style:parent-style-name="Textbody" style:list-style-name="LFO4" style:family="paragraph">
      <style:paragraph-properties fo:widows="2" fo:orphans="2" fo:text-align="justify" fo:margin-bottom="0.1562in"/>
    </style:style>
    <style:style style:name="T44" style:parent-style-name="StrongEmphasis" style:family="text">
      <style:text-properties style:font-name-complex="Times New Roman" fo:color="#3A3A3A"/>
    </style:style>
    <style:style style:name="P45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46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47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48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49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0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1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2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3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4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5" style:parent-style-name="Textbody" style:list-style-name="LFO5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56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57" style:parent-style-name="Textbody" style:family="paragraph">
      <style:paragraph-properties fo:widows="2" fo:orphans="2" fo:text-align="justify" fo:margin-bottom="0.1041in"/>
    </style:style>
    <style:style style:name="T58" style:parent-style-name="StrongEmphasis" style:family="text">
      <style:text-properties style:font-name-complex="Times New Roman" fo:color="#3A3A3A"/>
    </style:style>
    <style:style style:name="P59" style:parent-style-name="Textbody" style:family="paragraph">
      <style:paragraph-properties fo:widows="2" fo:orphans="2" fo:text-align="justify" fo:margin-bottom="0.1041in"/>
    </style:style>
    <style:style style:name="T60" style:parent-style-name="StrongEmphasis" style:family="text">
      <style:text-properties style:font-name-complex="Times New Roman" fo:color="#3A3A3A"/>
    </style:style>
    <style:style style:name="P61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2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3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4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5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6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7" style:parent-style-name="Textbody" style:list-style-name="LFO6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68" style:parent-style-name="Textbody" style:family="paragraph">
      <style:paragraph-properties fo:widows="2" fo:orphans="2" fo:text-align="justify" fo:margin-bottom="0.1041in" fo:text-indent="0.0416in"/>
      <style:text-properties style:font-name-complex="Times New Roman"/>
    </style:style>
    <style:style style:name="P69" style:parent-style-name="Textbody" style:family="paragraph">
      <style:paragraph-properties fo:widows="2" fo:orphans="2" fo:text-align="justify" fo:margin-bottom="0.1041in"/>
    </style:style>
    <style:style style:name="T70" style:parent-style-name="StrongEmphasis" style:family="text">
      <style:text-properties style:font-name-complex="Times New Roman" fo:color="#3A3A3A"/>
    </style:style>
    <style:style style:name="P71" style:parent-style-name="Textbody" style:list-style-name="LFO7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72" style:parent-style-name="Textbody" style:list-style-name="LFO7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73" style:parent-style-name="Textbody" style:list-style-name="LFO7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74" style:parent-style-name="Textbody" style:list-style-name="LFO7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75" style:parent-style-name="Textbody" style:list-style-name="LFO7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76" style:parent-style-name="Textbody" style:family="paragraph">
      <style:paragraph-properties fo:widows="2" fo:orphans="2" fo:text-align="justify" fo:margin-bottom="0.1041in"/>
    </style:style>
    <style:style style:name="T77" style:parent-style-name="StrongEmphasis" style:family="text">
      <style:text-properties style:font-name-complex="Times New Roman" fo:color="#3A3A3A"/>
    </style:style>
    <style:style style:name="P78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79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0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1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2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3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4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5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6" style:parent-style-name="Textbody" style:list-style-name="LFO8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87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88" style:parent-style-name="Textbody" style:family="paragraph">
      <style:paragraph-properties fo:widows="2" fo:orphans="2" fo:text-align="justify" fo:margin-bottom="0.1041in"/>
    </style:style>
    <style:style style:name="T89" style:parent-style-name="StrongEmphasis" style:family="text">
      <style:text-properties style:font-name-complex="Times New Roman" fo:color="#3A3A3A"/>
    </style:style>
    <style:style style:name="P90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1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2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3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4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5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6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7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8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99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0" style:parent-style-name="Textbody" style:list-style-name="LFO9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1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102" style:parent-style-name="Textbody" style:family="paragraph">
      <style:paragraph-properties fo:widows="2" fo:orphans="2" fo:text-align="justify" fo:margin-bottom="0.1041in"/>
    </style:style>
    <style:style style:name="T103" style:parent-style-name="StrongEmphasis" style:family="text">
      <style:text-properties style:font-name-complex="Times New Roman" fo:color="#3A3A3A"/>
    </style:style>
    <style:style style:name="P104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5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6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7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8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09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0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1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2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3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4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5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6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7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8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19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20" style:parent-style-name="Textbody" style:list-style-name="LFO10" style:family="paragraph">
      <style:paragraph-properties fo:widows="2" fo:orphans="2" fo:text-align="justify" fo:margin-bottom="0.1562in"/>
      <style:text-properties style:font-name-complex="Times New Roman" fo:color="#3A3A3A"/>
    </style:style>
    <style:style style:name="P121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122" style:parent-style-name="Textbody" style:family="paragraph">
      <style:paragraph-properties fo:widows="2" fo:orphans="2" fo:text-align="justify" fo:margin-bottom="0.1041in"/>
    </style:style>
    <style:style style:name="T123" style:parent-style-name="StrongEmphasis" style:family="text">
      <style:text-properties style:font-name-complex="Times New Roman" fo:color="#3A3A3A"/>
    </style:style>
    <style:style style:name="P124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TableColumn126" style:family="table-column">
      <style:table-column-properties style:column-width="6.6861in"/>
    </style:style>
    <style:style style:name="Table125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1.4in"/>
    </style:style>
    <style:style style:name="TableColumn131" style:family="table-column">
      <style:table-column-properties style:column-width="2.4805in"/>
    </style:style>
    <style:style style:name="TableColumn132" style:family="table-column">
      <style:table-column-properties style:column-width="1.5666in"/>
    </style:style>
    <style:style style:name="TableColumn133" style:family="table-column">
      <style:table-column-properties style:column-width="1.2416in"/>
    </style:style>
    <style:style style:name="Table129" style:family="table">
      <style:table-properties style:width="6.688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143" style:family="table-row">
      <style:table-row-properties style:min-row-height="4.09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justify" fo:margin-bottom="0.1041in"/>
      <style:text-properties style:font-name-complex="Times New Roman"/>
    </style:style>
    <style:style style:name="P146" style:parent-style-name="TableContents" style:family="paragraph">
      <style:paragraph-properties fo:text-align="justify" fo:margin-bottom="0.1041in"/>
      <style:text-properties style:font-name-complex="Times New Roman"/>
    </style:style>
    <style:style style:name="P147" style:parent-style-name="TableContents" style:family="paragraph">
      <style:paragraph-properties fo:text-align="justify" fo:margin-bottom="0.1041in"/>
      <style:text-properties style:font-name-complex="Times New Roman"/>
    </style:style>
    <style:style style:name="P148" style:parent-style-name="TableContents" style:family="paragraph">
      <style:paragraph-properties fo:text-align="justify" fo:margin-bottom="0.1041in"/>
      <style:text-properties style:font-name-complex="Times New Roman"/>
    </style:style>
    <style:style style:name="P149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0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1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2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3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4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5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6" style:parent-style-name="TableContents" style:family="paragraph">
      <style:paragraph-properties fo:text-align="justify" fo:margin-bottom="0.1041in"/>
      <style:text-properties style:font-name-complex="Times New Roman"/>
    </style:style>
    <style:style style:name="P157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justify" fo:margin-bottom="0.1041in"/>
      <style:text-properties style:font-name-complex="Times New Roman"/>
    </style:style>
    <style:style style:name="P160" style:parent-style-name="TableContents" style:family="paragraph">
      <style:paragraph-properties fo:text-align="justify" fo:margin-bottom="0.1041in"/>
    </style:style>
    <style:style style:name="T16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2" style:parent-style-name="StrongEmphasis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TableContents" style:family="paragraph">
      <style:paragraph-properties fo:text-align="justify" fo:margin-bottom="0.1041in"/>
      <style:text-properties style:font-name-complex="Times New Roman"/>
    </style:style>
    <style:style style:name="P165" style:parent-style-name="TableContents" style:family="paragraph">
      <style:paragraph-properties fo:text-align="justify" fo:margin-bottom="0.1041in"/>
      <style:text-properties style:font-name-complex="Times New Roman"/>
    </style:style>
    <style:style style:name="P166" style:parent-style-name="TableContents" style:family="paragraph">
      <style:paragraph-properties fo:text-align="justify" fo:margin-bottom="0.1041in"/>
      <style:text-properties style:font-name-complex="Times New Roman"/>
    </style:style>
    <style:style style:name="P167" style:parent-style-name="TableContents" style:family="paragraph">
      <style:paragraph-properties fo:text-align="justify" fo:margin-bottom="0.1041in"/>
      <style:text-properties style:font-name-complex="Times New Roman"/>
    </style:style>
    <style:style style:name="P168" style:parent-style-name="TableContents" style:family="paragraph">
      <style:paragraph-properties fo:text-align="justify" fo:margin-bottom="0.1041in"/>
      <style:text-properties style:font-name-complex="Times New Roman"/>
    </style:style>
    <style:style style:name="P169" style:parent-style-name="TableContents" style:family="paragraph">
      <style:paragraph-properties fo:text-align="justify" fo:margin-bottom="0.1041in"/>
      <style:text-properties style:font-name-complex="Times New Roman"/>
    </style:style>
    <style:style style:name="P170" style:parent-style-name="TableContents" style:family="paragraph">
      <style:paragraph-properties fo:text-align="justify" fo:margin-bottom="0.1041in"/>
      <style:text-properties style:font-name-complex="Times New Roman"/>
    </style:style>
    <style:style style:name="P171" style:parent-style-name="TableContents" style:family="paragraph">
      <style:paragraph-properties fo:text-align="justify" fo:margin-bottom="0.1041in"/>
      <style:text-properties style:font-name-complex="Times New Roman"/>
    </style:style>
    <style:style style:name="P172" style:parent-style-name="TableContents" style:family="paragraph">
      <style:paragraph-properties fo:text-align="justify" fo:margin-bottom="0.1041in"/>
      <style:text-properties style:font-name-complex="Times New Roman"/>
    </style:style>
    <style:style style:name="P173" style:parent-style-name="Standard" style:family="paragraph">
      <style:paragraph-properties fo:text-align="justify"/>
      <style:text-properties style:font-name-complex="Times New Roman"/>
    </style:style>
    <style:style style:name="P174" style:parent-style-name="Standard" style:family="paragraph">
      <style:paragraph-properties fo:text-align="justify"/>
      <style:text-properties style:font-name-complex="Times New Roman"/>
    </style:style>
    <style:style style:name="P175" style:parent-style-name="TableContents" style:family="paragraph">
      <style:paragraph-properties fo:text-align="justify" fo:margin-bottom="0.1041in"/>
      <style:text-properties style:font-name-complex="Times New Roman"/>
    </style:style>
    <style:style style:name="P17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fo:text-align="justify" fo:margin-bottom="0.1041in"/>
      <style:text-properties style:font-name-complex="Times New Roman"/>
    </style:style>
    <style:style style:name="P179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0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1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2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3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4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5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6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7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8" style:parent-style-name="TableContents" style:family="paragraph">
      <style:paragraph-properties fo:text-align="justify" fo:margin-bottom="0.1041in"/>
      <style:text-properties style:font-name-complex="Times New Roman"/>
    </style:style>
    <style:style style:name="P189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0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1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2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3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4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5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8" style:parent-style-name="TableContents" style:family="paragraph">
      <style:paragraph-properties fo:text-align="justify" fo:margin-bottom="0.1041in"/>
      <style:text-properties style:font-name-complex="Times New Roman"/>
    </style:style>
    <style:style style:name="P19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6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7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8" style:parent-style-name="TableContents" style:family="paragraph">
      <style:paragraph-properties fo:text-align="justify" fo:margin-bottom="0.1041in"/>
      <style:text-properties style:font-name-complex="Times New Roman"/>
    </style:style>
    <style:style style:name="P20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1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217" style:family="table-row">
      <style:table-row-properties style:min-row-height="3.75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2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21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5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8" style:parent-style-name="TableContents" style:family="paragraph">
      <style:paragraph-properties fo:text-align="justify" fo:margin-bottom="0.1041in"/>
      <style:text-properties style:font-name-complex="Times New Roman"/>
    </style:style>
    <style:style style:name="P23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4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4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4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43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text-align="justify" fo:margin-bottom="0.1041in"/>
      <style:text-properties style:font-name-complex="Times New Roman"/>
    </style:style>
    <style:style style:name="P247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56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57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58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59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6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61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62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63" style:parent-style-name="TableContents" style:list-style-name="LFO11" style:family="paragraph">
      <style:paragraph-properties fo:text-align="justify" fo:margin-bottom="0.1041in"/>
      <style:text-properties style:font-name-complex="Times New Roman"/>
    </style:style>
    <style:style style:name="P26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6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66" style:parent-style-name="TableContents" style:family="paragraph">
      <style:paragraph-properties fo:text-align="justify" fo:margin-bottom="0.1041in"/>
      <style:text-properties style:font-name-complex="Times New Roman"/>
    </style:style>
    <style:style style:name="P267" style:parent-style-name="TableContents" style:family="paragraph">
      <style:paragraph-properties fo:text-align="justify" fo:margin-bottom="0.1041in"/>
      <style:text-properties style:font-name-complex="Times New Roman"/>
    </style:style>
    <style:style style:name="P268" style:parent-style-name="TableContents" style:family="paragraph">
      <style:paragraph-properties fo:text-align="justify" fo:margin-bottom="0.1041in"/>
      <style:text-properties style:font-name-complex="Times New Roman"/>
    </style:style>
    <style:style style:name="P269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6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7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8" style:parent-style-name="TableContents" style:family="paragraph">
      <style:paragraph-properties fo:text-align="justify" fo:margin-bottom="0.1041in"/>
      <style:text-properties style:font-name-complex="Times New Roman"/>
    </style:style>
    <style:style style:name="P27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6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7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8" style:parent-style-name="TableContents" style:family="paragraph">
      <style:paragraph-properties fo:text-align="justify" fo:margin-bottom="0.1041in"/>
      <style:text-properties style:font-name-complex="Times New Roman"/>
    </style:style>
    <style:style style:name="P289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0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1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2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3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4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5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6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7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8" style:parent-style-name="TableContents" style:family="paragraph">
      <style:paragraph-properties fo:text-align="justify" fo:margin-bottom="0.1041in"/>
      <style:text-properties style:font-name-complex="Times New Roman"/>
    </style:style>
    <style:style style:name="P29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0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6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7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1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6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7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2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6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7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3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4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4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42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46" style:parent-style-name="TableContents" style:family="paragraph">
      <style:paragraph-properties fo:text-align="justify" fo:margin-bottom="0.1041in"/>
      <style:text-properties style:font-name-complex="Times New Roman"/>
    </style:style>
    <style:style style:name="P347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4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7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5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5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6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7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71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7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7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-complex="Times New Roman"/>
    </style:style>
    <style:style style:name="P379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86" style:parent-style-name="TableContents" style:family="paragraph">
      <style:paragraph-properties fo:text-align="justify" fo:margin-bottom="0.1041in"/>
    </style:style>
    <style:style style:name="T387" style:parent-style-name="StrongEmphasis" style:family="text">
      <style:text-properties style:font-name-complex="Times New Roman"/>
    </style:style>
    <style:style style:name="P388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1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2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3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4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5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6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7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8" style:parent-style-name="TableContents" style:family="paragraph">
      <style:paragraph-properties fo:text-align="justify" fo:margin-bottom="0.1041in"/>
      <style:text-properties style:font-name-complex="Times New Roman"/>
    </style:style>
    <style:style style:name="P39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0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3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1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2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3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40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4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4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4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4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1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5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4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6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1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7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89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0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1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2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3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4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5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6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7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8" style:parent-style-name="TableContents" style:family="paragraph">
      <style:paragraph-properties fo:text-align="justify" fo:margin-bottom="0.1041in"/>
      <style:text-properties style:font-name-complex="Times New Roman"/>
    </style:style>
    <style:style style:name="P49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08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1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2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3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2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4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5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6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7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7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7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73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77" style:parent-style-name="TableContents" style:family="paragraph">
      <style:paragraph-properties fo:text-align="justify" fo:margin-bottom="0.1041in"/>
      <style:text-properties style:font-name-complex="Times New Roman"/>
    </style:style>
    <style:style style:name="P578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81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paragraph-properties fo:text-align="justify" fo:margin-bottom="0.1041in"/>
      <style:text-properties style:font-name-complex="Times New Roman"/>
    </style:style>
    <style:style style:name="P584" style:parent-style-name="TableContents" style:family="paragraph">
      <style:paragraph-properties fo:text-align="justify" fo:margin-bottom="0.1041in"/>
      <style:text-properties style:font-name-complex="Times New Roman"/>
    </style:style>
    <style:style style:name="P585" style:parent-style-name="TableContents" style:family="paragraph">
      <style:paragraph-properties fo:text-align="justify" fo:margin-bottom="0.1041in"/>
      <style:text-properties style:font-name-complex="Times New Roman"/>
    </style:style>
    <style:style style:name="P586" style:parent-style-name="TableContents" style:family="paragraph">
      <style:paragraph-properties fo:text-align="justify" fo:margin-bottom="0.1041in"/>
      <style:text-properties style:font-name-complex="Times New Roman"/>
    </style:style>
    <style:style style:name="P587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paragraph-properties fo:text-align="justify" fo:margin-bottom="0.1041in"/>
      <style:text-properties style:font-name-complex="Times New Roman"/>
    </style:style>
    <style:style style:name="P590" style:parent-style-name="TableContents" style:family="paragraph">
      <style:paragraph-properties fo:text-align="justify" fo:margin-bottom="0.1041in"/>
      <style:text-properties style:font-name-complex="Times New Roman"/>
    </style:style>
    <style:style style:name="P591" style:parent-style-name="TableContents" style:family="paragraph">
      <style:paragraph-properties fo:text-align="justify" fo:margin-bottom="0.1041in"/>
      <style:text-properties style:font-name-complex="Times New Roman"/>
    </style:style>
    <style:style style:name="P592" style:parent-style-name="TableContents" style:family="paragraph">
      <style:paragraph-properties fo:text-align="justify" fo:margin-bottom="0.1041in"/>
      <style:text-properties style:font-name-complex="Times New Roman"/>
    </style:style>
    <style:style style:name="P593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ableContents" style:family="paragraph">
      <style:paragraph-properties fo:text-align="justify" fo:margin-bottom="0.1041in"/>
      <style:text-properties style:font-name-complex="Times New Roman"/>
    </style:style>
    <style:style style:name="P599" style:parent-style-name="TableContents" style:family="paragraph">
      <style:paragraph-properties fo:text-align="justify" fo:margin-bottom="0.1041in"/>
      <style:text-properties style:font-name-complex="Times New Roman"/>
    </style:style>
    <style:style style:name="P600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ableContents" style:family="paragraph">
      <style:paragraph-properties fo:text-align="justify" fo:margin-bottom="0.1041in"/>
      <style:text-properties style:font-name-complex="Times New Roman"/>
    </style:style>
    <style:style style:name="P603" style:parent-style-name="TableContents" style:family="paragraph">
      <style:paragraph-properties fo:text-align="justify" fo:margin-bottom="0.1041in"/>
      <style:text-properties style:font-name-complex="Times New Roman"/>
    </style:style>
    <style:style style:name="P604" style:parent-style-name="TableContents" style:family="paragraph">
      <style:paragraph-properties fo:text-align="justify" fo:margin-bottom="0.1041in"/>
      <style:text-properties style:font-name-complex="Times New Roman"/>
    </style:style>
    <style:style style:name="P605" style:parent-style-name="TableContents" style:family="paragraph">
      <style:paragraph-properties fo:text-align="justify" fo:margin-bottom="0.1041in"/>
      <style:text-properties style:font-name-complex="Times New Roma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Contents" style:family="paragraph">
      <style:paragraph-properties fo:text-align="justify" fo:margin-bottom="0.1041in"/>
      <style:text-properties style:font-name-complex="Times New Roman"/>
    </style:style>
    <style:style style:name="P608" style:parent-style-name="TableContents" style:family="paragraph">
      <style:paragraph-properties fo:text-align="justify" fo:margin-bottom="0.1041in"/>
      <style:text-properties style:font-name-complex="Times New Roman"/>
    </style:style>
    <style:style style:name="P609" style:parent-style-name="TableContents" style:family="paragraph">
      <style:paragraph-properties fo:text-align="justify" fo:margin-bottom="0.1041in"/>
      <style:text-properties style:font-name-complex="Times New Roman"/>
    </style:style>
    <style:style style:name="P610" style:parent-style-name="TableContents" style:family="paragraph">
      <style:paragraph-properties fo:text-align="justify" fo:margin-bottom="0.1041in"/>
      <style:text-properties style:font-name-complex="Times New Roman"/>
    </style:style>
    <style:style style:name="P611" style:parent-style-name="Normalny" style:family="paragraph">
      <style:paragraph-properties fo:text-align="justify"/>
      <style:text-properties style:font-name-complex="Times New Roman"/>
    </style:style>
    <style:style style:name="P612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613" style:parent-style-name="Textbody" style:family="paragraph">
      <style:paragraph-properties fo:widows="2" fo:orphans="2" fo:text-align="justify" fo:margin-bottom="0.1041in"/>
      <style:text-properties style:font-name-complex="Times New Roman" fo:color="#3A3A3A"/>
    </style:style>
    <style:style style:name="P614" style:parent-style-name="Textbody" style:family="paragraph">
      <style:paragraph-properties fo:widows="2" fo:orphans="2" fo:text-align="justify" fo:margin-bottom="0.1041in"/>
      <style:text-properties style:font-name-complex="Times New Roman" fo:color="#333333"/>
    </style:style>
    <style:style style:name="P615" style:parent-style-name="Textbody" style:family="paragraph">
      <style:paragraph-properties fo:widows="2" fo:orphans="2" fo:text-align="justify" fo:margin-bottom="0.1041in"/>
      <style:text-properties style:font-name-complex="Times New Roman" fo:color="#333333"/>
    </style:style>
    <style:style style:name="P616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Szkolny Program Wychowawczo-Profilaktyczny</text:span></text:p>
      <text:p text:style-name="P4"><text:span text:style-name="T5">Szkoły Podstawowej Stowarzyszenia ,,Edukator” w Polanicy - Zdroju</text:span></text:p>
      <text:p text:style-name="P6"> </text:p>
      <text:p text:style-name="P7"><text:span text:style-name="T8">Podstawa prawna:</text:span></text:p>
      <text:list text:style-name="LFO1" text:continue-numbering="true">
        <text:list-item>
          <text:p text:style-name="P9">Konstytucja Rzeczpospolitej Polskiej z 2 kwietnia 1997r. (Dz.U. z 1997r. nr 78, poz. 483ze zm.).</text:p>
        </text:list-item>
        <text:list-item>
          <text:p text:style-name="P10">Konwencja o Prawach Dziecka, przyjęta przez Zgromadzenie Ogólne Narodów Zjednoczonych z 20 listopada 1989r. (Dz.U. z 1991r. nr 120, poz. 526).</text:p>
        </text:list-item>
        <text:list-item>
          <text:p text:style-name="P11">Ustawa z 26 stycznia 1982 r. – Karta Nauczyciela (tekst jedn.: Dz. U. z 2019 r. poz. 2215).</text:p>
        </text:list-item>
        <text:list-item>
          <text:p text:style-name="P12">Ustawa z 7 września 1991 r. o systemie oświaty (tekst jedn.:Dz. U. z 2020 r. poz.1327).</text:p>
        </text:list-item>
        <text:list-item>
          <text:p text:style-name="P13">Ustawa z 14 grudnia 2016 r. – Prawo oświatowe (tekst jedn.: Dz. U. z 2020 r. poz.910 ze zm.).</text:p>
        </text:list-item>
        <text:list-item>
          <text:p text:style-name="P14">Ustawa z 26 października 1982r. o wychowaniu w trzeźwości i przeciwdziałaniu alkoholizmowi (tekst jedn. Dz.U. z 2016 r. poz. 487 ze zm.).</text:p>
        </text:list-item>
        <text:list-item>
          <text:p text:style-name="P15">Ustawa z 29 lipca 2005r. o przeciwdziałaniu narkomanii (tekst jedn. Dz. U. z 2019 r. poz. 852 ze zm.).</text:p>
        </text:list-item>
        <text:list-item>
          <text:p text:style-name="P16">Ustawa z 9 listopada 1995r. o ochronie zdrowia przed następstwami używania tytoniu i wyrobów tytoniowych (tekst jedn. Dz. U. z 2019 r. poz. 2182 ze zm. )</text:p>
        </text:list-item>
        <text:list-item>
          <text:p text:style-name="P17">Rozporządzenie Ministra Edukacji Narodowej z 18.08.2015 r. w sprawie zakresu i form prowadzenia w szkołach i placówkach systemu oświaty działalności wychowawczej, edukacyjnej, informacyjnej i<text:s/>profilaktycznej w celu przeciwdziałania narkomanii(Dz.U. z 2015 r. poz. 1249 ze zm.).</text:p>
        </text:list-item>
        <text:list-item>
          <text:p text:style-name="P18">Podstawowe kierunki realizacji polityki oświatowej państwa w roku szkolnym 2021/2022.</text:p>
        </text:list-item>
        <text:list-item>
          <text:p text:style-name="P19">Statut Szkoły</text:p>
        </text:list-item>
      </text:list>
      <text:p text:style-name="P20"> </text:p>
      <text:p text:style-name="P21"><text:span text:style-name="T22">Wstęp</text:span></text:p>
      <text:p text:style-name="P23">Szkolny Program Wychowawczo-Profilaktyczny realizowany w Szkole Podstawowej ,,Edukator” opiera się na hierarchii wartości wynikających z przyjętej w szkole koncepcji pracy.</text:p>
      <text:p text:style-name="P24">Treści Szkolnego Programu Wychowawczo-Profilaktycznego są spójne ze statutem.</text:p>
      <text:p text:style-name="P25">Istotą działań wychowawczych i profilaktycznych szkoły jest współpraca społeczności szkolnej uwzględniająca  wolę rodziców oraz priorytety edukacyjne państwa.</text:p>
      <text:p text:style-name="P26">Wychowanie rozumiane jest jako wspieranie uczniów w rozwoju w  sferze fizycznej, emocjonalnej, intelektualnej i społecznej. Proces wychowania jest wzmacniany i uzupełniany poprzez działania z zakresu profilaktyki dotyczących problemów dzieci.</text:p>
      <text:p text:style-name="P27"> </text:p>
      <text:soft-page-break/>
      <text:p text:style-name="P28">Szkolny Program Wychowawczo-Profilaktyczny szkoły tworzy spójną całość ze szkolnym zestawem programów nauczania i uwzględnia wymagania opisane w podstawie programowej.</text:p>
      <text:p text:style-name="P29"> </text:p>
      <text:p text:style-name="P30">Szkolny Program Wychowawczo-Profilaktyczny został opracowany na podstawie diagnozy w zakresie występujących w środowisku szkolnym potrzeb rozwojowych uczniów  ze  uwzględnieniem bezpieczeństwa dzieci, problemów występujących w środowisku szkolnym oraz zagadnień<text:s/>nauki zdalnej,  z uwzględnieniem:</text:p>
      <text:list text:style-name="LFO2" text:continue-numbering="true">
        <text:list-item>
          <text:p text:style-name="P31">wyników ewaluacji,</text:p>
        </text:list-item>
        <text:list-item>
          <text:p text:style-name="P32">wyników nadzoru pedagogicznego sprawowanego przez dyrektora,</text:p>
        </text:list-item>
        <text:list-item>
          <text:p text:style-name="P33">ewaluacji <text:s/>programu wychowawczo-profilaktycznego realizowanego w roku szkolnym 2020/2021,</text:p>
        </text:list-item>
        <text:list-item>
          <text:p text:style-name="P34">wniosków i analiz z pracy zespołów zadaniowych, zespołów przedmiotowych,</text:p>
        </text:list-item>
        <text:list-item>
          <text:p text:style-name="P35">innych dokumentów i spostrzeżeń ważnych dla szkoły , wnioski nauczycieli, uczniów, rodziców.</text:p>
        </text:list-item>
      </text:list>
      <text:p text:style-name="P36">Podstawowym celem realizacji Szkolnego Programu Wychowawczo-Profilaktycznego jest wspieranie dzieci i młodzieży w rozwoju oraz<text:s/>zapobieganie zachowaniom problemowym, ryzykownym. Ważnym elementem realizacji Szkolnego Programu Wychowawczo-Profilaktycznego jest kultywowanie tradycji i ceremoniału szkoły.</text:p>
      <text:list text:style-name="LFO3" text:continue-numbering="true">
        <text:list-item>
          <text:p text:style-name="P37"><text:span text:style-name="T38">Misja szkoły</text:span></text:p>
        </text:list-item>
      </text:list>
      <text:p text:style-name="P39">Misją szkoły jest kształcenie i wychowanie do wartości, kształtowanie postaw i respektowanie norm społecznych,  poszanowania dla polskiego dziedzictwa kulturowego, kształtowanie umiejętności nawiązywania kontaktów z rówieśnikami, także przedstawicielami innych kultur.</text:p>
      <text:p text:style-name="P40">Szkoła zachęca do uczenie wzajemnego szacunku i uczciwości, kształtuje postawy patriotycznych, a także budowanie pozytywnego obrazu szkoły poprzez kultywowanie i tworzenie jej tradycji.</text:p>
      <text:p text:style-name="P41">Szkoła zapewnia pomoc we wszechstronnym rozwoju uczniów w wymiarze intelektualnym, psychicznym i społecznym, zapewnia pomoc psychologiczną i pedagogiczną uczniom.</text:p>
      <text:p text:style-name="P42"> </text:p>
      <text:list text:style-name="LFO4" text:continue-numbering="true">
        <text:list-item>
          <text:p text:style-name="P43"><text:span text:style-name="T44">Sylwetka absolwenta</text:span></text:p>
        </text:list-item>
      </text:list>
      <text:p text:style-name="P45">Dążeniem Szkoły Podstawowej ,,Edukator” jest przygotowanie uczniów do prawidłowego funkcjonowania w życiu społecznym oraz podejmowania samodzielnych decyzji w poczuciu<text:s/>odpowiedzialności za własny rozwój. Uczeń kończący szkołę, posiada następujące cechy:</text:p>
      <text:list text:style-name="LFO5" text:continue-numbering="true">
        <text:list-item>
          <text:p text:style-name="P46">zna historię i kulturę własnego narodu i regionu jako ,,małej ojczyzny” oraz tradycje szkoły, wykazuje się postawą patriotyczną,</text:p>
        </text:list-item>
        <text:list-item>
          <text:p text:style-name="P47">przestrzega zasad bezpieczeństwa własnego<text:s/>i innych,</text:p>
        </text:list-item>
        <text:list-item>
          <text:p text:style-name="P48">zna i rozumie zasady współżycia społecznego, integruje się z zespołem klasowym</text:p>
        </text:list-item>
        <text:list-item>
          <text:p text:style-name="P49">kieruje się w codziennym życiu zasadami etyki i moralności, szanuje siebie i innych,</text:p>
        </text:list-item>
        <text:list-item>
          <text:p text:style-name="P50">zna i stosuje zasady dobrych obyczajów i kultury bycia,</text:p>
        </text:list-item>
        <text:list-item>
          <text:p text:style-name="P51">jest tolerancyjny i samodzielny,</text:p>
        </text:list-item>
        <text:list-item>
          <text:p text:style-name="P52">posiada wiedzę na temat współczesnych zagrożeń społecznych i cywilizacyjnych,</text:p>
        </text:list-item>
        <text:list-item>
          <text:p text:style-name="P53">szanuje potrzeby innych i jest chętny do niesienia pomocy,</text:p>
        </text:list-item>
        <text:list-item>
          <text:p text:style-name="P54">bezpieczne i efektywne korzysta z technologii cyfrowych,</text:p>
        </text:list-item>
        <text:list-item>
          <text:p text:style-name="P55">ma motywacje do samodzielnego ucznia się przy ewentualnej nauce zdalnej</text:p>
        </text:list-item>
      </text:list>
      <text:p text:style-name="P56"> </text:p>
      <text:p text:style-name="P57"><text:span text:style-name="T58">III. Cele ogólne</text:span></text:p>
      <text:p text:style-name="P59"><text:span text:style-name="T60">Działalność wychowawcza w szkole obejmuje:</text:span></text:p>
      <text:list text:style-name="LFO6" text:continue-numbering="true">
        <text:list-item>
          <text:p text:style-name="P61">prowadzenie działań z zakresu promocji zdrowia oraz wspomaganiu ucznia i wychowanka w jego rozwoju</text:p>
        </text:list-item>
        <text:list-item>
          <text:p text:style-name="P62">zdobycie przez ucznia wiedzy i umiejętności pozwalających na prowadzenie zdrowego stylu życia i podejmowania zachowań prozdrowotnych,</text:p>
        </text:list-item>
        <text:list-item>
          <text:p text:style-name="P63">osiągnięcie właściwego stosunku do świata, ukształtowanie postaw sprzyjających rozwijaniu własnego potencjału,</text:p>
        </text:list-item>
        <text:list-item>
          <text:p text:style-name="P64">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65">zdobycie stabilnego systemu wartości,</text:p>
        </text:list-item>
        <text:list-item>
          <text:p text:style-name="P66">współpracę z rodzicami lub opiekunami uczniów w celu budowania spójnego systemu wartości oraz<text:s/>kształtowania postaw prozdrowotnych i promowania zdrowego stylu życia oraz zachowań proekologicznych,</text:p>
        </text:list-item>
        <text:list-item>
          <text:p text:style-name="P67">wzmacnianie wśród uczniów i wychowanków więzi ze szkołą oraz społecznością lokalną.</text:p>
        </text:list-item>
      </text:list>
      <text:p text:style-name="P68"/>
      <text:p text:style-name="P69"><text:span text:style-name="T70">Działalność profilaktyczna szkoły obejmuje:</text:span></text:p>
      <text:list text:style-name="LFO7" text:continue-numbering="true">
        <text:list-item>
          <text:p text:style-name="P71">realizowanie wśród<text:s/>uczniów i wychowanków oraz ich rodziców lub opiekunów programów profilaktycznych dostosowanych do potrzeb indywidualnych i grupowych oraz realizowanych celów profilaktycznych,</text:p>
        </text:list-item>
        <text:list-item>
          <text:p text:style-name="P72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73">kształtowanie i wzmacnianie norm przeciwnych używaniu środków i substancji psychoaktywnych, a także norm przeciwnych podejmowaniu innych zachowań ryzykownych,</text:p>
        </text:list-item>
        <text:list-item>
          <text:p text:style-name="P74">wspieranie wszystkich uczniów i wychowanków w prawidłowym rozwoju i zdrowym stylu,</text:p>
        </text:list-item>
        <text:list-item>
          <text:p text:style-name="P75">wspieranie uczniów i wychowanków, którzy ze względu na swoją sytuację rodzinną, środowiskową lub uwarunkowania biologiczne są w wyższym stopniu narażeni na ryzyko zachowań ryzykownych,</text:p>
        </text:list-item>
      </text:list>
      <text:soft-page-break/>
      <text:p text:style-name="P76"><text:span text:style-name="T77">W bieżącym roku szkolnym najważniejsze działania w pracy wychowawczej i profilaktycznej są ukierunkowane na:</text:span></text:p>
      <text:list text:style-name="LFO8" text:continue-numbering="true">
        <text:list-item>
          <text:p text:style-name="P78">wspomaganie rozwoju ucznia w sferze emocjonalnej, społecznej i<text:s/>twórczej,</text:p>
        </text:list-item>
        <text:list-item>
          <text:p text:style-name="P79">wspomaganie uczniów w prawidłowym funkcjonowaniu w grupie społecznej (szkole, klasie),</text:p>
        </text:list-item>
        <text:list-item>
          <text:p text:style-name="P80">wzbudzanie poczucia przynależności do grupy,</text:p>
        </text:list-item>
        <text:list-item>
          <text:p text:style-name="P81">rozbudzanie poczucia własnej wartości, wiary we własne siły i możliwości,</text:p>
        </text:list-item>
        <text:list-item>
          <text:p text:style-name="P82">budowanie poczucia tożsamości regionalnej i narodowej, rozwijanie postawy patriotycznej,</text:p>
        </text:list-item>
        <text:list-item>
          <text:p text:style-name="P83">przeciwdziałanie przemocy, agresji i uzależnieniom,</text:p>
        </text:list-item>
        <text:list-item>
          <text:p text:style-name="P84">wykorzystanie narzędzi i zasobów cyfrowych oraz metod kształcenia na odległość,</text:p>
        </text:list-item>
        <text:list-item>
          <text:p text:style-name="P85">bezpieczne i efektywne korzystanie z technologii cyfrowych,</text:p>
        </text:list-item>
        <text:list-item>
          <text:p text:style-name="P86">troska o<text:s/>bezpieczeństwo podopiecznych, nauczycieli i rodziców.</text:p>
        </text:list-item>
      </text:list>
      <text:p text:style-name="P87"> </text:p>
      <text:p text:style-name="P88"><text:span text:style-name="T89">Zadania wychowawcze i profilaktyczne programu to:</text:span></text:p>
      <text:list text:style-name="LFO9" text:continue-numbering="true">
        <text:list-item>
          <text:p text:style-name="P90">wychowanie do wartości,</text:p>
        </text:list-item>
        <text:list-item>
          <text:p text:style-name="P91">rozwój poszanowania dziedzictwa narodowego i kształtowanie świadomości narodowej,</text:p>
        </text:list-item>
        <text:list-item>
          <text:p text:style-name="P92">wykorzystanie w procesach edukacyjnych narzędzi i zasobów cyfrowych oraz metod kształcenia na odległość. Bezpieczne i efektywne korzystanie z technologii cyfrowych,</text:p>
        </text:list-item>
        <text:list-item>
          <text:p text:style-name="P93">wsparcie psychologiczno – pedagogicznego wszystkim uczniom z uwzględnieniem zróżnicowania ich potrzeb rozwojowych i edukacyjnych,</text:p>
        </text:list-item>
        <text:list-item>
          <text:p text:style-name="P94">zapoznanie z normami zachowania obowiązującymi w szkole,</text:p>
        </text:list-item>
        <text:list-item>
          <text:p text:style-name="P95">bezpieczeństwo w szkole, w drodze do i ze szkoły,</text:p>
        </text:list-item>
        <text:list-item>
          <text:p text:style-name="P96">promowanie zdrowego stylu życia,</text:p>
        </text:list-item>
        <text:list-item>
          <text:p text:style-name="P97">kształtowanie nawyków prozdrowotnych,</text:p>
        </text:list-item>
        <text:list-item>
          <text:p text:style-name="P98">rozpoznawanie sytuacji i zachowań ryzykownych, w tym korzystanie ze środków<text:s/>psychoaktywnych (lekarstw bez wskazań lekarskich, papierosów, alkoholu i narkotyków),</text:p>
        </text:list-item>
        <text:list-item>
          <text:p text:style-name="P99">eliminowanie z życia szkolnego agresji i przemocy rówieśniczej,</text:p>
        </text:list-item>
        <text:list-item>
          <text:p text:style-name="P100">wzmacnianie poczucia własnej wartości uczniów, podkreślanie pozytywnych doświadczeń życiowych, pomagających młodym ludziom ukształtować pozytywną tożsamość.</text:p>
        </text:list-item>
      </text:list>
      <text:p text:style-name="P101"> </text:p>
      <text:p text:style-name="P102"><text:span text:style-name="T103">Szczegółowe cele  do realizacji w roku szkolnym 2021/2022:</text:span></text:p>
      <text:list text:style-name="LFO10" text:continue-numbering="true">
        <text:list-item>
          <text:p text:style-name="P104">Kształtowanie postaw i respektowanie norm społecznych.</text:p>
        </text:list-item>
        <text:list-item>
          <text:p text:style-name="P105">Umacnianie postawy patriotycznej.</text:p>
        </text:list-item>
        <text:list-item>
          <text:p text:style-name="P106">Utrwalenie bezpiecznych zachowań, które chronią  lub zmniejszają ryzyko związane z zagrożeniami w sieci.</text:p>
        </text:list-item>
        <text:list-item>
          <text:p text:style-name="P107">Zapewnienie możliwości konsultacji on-line dla rodziców uczniów (zgodnie z potrzebami).</text:p>
        </text:list-item>
        <text:list-item>
          <text:p text:style-name="P108">Dostosowanie narzędzi, metod i form pracy stosowanych w zdalnym nauczaniu, do możliwości psychofizycznych uczniów.</text:p>
        </text:list-item>
        <text:list-item>
          <text:p text:style-name="P109">Wsparcie wszystkich uczniów tego wymagających pomocą w odpowiedniej formie.</text:p>
        </text:list-item>
        <text:list-item>
          <text:p text:style-name="P110">Upowszechnienie wiedzy na temat obowiązujących w szkole norm i wartości.</text:p>
        </text:list-item>
        <text:list-item>
          <text:p text:style-name="P111">Integracja zespołów klasowych.</text:p>
        </text:list-item>
        <text:list-item>
          <text:p text:style-name="P112">Nabywanie wiedzy i umiejętności dotyczących bezpieczeństwa w drodze do i ze szkoły.</text:p>
        </text:list-item>
        <text:list-item>
          <text:p text:style-name="P113">Organizowanie zajęć uczących jak zdrowo ekologicznie żyć,</text:p>
        </text:list-item>
        <text:list-item>
          <text:p text:style-name="P114">Upowszechnienie wiedzy na temat środków uzależniających i zagrożeń z nimi związanych.</text:p>
        </text:list-item>
        <text:list-item>
          <text:p text:style-name="P115">Utrwalenie bezpiecznych zachowań, które chronią  lub zmniejszają ryzyko związane z zagrożeniami w sieci.</text:p>
        </text:list-item>
        <text:list-item>
          <text:p text:style-name="P116">Zorganizowanie zajęć, warsztatów wzmacniających poczucie własnej wartości, podnoszących samoocenę oraz pozwalających wychowankowi zdać sobie sprawę ze swoich mocnych stron- kształtowanie pozytywnego obrazu własnej osoby.</text:p>
        </text:list-item>
        <text:list-item>
          <text:p text:style-name="P117">Rozpoznanie i rozwijanie możliwości,<text:s/>uzdolnień i zainteresowań uczniów.</text:p>
        </text:list-item>
        <text:list-item>
          <text:p text:style-name="P118">Zwiększenie udziału uczniów w zajęciach dodatkowych.</text:p>
        </text:list-item>
        <text:list-item>
          <text:p text:style-name="P119">Edukacja rodziców dotycząca wzmocnienia zainteresowań dzieci i uświadomienia jak ważne dla poczucia bezpieczeństwa dziecka jest świadomość, że rodzice troszczą się o jego pomyślność.</text:p>
        </text:list-item>
        <text:list-item>
          <text:p text:style-name="P120">Doradztwo zawodowe: pomoc w wyborze dalszej drogi kształcenia.</text:p>
        </text:list-item>
      </text:list>
      <text:p text:style-name="P121"> </text:p>
      <text:p text:style-name="P122"><text:span text:style-name="T123">Harmonogram działań</text:span></text:p>
      <text:p text:style-name="P124"> 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Zadania</text:p>
                </table:table-cell>
                <table:table-cell table:style-name="TableCell137">
                  <text:p text:style-name="P138">Formy organizacji</text:p>
                </table:table-cell>
                <table:table-cell table:style-name="TableCell139">
                  <text:p text:style-name="P140">Osoby odpowiedzialne</text:p>
                </table:table-cell>
                <table:table-cell table:style-name="TableCell141">
                  <text:p text:style-name="P142">Termin</text:p>
                </table:table-cell>
              </table:table-row>
              <text:soft-page-break/>
              <table:table-row table:style-name="TableRow143">
                <table:table-cell table:style-name="TableCell144">
                  <text:p text:style-name="P145">Wychowanie do wartości</text:p>
                  <text:p text:style-name="P146"/>
                  <text:p text:style-name="P147"/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</table:table-cell>
                <table:table-cell table:style-name="TableCell158">
                  <text:p text:style-name="P159">1.Dzień Życzliwości</text:p>
                  <text:p text:style-name="P160"><text:span text:style-name="T161">2.</text:span><text:span text:style-name="T162"> </text:span><text:span text:style-name="T163">Warsztaty psychologiczne</text:span></text:p>
                  <text:p text:style-name="P164">3.<text:s/>Wolontariat- udział w akcjach charytatywnych</text:p>
                  <text:p text:style-name="P165">·         bieżące akcje <text:s/>charytatywne</text:p>
                  <text:p text:style-name="P166">·         odwiedziny grobów zmarłych nauczycieli</text:p>
                  <text:p text:style-name="P167">·         zbiórka pieniędzy i darów dla fundacji</text:p>
                  <text:p text:style-name="P168">·         zbieranie nakrętek</text:p>
                  <text:p text:style-name="P169">4. Światowy Dzień Autyzmu</text:p>
                  <text:p text:style-name="P170"> 5.Wspomnienie o Janie Pawle II.</text:p>
                  <text:p text:style-name="P171">6.Dzień dobrych uczynków.</text:p>
                  <text:p text:style-name="P172"> 7.Budowanie pozytywnych relacji w klasie poprzez wspólne działania.</text:p>
                  <text:p text:style-name="P173">8.Udział w imprezach na szczeblu miejskim i powiatowym, uczestnictwo w dodatkowych zajęciach sportowych dla uczniów – integracja z uczniami innych szkół w tym z uczniami niepełnosprawnymi.</text:p>
                  <text:p text:style-name="P174">9. Organizacja Koncertu Życzeń dla uczestników Dziennego Domu Seniora.</text:p>
                  <text:p text:style-name="P175"/>
                  <text:p text:style-name="P176"/>
                </table:table-cell>
                <table:table-cell table:style-name="TableCell177">
                  <text:p text:style-name="P178">wychowawcy klas</text:p>
                  <text:p text:style-name="P179">psycholog</text:p>
                  <text:p text:style-name="P180"> opiekun samorządu szkolnego</text:p>
                  <text:p text:style-name="P181"/>
                  <text:p text:style-name="P182"/>
                  <text:p text:style-name="P183"/>
                  <text:p text:style-name="P184"> </text:p>
                  <text:p text:style-name="P185"> </text:p>
                  <text:p text:style-name="P186"> pedagog szkolny</text:p>
                  <text:p text:style-name="P187"> katecheta</text:p>
                  <text:p text:style-name="P188"> wychowawcy klas<text:s/></text:p>
                  <text:p text:style-name="P189"> wychowawcy klas</text:p>
                  <text:p text:style-name="P190"> </text:p>
                  <text:p text:style-name="P191"> </text:p>
                  <text:p text:style-name="P192">wychowawcy klas, nauczyciel wf</text:p>
                  <text:p text:style-name="P193"/>
                  <text:p text:style-name="P194"/>
                  <text:p text:style-name="P195">opiekunowie świetlicy szkolnej</text:p>
                </table:table-cell>
                <table:table-cell table:style-name="TableCell196">
                  <text:p text:style-name="P197">21 listopada</text:p>
                  <text:p text:style-name="P198">wrzesień</text:p>
                  <text:p text:style-name="P199">cały rok</text:p>
                  <text:p text:style-name="P200"/>
                  <text:p text:style-name="P201"/>
                  <text:p text:style-name="P202"/>
                  <text:p text:style-name="P203"/>
                  <text:p text:style-name="P204"/>
                  <text:p text:style-name="P205"/>
                  <text:p text:style-name="P206">2 kwietnia</text:p>
                  <text:p text:style-name="P207">październik</text:p>
                  <text:p text:style-name="P208">maj</text:p>
                  <text:p text:style-name="P209">cały rok</text:p>
                  <text:p text:style-name="P210"/>
                  <text:p text:style-name="P211"/>
                  <text:p text:style-name="P212">cały rok</text:p>
                  <text:p text:style-name="P213"/>
                  <text:p text:style-name="P214"/>
                  <text:p text:style-name="P215"/>
                  <text:p text:style-name="P216">styczeń</text:p>
                </table:table-cell>
              </table:table-row>
              <table:table-row table:style-name="TableRow217">
                <table:table-cell table:style-name="TableCell218">
                  <text:p text:style-name="P219"/>
                  <text:p text:style-name="P220"/>
                  <text:p text:style-name="P221"> Wspomaganie wychowawczej roli rodziny</text:p>
                </table:table-cell>
                <table:table-cell table:style-name="TableCell222">
                  <text:p text:style-name="P223">1.Organizacja imprez szkolnych przy<text:s/>współudziale rodziców, wycieczki klasowe z udziałem członków rodziny, Turniej i Festyn rodzinny</text:p>
                  <text:p text:style-name="P224">2. Organizacja Dnia Babci i Dnia Dziadka, Dnia Matki i Dnia Ojca, Dnia Dziecka.</text:p>
                  <text:p text:style-name="P225">3. - Edukacja rodziców – 1. Cyberprzestrzeń, 2. Radzenie sobie z trudnościami wychowawczymi w okresie dorastania.</text:p>
                  <text:p text:style-name="P226"/>
                  <text:p text:style-name="P227"/>
                </table:table-cell>
                <table:table-cell table:style-name="TableCell228">
                  <text:p text:style-name="P229"> wychowawcy klas</text:p>
                  <text:p text:style-name="P230"> </text:p>
                  <text:p text:style-name="P231"> </text:p>
                  <text:p text:style-name="P232"/>
                  <text:p text:style-name="P233"/>
                  <text:p text:style-name="P234"/>
                  <text:p text:style-name="P235">pedagog i psycholog</text:p>
                </table:table-cell>
                <table:table-cell table:style-name="TableCell236">
                  <text:p text:style-name="P237">cały rok</text:p>
                  <text:p text:style-name="P238"/>
                  <text:p text:style-name="P239"/>
                  <text:p text:style-name="P240"/>
                  <text:p text:style-name="P241"/>
                  <text:p text:style-name="P242"/>
                  <text:p text:style-name="P243">wrzesień, styczeń</text:p>
                </table:table-cell>
              </table:table-row>
              <table:table-row table:style-name="TableRow244">
                <table:table-cell table:style-name="TableCell245">
                  <text:p text:style-name="P246">Rozwój poszanowania dziedzictwa narodowego i kształtowanie świadomości narodowej.</text:p>
                  <text:p text:style-name="P247"> </text:p>
                </table:table-cell>
                <table:table-cell table:style-name="TableCell248">
                  <text:p text:style-name="P249">1.Zajęcia i lekcje wychowawcze na temat<text:s/>patriotyzmu.</text:p>
                  <text:p text:style-name="P250">2. Świętowanie rocznic i wydarzeń patriotycznych:</text:p>
                  <text:p text:style-name="P251">– Apel z okazji 81 rocznicy wybuchu II wojny światowej, </text:p>
                  <text:p text:style-name="P252">– Apel z okazji Narodowego Święta Niepodległości,</text:p>
                  <text:p text:style-name="P253">Czynności dodatkowe -wykonywanie kotylionów, wspólne śpiewanie hymnu,</text:p>
                  <text:p text:style-name="P254">– Apel z okazji<text:s/>Konstytucji 3. Maja, obchody Święta Pracy i Dnia Flagi</text:p>
                  <text:p text:style-name="P255">3.Kultywowanie tradycji i ceremoniału szkoły:</text:p>
                  <text:list text:style-name="LFO11" text:continue-numbering="true">
                    <text:list-item>
                      <text:p text:style-name="P256">Wprowadzenie uczniów w zwyczaje i tradycje szkoły:strój galowy podczas uroczystości szkolnych, hymn szkolny, poczet sztandarowy,</text:p>
                    </text:list-item>
                    <text:list-item>
                      <text:p text:style-name="P257">Uroczyste rozpoczęcie roku<text:s/>szkolnego 2021/2022,</text:p>
                    </text:list-item>
                    <text:list-item>
                      <text:p text:style-name="P258">Pasowanie Pierwszoklasistów,</text:p>
                    </text:list-item>
                    <text:list-item>
                      <text:p text:style-name="P259">Pasowanie<text:s/><text:soft-page-break/>Przedszkolaków,</text:p>
                    </text:list-item>
                  </text:list>
                  <text:p text:style-name="P260"/>
                  <text:list text:style-name="LFO11" text:continue-numbering="true">
                    <text:list-item>
                      <text:p text:style-name="P261">Wigilie klasowe,</text:p>
                    </text:list-item>
                    <text:list-item>
                      <text:p text:style-name="P262">Pierwszy Dzień Wiosny</text:p>
                    </text:list-item>
                    <text:list-item>
                      <text:p text:style-name="P263">Zorganizowanie wyjścia z okazji pierwszego dnia wiosny. Klasowa Marzanna konkurs, scenki ludowych obrzędów.</text:p>
                    </text:list-item>
                  </text:list>
                  <text:p text:style-name="P264">4. Upowszechnianie wiedzy historycznej Polski poprzez organizowanie uroczystości, szkolnych związanych ze świętami państwowymi</text:p>
                  <text:p text:style-name="P265">5.Organizowanie w klasach gazetek o tematyce narodowej, organizacja i udział w wycieczkach ukazujących i promujących dziedzictwo Polski</text:p>
                  <text:p text:style-name="P266">6.Poznawanie sylwetek sławnych Polaków związanych z historią Polski.</text:p>
                  <text:p text:style-name="P267">7. Udział w obchodach świąt państwowych i lokalnych organizowanych przez Gminę udział delegacji szkolnej wraz z pocztem sztandarowym w uroczystościach <text:s/>miejskich związanych z obchodami rocznicy 1 września, 17 września, 11 listopada, 3 maja.</text:p>
                  <text:p text:style-name="P268"> </text:p>
                  <text:p text:style-name="P269"> </text:p>
                </table:table-cell>
                <table:table-cell table:style-name="TableCell270">
                  <text:p text:style-name="P271">nauczyciel historii, wychowawcy klas</text:p>
                  <text:p text:style-name="P272">samorząd szkolny</text:p>
                  <text:p text:style-name="P273"/>
                  <text:p text:style-name="P274"/>
                  <text:p text:style-name="P275"/>
                  <text:p text:style-name="P276"/>
                  <text:p text:style-name="P277">nauczyciele klas 1-3</text:p>
                  <text:p text:style-name="P278"/>
                  <text:p text:style-name="P279"/>
                  <text:p text:style-name="P280"/>
                  <text:p text:style-name="P281">wychowawcy klas</text:p>
                  <text:p text:style-name="P282"/>
                  <text:p text:style-name="P283"/>
                  <text:p text:style-name="P284"/>
                  <text:p text:style-name="P285"/>
                  <text:p text:style-name="P286">dyrektor szkoły</text:p>
                  <text:p text:style-name="P287"/>
                  <text:p text:style-name="P288">nauczyciel klasy 1</text:p>
                  <text:p text:style-name="P289">nauczyciele oddziału przedszkolnego</text:p>
                  <text:p text:style-name="P290"/>
                  <text:p text:style-name="P291"/>
                  <text:p text:style-name="P292">wychowawcy klas</text:p>
                  <text:p text:style-name="P293"/>
                  <text:p text:style-name="P294"/>
                  <text:p text:style-name="P295"/>
                  <text:p text:style-name="P296"/>
                  <text:p text:style-name="P297"/>
                  <text:p text:style-name="P298">samorząd szkolny</text:p>
                  <text:p text:style-name="P299"/>
                  <text:p text:style-name="P300"/>
                  <text:p text:style-name="P301"/>
                  <text:p text:style-name="P302">wychowawcy klas</text:p>
                  <text:p text:style-name="P303"/>
                  <text:p text:style-name="P304"/>
                  <text:p text:style-name="P305"/>
                  <text:p text:style-name="P306">samorząd szkolny, poczet sztandarowy</text:p>
                </table:table-cell>
                <table:table-cell table:style-name="TableCell307">
                  <text:p text:style-name="P308">cały rok<text:s/></text:p>
                  <text:p text:style-name="P309"/>
                  <text:p text:style-name="P310"> </text:p>
                  <text:p text:style-name="P311"> </text:p>
                  <text:p text:style-name="P312"> </text:p>
                  <text:p text:style-name="P313"/>
                  <text:p text:style-name="P314"/>
                  <text:p text:style-name="P315"> </text:p>
                  <text:p text:style-name="P316"/>
                  <text:p text:style-name="P317"/>
                  <text:p text:style-name="P318"> </text:p>
                  <text:p text:style-name="P319"> </text:p>
                  <text:p text:style-name="P320"/>
                  <text:p text:style-name="P321"/>
                  <text:p text:style-name="P322"> </text:p>
                  <text:p text:style-name="P323"> </text:p>
                  <text:p text:style-name="P324"> 1 września</text:p>
                  <text:p text:style-name="P325"/>
                  <text:p text:style-name="P326">październik</text:p>
                  <text:p text:style-name="P327">październik</text:p>
                  <text:p text:style-name="P328"/>
                  <text:p text:style-name="P329"/>
                  <text:p text:style-name="P330">zgodnie z kalendarzem szkoly</text:p>
                  <text:p text:style-name="P331"> </text:p>
                  <text:p text:style-name="P332"> </text:p>
                  <text:p text:style-name="P333"/>
                  <text:p text:style-name="P334"/>
                  <text:p text:style-name="P335">zgodnie z kalendarzem</text:p>
                  <text:p text:style-name="P336"/>
                  <text:p text:style-name="P337"/>
                  <text:p text:style-name="P338">cały rok</text:p>
                  <text:p text:style-name="P339"/>
                  <text:p text:style-name="P340"/>
                  <text:p text:style-name="P341"/>
                  <text:p text:style-name="P342">zgodnie z kalendarzem<text:s/></text:p>
                </table:table-cell>
              </table:table-row>
              <text:soft-page-break/>
              <table:table-row table:style-name="TableRow343">
                <table:table-cell table:style-name="TableCell344">
                  <text:p text:style-name="P345">Wykorzystanie w<text:s/>procesach edukacyjnych narzędzi i zasobów cyfrowych oraz metod kształcenia na odległość. Bezpieczne i efektywne korzystanie z technologii cyfrowych.</text:p>
                  <text:soft-page-break/>
                  <text:p text:style-name="P346"> </text:p>
                  <text:p text:style-name="P347"> </text:p>
                </table:table-cell>
                <table:table-cell table:style-name="TableCell348">
                  <text:p text:style-name="P349">1.Utrwalenie bezpiecznych zachowań,  które chronią  lub zmniejszają ryzyko związane z<text:s/>zagrożeniami w sieci,</text:p>
                  <text:p text:style-name="P350">– Dzień Bezpiecznego Internetu</text:p>
                  <text:p text:style-name="P351"> </text:p>
                  <text:p text:style-name="P352">2.Zapewnienie możliwości konsultacji on-line dla rodziców uczniów.</text:p>
                  <text:p text:style-name="P353">3.Dostosowanie narzędzi, metod i form pracy stosowanych w<text:s/><text:soft-page-break/>zdalnym nauczaniu, do możliwości psychofizycznych uczniów.</text:p>
                  <text:p text:style-name="P354"> </text:p>
                </table:table-cell>
                <table:table-cell table:style-name="TableCell355">
                  <text:p text:style-name="P356">nauczyciele informatyki </text:p>
                  <text:p text:style-name="P357"/>
                  <text:p text:style-name="P358"/>
                  <text:p text:style-name="P359"/>
                  <text:p text:style-name="P360"/>
                  <text:p text:style-name="P361">wychowawcy klas, pedagog</text:p>
                  <text:p text:style-name="P362"> wszyscy<text:s/><text:soft-page-break/>nauczyciele</text:p>
                  <text:p text:style-name="P363"> </text:p>
                  <text:p text:style-name="P364"/>
                  <text:p text:style-name="P365"/>
                </table:table-cell>
                <table:table-cell table:style-name="TableCell366">
                  <text:p text:style-name="P367"> </text:p>
                  <text:p text:style-name="P368"> </text:p>
                  <text:p text:style-name="P369"> </text:p>
                  <text:p text:style-name="P370"/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>Wsparcie psychologiczno – pedagogiczne wszystkim uczniom z uwzględnieniem zróżnicowania ich potrzeb rozwojowych i edukacyjnych</text:p>
                  <text:p text:style-name="P375">Rozpoznanie i rozwijanie możliwości, uzdolnień i<text:s/>zainteresowań uczniów</text:p>
                  <text:p text:style-name="P376"> </text:p>
                </table:table-cell>
                <table:table-cell table:style-name="TableCell377">
                  <text:p text:style-name="P378">1. Diagnozowanie trudności uczniów w nauce poprzez:<text:line-break/>– wywiady, obserwacje, indywidualne rozmowy, diagnozy, omówienie przez psychologa i pedagoga indywidualnych potrzeb, możliwości i ograniczeń każdego ucznia posiadającego opinię bądź orzeczenie</text:p>
                  <text:p text:style-name="P379"/>
                  <text:p text:style-name="P380"> 2.Dostosowanie oferty edukacyjnej do możliwości i inspiracji uczniów<text:line-break/> – organizacja zajęć dodatkowych rozwijających w klasach I – III i w klasach IV – VIII ,  wspomagających w kl. 4-8 oraz zajęć wyrównawczych.</text:p>
                  <text:p text:style-name="P381">3. Udział w konkursach wewnętrznych i zewnętrznych, dostosowanych do potrzeb zainteresowań i uzdolnień dzieci.</text:p>
                  <text:p text:style-name="P382">4. Diagnoza dzieci z oddziałów przedszkolnych. Przekazanie rodzicom informacji o gotowości dziecka do podjęcia nauki w klasie I</text:p>
                  <text:p text:style-name="P383">4. Stosowanie różnorodnych metod nauczania i form pracy rozwijających twórcze myślenie uczniów, w tym realizowanie projektów edukacyjnych</text:p>
                  <text:p text:style-name="P384">–  podnoszenie atrakcyjności i skuteczności zajęć lekcyjnych <text:line-break/> – stosowanie zasady indywidualizacji i aktywizacji jako podstawy kształcenia.</text:p>
                  <text:p text:style-name="P385">5 Przygotowanie uczniów do egzaminu po klasie VIII<text:line-break/>   – przeprowadzenie próbnego testu kompetencji dla uczniów klasy VIII,<text:line-break/>   – analiza oraz opracowanie<text:s/><text:soft-page-break/>wyników egzaminu po klasie VIII, a także<text:line-break/>     wdrażanie wniosków do  realizacji.</text:p>
                  <text:p text:style-name="P386"><text:span text:style-name="T387"> </text:span></text:p>
                  <text:p text:style-name="P388"> </text:p>
                </table:table-cell>
                <table:table-cell table:style-name="TableCell389">
                  <text:p text:style-name="P390">wszyscy nauczyciele, pedagog,<text:s/>psycholog, pielęgniarka<text:s/></text:p>
                  <text:p text:style-name="P391"/>
                  <text:p text:style-name="P392"/>
                  <text:p text:style-name="P393"/>
                  <text:p text:style-name="P394"/>
                  <text:p text:style-name="P395">dyrektor szkoły</text:p>
                  <text:p text:style-name="P396"> </text:p>
                  <text:p text:style-name="P397"/>
                  <text:p text:style-name="P398"/>
                  <text:p text:style-name="P399"> </text:p>
                  <text:p text:style-name="P400">nauczyciele przedmiotów</text:p>
                  <text:p text:style-name="P401"> </text:p>
                  <text:p text:style-name="P402"/>
                  <text:p text:style-name="P403">nauczyciele oddziału zerowego</text:p>
                  <text:p text:style-name="P404"> </text:p>
                  <text:p text:style-name="P405"/>
                  <text:p text:style-name="P406">wszyscy nauczyciele</text:p>
                  <text:p text:style-name="P407"> </text:p>
                  <text:p text:style-name="P408"/>
                  <text:p text:style-name="P409"/>
                  <text:p text:style-name="P410"/>
                  <text:p text:style-name="P411"/>
                  <text:p text:style-name="P412"/>
                  <text:p text:style-name="P413">nauczyciel j. polskiego, matematyki, j. angielskiego</text:p>
                </table:table-cell>
                <table:table-cell table:style-name="TableCell414">
                  <text:p text:style-name="P415">cały rok</text:p>
                  <text:p text:style-name="P416"/>
                  <text:p text:style-name="P417"> </text:p>
                  <text:p text:style-name="P418"/>
                  <text:p text:style-name="P419"/>
                  <text:p text:style-name="P420"/>
                  <text:p text:style-name="P421"/>
                  <text:p text:style-name="P422">wrzesień</text:p>
                  <text:p text:style-name="P423"/>
                  <text:p text:style-name="P424"> </text:p>
                  <text:p text:style-name="P425"> </text:p>
                  <text:p text:style-name="P426"/>
                  <text:p text:style-name="P427">cały rok</text:p>
                  <text:p text:style-name="P428"/>
                  <text:p text:style-name="P429"/>
                  <text:p text:style-name="P430">listopad,<text:s/>kwiecień</text:p>
                  <text:p text:style-name="P431"> </text:p>
                  <text:p text:style-name="P432"> </text:p>
                  <text:p text:style-name="P433">cały rok</text:p>
                  <text:p text:style-name="P434"/>
                  <text:p text:style-name="P435"/>
                  <text:p text:style-name="P436"/>
                  <text:p text:style-name="P437"/>
                  <text:p text:style-name="P438"/>
                  <text:p text:style-name="P439"/>
                  <text:p text:style-name="P440">cały rok</text:p>
                </table:table-cell>
              </table:table-row>
              <table:table-row table:style-name="TableRow441">
                <table:table-cell table:style-name="TableCell442">
                  <text:p text:style-name="P443">Bezpieczeństwo w szkole, w drodze do i ze szkoły</text:p>
                </table:table-cell>
                <table:table-cell table:style-name="TableCell444">
                  <text:p text:style-name="P445">1.Zapoznanie uczniów z zasadami bezpieczeństwa obowiązującymi na terenie  szkoły:</text:p>
                  <text:p text:style-name="P446">– regulaminy stołówki, świetlicy, biblioteki, placu zabaw, salki<text:s/>gimnastycznej, sali komputerowej,</text:p>
                  <text:p text:style-name="P447">2. Lekcje i godziny wychowawcze poświęcone bezpieczeństwu i wychowaniu komunikacyjnemu.</text:p>
                  <text:p text:style-name="P448">3.Zapoznanie z procedurami dotyczącymi prawidłowego zachowania i postępowania w związku z epidemią Covid-19.</text:p>
                  <text:p text:style-name="P449">4. Utrwalenie zasad udzielania pierwszej pomocy</text:p>
                  <text:p text:style-name="P450">5. Organizowanie spotkań z przedstawicielami Policji- pogadanki</text:p>
                  <text:p text:style-name="P451"> </text:p>
                </table:table-cell>
                <table:table-cell table:style-name="TableCell452">
                  <text:p text:style-name="P453">wychowawcy klas, nauczyciele przedmiotów</text:p>
                  <text:p text:style-name="P454"/>
                  <text:p text:style-name="P455"> </text:p>
                  <text:p text:style-name="P456"> </text:p>
                  <text:p text:style-name="P457"> </text:p>
                  <text:p text:style-name="P458"> </text:p>
                  <text:p text:style-name="P459"> </text:p>
                  <text:p text:style-name="P460"/>
                  <text:p text:style-name="P461"/>
                  <text:p text:style-name="P462">nauczyciel edb i wf</text:p>
                  <text:p text:style-name="P463"/>
                  <text:p text:style-name="P464"/>
                </table:table-cell>
                <table:table-cell table:style-name="TableCell465">
                  <text:p text:style-name="P466">wrzesień</text:p>
                  <text:p text:style-name="P467"/>
                  <text:p text:style-name="P468"/>
                  <text:p text:style-name="P469"/>
                  <text:p text:style-name="P470"/>
                  <text:p text:style-name="P471">cały rok</text:p>
                </table:table-cell>
              </table:table-row>
              <table:table-row table:style-name="TableRow472">
                <table:table-cell table:style-name="TableCell473">
                  <text:p text:style-name="P474">Promowanie zdrowego stylu życia,</text:p>
                  <text:p text:style-name="P475">kształtowanie nawyków<text:s/>prozdrowotnych</text:p>
                  <text:p text:style-name="P476"/>
                  <text:p text:style-name="P477"/>
                  <text:p text:style-name="P478"/>
                  <text:p text:style-name="P479"/>
                  <text:p text:style-name="P480"/>
                  <text:p text:style-name="P481"/>
                  <text:p text:style-name="P482"/>
                  <text:p text:style-name="P483"/>
                  <text:p text:style-name="P484"/>
                  <text:p text:style-name="P485"/>
                  <text:p text:style-name="P486">Rozwijanie postawy odpowiedzialności za środowisko naturalne</text:p>
                </table:table-cell>
                <table:table-cell table:style-name="TableCell487">
                  <text:p text:style-name="P488">1. Realizacja i udział w ,,Programie dla Szkół. Mleko i owoce w szkole”</text:p>
                  <text:p text:style-name="P489">2. Zajęcia o zdrowym stylu odżywiania się oraz znaczeniu ruchu w życiu człowieka<text:s/>prowadzone na podstawie opracowanych scenariuszy.</text:p>
                  <text:p text:style-name="P490">3. Warsztaty kulinarne -,,Zdrowo jemy”</text:p>
                  <text:p text:style-name="P491">3.Udział w zewnętrznych i wewnętrznych  zawodach sportowych</text:p>
                  <text:p text:style-name="P492">4. Udział  w programie ,,Trzymaj formę”</text:p>
                  <text:p text:style-name="P493">5.Udział w prelekcjach, pogadankach, warsztatach, programach i kampaniach<text:s/><text:soft-page-break/>profilaktycznych. </text:p>
                  <text:p text:style-name="P494">7.Wdrażanie postawy ekologiczne:</text:p>
                  <text:p text:style-name="P495">– Sprzątanie Świata,</text:p>
                  <text:p text:style-name="P496">– Dzień Ziemi,</text:p>
                  <text:p text:style-name="P497">– Turniej Ekologiczny dla klas I – III</text:p>
                  <text:p text:style-name="P498">- Mały Detektyw- wyszukiwanie i zgromadzenie dokumentacji zdjęciowej ,,Pomniki Przyrody w Polanicy – Zdroju</text:p>
                  <text:p text:style-name="P499">8.Współpraca z<text:s/>firmami recyklingowymi</text:p>
                  <text:p text:style-name="P500"><text:s/>-zbiórka makulatury, zużytych baterii, elektrosprzętu,</text:p>
                  <text:p text:style-name="P501">-wdrażanie do odpowiedniej, selektywnej zbiórki odpadów</text:p>
                  <text:p text:style-name="P502"/>
                  <text:p text:style-name="P503"/>
                  <text:p text:style-name="P504">9.Rozpoznawanie sytuacji i zachowań ryzykownych, w tym korzystanie ze środków psychoaktywnych -lekarstw bez wskazań lekarskich, papierosów, alkoholu i narkotyków,</text:p>
                  <text:p text:style-name="P505"> </text:p>
                  <text:p text:style-name="P506"> </text:p>
                  <text:p text:style-name="P507"> </text:p>
                  <text:p text:style-name="P508"> </text:p>
                </table:table-cell>
                <table:table-cell table:style-name="TableCell509">
                  <text:p text:style-name="P510">opiekunowie programu</text:p>
                  <text:p text:style-name="P511"/>
                  <text:p text:style-name="P512"> </text:p>
                  <text:p text:style-name="P513"/>
                  <text:p text:style-name="P514"/>
                  <text:p text:style-name="P515"> </text:p>
                  <text:p text:style-name="P516"> </text:p>
                  <text:p text:style-name="P517"> </text:p>
                  <text:p text:style-name="P518"/>
                  <text:p text:style-name="P519"/>
                  <text:p text:style-name="P520"/>
                  <text:p text:style-name="P521"/>
                  <text:p text:style-name="P522"> </text:p>
                  <text:p text:style-name="P523"/>
                  <text:p text:style-name="P524">nauczyciele edukacji wczesnoszkolnej, nauczyciel przyrody</text:p>
                  <text:p text:style-name="P525"/>
                  <text:p text:style-name="P526"/>
                  <text:p text:style-name="P527"/>
                  <text:p text:style-name="P528"/>
                  <text:p text:style-name="P529"/>
                  <text:p text:style-name="P530">dyrektor szkoły</text:p>
                  <text:p text:style-name="P531"/>
                  <text:p text:style-name="P532"/>
                  <text:p text:style-name="P533"/>
                  <text:p text:style-name="P534">wszyscy pracownicy</text:p>
                  <text:p text:style-name="P535"/>
                  <text:p text:style-name="P536"/>
                  <text:p text:style-name="P537"/>
                  <text:p text:style-name="P538">psycholog, pedagog, pielęgniarka</text:p>
                  <text:p text:style-name="P539"/>
                  <text:p text:style-name="P540"/>
                  <text:p text:style-name="P541"/>
                  <text:p text:style-name="P542"/>
                </table:table-cell>
                <table:table-cell table:style-name="TableCell543">
                  <text:p text:style-name="P544">w trakcie roku</text:p>
                  <text:p text:style-name="P545"/>
                  <text:p text:style-name="P546"/>
                  <text:p text:style-name="P547"/>
                  <text:p text:style-name="P548"/>
                  <text:p text:style-name="P549"/>
                  <text:p text:style-name="P550"/>
                  <text:p text:style-name="P551"/>
                  <text:p text:style-name="P552"/>
                  <text:p text:style-name="P553"/>
                  <text:p text:style-name="P554"/>
                  <text:p text:style-name="P555"/>
                  <text:p text:style-name="P556"/>
                  <text:p text:style-name="P557"/>
                  <text:p text:style-name="P558"/>
                  <text:p text:style-name="P559">zgodnie z kalendarzem<text:s/></text:p>
                  <text:p text:style-name="P560"/>
                  <text:p text:style-name="P561"/>
                  <text:p text:style-name="P562"/>
                  <text:p text:style-name="P563"/>
                  <text:p text:style-name="P564"/>
                  <text:p text:style-name="P565"/>
                  <text:p text:style-name="P566"/>
                  <text:p text:style-name="P567"/>
                  <text:p text:style-name="P568"/>
                  <text:p text:style-name="P569"/>
                  <text:p text:style-name="P570"/>
                  <text:p text:style-name="P571"/>
                  <text:p text:style-name="P572"/>
                  <text:p text:style-name="P573"/>
                </table:table-cell>
              </table:table-row>
              <text:soft-page-break/>
              <table:table-row table:style-name="TableRow574">
                <table:table-cell table:style-name="TableCell575">
                  <text:p text:style-name="P576">Upowszechnienie wiedzy na temat obowiązujących w szkole norm i wartości.</text:p>
                  <text:p text:style-name="P577">Integracja zespołów klasowych</text:p>
                  <text:p text:style-name="P578"> </text:p>
                </table:table-cell>
                <table:table-cell table:style-name="TableCell579">
                  <text:p text:style-name="P580">1.Warsztaty z zakresu komunikacji społecznej, pracy w zespole, funkcjonowania wśród innych, analizy<text:s/>sytuacji problemowych i możliwości ich konstruktywnego rozwiązywania.</text:p>
                  <text:p text:style-name="P581">2. Wybory do samorządu uczniowskiego/wybory samorządów klasowych, bieżąca kontrola ich działalności. </text:p>
                </table:table-cell>
                <table:table-cell table:style-name="TableCell582">
                  <text:p text:style-name="P583">wychowawcy klas, psycholog</text:p>
                  <text:p text:style-name="P584"/>
                  <text:p text:style-name="P585"/>
                  <text:p text:style-name="P586"/>
                  <text:p text:style-name="P587">opiekun samorządu</text:p>
                </table:table-cell>
                <table:table-cell table:style-name="TableCell588">
                  <text:p text:style-name="P589">zgodnie z potrzebami</text:p>
                  <text:p text:style-name="P590"/>
                  <text:p text:style-name="P591"/>
                  <text:p text:style-name="P592"/>
                  <text:p text:style-name="P593">październik</text:p>
                </table:table-cell>
              </table:table-row>
              <table:table-row table:style-name="TableRow594">
                <table:table-cell table:style-name="TableCell595">
                  <text:p text:style-name="P596">Wzmacnianie poczucia własnej wartości uczniów, podkreślanie<text:s/><text:soft-page-break/>pozytywnych doświadczeń życiowych</text:p>
                </table:table-cell>
                <table:table-cell table:style-name="TableCell597">
                  <text:p text:style-name="P598">1. Realizacja tematów dających uczniom możliwość poznania swoich mocnych<text:line-break/> i słabych stron.</text:p>
                  <text:soft-page-break/>
                  <text:p text:style-name="P599">2. Rozmowy indywidualne z psychologiem.</text:p>
                  <text:p text:style-name="P600"> </text:p>
                </table:table-cell>
                <table:table-cell table:style-name="TableCell601">
                  <text:p text:style-name="P602">wychowawcy klas</text:p>
                  <text:p text:style-name="P603"/>
                  <text:p text:style-name="P604"/>
                  <text:soft-page-break/>
                  <text:p text:style-name="P605">psycholog</text:p>
                </table:table-cell>
                <table:table-cell table:style-name="TableCell606">
                  <text:p text:style-name="P607">w trakcie roku</text:p>
                  <text:p text:style-name="P608"/>
                  <text:p text:style-name="P609"/>
                  <text:soft-page-break/>
                  <text:p text:style-name="P610">zgodnie z potrzebami</text:p>
                </table:table-cell>
              </table:table-row>
            </table:table>
            <text:p text:style-name="P611"/>
          </table:table-cell>
        </table:table-row>
      </table:table>
      <text:soft-page-break/>
      <text:p text:style-name="P612"> </text:p>
      <text:p text:style-name="P613"> </text:p>
      <text:p text:style-name="P614"> </text:p>
      <text:p text:style-name="P615">Szkolny Program Wychowawczo-Profilaktyczny został uchwalony przeze Radę Pedagogiczną Szkoły Podstawowej Stowarzyszenia ,,Edukator” w dniu 26.08.2021 i pozytywnie zaopiniowany przez Radę<text:s/>Rodziców w dniu 14.09.2021 r.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lenovi</meta:initial-creator>
    <dc:creator>Szkoła Podstawowa Stowarzyszenia EDUKATOR</dc:creator>
    <meta:creation-date>2021-10-21T10:09:00Z</meta:creation-date>
    <dc:date>2021-10-25T07:34:00Z</dc:date>
    <meta:template xlink:href="Normal" xlink:type="simple"/>
    <meta:editing-cycles>5</meta:editing-cycles>
    <meta:editing-duration>PT540S</meta:editing-duration>
    <meta:document-statistic meta:page-count="12" meta:paragraph-count="37" meta:word-count="2663" meta:character-count="18610" meta:row-count="133" meta:non-whitespace-character-count="15984"/>
  </office:meta>
</office:document-meta>
</file>