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Liberation Serif2" svg:font-family="'Liberation Serif', 'Times New Roman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Humnst777PL1" svg:font-family="Humnst777PL" style:font-family-generic="roman"/>
    <style:font-face style:name="Arial2" svg:font-family="Arial" style:font-family-generic="swiss"/>
    <style:font-face style:name="Humnst777PL" svg:font-family="Humnst777P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0.191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officeooo:paragraph-rsid="0028b38f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officeooo:paragraph-rsid="0045334e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officeooo:rsid="00384881" officeooo:paragraph-rsid="00384881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26pt" style:font-size-asian="26pt" style:font-name-complex="Calibri" style:font-size-complex="2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26pt" style:font-size-asian="26pt" style:font-name-complex="Calibri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26pt" style:font-size-asian="26pt" style:font-name-complex="Calibri" style:font-size-complex="26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26pt" officeooo:rsid="00366476" officeooo:paragraph-rsid="00366476" style:font-size-asian="26pt" style:font-name-complex="Calibri" style:font-size-complex="26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tyle="italic" style:font-style-asian="italic" style:font-name-complex="Calibri" style:font-style-complex="italic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weight="normal" officeooo:rsid="001279b6" officeooo:paragraph-rsid="00384881" style:font-weight-asian="normal" style:font-name-complex="Calibri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officeooo:paragraph-rsid="001f8a52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45334e" style:font-weight-asian="bold" style:font-name-complex="Calibri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384881" style:font-weight-asian="bold" style:font-name-complex="Calibri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style:font-name-asian="Calibri"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="Calibri" fo:font-weight="normal" officeooo:rsid="00396397" officeooo:paragraph-rsid="00396397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officeooo:rsid="00384881" officeooo:paragraph-rsid="00396397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weight="bold" style:font-weight-asian="bold" style:font-name-complex="Calibri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officeooo:paragraph-rsid="0045334e" style:font-name-complex="Calibri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fo:font-weight="bold" style:font-name-asian="Humnst777PL" style:font-size-asian="12pt" style:font-style-asian="normal" style:font-weight-asian="bold" style:font-name-complex="Calibri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asian="Humnst777PL1" style:font-name-complex="Calibri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asian="Calibri" style:font-name-complex="Calibri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tyle="normal" style:font-style-asian="normal" style:font-name-complex="Calibri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weight="normal" officeooo:paragraph-rsid="00384881" style:font-weight-asian="normal" style:font-weight-complex="normal"/>
    </style:style>
    <style:style style:name="P3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style:font-name="Calibri" style:font-name-complex="Calibri"/>
    </style:style>
    <style:style style:name="P4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officeooo:paragraph-rsid="00384881" style:font-name-complex="Calibri"/>
    </style:style>
    <style:style style:name="P42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officeooo:paragraph-rsid="0045334e" style:font-name-complex="Calibri"/>
    </style:style>
    <style:style style:name="P43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fo:font-weight="bold" style:font-weight-asian="bold" style:font-name-complex="Calibri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fo:font-weight="bold" officeooo:paragraph-rsid="00384881" style:font-weight-asian="bold" style:font-name-complex="Calibri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/>
    </style:style>
    <style:style style:name="P4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style:text-underline-style="none" fo:font-weight="bold" style:font-weight-asian="bold" style:font-name-complex="Calibri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fo:font-style="normal" fo:font-weight="normal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Calibri"/>
    </style:style>
    <style:style style:name="P4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5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Calibri" style:font-name-complex="Calibri"/>
    </style:style>
    <style:style style:name="P51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style:font-name-complex="Calibri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53" style:family="paragraph" style:parent-style-name="Standard" style:list-style-name="WW8Num4">
      <style:paragraph-properties fo:text-align="justify" style:justify-single-word="false"/>
      <style:text-properties fo:color="#000000" style:font-name="Calibri" style:font-name-complex="Calibri"/>
    </style:style>
    <style:style style:name="P54" style:family="paragraph" style:parent-style-name="Standard" style:list-style-name="WW8Num9">
      <style:paragraph-properties fo:text-align="justify" style:justify-single-word="false"/>
      <style:text-properties fo:color="#000000" style:font-name="Calibri" officeooo:paragraph-rsid="0045334e" style:font-name-complex="Calibri"/>
    </style:style>
    <style:style style:name="P55" style:family="paragraph" style:parent-style-name="Standard" style:list-style-name="WW8Num23">
      <style:paragraph-properties fo:text-align="justify" style:justify-single-word="false"/>
      <style:text-properties fo:color="#000000" style:font-name="Calibri" officeooo:paragraph-rsid="00384881" style:font-name-complex="Calibri"/>
    </style:style>
    <style:style style:name="P56" style:family="paragraph" style:parent-style-name="Standard" style:list-style-name="WW8Num27">
      <style:paragraph-properties fo:text-align="justify" style:justify-single-word="false"/>
      <style:text-properties fo:color="#000000" style:font-name="Calibri" style:font-name-complex="Calibri"/>
    </style:style>
    <style:style style:name="P57" style:family="paragraph" style:parent-style-name="Standard" style:list-style-name="WW8Num2">
      <style:paragraph-properties fo:text-align="justify" style:justify-single-word="false"/>
      <style:text-properties fo:color="#000000" style:font-name="Calibri" style:font-name-complex="Calibri"/>
    </style:style>
    <style:style style:name="P58" style:family="paragraph" style:parent-style-name="Standard" style:list-style-name="WW8Num3">
      <style:paragraph-properties fo:text-align="justify" style:justify-single-word="false"/>
      <style:text-properties fo:color="#000000" style:font-name="Calibri" style:font-name-complex="Calibri"/>
    </style:style>
    <style:style style:name="P59" style:family="paragraph" style:parent-style-name="Standard" style:list-style-name="WW8Num3">
      <style:paragraph-properties fo:text-align="justify" style:justify-single-word="false"/>
      <style:text-properties fo:color="#000000" style:font-name="Calibri" officeooo:paragraph-rsid="001f85d4" style:font-name-complex="Calibri"/>
    </style:style>
    <style:style style:name="P60" style:family="paragraph" style:parent-style-name="Standard" style:list-style-name="L12">
      <style:paragraph-properties fo:text-align="justify" style:justify-single-word="false"/>
      <style:text-properties fo:color="#000000" style:font-name="Calibri" style:font-name-complex="Calibri"/>
    </style:style>
    <style:style style:name="P61" style:family="paragraph" style:parent-style-name="Standard" style:list-style-name="WW8Num9">
      <style:paragraph-properties fo:text-align="justify" style:justify-single-word="false"/>
      <style:text-properties fo:color="#000000" style:font-name="Calibri" officeooo:rsid="002fd768" officeooo:paragraph-rsid="0045334e" style:font-name-complex="Calibri"/>
    </style:style>
    <style:style style:name="P62" style:family="paragraph" style:parent-style-name="Standard" style:list-style-name="L14">
      <style:paragraph-properties fo:text-align="justify" style:justify-single-word="false"/>
      <style:text-properties fo:color="#000000" style:font-name="Calibri" officeooo:rsid="002fd768" officeooo:paragraph-rsid="0045334e" style:font-name-complex="Calibri"/>
    </style:style>
    <style:style style:name="P63" style:family="paragraph" style:parent-style-name="Standard" style:list-style-name="WW8Num24">
      <style:paragraph-properties fo:text-align="start" style:justify-single-word="false"/>
      <style:text-properties fo:color="#000000" style:font-name="Calibri" officeooo:paragraph-rsid="00384881" style:font-name-complex="Calibri"/>
    </style:style>
    <style:style style:name="P64" style:family="paragraph" style:parent-style-name="Standard" style:list-style-name="WW8Num24">
      <style:paragraph-properties fo:text-align="start" style:justify-single-word="false"/>
      <style:text-properties fo:color="#000000" style:font-name="Calibri" officeooo:rsid="00396397" officeooo:paragraph-rsid="00384881" style:font-name-complex="Calibri"/>
    </style:style>
    <style:style style:name="P65" style:family="paragraph" style:parent-style-name="Standard" style:list-style-name="WW8Num23">
      <style:paragraph-properties fo:text-align="justify" style:justify-single-word="false"/>
      <style:text-properties fo:color="#000000" style:font-name="Calibri" officeooo:rsid="001f85d4" officeooo:paragraph-rsid="00384881" style:font-name-complex="Calibri"/>
    </style:style>
    <style:style style:name="P66" style:family="paragraph" style:parent-style-name="Standard" style:list-style-name="WW8Num19">
      <style:paragraph-properties fo:line-height="150%" fo:text-align="justify" style:justify-single-word="false"/>
      <style:text-properties fo:color="#000000" style:font-name="Calibri" style:font-name-complex="Calibri"/>
    </style:style>
    <style:style style:name="P67" style:family="paragraph" style:parent-style-name="Standard" style:list-style-name="WW8Num22">
      <style:paragraph-properties fo:line-height="150%" fo:text-align="justify" style:justify-single-word="false"/>
      <style:text-properties fo:color="#000000" style:font-name="Calibri" style:font-name-complex="Calibri"/>
    </style:style>
    <style:style style:name="P68" style:family="paragraph" style:parent-style-name="Standard" style:list-style-name="WW8Num4">
      <style:paragraph-properties fo:text-align="justify" style:justify-single-word="false"/>
      <style:text-properties fo:color="#000000" style:font-name="Calibri" fo:font-weight="normal" style:font-weight-asian="normal" style:font-name-complex="Calibri" style:font-weight-complex="normal"/>
    </style:style>
    <style:style style:name="P69" style:family="paragraph" style:parent-style-name="Standard" style:list-style-name="WW8Num8">
      <style:paragraph-properties fo:text-align="justify" style:justify-single-word="false"/>
      <style:text-properties fo:color="#000000" style:font-name="Calibri" fo:font-weight="normal" officeooo:paragraph-rsid="0045334e" style:font-weight-asian="normal" style:font-name-complex="Calibri" style:font-weight-complex="normal"/>
    </style:style>
    <style:style style:name="P70" style:family="paragraph" style:parent-style-name="Standard" style:list-style-name="WW8Num24">
      <style:paragraph-properties fo:text-align="justify" style:justify-single-word="false"/>
      <style:text-properties fo:color="#000000" style:font-name="Calibri" fo:font-weight="normal" officeooo:paragraph-rsid="003a788a" style:font-weight-asian="normal" style:font-name-complex="Calibri" style:font-weight-complex="normal"/>
    </style:style>
    <style:style style:name="P71" style:family="paragraph" style:parent-style-name="Standard" style:list-style-name="WW8Num8">
      <style:paragraph-properties fo:text-align="justify" style:justify-single-word="false"/>
      <style:text-properties fo:color="#000000" style:font-name="Calibri" fo:font-weight="normal" officeooo:rsid="002d04df" officeooo:paragraph-rsid="0045334e" style:font-weight-asian="normal" style:font-name-complex="Calibri" style:font-weight-complex="normal"/>
    </style:style>
    <style:style style:name="P72" style:family="paragraph" style:parent-style-name="Standard" style:list-style-name="WW8Num24">
      <style:paragraph-properties fo:text-align="start" style:justify-single-word="false"/>
      <style:text-properties fo:color="#000000" style:font-name="Calibri" fo:font-weight="normal" officeooo:rsid="001a77c1" officeooo:paragraph-rsid="004ec668" style:font-weight-asian="normal" style:font-name-complex="Calibri" style:font-weight-complex="normal"/>
    </style:style>
    <style:style style:name="P73" style:family="paragraph" style:parent-style-name="Standard" style:list-style-name="WW8Num24">
      <style:paragraph-properties fo:text-align="start" style:justify-single-word="false"/>
      <style:text-properties fo:color="#000000" style:font-name="Calibri" fo:font-weight="normal" officeooo:paragraph-rsid="00384881" style:font-weight-asian="normal" style:font-name-complex="Calibri" style:font-weight-complex="normal"/>
    </style:style>
    <style:style style:name="P74" style:family="paragraph" style:parent-style-name="Standard" style:list-style-name="WW8Num19">
      <style:paragraph-properties fo:line-height="150%" fo:text-align="justify" style:justify-single-word="false"/>
      <style:text-properties fo:color="#000000" style:font-name="Calibri" fo:font-weight="normal" style:font-weight-asian="normal" style:font-name-complex="Calibri" style:font-weight-complex="normal"/>
    </style:style>
    <style:style style:name="P75" style:family="paragraph" style:parent-style-name="Standard" style:list-style-name="WW8Num8">
      <style:paragraph-properties fo:text-align="justify" style:justify-single-word="false"/>
      <style:text-properties fo:color="#000000" style:font-name="Calibri" fo:font-weight="normal" officeooo:rsid="004e7fea" officeooo:paragraph-rsid="004e7fea" style:font-weight-asian="normal" style:font-name-complex="Calibri" style:font-weight-complex="normal"/>
    </style:style>
    <style:style style:name="P76" style:family="paragraph" style:parent-style-name="Standard" style:list-style-name="WW8Num24">
      <style:paragraph-properties fo:text-align="start" style:justify-single-word="false"/>
      <style:text-properties fo:color="#000000" style:font-name="Calibri" fo:font-weight="normal" officeooo:rsid="00503ebd" officeooo:paragraph-rsid="00503ebd" style:font-weight-asian="normal" style:font-name-complex="Calibri" style:font-weight-complex="normal"/>
    </style:style>
    <style:style style:name="P77" style:family="paragraph" style:parent-style-name="Standard" style:list-style-name="WW8Num4">
      <style:paragraph-properties fo:text-align="justify" style:justify-single-word="false"/>
      <style:text-properties fo:color="#000000" style:font-name="Calibri" fo:font-size="12pt" fo:font-style="normal" style:font-name-asian="Humnst777PL" style:font-size-asian="12pt" style:font-style-asian="normal" style:font-name-complex="Calibri" style:font-size-complex="12pt" style:font-style-complex="normal"/>
    </style:style>
    <style:style style:name="P78" style:family="paragraph" style:parent-style-name="Standard" style:list-style-name="WW8Num4">
      <style:paragraph-properties fo:text-align="justify" style:justify-single-word="false"/>
      <style:text-properties fo:color="#000000" style:font-name="Calibri" fo:font-size="12pt" fo:font-style="normal" officeooo:paragraph-rsid="0025a174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P79" style:family="paragraph" style:parent-style-name="Standard" style:list-style-name="WW8Num4">
      <style:text-properties fo:color="#000000" style:font-name="Calibri" fo:font-size="12pt" fo:font-style="normal" officeooo:rsid="004a44a1" officeooo:paragraph-rsid="004b7912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P80" style:family="paragraph" style:parent-style-name="Standard" style:list-style-name="WW8Num4">
      <style:text-properties fo:color="#000000" style:font-name="Calibri" fo:font-size="12pt" fo:font-style="normal" officeooo:rsid="004a44a1" officeooo:paragraph-rsid="004a44a1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P81" style:family="paragraph" style:parent-style-name="Standard" style:list-style-name="WW8Num9">
      <style:paragraph-properties fo:text-align="justify" style:justify-single-word="false"/>
      <style:text-properties fo:color="#000000" style:font-name="Calibri" fo:font-size="12pt" fo:font-style="normal" fo:font-weight="normal" officeooo:rsid="002ce1da" officeooo:paragraph-rsid="0045334e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82" style:family="paragraph" style:parent-style-name="Standard" style:list-style-name="WW8Num27">
      <style:paragraph-properties fo:text-align="justify" style:justify-single-word="false"/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P83" style:family="paragraph" style:parent-style-name="Standard" style:list-style-name="WW8Num4">
      <style:paragraph-properties fo:text-align="justify" style:justify-single-word="false"/>
      <style:text-properties fo:color="#000000" style:font-name="Calibri" officeooo:rsid="0024e400" officeooo:paragraph-rsid="0024e400"/>
    </style:style>
    <style:style style:name="P84" style:family="paragraph" style:parent-style-name="Standard" style:list-style-name="WW8Num4">
      <style:paragraph-properties fo:text-align="start" style:justify-single-word="false"/>
      <style:text-properties fo:color="#000000" style:font-name="Calibri" officeooo:paragraph-rsid="0024e400"/>
    </style:style>
    <style:style style:name="P85" style:family="paragraph" style:parent-style-name="Standard" style:list-style-name="WW8Num4">
      <style:paragraph-properties fo:text-align="justify" style:justify-single-word="false"/>
      <style:text-properties fo:color="#000000" style:font-name="Calibri"/>
    </style:style>
    <style:style style:name="P86" style:family="paragraph" style:parent-style-name="Standard" style:list-style-name="WW8Num4">
      <style:paragraph-properties fo:text-align="justify" style:justify-single-word="false"/>
      <style:text-properties fo:color="#000000" style:font-name="Calibri" officeooo:paragraph-rsid="0026b1d3"/>
    </style:style>
    <style:style style:name="P87" style:family="paragraph" style:parent-style-name="Standard" style:list-style-name="WW8Num4">
      <style:paragraph-properties fo:text-align="justify" style:justify-single-word="false"/>
      <style:text-properties fo:color="#000000" style:font-name="Calibri" officeooo:paragraph-rsid="0025a174"/>
    </style:style>
    <style:style style:name="P88" style:family="paragraph" style:parent-style-name="Standard" style:list-style-name="WW8Num9">
      <style:paragraph-properties fo:text-align="justify" style:justify-single-word="false"/>
      <style:text-properties fo:color="#000000" style:font-name="Calibri" officeooo:paragraph-rsid="004ec668"/>
    </style:style>
    <style:style style:name="P89" style:family="paragraph" style:parent-style-name="Standard" style:list-style-name="WW8Num2">
      <style:paragraph-properties fo:text-align="justify" style:justify-single-word="false"/>
      <style:text-properties fo:color="#000000" style:font-name="Calibri"/>
    </style:style>
    <style:style style:name="P90" style:family="paragraph" style:parent-style-name="Standard" style:list-style-name="WW8Num3">
      <style:paragraph-properties fo:text-align="justify" style:justify-single-word="false"/>
      <style:text-properties fo:color="#000000" style:font-name="Calibri"/>
    </style:style>
    <style:style style:name="P91" style:family="paragraph" style:parent-style-name="Standard" style:list-style-name="L12">
      <style:paragraph-properties fo:text-align="justify" style:justify-single-word="false"/>
      <style:text-properties fo:color="#000000" style:font-name="Calibri"/>
    </style:style>
    <style:style style:name="P92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rsid="0028b38f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3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rsid="00292d0e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4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rsid="002ce1da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5" style:family="paragraph" style:parent-style-name="Standard" style:list-style-name="WW8Num7">
      <style:paragraph-properties fo:text-align="justify" style:justify-single-word="false"/>
      <style:text-properties fo:color="#000000" style:font-name="Calibri" fo:font-style="normal" fo:font-weight="normal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6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7" style:family="paragraph" style:parent-style-name="Standard" style:list-style-name="WW8Num7">
      <style:paragraph-properties fo:text-align="justify" style:justify-single-word="false"/>
      <style:text-properties fo:color="#000000" style:font-name="Calibri" fo:font-style="normal" fo:font-weight="normal" officeooo:rsid="002ebaf0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8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rsid="000d7358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99" style:family="paragraph" style:parent-style-name="Standard" style:list-style-name="WW8Num7">
      <style:paragraph-properties fo:text-align="justify" style:justify-single-word="false"/>
      <style:text-properties fo:color="#000000" style:font-name="Calibri" fo:font-style="normal" fo:font-weight="normal" officeooo:rsid="004e7fea" officeooo:paragraph-rsid="004e7fea" style:font-style-asian="normal" style:font-weight-asian="normal" style:font-name-complex="Calibri" style:language-complex="zxx" style:country-complex="none" style:font-style-complex="normal" style:font-weight-complex="normal"/>
    </style:style>
    <style:style style:name="P100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normal" officeooo:rsid="004ec668" officeooo:paragraph-rsid="004ec668" style:font-style-asian="normal" style:font-weight-asian="normal" style:font-name-complex="Calibri" style:language-complex="zxx" style:country-complex="none" style:font-style-complex="normal" style:font-weight-complex="normal"/>
    </style:style>
    <style:style style:name="P101" style:family="paragraph" style:parent-style-name="Standard" style:list-style-name="WW8Num2">
      <style:paragraph-properties fo:text-align="justify" style:justify-single-word="false"/>
      <style:text-properties fo:color="#000000" style:font-name="Calibri" fo:font-style="normal" fo:font-weight="normal" style:font-name-asian="Calibri" style:font-style-asian="normal" style:font-weight-asian="normal" style:font-name-complex="Calibri" style:font-style-complex="normal" style:font-weight-complex="bold"/>
    </style:style>
    <style:style style:name="P102" style:family="paragraph" style:parent-style-name="Standard" style:list-style-name="WW8Num9">
      <style:paragraph-properties fo:text-align="justify" style:justify-single-word="false"/>
      <style:text-properties fo:color="#000000" style:font-name="Calibri" fo:font-style="normal" fo:font-weight="bold" officeooo:rsid="0028b38f" officeooo:paragraph-rsid="0045334e" style:font-style-asian="normal" style:font-weight-asian="bold" style:font-name-complex="Calibri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Calibri" fo:font-style="normal" fo:font-weight="bold" officeooo:rsid="0028b38f" officeooo:paragraph-rsid="0018c133" style:font-style-asian="normal" style:font-weight-asian="bold" style:font-name-complex="Calibri" style:language-complex="zxx" style:country-complex="none" style:font-style-complex="normal" style:font-weight-complex="bold"/>
    </style:style>
    <style:style style:name="P104" style:family="paragraph" style:parent-style-name="Standard" style:list-style-name="WW8Num9">
      <style:paragraph-properties fo:text-align="justify" style:justify-single-word="false"/>
      <style:text-properties fo:color="#000000" style:font-name="Calibri" fo:font-weight="bold" officeooo:paragraph-rsid="0045334e" style:font-weight-asian="bold" style:font-name-complex="Calibri" style:font-weight-complex="bold"/>
    </style:style>
    <style:style style:name="P105" style:family="paragraph" style:parent-style-name="Standard" style:list-style-name="WW8Num4">
      <style:text-properties fo:color="#000000" officeooo:paragraph-rsid="004b7912"/>
    </style:style>
    <style:style style:name="P106" style:family="paragraph" style:parent-style-name="Standard" style:list-style-name="WW8Num4">
      <style:text-properties fo:color="#000000" officeooo:rsid="004b7912" officeooo:paragraph-rsid="004b7912"/>
    </style:style>
    <style:style style:name="P107" style:family="paragraph" style:parent-style-name="Standard" style:list-style-name="WW8Num4">
      <style:text-properties style:font-name="Calibri" officeooo:paragraph-rsid="003cc2fa"/>
    </style:style>
    <style:style style:name="P108" style:family="paragraph" style:parent-style-name="Standard" style:list-style-name="WW8Num4">
      <style:text-properties style:font-name="Calibri" officeooo:rsid="003cc2fa" officeooo:paragraph-rsid="003cc2fa"/>
    </style:style>
    <style:style style:name="P109" style:family="paragraph" style:parent-style-name="Standard" style:list-style-name="WW8Num4">
      <style:text-properties style:font-name="Calibri" officeooo:rsid="003de944" officeooo:paragraph-rsid="003de944"/>
    </style:style>
    <style:style style:name="P110" style:family="paragraph" style:parent-style-name="Standard" style:list-style-name="WW8Num4">
      <style:text-properties style:font-name="Calibri" officeooo:rsid="003e5a45" officeooo:paragraph-rsid="003e5a45"/>
    </style:style>
    <style:style style:name="P111" style:family="paragraph" style:parent-style-name="Standard" style:list-style-name="L14">
      <style:paragraph-properties fo:text-align="justify" style:justify-single-word="false"/>
      <style:text-properties officeooo:paragraph-rsid="0045334e"/>
    </style:style>
    <style:style style:name="P112" style:family="paragraph" style:parent-style-name="Standard" style:list-style-name="WW8Num4">
      <style:paragraph-properties fo:margin-left="2.501cm" fo:margin-right="0cm" fo:text-align="justify" style:justify-single-word="false" fo:text-indent="-0.635cm" style:auto-text-indent="false"/>
      <style:text-properties fo:color="#000000" style:font-name="Calibri" style:font-name-complex="Calibri"/>
    </style:style>
    <style:style style:name="P113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style:font-name-complex="Calibri"/>
    </style:style>
    <style:style style:name="P114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officeooo:paragraph-rsid="00284e72" style:font-name-complex="Calibri"/>
    </style:style>
    <style:style style:name="P115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officeooo:paragraph-rsid="003a788a" style:font-name-complex="Calibri"/>
    </style:style>
    <style:style style:name="P116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fo:font-weight="normal" style:font-weight-asian="normal" style:font-name-complex="Calibri" style:font-weight-complex="normal"/>
    </style:style>
    <style:style style:name="P117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/>
    </style:style>
    <style:style style:name="P118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officeooo:paragraph-rsid="00284e72"/>
    </style:style>
    <style:style style:name="P119" style:family="paragraph" style:parent-style-name="Standard" style:list-style-name="L11">
      <style:paragraph-properties fo:margin-left="2.501cm" fo:margin-right="0cm" fo:text-align="justify" style:justify-single-word="false" fo:text-indent="-0.635cm" style:auto-text-indent="false"/>
      <style:text-properties fo:color="#000000" style:font-name="Calibri" officeooo:paragraph-rsid="003a788a"/>
    </style:style>
    <style:style style:name="P120" style:family="paragraph" style:parent-style-name="Standard" style:list-style-name="WW8Num9">
      <style:paragraph-properties fo:margin-left="-1.251cm" fo:margin-right="0cm" fo:text-align="justify" style:justify-single-word="false" fo:text-indent="-0.635cm" style:auto-text-indent="false"/>
      <style:text-properties fo:color="#000000" style:font-name="Calibri" fo:font-style="normal" fo:font-weight="normal" officeooo:rsid="0028b38f" officeooo:paragraph-rsid="0045334e" style:font-style-asian="normal" style:font-weight-asian="normal" style:font-name-complex="Calibri" style:language-complex="zxx" style:country-complex="none" style:font-style-complex="normal" style:font-weight-complex="normal"/>
    </style:style>
    <style:style style:name="P121" style:family="paragraph" style:parent-style-name="Standard" style:list-style-name="WW8Num9">
      <style:paragraph-properties fo:margin-left="-1.251cm" fo:margin-right="0cm" fo:text-align="justify" style:justify-single-word="false" fo:text-indent="-0.635cm" style:auto-text-indent="false"/>
      <style:text-properties fo:color="#000000" style:font-name="Calibri" fo:font-style="normal" fo:font-weight="normal" officeooo:rsid="0028b38f" officeooo:paragraph-rsid="0028b38f" style:font-style-asian="normal" style:font-weight-asian="normal" style:font-name-complex="Calibri" style:language-complex="zxx" style:country-complex="none" style:font-style-complex="normal" style:font-weight-complex="normal"/>
    </style:style>
    <style:style style:name="P122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23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Calibri" fo:font-weight="bold" style:font-weight-asian="bold" style:font-name-complex="Calibri" style:font-weight-complex="bold"/>
    </style:style>
    <style:style style:name="P124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Calibri" fo:font-weight="bold" officeooo:paragraph-rsid="003a788a" style:font-weight-asian="bold" style:font-name-complex="Calibri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officeooo:paragraph-rsid="0045334e" style:font-name-complex="Calibri"/>
    </style:style>
    <style:style style:name="P127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officeooo:paragraph-rsid="003a788a"/>
    </style:style>
    <style:style style:name="P128" style:family="paragraph" style:parent-style-name="Standard">
      <style:paragraph-properties fo:margin-left="1.251cm" fo:margin-right="0cm" fo:text-indent="0cm" style:auto-text-indent="false"/>
      <style:text-properties fo:color="#000000" style:font-name="Calibri" fo:font-size="12pt" fo:font-style="normal" officeooo:rsid="004a44a1" officeooo:paragraph-rsid="004a44a1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P129" style:family="paragraph" style:parent-style-name="Standard">
      <style:paragraph-properties fo:margin-left="1.251cm" fo:margin-right="0cm" fo:text-indent="0cm" style:auto-text-indent="false"/>
      <style:text-properties fo:color="#000000" style:font-name="Calibri" fo:font-size="12pt" fo:font-style="normal" officeooo:rsid="004a44a1" officeooo:paragraph-rsid="004b7912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P130" style:family="paragraph" style:parent-style-name="Standard">
      <style:paragraph-properties fo:margin-left="1.251cm" fo:margin-right="0cm" fo:text-indent="0cm" style:auto-text-indent="false"/>
      <style:text-properties fo:color="#000000" officeooo:paragraph-rsid="004b7912"/>
    </style:style>
    <style:style style:name="P13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Calibri" officeooo:paragraph-rsid="0045334e" style:font-name-complex="Calibri"/>
    </style:style>
    <style:style style:name="T1" style:family="text">
      <style:text-properties fo:font-variant="normal" fo:text-transform="none" fo:letter-spacing="normal" fo:font-weight="normal" style:font-weight-asian="normal" style:font-name-complex="Calibri" style:font-weight-complex="normal"/>
    </style:style>
    <style:style style:name="T2" style:family="text">
      <style:text-properties fo:font-variant="normal" fo:text-transform="none" fo:letter-spacing="normal" fo:font-weight="normal" officeooo:rsid="001f8a52" style:font-weight-asian="normal" style:font-name-complex="Calibri" style:font-weight-complex="normal"/>
    </style:style>
    <style:style style:name="T3" style:family="text">
      <style:text-properties fo:font-variant="normal" fo:text-transform="none" fo:letter-spacing="normal" fo:font-weight="normal" officeooo:rsid="0020332e" style:font-weight-asian="normal" style:font-name-complex="Calibri" style:font-weight-complex="normal"/>
    </style:style>
    <style:style style:name="T4" style:family="text">
      <style:text-properties fo:font-variant="normal" fo:text-transform="none" fo:letter-spacing="normal" fo:font-weight="normal" officeooo:rsid="00217576" style:font-weight-asian="normal" style:font-name-complex="Calibri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Calibri" style:font-weight-complex="bold"/>
    </style:style>
    <style:style style:name="T6" style:family="text">
      <style:text-properties fo:font-variant="normal" fo:text-transform="none" fo:letter-spacing="normal" fo:font-weight="normal" style:font-name-asian="Times New Roman" style:font-weight-asian="normal" style:font-name-complex="Calibri" style:font-weight-complex="bold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name-complex="Calibri" style:font-style-complex="normal" style:font-weight-complex="bold"/>
    </style:style>
    <style:style style:name="T8" style:family="text">
      <style:text-properties fo:font-variant="normal" fo:text-transform="none" fo:letter-spacing="normal" fo:font-style="normal" fo:font-weight="normal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font-style-asian="normal" style:font-name-complex="Calibri" style:font-style-complex="normal"/>
    </style:style>
    <style:style style:name="T10" style:family="text">
      <style:text-properties fo:font-variant="normal" fo:text-transform="none" fo:letter-spacing="normal" fo:font-style="normal" style:font-name-asian="Calibri" style:font-style-asian="normal" style:font-name-complex="Calibri" style:font-style-complex="normal"/>
    </style:style>
    <style:style style:name="T11" style:family="text">
      <style:text-properties fo:font-variant="normal" fo:text-transform="none" fo:letter-spacing="normal" fo:font-style="normal" officeooo:rsid="003a788a" style:font-name-asian="Calibri" style:font-style-asian="normal" style:font-name-complex="Calibri" style:font-style-complex="normal"/>
    </style:style>
    <style:style style:name="T12" style:family="text">
      <style:text-properties fo:font-variant="normal" fo:text-transform="none" fo:color="#000000" style:font-name="Calibri" fo:letter-spacing="normal" fo:font-style="normal" fo:font-weight="bold" style:font-style-asian="normal" style:font-weight-asian="bold" style:font-name-complex="Calibri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cc2fa" style:font-weight-asian="bold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bold" style:font-name-asian="Calibri" style:font-weight-asian="bold" style:font-name-complex="Calibri" style:font-weight-complex="bold"/>
    </style:style>
    <style:style style:name="T17" style:family="text">
      <style:text-properties fo:font-weight="bold" fo:background-color="transparent" loext:char-shading-value="0" style:font-name-asian="Liberation Serif2" style:font-weight-asian="bold" style:font-name-complex="Calibri"/>
    </style:style>
    <style:style style:name="T18" style:family="text">
      <style:text-properties fo:font-weight="bold" fo:background-color="transparent" loext:char-shading-value="0" style:font-name-asian="Calibri1" style:font-weight-asian="bold" style:font-name-complex="Calibri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23923" style:font-weight-asian="normal" style:font-weight-complex="normal"/>
    </style:style>
    <style:style style:name="T21" style:family="text">
      <style:text-properties fo:font-weight="normal" officeooo:rsid="000fa7ca" style:font-weight-asian="normal" style:font-weight-complex="normal"/>
    </style:style>
    <style:style style:name="T22" style:family="text">
      <style:text-properties fo:font-weight="normal" officeooo:rsid="00102f1d" style:font-weight-asian="normal" style:font-weight-complex="normal"/>
    </style:style>
    <style:style style:name="T23" style:family="text">
      <style:text-properties fo:font-weight="normal" officeooo:rsid="003a788a" style:font-weight-asian="normal" style:font-weight-complex="normal"/>
    </style:style>
    <style:style style:name="T24" style:family="text">
      <style:text-properties fo:font-weight="normal" officeooo:rsid="0025a174" style:font-weight-asian="normal" style:font-weight-complex="normal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026b1d3" style:font-weight-asian="normal" style:font-name-complex="Calibri" style:font-weight-complex="normal"/>
    </style:style>
    <style:style style:name="T27" style:family="text">
      <style:text-properties fo:font-weight="normal" fo:background-color="transparent" loext:char-shading-value="0" style:font-name-asian="Liberation Serif2" style:font-weight-asian="normal" style:font-name-complex="Calibri"/>
    </style:style>
    <style:style style:name="T28" style:family="text">
      <style:text-properties fo:font-weight="normal" officeooo:rsid="001f85d4" fo:background-color="transparent" loext:char-shading-value="0" style:font-name-asian="Liberation Serif2" style:font-weight-asian="normal" style:font-name-complex="Calibri"/>
    </style:style>
    <style:style style:name="T29" style:family="text">
      <style:text-properties fo:font-weight="normal" officeooo:rsid="0026fce9" fo:background-color="transparent" loext:char-shading-value="0" style:font-name-asian="Liberation Serif2" style:font-weight-asian="normal" style:font-name-complex="Calibri"/>
    </style:style>
    <style:style style:name="T30" style:family="text">
      <style:text-properties fo:font-weight="normal" officeooo:rsid="0042ca21" fo:background-color="transparent" loext:char-shading-value="0" style:font-name-asian="Liberation Serif2" style:font-weight-asian="normal" style:font-name-complex="Calibri"/>
    </style:style>
    <style:style style:name="T31" style:family="text">
      <style:text-properties fo:font-weight="normal" officeooo:rsid="0047fc03" fo:background-color="transparent" loext:char-shading-value="0" style:font-name-asian="Liberation Serif2" style:font-weight-asian="normal" style:font-name-complex="Calibri"/>
    </style:style>
    <style:style style:name="T32" style:family="text">
      <style:text-properties fo:font-weight="normal" officeooo:rsid="004cc459" fo:background-color="transparent" loext:char-shading-value="0" style:font-name-asian="Liberation Serif2" style:font-weight-asian="normal" style:font-name-complex="Calibri"/>
    </style:style>
    <style:style style:name="T33" style:family="text">
      <style:text-properties fo:font-weight="normal" fo:background-color="transparent" loext:char-shading-value="0" style:font-name-asian="Calibri1" style:font-weight-asian="normal" style:font-name-complex="Calibri"/>
    </style:style>
    <style:style style:name="T34" style:family="text">
      <style:text-properties fo:font-weight="normal" officeooo:rsid="0010961d" style:font-name-asian="Calibri" style:font-weight-asian="normal" style:font-name-complex="Calibri" style:language-complex="zxx" style:country-complex="none" style:font-weight-complex="normal"/>
    </style:style>
    <style:style style:name="T35" style:family="text">
      <style:text-properties officeooo:rsid="001a77c1"/>
    </style:style>
    <style:style style:name="T36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style="normal" style:font-style-asian="normal" style:language-complex="zxx" style:country-complex="none" style:font-style-complex="normal"/>
    </style:style>
    <style:style style:name="T38" style:family="text">
      <style:text-properties fo:font-style="normal" officeooo:rsid="0028b38f" style:font-style-asian="normal" style:language-complex="zxx" style:country-complex="none" style:font-style-complex="normal"/>
    </style:style>
    <style:style style:name="T39" style:family="text">
      <style:text-properties fo:font-style="normal" officeooo:rsid="00292d0e" style:font-style-asian="normal" style:language-complex="zxx" style:country-complex="none" style:font-style-complex="normal"/>
    </style:style>
    <style:style style:name="T40" style:family="text">
      <style:text-properties fo:font-style="normal" officeooo:rsid="000bec38" style:font-style-asian="normal" style:language-complex="zxx" style:country-complex="none" style:font-style-complex="normal"/>
    </style:style>
    <style:style style:name="T41" style:family="text">
      <style:text-properties fo:font-style="normal" officeooo:rsid="004cc459" style:font-style-asian="normal" style:language-complex="zxx" style:country-complex="none" style:font-style-complex="normal"/>
    </style:style>
    <style:style style:name="T42" style:family="text">
      <style:text-properties fo:font-style="normal" officeooo:rsid="004ec668" style:font-style-asian="normal" style:language-complex="zxx" style:country-complex="none" style:font-style-complex="normal"/>
    </style:style>
    <style:style style:name="T43" style:family="text">
      <style:text-properties fo:color="#000000" style:font-name-complex="Calibri"/>
    </style:style>
    <style:style style:name="T44" style:family="text">
      <style:text-properties fo:color="#000000" officeooo:rsid="00396397" style:font-name-complex="Calibri"/>
    </style:style>
    <style:style style:name="T45" style:family="text">
      <style:text-properties fo:color="#000000" fo:font-weight="normal" officeooo:rsid="000fa7ca" style:font-weight-asian="normal" style:font-name-complex="Calibri" style:font-weight-complex="normal"/>
    </style:style>
    <style:style style:name="T46" style:family="text">
      <style:text-properties fo:color="#000000" style:font-name="Calibri" fo:font-weight="bold" officeooo:rsid="003a788a" style:font-weight-asian="bold" style:font-name-complex="Calibri" style:font-weight-complex="bold"/>
    </style:style>
    <style:style style:name="T47" style:family="text">
      <style:text-properties fo:color="#000000" style:font-name="Calibri" style:font-name-complex="Calibri"/>
    </style:style>
    <style:style style:name="T48" style:family="text">
      <style:text-properties fo:font-style="italic" style:font-name-asian="Calibri" style:font-style-asian="italic" style:font-name-complex="Calibri" style:font-style-complex="italic"/>
    </style:style>
    <style:style style:name="T49" style:family="text">
      <style:text-properties fo:font-style="italic" style:font-style-asian="italic" style:font-name-complex="Calibri" style:font-style-complex="italic"/>
    </style:style>
    <style:style style:name="T50" style:family="text">
      <style:text-properties style:font-name-complex="Calibri"/>
    </style:style>
    <style:style style:name="T51" style:family="text">
      <style:text-properties officeooo:rsid="0026b1d3" style:font-name-complex="Calibri"/>
    </style:style>
    <style:style style:name="T52" style:family="text">
      <style:text-properties style:font-name-complex="Calibri" style:font-weight-complex="normal"/>
    </style:style>
    <style:style style:name="T53" style:family="text">
      <style:text-properties officeooo:rsid="002ce1da" style:font-name-complex="Calibri"/>
    </style:style>
    <style:style style:name="T54" style:family="text">
      <style:text-properties officeooo:rsid="001c9eee" style:font-name-complex="Calibri"/>
    </style:style>
    <style:style style:name="T55" style:family="text">
      <style:text-properties officeooo:rsid="00312f43" style:font-name-complex="Calibri"/>
    </style:style>
    <style:style style:name="T56" style:family="text">
      <style:text-properties officeooo:rsid="000d7358" style:font-name-complex="Calibri"/>
    </style:style>
    <style:style style:name="T57" style:family="text">
      <style:text-properties officeooo:rsid="004ec668" style:font-name-complex="Calibri"/>
    </style:style>
    <style:style style:name="T58" style:family="text">
      <style:text-properties fo:font-size="12pt" fo:font-style="normal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T59" style:family="text">
      <style:text-properties fo:font-size="12pt" fo:font-style="normal" fo:font-weight="normal" style:font-name-asian="Humnst777PL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0" style:family="text">
      <style:text-properties fo:font-size="12pt" fo:font-style="normal" fo:font-weight="normal" officeooo:rsid="0010961d" style:font-name-asian="Humnst777PL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1" style:family="text">
      <style:text-properties fo:font-size="12pt" style:font-size-asian="12pt" style:font-name-complex="Calibri" style:font-size-complex="12pt"/>
    </style:style>
    <style:style style:name="T62" style:family="text">
      <style:text-properties fo:font-size="12pt" style:font-size-asian="12pt" style:font-name-complex="Calibri" style:font-size-complex="12pt" style:language-complex="zxx" style:country-complex="non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name-asian="Calibri" style:font-size-asian="12pt" style:font-name-complex="Calibri" style:font-size-complex="12pt"/>
    </style:style>
    <style:style style:name="T65" style:family="text">
      <style:text-properties fo:font-size="12pt" style:font-name-asian="Calibri" style:font-size-asian="12pt" style:font-name-complex="Calibri" style:font-size-complex="12pt" style:language-complex="zxx" style:country-complex="none"/>
    </style:style>
    <style:style style:name="T66" style:family="text">
      <style:text-properties fo:font-size="12pt" officeooo:rsid="0026b1d3" style:font-name-asian="Calibri" style:font-size-asian="12pt" style:font-name-complex="Calibri" style:font-size-complex="12pt" style:language-complex="zxx" style:country-complex="none"/>
    </style:style>
    <style:style style:name="T67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68" style:family="text">
      <style:text-properties fo:font-size="12pt" fo:font-weight="normal" officeooo:rsid="004ec668" style:font-size-asian="12pt" style:font-weight-asian="normal" style:font-name-complex="Calibri" style:font-size-complex="12pt" style:font-weight-complex="normal"/>
    </style:style>
    <style:style style:name="T69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0" style:family="text">
      <style:text-properties fo:font-size="12pt" fo:font-weight="bold" style:font-name-asian="Calibri" style:font-size-asian="12pt" style:font-weight-asian="bold" style:font-name-complex="Calibri" style:font-size-complex="12pt" style:language-complex="zxx" style:country-complex="none" style:font-weight-complex="bold"/>
    </style:style>
    <style:style style:name="T71" style:family="text"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72" style:family="text">
      <style:text-properties fo:font-size="12pt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T7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4" style:family="text">
      <style:text-properties fo:font-size="12pt" style:font-name-asian="Times New Roman" style:font-size-asian="12pt" style:font-name-complex="Calibri" style:font-size-complex="12pt"/>
    </style:style>
    <style:style style:name="T75" style:family="text">
      <style:text-properties style:font-name-asian="Calibri" style:font-name-complex="Calibri"/>
    </style:style>
    <style:style style:name="T76" style:family="text">
      <style:text-properties style:font-name-asian="Calibri" style:font-name-complex="Calibri" style:language-complex="zxx" style:country-complex="none"/>
    </style:style>
    <style:style style:name="T77" style:family="text">
      <style:text-properties officeooo:rsid="000d7358" style:font-name-asian="Calibri" style:font-name-complex="Calibri"/>
    </style:style>
    <style:style style:name="T78" style:family="text">
      <style:text-properties officeooo:rsid="004ec668" style:font-name-asian="Calibri" style:font-name-complex="Calibri"/>
    </style:style>
    <style:style style:name="T79" style:family="text">
      <style:text-properties fo:background-color="transparent" loext:char-shading-value="0" style:font-name-complex="Calibri"/>
    </style:style>
    <style:style style:name="T80" style:family="text">
      <style:text-properties style:text-underline-style="none" fo:font-weight="normal" fo:background-color="transparent" loext:char-shading-value="0" style:font-name-asian="Liberation Serif2" style:font-weight-asian="normal" style:font-name-complex="Calibri"/>
    </style:style>
    <style:style style:name="T81" style:family="text">
      <style:text-properties style:text-underline-style="none" fo:font-weight="normal" officeooo:rsid="0026fce9" fo:background-color="transparent" loext:char-shading-value="0" style:font-name-asian="Liberation Serif2" style:font-weight-asian="normal" style:font-name-complex="Calibri"/>
    </style:style>
    <style:style style:name="T82" style:family="text">
      <style:text-properties style:text-underline-style="none" fo:font-weight="normal" style:font-weight-asian="normal" style:font-name-complex="Calibri" style:font-weight-complex="normal"/>
    </style:style>
    <style:style style:name="T83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84" style:family="text">
      <style:text-properties officeooo:rsid="00292d0e"/>
    </style:style>
    <style:style style:name="T85" style:family="text">
      <style:text-properties officeooo:rsid="002a9344"/>
    </style:style>
    <style:style style:name="T86" style:family="text">
      <style:text-properties officeooo:rsid="002ce1da"/>
    </style:style>
    <style:style style:name="T87" style:family="text">
      <style:text-properties officeooo:rsid="00312f43"/>
    </style:style>
    <style:style style:name="T88" style:family="text">
      <style:text-properties officeooo:rsid="00323923"/>
    </style:style>
    <style:style style:name="T89" style:family="text">
      <style:text-properties officeooo:rsid="0036033e"/>
    </style:style>
    <style:style style:name="T90" style:family="text">
      <style:text-properties officeooo:rsid="00366476"/>
    </style:style>
    <style:style style:name="T91" style:family="text">
      <style:text-properties officeooo:rsid="00396397"/>
    </style:style>
    <style:style style:name="T92" style:family="text">
      <style:text-properties officeooo:rsid="003a788a"/>
    </style:style>
    <style:style style:name="T93" style:family="text">
      <style:text-properties officeooo:rsid="003cc2fa"/>
    </style:style>
    <style:style style:name="T94" style:family="text">
      <style:text-properties officeooo:rsid="003e5a45"/>
    </style:style>
    <style:style style:name="T95" style:family="text">
      <style:text-properties officeooo:rsid="0041a06d"/>
    </style:style>
    <style:style style:name="T96" style:family="text">
      <style:text-properties officeooo:rsid="0045334e"/>
    </style:style>
    <style:style style:name="T97" style:family="text">
      <style:text-properties officeooo:rsid="000bec38"/>
    </style:style>
    <style:style style:name="T98" style:family="text">
      <style:text-properties fo:color="#339966" officeooo:rsid="000c1a32"/>
    </style:style>
    <style:style style:name="T99" style:family="text">
      <style:text-properties fo:color="#339966" officeooo:rsid="000d7358" style:font-name-asian="Calibri" style:font-name-complex="Calibri"/>
    </style:style>
    <style:style style:name="T100" style:family="text">
      <style:text-properties fo:color="#339966" officeooo:rsid="004ec668" style:font-name-asian="Calibri" style:font-name-complex="Calibri"/>
    </style:style>
    <style:style style:name="T101" style:family="text">
      <style:text-properties fo:color="#339966" officeooo:rsid="000d7358" style:font-name-complex="Calibri"/>
    </style:style>
    <style:style style:name="T102" style:family="text">
      <style:text-properties fo:color="#339966" officeooo:rsid="004e7fea"/>
    </style:style>
    <style:style style:name="T103" style:family="text">
      <style:text-properties fo:color="#ff0066" officeooo:rsid="000d7358" style:font-name-complex="Calibri"/>
    </style:style>
    <style:style style:name="T104" style:family="text">
      <style:text-properties fo:color="#ff0066" officeooo:rsid="002ce1da" style:font-name-complex="Calibri"/>
    </style:style>
    <style:style style:name="T105" style:family="text">
      <style:text-properties officeooo:rsid="000c1a32"/>
    </style:style>
    <style:style style:name="T106" style:family="text">
      <style:text-properties fo:color="#ff3300"/>
    </style:style>
    <style:style style:name="T107" style:family="text">
      <style:text-properties fo:color="#ff3300" officeooo:rsid="000d7358" style:font-name-complex="Calibri"/>
    </style:style>
    <style:style style:name="T108" style:family="text">
      <style:text-properties fo:color="#ff3300" officeooo:rsid="004ec668" style:font-name-complex="Calibri"/>
    </style:style>
    <style:style style:name="T109" style:family="text">
      <style:text-properties fo:color="#ff3300" officeooo:rsid="000f1e26"/>
    </style:style>
    <style:style style:name="T110" style:family="text">
      <style:text-properties fo:color="#ff3300" officeooo:rsid="004ec668"/>
    </style:style>
    <style:style style:name="T111" style:family="text">
      <style:text-properties officeooo:rsid="0046e2e9"/>
    </style:style>
    <style:style style:name="T112" style:family="text">
      <style:text-properties officeooo:rsid="004a057d"/>
    </style:style>
    <style:style style:name="T113" style:family="text">
      <style:text-properties officeooo:rsid="004b7912"/>
    </style:style>
    <style:style style:name="T114" style:family="text">
      <style:text-properties style:font-name="Calibri" fo:font-size="12pt" fo:font-style="normal" officeooo:rsid="004b7912" style:font-name-asian="Humnst777PL" style:font-size-asian="12pt" style:font-style-asian="normal" style:font-name-complex="Calibri" style:font-size-complex="12pt" style:language-complex="zxx" style:country-complex="none" style:font-style-complex="normal"/>
    </style:style>
    <style:style style:name="T115" style:family="text">
      <style:text-properties officeooo:rsid="004cc459"/>
    </style:style>
    <style:style style:name="T116" style:family="text">
      <style:text-properties officeooo:rsid="004e7fea"/>
    </style:style>
    <style:style style:name="T117" style:family="text">
      <style:text-properties officeooo:rsid="004ec668"/>
    </style:style>
    <style:style style:name="T118" style:family="text">
      <style:text-properties officeooo:rsid="000d7358"/>
    </style:style>
    <style:style style:name="T119" style:family="text">
      <style:text-properties officeooo:rsid="00384881"/>
    </style:style>
    <style:style style:name="T120" style:family="text">
      <style:text-properties officeooo:rsid="000f1e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/>
            <text:p text:style-name="P9"/>
            <text:p text:style-name="P9"/>
            <text:p text:style-name="P11">PROGRAM </text:p>
            <text:p text:style-name="P11">WYCHOWAWCZO-PROFILAKTYCZNY</text:p>
            <text:p text:style-name="P11"/>
            <text:p text:style-name="P12">202<text:span text:style-name="T112">3</text:span>/202<text:span text:style-name="T112">4</text:span></text:p>
            <text:p text:style-name="P11"/>
            <text:p text:style-name="P11"/>
            <text:p text:style-name="P11">SZKOŁY PODSTAWOWEJ <text:s/>NR 1</text:p>
            <text:p text:style-name="P11">IM. WŁADYSŁAWA JAGIEŁŁY</text:p>
            <text:p text:style-name="P11">W PASŁĘKU</text:p>
            <text:p text:style-name="P9"/>
            <text:p text:style-name="P9"/>
            <text:p text:style-name="P3"/>
            <text:p text:style-name="P3"/>
            <text:p text:style-name="P3"/>
            <text:p text:style-name="P13">Boję się świata bez wartości, bez wrażliwości,</text:p>
            <text:p text:style-name="P14"><text:span text:style-name="T48"><text:s/></text:span><text:span text:style-name="T49">bez myślenia, w którym wszystko możliwe.</text:span></text:p>
            <text:p text:style-name="P14"><text:span text:style-name="T48"><text:s/></text:span><text:span text:style-name="T49">Ponieważ wówczas najbardziej możliwe jest zło”</text:span></text:p>
            <text:p text:style-name="P14"><text:span text:style-name="T48"><text:s/></text:span><text:span text:style-name="T49">Ryszard Kapuściński</text:span></text:p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<text:soft-page-break/></text:p>
      <text:p text:style-name="P3">PODSTAWA PRAWNA PROGRAMU WYCHOWAWCZO- PROFILAKTYCZNEGO </text:p>
      <text:p text:style-name="P3"/>
      <text:p text:style-name="P28">1. Konstytucja Rzeczpospolitej Polskiej</text:p>
      <text:list xml:id="list5737685783121445341" text:style-name="WW8Num4">
        <text:list-item>
          <text:p text:style-name="P53">Art. 48 ust.1</text:p>
        </text:list-item>
      </text:list>
      <text:p text:style-name="P30">Rodzice mają prawo do wychowania dzieci zgodnie z własnymi przekonaniami. Wychowanie to powinno uwzględniać stopień dojrzałości dziecka, a także wolność sumienia i wyznania oraz jego przekonania.</text:p>
      <text:list xml:id="list134239655256392" text:continue-numbering="true" text:style-name="WW8Num4">
        <text:list-item>
          <text:p text:style-name="P53">Art.53 ust.3</text:p>
        </text:list-item>
      </text:list>
      <text:p text:style-name="P30">Rodzice mają prawo do zapewnienia dzieciom wychowania i nauczania moralnego i religijnego zgodnie ze swoimi przekonaniami. Przepis art. 48 ust.1 stosuje się odpowiednio.</text:p>
      <text:list xml:id="list134239655242855" text:continue-numbering="true" text:style-name="WW8Num4">
        <text:list-item>
          <text:p text:style-name="P53">Art. 53 ust.4</text:p>
        </text:list-item>
      </text:list>
      <text:p text:style-name="P30">Religia kościoła lub innego związku wyznaniowego o uregulowanej sytuacji prawnej może</text:p>
      <text:p text:style-name="P30">być przedmiotem nauczania w szkole, przy czym nie może być naruszona wolność sumienia</text:p>
      <text:p text:style-name="P30">i religii innych osób.</text:p>
      <text:list xml:id="list134239655251242" text:continue-numbering="true" text:style-name="WW8Num4">
        <text:list-item>
          <text:p text:style-name="P53">Art. 70 ust.1</text:p>
        </text:list-item>
      </text:list>
      <text:p text:style-name="P30">Każdy ma prawo do nauki. Nauka do osiemnastego roku życia jest obowiązkowa. Sposób wykonania szkolnego obowiązku określa ustawa.</text:p>
      <text:list xml:id="list134239655259889" text:continue-numbering="true" text:style-name="WW8Num4">
        <text:list-item>
          <text:p text:style-name="P53">Art. 70 ust.4</text:p>
        </text:list-item>
      </text:list>
      <text:p text:style-name="P30">Władze publiczne zapewniają powszechny i równy dostęp do wykształcenia. W tym celu</text:p>
      <text:p text:style-name="P30">tworzą i wspierają system indywidualnej pomocy finansowej i organizacyjnej dla uczniów i</text:p>
      <text:p text:style-name="P30">studentów. Warunki udzielania pomocy określa ustawa.</text:p>
      <text:list xml:id="list134239655239194" text:continue-numbering="true" text:style-name="WW8Num4">
        <text:list-item>
          <text:p text:style-name="P53">Art. 72 ust.1</text:p>
        </text:list-item>
      </text:list>
      <text:p text:style-name="P30">Rzeczypospolita Polska zapewnia ochronę dziecka. Każdy ma prawo wymagać od organów</text:p>
      <text:p text:style-name="P30">władzy publicznej ochrony dziecka przed przemocą, okrucieństwem, wyzyskiem i demoralizacją.</text:p>
      <text:p text:style-name="P30"/>
      <text:p text:style-name="P32">2. Konwencja o Prawach Dziecka Narodów Zjednoczonych z 20 listopada 1989r.</text:p>
      <text:list xml:id="list134239655244051" text:continue-numbering="true" text:style-name="WW8Num4">
        <text:list-item>
          <text:p text:style-name="P68">Art.13</text:p>
        </text:list-item>
      </text:list>
      <text:p text:style-name="P33">Dziecko będzie miało prawo do swobodnej wypowiedzi: prawo to ma zawierać swobodę poszukiwania, otrzymania i przekazywania informacji oraz idei wszelkiego rodzaju, bez względu na granice, w formie ustnej, pisemnej bądź za pomocą druku, w formie artystycznej lub z wykorzystaniem każdego innego środka przekazu według wyboru dziecka.</text:p>
      <text:p text:style-name="P30"/>
      <text:p text:style-name="P28">3. Ustawy i rozporządzenia MEN</text:p>
      <text:list xml:id="list134239655247101" text:continue-numbering="true" text:style-name="WW8Num4">
        <text:list-item>
          <text:p text:style-name="P77">Ustawa z dnia 14 grudnia 2016 roku Prawo Oświatowe (Dz. U. z 2017 r., poz. 59) </text:p>
        </text:list-item>
        <text:list-item>
          <text:p text:style-name="P112">Art. 26 - program wychowawczo-profilaktyczny</text:p>
        </text:list-item>
        <text:list-item>
          <text:p text:style-name="P112">Art. 26. 1. Szkoły oraz placówki, o których mowa w art. 2 pkt 3–5, 7 i 8, realizują program wychowawczo-profilaktyczny obejmujący:</text:p>
        </text:list-item>
      </text:list>
      <text:p text:style-name="P39">1) treści i działania o charakterze wychowawczym skierowane do uczniów, oraz</text:p>
      <text:p text:style-name="P39">2) treści i działania o charakterze profilaktycznym dostosowane do potrzeb rozwojowych uczniów, przygotowane w oparciu o przeprowadzoną diagnozę potrzeb i problemów występujących w danej społeczności szkolnej, skierowane do uczniów, nauczycieli i rodziców.</text:p>
      <text:list xml:id="list134239655237679" text:continue-numbering="true" text:style-name="WW8Num4">
        <text:list-item>
          <text:p text:style-name="P112">Art. 26.2. Przepisu ust. 1 nie stosuje się do przedszkoli i szkół dla dorosłych.</text:p>
        </text:list-item>
        <text:list-item>
          <text:p text:style-name="P112"><text:soft-page-break/>Art. 84. 1. Rada rodziców może występować do dyrektora i innych organów szkoły lub placówki, organu prowadzącego szkołę lub placówkę oraz organu sprawującego nadzór pedagogiczny z wnioskami i opiniami we wszystkich sprawach szkoły lub placówki.<text:tab/></text:p>
        </text:list-item>
        <text:list-item>
          <text:p text:style-name="P112">Art. 84.2. Do kompetencji rady rodziców, z zastrzeżeniem ust. 3 i 4, należy:</text:p>
        </text:list-item>
      </text:list>
      <text:p text:style-name="P40">1) uchwalanie w porozumieniu z radą pedagogiczną programu wychowawczo-profilaktycznego szkoły lub placówki, o którym mowa w art. 26;</text:p>
      <text:p text:style-name="P40">2) opiniowanie programu i harmonogramu poprawy efektywności kształcenia lub wychowania szkoły lub placówki, o którym mowa w art. 56 ust. 2;</text:p>
      <text:p text:style-name="P40">3) opiniowanie projektu planu finansowego składanego przez dyrektora szkoły.</text:p>
      <text:list xml:id="list134239655256436" text:continue-numbering="true" text:style-name="WW8Num4">
        <text:list-item>
          <text:p text:style-name="P112">Art. 84.3. Jeżeli rada rodziców w terminie 30 dni od dnia rozpoczęcia roku szkolnego nie uzyska porozumienia z radą pedagogiczną w sprawie programu wychowawczo-profilaktycznego szkoły lub placówki, o którym mowa w art. 26, program ten ustala dyrektor szkoły lub placówki w uzgodnieniu z organem sprawującym nadzór pedagogiczny. Program ustalony przez dyrektora szkoły lub placówki obowiązuje do czasu uchwalenia programu przez radę rodziców w porozumieniu z radą pedagogiczną.</text:p>
        </text:list-item>
        <text:list-item>
          <text:p text:style-name="P78">Ustawa z dnia <text:span text:style-name="T13">7 września 1991 </text:span>r. o systemie oświaty (Dz.U. 1996 nr 67, poz. 329 z późn. zm. Dz. U. z 2019 r. poz. 1481, <text:span text:style-name="T24">Dz.U. 2020 poz. 1327</text:span><text:span text:style-name="T19">).</text:span></text:p>
        </text:list-item>
        <text:list-item>
          <text:p text:style-name="P83"><text:span text:style-name="T50">Rozporządzenie Ministra Edukacji i Nauki z dnia </text:span><text:span text:style-name="T15">13 sierpnia 2021</text:span><text:span text:style-name="T50"> 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poz. 1533). </text:span></text:p>
        </text:list-item>
        <text:list-item>
          <text:p text:style-name="P84"><text:span text:style-name="T50">Rozporządzenie Ministra Edukacji Narodowej z dnia </text:span><text:span text:style-name="T15">30 kwietnia 2013 r</text:span><text:span text:style-name="T50">., w sprawie zasad organizacji i udzielania pomocy psychologiczno-pedagogicznej w publicznych, przedszkolach, szkołach i placówkach (Dz.U. 2019 poz. 323 </text:span><text:span text:style-name="T58">z późn. zm</text:span><text:span text:style-name="T59">. </text:span><text:span text:style-name="T60">Dz.U. 2020poz.1280</text:span><text:span text:style-name="T59">)</text:span></text:p>
        </text:list-item>
        <text:list-item>
          <text:p text:style-name="P85"><text:span text:style-name="T62">Ustawa z dnia </text:span><text:span text:style-name="T72">29 lipca 2005 r.</text:span><text:span text:style-name="T62"> o przeciwdziałaniu narkomanii (Dz.U. 2005 nr 179 poz. 1485; </text:span><text:span text:style-name="T58">z późn. zm. Dz.U. 2019 poz. 852).</text:span></text:p>
        </text:list-item>
        <text:list-item>
          <text:p text:style-name="P86"><text:span text:style-name="T65">Rozporządzenie Ministra Edukacji Narodowej </text:span><text:span text:style-name="T50">z dnia </text:span><text:span text:style-name="T15">22 stycznia 2018 r.</text:span><text:span text:style-name="T70"> </text:span><text:span text:style-name="T65">zmieniające rozporządzenie w sprawie zakresu i formy prowadzenia w szkołach i placówkach systemu oświaty działalności wychowawczej, edukacyjnej, informacyjnej i profilaktycznej w celu przeciwdziałania narkomanii. </text:span><text:span text:style-name="T66">(Dz.U. 2018 poz. 214)</text:span></text:p>
        </text:list-item>
        <text:list-item>
          <text:p text:style-name="P87"><text:span text:style-name="T50">Rozporządzenie Ministra Edukacji Narodowej z dnia</text:span><text:span text:style-name="T15">18 sierpnia 2015 r</text:span><text:span text:style-name="T50">. w sprawie zakresu i form prowadzenia w szkołach i placówkach systemu oświaty działalności wychowawczej, edukacyjnej, informacyjnej i profilaktycznej w celu przeciwdziałania narkomanii. (Dz.U. 2015 poz. 1249 (</text:span><text:span text:style-name="T58">z późn. zm. </text:span><text:span text:style-name="T76">Dz.U. 2018 poz. 214, </text:span><text:span text:style-name="T34">Dz.U. 2020 poz. 1449</text:span><text:span text:style-name="T76">)</text:span></text:p>
        </text:list-item>
        <text:list-item>
          <text:p text:style-name="P86"><text:span text:style-name="T61">Ustawa z dnia</text:span><text:span text:style-name="T73"> 9 listopada 1995 r.</text:span><text:span text:style-name="T61"> o ochronie zdrowia przed następstwami używania tytoniu i wyrobów tytoniowych (Dz.U. 1996 nr 10, poz. 55 z późn. zm. </text:span><text:span text:style-name="T50">Dz.U. 2019 poz. 638, </text:span><text:span text:style-name="T51"><text:s/></text:span><text:span text:style-name="T26">Dz.U. z 2021 r. poz. 276</text:span><text:span text:style-name="T25">)</text:span></text:p>
        </text:list-item>
        <text:list-item>
          <text:p text:style-name="P53">Ustawa z dnia <text:span text:style-name="T13">26 października 1982 r.</text:span> o wychowaniu w trzeźwości i przeciwdziałaniu alkoholizmowi (Dz.U. 1982 nr 35, poz. 230 <text:s/>z późn. zm.; Dz.U. 2009 nr 144, poz. 1175).</text:p>
        </text:list-item>
        <text:list-item>
          <text:p text:style-name="P107"><text:soft-page-break/><text:span text:style-name="T93">Rozporządzenie Ministra Edukacji i Nauki z dnia </text:span><text:span text:style-name="T14">21 marca 2022 r</text:span><text:span text:style-name="T93">. w sprawie organizacji kształcenia, wychowania i opieki dzieci i młodzieży będących obywatelami Ukrainy (Dz.U.2022poz. 645)</text:span></text:p>
        </text:list-item>
        <text:list-item>
          <text:p text:style-name="P108">Rozporządzen<text:span text:style-name="T95">i</text:span>e Ministra Edukacji I Nauki z dnia <text:span text:style-name="T13">22 lipca 2022 </text:span>r. w sprawie wykazu zajęć prowadzonych bezpośrednio z uczniami lub wychowankami albo na ich rzecz</text:p>
          <text:p text:style-name="P108">przez nauczycieli poradni psychologiczno-pedagogicznych oraz nauczycieli: pedagogów, pedagogów specjalnych, psychologów, logopedów, terapeutów pedagogicznych i doradców zawodowych (Dz.U. 2022 Poz. 1610)</text:p>
        </text:list-item>
        <text:list-item>
          <text:p text:style-name="P108">Rozporządzenie Ministra Edukacji i Nauki z dnia <text:span text:style-name="T13">11 sierpnia 2022 r</text:span>. zmieniające rozporządzenie w sprawie organizacji kształcenia, wychowania i opieki dzieci i młodzieży będących obywatelami Ukrainy (Dz. U. Poz. 1711)</text:p>
        </text:list-item>
        <text:list-item>
          <text:p text:style-name="P109">Rozporządzenie Ministra Edukacji i Nauki z dnia <text:span text:style-name="T13">22 lipca 2022 r</text:span>. zmieniające rozporządzenie w sprawie zasad organizacji i udzielania pomocy psychologiczno-pedagogicznej w publicznych przedszkolach, szkołach i placówkach Dz. U. Poz. 1594;<text:span text:style-name="T94"> poz. 1593</text:span></text:p>
        </text:list-item>
        <text:list-item>
          <text:p text:style-name="P110">Ustawa z dnia<text:span text:style-name="T13"> 8 czerwca 2022 r</text:span>. o zmianie ustawy o pomocy obywatelom Ukrainy w związku z konfliktem zbrojnym na terytorium tego państwa oraz niektórych innych ustaw Dz. U. poz. 1383</text:p>
        </text:list-item>
        <text:list-item>
          <text:p text:style-name="P105"><text:span text:style-name="T113">Rozporządzenie Ministra Edukacji i Nauki z dnia 28 sierpnia 2023 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</text:span></text:p>
          <text:p text:style-name="P106">Dz. U. Poz. 1759</text:p>
        </text:list-item>
        <text:list-item>
          <text:p text:style-name="P79"><text:span text:style-name="T113">Rozporządzenie Ministra Edukacji i Nauki z dnia 13 lipca 2023 r. zmieniające rozporządzenie w sprawie organizacji kształcenia, wychowania i opieki dzieci i młodzieży będących obywatelami Ukrainy Dz. U. poz. 1367</text:span></text:p>
        </text:list-item>
        <text:list-item>
          <text:p text:style-name="P79">USTAWA z dnia 17 sierpnia 2023 r. o zmianie ustawy o zdrowiu publicznym oraz niektórych innych ustaw1)<text:span text:style-name="T113">Dz. U. poz. 1718</text:span></text:p>
        </text:list-item>
        <text:list-item>
          <text:p text:style-name="P80">ROZPORZĄDZENIE MINISTRA EDUKACJI NARODOWEJ z dnia 9 sierpnia 2017 r.</text:p>
        </text:list-item>
      </text:list>
      <text:p text:style-name="P128">w sprawie zasad organizacji i udzielania pomocy psychologiczno-pedagogicznej w publicznych przedszkolach, szkołach i placówkach</text:p>
      <text:p text:style-name="P128">(na podstawie art. 47 ust. 1 pkt 5 ustawy z dnia 14 grudnia 2016 r. – Prawo oświatowe -Dz. U. z 2023 r. poz. 900, 1672 i 1718)</text:p>
      <text:p text:style-name="P128"/>
      <text:p text:style-name="P129"/>
      <text:p text:style-name="P128"/>
      <text:p text:style-name="P130"><text:span text:style-name="T114"/></text:p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34"><text:soft-page-break/><text:span text:style-name="T15">WSTĘP </text:span><text:span text:style-name="T75"><text:s text:c="19"/></text:span><text:span text:style-name="T50"><text:tab/><text:tab/></text:span></text:p>
      <text:p text:style-name="P35"><text:s/></text:p>
      <text:p text:style-name="P36"><text:tab/>Szanowni Państwo, Drodzy Uczniowie.</text:p>
      <text:p text:style-name="P3"><text:tab/>Szkoła nasza przedstawia Państwu Program Wychowawczo-Profilaktyczny, w którym zawarte zostały cele, treści i zadania wychowawcze, mające wspierać rodziców w trudzie wychowywania dzieci. Rodzice mają prawo do wychowania swoich dzieci zgodnie z własnymi przekonaniami, uwzględnieniem stopnia dojrzałości dziecka oraz wolności jego sumienia, wyznania i przekonania, a szkoła wspiera rodziców w tym działaniu, w kształtowaniu rozwoju osobowego ucznia we wszystkich wymiarach (intelektualnym, psychicznym, zdrowotnym, estetycznym, moralnym i duchowym).</text:p>
      <text:p text:style-name="P17"><text:span text:style-name="T50"><text:tab/></text:span><text:span text:style-name="T1">Zadaniem szkoły jest wzmacnianie poczucia tożsamości narodowej, przywiązania do historii i tradycji narodowych, przygotowanie i zachęcanie do podejmowania działań na rzecz środowiska szkolnego i lokalnego, w tym do angażowania się w wolontariat.</text:span></text:p>
      <text:p text:style-name="P3"><text:tab/>Szkoła dba o wychowanie dzieci i młodzieży w duchu tolerancji i szacunku dla drugiego człowieka. Kształtuje postawę szacunku dla środowiska przyrodniczego.</text:p>
      <text:p text:style-name="P17"><text:span text:style-name="T1"><text:tab/> </text:span><text:span text:style-name="T5">Wychowanie jest procesem ciągłym, a jego celem jest dobro i rozwój człowieka. Chcemy stworzyć uczniom takie warunki, aby proces był harmonijny i zindywidualizowany, uwzględniający wartości domu rodzinnego, aby uformować pozytywną postawę uczniów wobec świata i siebie samego. </text:span></text:p>
      <text:p text:style-name="P17"><text:span text:style-name="T7"><text:tab/>Zaplanowane i systematyczne działania profilaktyczne dostosowane do wieku uczniów stanowią niezwykle istotny element w procesie wychowania, a realizacja założonych celów wspomaga podstawowe priorytety funkcjonowania szkoły. </text:span><text:span text:style-name="T50">We wszystkich okresach życia ludziom potrzebne są różne umiejętności, by mogli sprostać licznym wyzwaniom i trudnościom w bardzo szybko zmieniającym się świecie. Potrzebę kształtowania tych umiejętności u dzieci i młodzieży uzasadnia, między innymi, istnienie wśród młodzieży zachowań problemowych takich jak: palenie tytoniu, picie alkoholu, używanie innych środków psychoaktywnych, wczesna inicjacja seksualna, ryzykowne zachowania seksualne, przemoc i ich </text:span><text:span text:style-name="T79">współwystępowanie</text:span><text:span text:style-name="T50"> (syndrom zachowań ryzykownych). </text:span></text:p>
      <text:p text:style-name="P3"><text:tab/>Na szkole spoczywa obowiązek wypracowania i realizowania, odpowiadającego potrzebom lokalnego środowiska, Szkolnego Programu Wychowawczo-Profilaktycznego, którego <text:s/>celem jest także ochrona ucznia przed różnymi zakłóceniami jego rozwoju. </text:p>
      <text:p text:style-name="P17"><text:span text:style-name="T50"><text:tab/></text:span><text:span text:style-name="T6">W naszej misji kładziemy nacisk na to, aby uczniowie mogli stać się właściwie ukształtowanymi ludźmi i obywatelami, o mocnym systemie wartości moralnych i umiejętności ich stosowania w życiu, przygotowanymi do pełnienia ról społecznych i życiowych, wolnych od nałogów i uzależnień.</text:span><text:span text:style-name="T1"> </text:span></text:p>
      <text:p text:style-name="P18"><text:span text:style-name="T2"><text:tab/>W czasach pandemii proces wychowania </text:span><text:span text:style-name="T3">i nauki</text:span><text:span text:style-name="T2"> jest niezwykle trudny. Izolacja społeczna uczniów zaburza kompetencje interpersonalne, powoduje powstawanie konfliktów rówieśniczych (hejt w sieci). Nauczanie zdalne obciąża nie tylko ucznia, ale i jego rodziców. Obserwujemy spadek motywacji do nauki, pogłębiające się zaległości w nauce a także problem z adaptacją w szkole pracującej zgodnie z reżimem sanitarnym (maski, dezynfekcja rąk, dystans społeczny) Uczniowie są zestresowani. W bieżącym roku szkolnym będziemy koncentrować się na dbałości o zdrowie psychiczne naszych podopiecznych, na właściwej organizacji nauki </text:span><text:span text:style-name="T4">(także tej w domu)</text:span><text:span text:style-name="T2">, </text:span><text:span text:style-name="T3">na kształtowaniu właściwych relacji z rówieśnikami.</text:span><text:span text:style-name="T2"> Uczniowie naszej szkoły będą przygotowani </text:span><text:span text:style-name="T3">do przejścia na nauczanie zdalne i hybrydowe. Będą objęci wszechstronną pomocą zarówno ze strony nauczycieli jak i </text:span><text:span text:style-name="T4">szkolnych specjalistów.</text:span><text:span text:style-name="T3"> </text:span></text:p>
      <text:p text:style-name="P19"><text:soft-page-break/><text:span text:style-name="T17">CHARAKTERYSTYKA </text:span><text:span text:style-name="T18">Ś</text:span><text:span text:style-name="T17">RODOWISKA WYCHOWAWCZO-PROFILAKTYCZNEGO.</text:span></text:p>
      <text:p text:style-name="P6"/>
      <text:p text:style-name="P17"><text:span text:style-name="T27"><text:tab/>Szko</text:span><text:span text:style-name="T33">ł</text:span><text:span text:style-name="T27">a Podstawowa nr 1 im. Władysława Jagiełły w Pas</text:span><text:span text:style-name="T33">łę</text:span><text:span text:style-name="T27">ku jest usytuowana w centrum miasta. Szko</text:span><text:span text:style-name="T33">ł</text:span><text:span text:style-name="T27">a liczy 3</text:span><text:span text:style-name="T31">3</text:span><text:span text:style-name="T29">8</text:span><text:span text:style-name="T27"> uczni</text:span><text:span text:style-name="T33">ó</text:span><text:span text:style-name="T27">w. S</text:span><text:span text:style-name="T33">ą</text:span><text:span text:style-name="T27"> to </text:span><text:span text:style-name="T30">dw</text:span><text:span text:style-name="T31">ie</text:span><text:span text:style-name="T27"> klas</text:span><text:span text:style-name="T31">y</text:span><text:span text:style-name="T27"> </text:span><text:span text:style-name="T31">pierwsze</text:span><text:span text:style-name="T27">, </text:span><text:span text:style-name="T31">dwie</text:span><text:span text:style-name="T27"> klas</text:span><text:span text:style-name="T31">y</text:span><text:span text:style-name="T27"> </text:span><text:span text:style-name="T31">drugie</text:span><text:span text:style-name="T27">, </text:span><text:span text:style-name="T31">trzy</text:span><text:span text:style-name="T27"> klasy </text:span><text:span text:style-name="T31">trzecie</text:span><text:span text:style-name="T27">, </text:span><text:span text:style-name="T29">dwie</text:span><text:span text:style-name="T27"> klas</text:span><text:span text:style-name="T29">y</text:span><text:span text:style-name="T27"> </text:span><text:span text:style-name="T31">czwarte,</text:span><text:span text:style-name="T27"> </text:span><text:span text:style-name="T30">dwie</text:span><text:span text:style-name="T27"> </text:span><text:span text:style-name="T31">klasy piąte,dwie klasy szóste i jedna</text:span><text:span text:style-name="T27"> </text:span><text:span text:style-name="T31">klasa siódma</text:span><text:span text:style-name="T27">. Liczba osób w klasie waha się od </text:span><text:span text:style-name="T31">21</text:span><text:span text:style-name="T27"> do </text:span><text:span text:style-name="T30">29</text:span><text:span text:style-name="T27">. W szkole funkcjonuj</text:span><text:span text:style-name="T33">ą</text:span><text:span text:style-name="T27"> tak</text:span><text:span text:style-name="T33">ż</text:span><text:span text:style-name="T27">e dwie <text:s/>klasy “0” oraz </text:span><text:span text:style-name="T31">siedem</text:span><text:span text:style-name="T30"> </text:span><text:span text:style-name="T27">oddział</text:span><text:span text:style-name="T30">ów </text:span><text:span text:style-name="T31">przedszkolnych dla</text:span><text:span text:style-name="T27"> dzieci w wieku </text:span><text:span text:style-name="T30">2,5-</text:span><text:span text:style-name="T27">5 lat.</text:span></text:p>
      <text:p text:style-name="P17"><text:span text:style-name="T27"><text:tab/>Nasi uczniowie w znacznej większości są mieszkańcami Pas</text:span><text:span text:style-name="T33">łę</text:span><text:span text:style-name="T27">ka.</text:span><text:span text:style-name="T80"> </text:span><text:span text:style-name="T81">Większość</text:span><text:span text:style-name="T80"> uczniów <text:s text:c="2"/>mieszka w obwodzie szkoły.</text:span></text:p>
      <text:p text:style-name="P17"><text:span text:style-name="T27"><text:tab/>Budynek szko</text:span><text:span text:style-name="T33">ł</text:span><text:span text:style-name="T27">y jest stary, ale systematycznie remontowany i dostosowywany do potrzeb ucz</text:span><text:span text:style-name="T33">ą</text:span><text:span text:style-name="T27">cych si</text:span><text:span text:style-name="T33">ę</text:span><text:span text:style-name="T27"> w nim dzieci i młodzieży, a tak</text:span><text:span text:style-name="T33">ż</text:span><text:span text:style-name="T27">e <text:s/>najm</text:span><text:span text:style-name="T33">ł</text:span><text:span text:style-name="T27">odszych dzieci, przedszkolak</text:span><text:span text:style-name="T33">ó</text:span><text:span text:style-name="T27">w. <text:s/>W szkole s</text:span><text:span text:style-name="T33">ą</text:span><text:span text:style-name="T27"> dwie w pe</text:span><text:span text:style-name="T33">ł</text:span><text:span text:style-name="T27">ni wyposa</text:span><text:span text:style-name="T33">ż</text:span><text:span text:style-name="T27">one pracownie j</text:span><text:span text:style-name="T33">ę</text:span><text:span text:style-name="T27">zykowe, pracownia informatyczna, biblioteka szkolna z ma</text:span><text:span text:style-name="T33">łą</text:span><text:span text:style-name="T27"> sal</text:span><text:span text:style-name="T33">ą</text:span><text:span text:style-name="T27"> informatyczn</text:span><text:span text:style-name="T33">ą</text:span><text:span text:style-name="T27">, </text:span><text:span text:style-name="T33">ś</text:span><text:span text:style-name="T27">wietlica. W trzech klasach znajduj</text:span><text:span text:style-name="T33">ą</text:span><text:span text:style-name="T27"> si</text:span><text:span text:style-name="T33">ę</text:span><text:span text:style-name="T27"> tablice multimedialne. </text:span></text:p>
      <text:p text:style-name="P17"><text:span text:style-name="T27"><text:tab/>Szko</text:span><text:span text:style-name="T33">ł</text:span><text:span text:style-name="T27">a posiada bardzo dobre zaplecze sportowe, dwa boiska, do pi</text:span><text:span text:style-name="T33">ł</text:span><text:span text:style-name="T27">ki no</text:span><text:span text:style-name="T33">ż</text:span><text:span text:style-name="T27">nej i do siatk</text:span><text:span text:style-name="T33">ó</text:span><text:span text:style-name="T27">wki, tzw Orlik, du</text:span><text:span text:style-name="T33">żą</text:span><text:span text:style-name="T27"> sal</text:span><text:span text:style-name="T33">ę</text:span><text:span text:style-name="T27"> gimnastyczn</text:span><text:span text:style-name="T33">ą</text:span><text:span text:style-name="T27">, ma</text:span><text:span text:style-name="T33">łą</text:span><text:span text:style-name="T27"> sal</text:span><text:span text:style-name="T33">ę</text:span><text:span text:style-name="T27"> gimnastyczn</text:span><text:span text:style-name="T33">ą</text:span><text:span text:style-name="T27">, si</text:span><text:span text:style-name="T33">ł</text:span><text:span text:style-name="T27">owni</text:span><text:span text:style-name="T33">ę a także plac zabaw dla przedszkolaków.</text:span><text:span text:style-name="T27"> Na boisku szkolnym w ramach projektu unijnego SAMA powstał tor zabaw ruchowych wykonany przez grupę projektową „Gram bez prądu”.</text:span></text:p>
      <text:p text:style-name="P17"><text:span text:style-name="T27"><text:tab/>Ka</text:span><text:span text:style-name="T33">ż</text:span><text:span text:style-name="T27">dy ucze</text:span><text:span text:style-name="T33">ń</text:span><text:span text:style-name="T27"> w szkole posiada w</text:span><text:span text:style-name="T33">ł</text:span><text:span text:style-name="T27">asn</text:span><text:span text:style-name="T33">ą</text:span><text:span text:style-name="T27"> szafk</text:span><text:span text:style-name="T33">ę</text:span><text:span text:style-name="T27"> zamykan</text:span><text:span text:style-name="T33">ą</text:span><text:span text:style-name="T27"> na kluczyk. W szkole dzia</text:span><text:span text:style-name="T33">ł</text:span><text:span text:style-name="T27">a sto</text:span><text:span text:style-name="T33">łó</text:span><text:span text:style-name="T27">wka, w kt</text:span><text:span text:style-name="T33">ó</text:span><text:span text:style-name="T27">rej s</text:span><text:span text:style-name="T33">ą</text:span><text:span text:style-name="T27"> przygotowywane posi</text:span><text:span text:style-name="T33">ł</text:span><text:span text:style-name="T27">ki dla wszystkich ch</text:span><text:span text:style-name="T33">ę</text:span><text:span text:style-name="T27">tnych uczni</text:span><text:span text:style-name="T33">ó</text:span><text:span text:style-name="T27">w oraz przedszkolak</text:span><text:span text:style-name="T33">ó</text:span><text:span text:style-name="T27">w. </text:span></text:p>
      <text:p text:style-name="P17"><text:span text:style-name="T27"><text:tab/>W </text:span><text:span text:style-name="T33">placówce</text:span><text:span text:style-name="T27"> istnieje plan wzbogacania warunków lokalowych i wyposa</text:span><text:span text:style-name="T33">ż</text:span><text:span text:style-name="T27">enia szko</text:span><text:span text:style-name="T33">ł</text:span><text:span text:style-name="T27">y w sprz</text:span><text:span text:style-name="T33">ę</text:span><text:span text:style-name="T27">t i pomoce szkolne.</text:span></text:p>
      <text:p text:style-name="P17"><text:span text:style-name="T27"><text:tab/>Szko</text:span><text:span text:style-name="T33">ł</text:span><text:span text:style-name="T27">a du</text:span><text:span text:style-name="T33">ż</text:span><text:span text:style-name="T27">y nacisk k</text:span><text:span text:style-name="T33">ł</text:span><text:span text:style-name="T27">adzie na bezpiecze</text:span><text:span text:style-name="T33">ń</text:span><text:span text:style-name="T27">stwo uczni</text:span><text:span text:style-name="T33">ó</text:span><text:span text:style-name="T27">w i nauczycieli. Kadra pedagogiczna wraz z personelem obsługi w sposób rzetelny, sumienny i odpowiedzialny pełni dyżury na klatkach schodowych, holu, obiekcie sportowym, boisku (w porze letniej), dbając tym samym o bezpieczeństwo powierzonych im uczniów. Ca</text:span><text:span text:style-name="T33">ł</text:span><text:span text:style-name="T27">a szko</text:span><text:span text:style-name="T33">ł</text:span><text:span text:style-name="T27">a oraz teren wok</text:span><text:span text:style-name="T33">ół</text:span><text:span text:style-name="T27"> szko</text:span><text:span text:style-name="T33">ł</text:span><text:span text:style-name="T27">y jest monitorowany. Przy szkole jest miejsce dla rower</text:span><text:span text:style-name="T33">ó</text:span><text:span text:style-name="T27">w </text:span><text:span text:style-name="T28">i hulajnóg </text:span><text:span text:style-name="T27">(parking rowerowy). </text:span><text:span text:style-name="T28">Parking samochodowy, ze względu na bezpieczeństwo uczniów wchodzących do szkoły wejściem od boiska szkolnego jest zamknięty.</text:span></text:p>
      <text:p text:style-name="P17"><text:span text:style-name="T27"><text:tab/>Szko</text:span><text:span text:style-name="T33">ł</text:span><text:span text:style-name="T27">a dysponuje w pe</text:span><text:span text:style-name="T33">ł</text:span><text:span text:style-name="T27">ni profesjonaln</text:span><text:span text:style-name="T33">ą</text:span><text:span text:style-name="T27"> kadr</text:span><text:span text:style-name="T33">ą</text:span><text:span text:style-name="T27"> pedagogiczn</text:span><text:span text:style-name="T33">ą</text:span><text:span text:style-name="T27">, oddan</text:span><text:span text:style-name="T33">ą</text:span><text:span text:style-name="T27"> misji nauczania i wychowywania.</text:span><text:span text:style-name="T33"> Nauczyciele systematycznie wzbogacają swoją wiedzę, dokształcając się na studiach podyplomowych, kursach kwalifikacyjnych i doskonalących. </text:span><text:span text:style-name="T27"><text:s/>Uczniowie s</text:span><text:span text:style-name="T33">ą</text:span><text:span text:style-name="T27"> obj</text:span><text:span text:style-name="T33">ę</text:span><text:span text:style-name="T27">ci opiek</text:span><text:span text:style-name="T33">ą</text:span><text:span text:style-name="T27"> pedagoga szkolnego </text:span><text:span text:style-name="T32">i specjalnego,</text:span><text:span text:style-name="T27"> psychologa, terapeut</text:span><text:span text:style-name="T33">ó</text:span><text:span text:style-name="T27">w pedagogicznych, doradcy zawodowego oraz pielęgniarki szkolnej. </text:span></text:p>
      <text:p text:style-name="P17"><text:span text:style-name="T27"><text:tab/>Szko</text:span><text:span text:style-name="T33">ł</text:span><text:span text:style-name="T27">a wsp</text:span><text:span text:style-name="T33">ół</text:span><text:span text:style-name="T27">pracuje z Poradni</text:span><text:span text:style-name="T33">ą</text:span><text:span text:style-name="T27"> Psychologiczno-Pedagogiczn</text:span><text:span text:style-name="T33">ą</text:span><text:span text:style-name="T27"> w Pas</text:span><text:span text:style-name="T33">łę</text:span><text:span text:style-name="T27">ku w zakresie diagnozowania uczni</text:span><text:span text:style-name="T33">ó</text:span><text:span text:style-name="T27">w maj</text:span><text:span text:style-name="T33">ą</text:span><text:span text:style-name="T27">cych problemy z nauk</text:span><text:span text:style-name="T33">ą</text:span><text:span text:style-name="T27"> lub funkcjonowaniem w grupie r</text:span><text:span text:style-name="T33">ó</text:span><text:span text:style-name="T27">wie</text:span><text:span text:style-name="T33">ś</text:span><text:span text:style-name="T27">niczej. Uczniowie posiadaj</text:span><text:span text:style-name="T33">ą</text:span><text:span text:style-name="T27">cy opinie lub orzeczenie z PPP, s</text:span><text:span text:style-name="T33">ą</text:span><text:span text:style-name="T27"> obj</text:span><text:span text:style-name="T33">ę</text:span><text:span text:style-name="T27">ci pomoc</text:span><text:span text:style-name="T33">ą</text:span><text:span text:style-name="T27"> psychologiczno-pedagogiczn</text:span><text:span text:style-name="T33">ą</text:span><text:span text:style-name="T27"> na terenie szko</text:span><text:span text:style-name="T33">ł</text:span><text:span text:style-name="T27">y.</text:span></text:p>
      <text:p text:style-name="P17"><text:span text:style-name="T27"><text:tab/>W szkole bardzo sprawnie funkcjonuje dziennik elektroniczny „LIBRUS”, który daje rodzicom pe</text:span><text:span text:style-name="T33">ł</text:span><text:span text:style-name="T27">en wgl</text:span><text:span text:style-name="T33">ą</text:span><text:span text:style-name="T27">d w funkcjonowanie ich dzieci w szkole.</text:span><text:span text:style-name="T33"> Dzięki niemu rodzice mają obraz frekwencji dzieci, poznają ich oceny z poszczególnych przedmiotów, znają wagę oraz kategorię poszczególnych ocen, na bieżąco śledzą informacje o swoim dziecku w szkole. <text:s/>Dobrym rozwiązaniem omawianego dziennika elektronicznego jest terminarz informujący o terminach sprawdzianów i prac klasowych oraz zakresie materiału podlegającego kontroli. Udogodnieniem jest też możliwość komunikowania się poprzez dziennik elektroniczny <text:s/>rodziców z nauczycielami w sprawie funkcjonowania dzieci w szkole.</text:span></text:p>
      <text:p text:style-name="P20"><text:soft-page-break/>DIAGNOZA PROBLEMÓW DZIECI I MŁODZIEŻY.</text:p>
      <text:p text:style-name="P3"/>
      <text:p text:style-name="P3">Punktem wyjścia do opracowania diagnozy problemów występujących w naszej szkole są:</text:p>
      <text:p text:style-name="P17"><text:span text:style-name="T75">• <text:s text:c="2"/></text:span><text:span text:style-name="T50">Ewaluacja dotychczas działającego programu wychowawczo-profilaktycznego;</text:span></text:p>
      <text:p text:style-name="P17"><text:span text:style-name="T75">• <text:s text:c="2"/></text:span><text:span text:style-name="T50">Analiza sytuacji opiekuńczo – wychowawczej;</text:span></text:p>
      <text:p text:style-name="P17"><text:span text:style-name="T75">• <text:s text:c="2"/></text:span><text:span text:style-name="T50">Obserwacja życia szkoły </text:span></text:p>
      <text:p text:style-name="P17"><text:span text:style-name="T75">• </text:span><text:span text:style-name="T50">Potrzeby i problemy uczniów, opracowane na podstawie </text:span><text:span text:style-name="T67">przeprowadzon</text:span><text:span text:style-name="T68">ej</text:span><text:span text:style-name="T67"> <text:s/>ankiet</text:span><text:span text:style-name="T68">y oraz rozmów z uczniami.</text:span></text:p>
      <text:p text:style-name="P103"/>
      <text:list xml:id="list237173475566044318" text:style-name="WW8Num9">
        <text:list-header>
          <text:p text:style-name="P102"><text:s/>POCZUCIE BEZPIECZEŃSTWA </text:p>
          <text:p text:style-name="P102"/>
        </text:list-header>
        <text:list-item>
          <text:p text:style-name="P92"><text:span text:style-name="T115">90% </text:span>badanych uczniów deklaruje, iż w domu rodzinnym czuje się zdecydowanie bezpiecznie, <text:span text:style-name="T115">9%</text:span>-raczej bezpiecznie, <text:span text:style-name="T115">1%</text:span>-nie czuje się bezpiecznie.</text:p>
        </text:list-item>
        <text:list-item>
          <text:p text:style-name="P92">W szkole <text:span text:style-name="T115">90%</text:span> uczniów czuje się mniej, lub bardziej, ale bezpiecznie, <text:span text:style-name="T96">10% </text:span>nie czuje się bezpiecznie.</text:p>
        </text:list-item>
        <text:list-item>
          <text:p text:style-name="P81">Na wzrost poczucia bezpieczeństwa, zdaniem uczniów a także rodziców duży wpływ ma obecność nauczycieli dyżurujących w czasie przerw, to, że uczniowie się przyjaźnią, kolegują, że w szkole panuje przyjazna atmosfera, że uczniowie mają dobry kontakt z wychowawcą, <text:s/>oraz to, że jest monitoring w szkole i na terenie wokół szkoły. </text:p>
        </text:list-item>
        <text:list-item>
          <text:p text:style-name="P92"><text:span text:style-name="T115">65% </text:span>badanych uczniów deklaruje, że nigdy <text:span text:style-name="T97">w szkole </text:span>nie doświadczyło przemocy, <text:span text:style-name="T97">35% <text:s/>twierdzi, że doświadczyło przemocy.</text:span></text:p>
        </text:list-item>
        <text:list-item>
          <text:p text:style-name="P92"><text:span text:style-name="T84">N</text:span>ajczęstszą formą przemocy było wulgarne przezywanie, wyśmiewanie się <text:span text:style-name="T97">32%</text:span>, szarpanie, wykręcanie rąk, popychanie- <text:span text:style-name="T115">13% </text:span>plucie<text:span text:style-name="T115">15%</text:span></text:p>
        </text:list-item>
        <text:list-item>
          <text:p text:style-name="P93">W chwili zagrożenia uczniowie zwrócą się o pomoc do wychowawcy <text:s/><text:span text:style-name="T116">76% </text:span>, do nauczyciela <text:span text:style-name="T116">35% , </text:span>do pedagoga <text:span text:style-name="T116">24%</text:span>, do dyrektora <text:span text:style-name="T97">33%</text:span>, <text:s/>do rodzica <text:span text:style-name="T116">87%</text:span>, do pani woźnej <text:span text:style-name="T97">18% </text:span></text:p>
        </text:list-item>
        <text:list-item>
          <text:p text:style-name="P94"><text:span text:style-name="T116">21% </text:span>badanych spotkało się w sieci z hejtem skierowanym wobec siebie</text:p>
        </text:list-item>
        <text:list-item>
          <text:p text:style-name="P94"><text:span text:style-name="T116">6% </text:span>twierdzi, że ktoś próbował podszyć się pod jego osobę</text:p>
        </text:list-item>
        <text:list-item>
          <text:p text:style-name="P94"><text:span text:style-name="T116">22% </text:span><text:s/>przyznało się, że otrzymywał drogą mailową <text:s/>wiadomości z przezwiskami, obelgami, a <text:span text:style-name="T105">12% <text:s/></text:span>-z groźbami lub szantażem.</text:p>
        </text:list-item>
        <text:list-item>
          <text:p text:style-name="P94"><text:span text:style-name="T116">12% </text:span><text:s/>doświadczyło włamania na swoje konto np. na portalu społecznościowym</text:p>
          <text:p text:style-name="P104"/>
        </text:list-item>
      </text:list>
      <text:p text:style-name="P21"/>
      <text:p text:style-name="P21">ZAGROŻENIE UŻYWKAMI I ŚRODKAMI ZMIENIAJĄCYMI ŚWIADOMOŚĆ</text:p>
      <text:p text:style-name="P21"/>
      <text:p text:style-name="P5">ALKOHOL:</text:p>
      <text:list xml:id="list4935320848532761418" text:style-name="WW8Num7">
        <text:list-item>
          <text:p text:style-name="P95">Wśród badanych uczniów <text:span text:style-name="T116">100% </text:span>deklaruje, iż nigdy nie próbowało alkoholu. </text:p>
        </text:list-item>
        <text:list-item>
          <text:p text:style-name="P95"><text:span text:style-name="T105">85% <text:s/>badanych uczniów wie, że alkohol jest szkodliwy, szczególnie dla młodzieży, ale 12% nie ma tej wiedzy na ten temat. </text:span></text:p>
        </text:list-item>
        <text:list-item>
          <text:p text:style-name="P99">23% badanych uczniów wie, że alkohol zawarty w piwie jest równie szkodliwy jak ten zawarty w wódce, ale 76% badanych nic nie wie na ten temat</text:p>
          <text:p text:style-name="P97"/>
          <text:p text:style-name="P95"/>
        </text:list-item>
      </text:list>
      <text:p text:style-name="P5">PAPIEROSY:<text:tab/></text:p>
      <text:list xml:id="list2640052462267493600" text:style-name="WW8Num8">
        <text:list-item>
          <text:p text:style-name="P69"><text:span text:style-name="T116">90%</text:span> badanych twierdzi, że nigdy nie paliło papierosów, <text:span text:style-name="T116">7% przyznaje,</text:span> że spróbowało jeden <text:soft-page-break/>raz, <text:span text:style-name="T105"><text:s/>1% ankietowanych przyznało, że czasami pali papierosy, 1 osoba twierdzi, że robi to codziennie.</text:span></text:p>
        </text:list-item>
        <text:list-item>
          <text:p text:style-name="P71"><text:span text:style-name="T116">83% </text:span><text:s/>badanych wie, że palenie papierosów elektronicznych jest szkodliwe, <text:span text:style-name="T116">17%</text:span> nie ma zdania.</text:p>
        </text:list-item>
        <text:list-item>
          <text:p text:style-name="P69"><text:span text:style-name="T105">93%</text:span> badanych <text:span text:style-name="T85">twierdzi, że nigdy nie </text:span>paliło papierosa elektronicznego, <text:span text:style-name="T116">5% badanych przyznało się do palenia, ale rzadko. <text:s/>2% przyznało się do</text:span> <text:span text:style-name="T116">częstego palenia.</text:span></text:p>
        </text:list-item>
        <text:list-item>
          <text:p text:style-name="P75">52% badanych twierdzi, że papierosy elektroniczne uzależniają tak samo jak papierosy tradycyjne, <text:span text:style-name="T117">2% twierdzi inaczej a 17% nie ma na ten temat wiedzy.</text:span></text:p>
        </text:list-item>
      </text:list>
      <text:p text:style-name="P31"/>
      <text:p text:style-name="P31">NARKOTYKI, DOPALACZE</text:p>
      <text:list xml:id="list3689116480979014236" text:style-name="L14">
        <text:list-header>
          <text:p text:style-name="P111"><text:span text:style-name="T47"/></text:p>
        </text:list-header>
        <text:list-item>
          <text:p text:style-name="P62">Nikt spośród badanych nie przyznał się do spożycia dopalaczy, czy narkotyków.</text:p>
        </text:list-item>
      </text:list>
      <text:list xml:id="list134239687243273" text:continue-list="list237173475566044318" text:style-name="WW8Num9">
        <text:list-item>
          <text:p text:style-name="P61"><text:span text:style-name="T117">66%</text:span> ankietowanych nie wie, czy dopalacze są równie szkodliwe i niebezpieczne jak narkotyki, <text:span text:style-name="T117">43% </text:span><text:s/>uważa, że są równie niebezpieczne.</text:p>
        </text:list-item>
        <text:list-item>
          <text:p text:style-name="P61"><text:span text:style-name="T117">50%</text:span> ankietowanych jest świadomych tego, że dopalacze uzależniają podobnie jak narkotyki, ale <text:span text:style-name="T118">50% </text:span><text:s/>nie ma wiedzy na ten temat</text:p>
        </text:list-item>
        <text:list-item>
          <text:p text:style-name="P54"><text:span text:style-name="T117">7% ankietowanych uważa, że sporadyczne zażywanie narkotyków nie uzależni. 42% jest zdania przeciwnego, <text:s/>a 51% badanych nie ma na ten temat wiedzy.</text:span><text:span text:style-name="T63"> <text:s text:c="4"/></text:span></text:p>
        </text:list-item>
      </text:list>
      <text:p text:style-name="P42"/>
      <text:p text:style-name="P42"><text:span text:style-name="T63"><text:s/></text:span>NAPOJE ENERGETYCZNE</text:p>
      <text:list xml:id="list134239687257167" text:continue-numbering="true" text:style-name="WW8Num9">
        <text:list-item>
          <text:p text:style-name="P88"><text:span text:style-name="T75"><text:s/></text:span><text:span text:style-name="T77">7</text:span><text:span text:style-name="T78">6</text:span><text:span text:style-name="T77">%</text:span><text:span text:style-name="T50"> badanych jest świadomym tego, że napoje energetyczne szkodzą zdrowiu, </text:span><text:span text:style-name="T57">4</text:span><text:span text:style-name="T56">% </text:span><text:span text:style-name="T50"><text:s/>uważa inaczej, </text:span><text:span text:style-name="T56">2</text:span><text:span text:style-name="T57">1</text:span><text:span text:style-name="T56">%</text:span><text:span text:style-name="T53"> nie ma zadania na ten temat.</text:span></text:p>
        </text:list-item>
        <text:list-item>
          <text:p text:style-name="P88"><text:span text:style-name="T57">9</text:span><text:span text:style-name="T56">% </text:span><text:span text:style-name="T53"><text:s/>badanych jest zdania, że nawet dzieci mogą pić napoje energetyzujące, </text:span><text:span text:style-name="T57">82</text:span><text:span text:style-name="T56">% uważa inaczej a </text:span><text:span text:style-name="T57">10</text:span><text:span text:style-name="T56">% nie wie</text:span><text:span text:style-name="T53">. </text:span></text:p>
          <text:p text:style-name="P88"><text:span text:style-name="T53"/></text:p>
        </text:list-item>
      </text:list>
      <text:p text:style-name="P47"><text:s/>UZALEŻNIENIA BEHAWIORALNE:</text:p>
      <text:list xml:id="list134239687259613" text:continue-numbering="true" text:style-name="WW8Num9">
        <text:list-item>
          <text:p text:style-name="P98"><text:span text:style-name="T117">79</text:span>% <text:s/>badanych twierdzi, że nie czuje się uzależnionym od czegokolwiek.</text:p>
        </text:list-item>
        <text:list-item>
          <text:p text:style-name="P96"><text:span text:style-name="T117">9% </text:span><text:s/><text:span text:style-name="T86">uczniów przyznaje, że jest </text:span>uzależnionym <text:span text:style-name="T86">od telefonu komórkowego, internetu, grania na ekranie. </text:span></text:p>
        </text:list-item>
        <text:list-item>
          <text:p text:style-name="P100">5% nie wie, czy jest uzależnionym od czegokolwiek</text:p>
          <text:p text:style-name="P120"><text:s text:c="8"/></text:p>
          <text:p text:style-name="P121"><text:s text:c="8"/></text:p>
        </text:list-item>
      </text:list>
      <text:p text:style-name="P4"/>
      <text:p text:style-name="P3"><text:tab/></text:p>
      <text:p text:style-name="P48"><text:span text:style-name="T64"><text:s text:c="15"/></text:span><text:span text:style-name="T69"><text:s text:c="3"/></text:span><text:span text:style-name="T71">USTALENIE WARTOŚCI PRZYJĘTYCH PRZEZ SPOŁECZNOŚĆ SZKOLNĄ</text:span></text:p>
      <text:p text:style-name="P49"/>
      <text:p text:style-name="P3"><text:tab/>Wartości są to standardy naszych myśli, postaw i zachowań, które określają kim jesteśmy, jak żyjemy i jak traktujemy innych ludzi. Prawdziwe i uniwersalnie akceptowane wartości wyzwalają zachowania korzystne zarówno dla tego, kto je praktykuje, jak i dla osoby, na którą są skierowane. Pozytywne wartości kształtują lepszych ludzi, lepsze życie i lepsze stosunki międzyludzkie.</text:p>
      <text:p text:style-name="P3"><text:tab/>Celem nauczania wartości jest pomoc dzieciom w ukształtowaniu mocnego i prawego charakteru, który pozwoli im żyć godnie, twórczo i szczęśliwie, stać się dobrymi członkami rodzin, odpowiedzialnymi obywatelami i oprzeć się złym wpływom ze strony rówieśników, społeczeństwa i masowej kultury.</text:p>
      <text:p text:style-name="P3"><text:soft-page-break/><text:tab/><text:span text:style-name="T119">W rozmowach uczniowie deklarują, że w przyszłości chcieliby być <text:s/>ludźmi mądrymi, wykształconymi, dobrymi, odpowiedzialnymi, empatycznymi i zaradnymi. Widzą siebie jako ludzi <text:s/>posiadających dużą wiedzę i wykształcenie, mających szacunek do ludzi i przyrody, lojalnych i odpowiedzialnych. Chcą być wzorem do naśladowania dla młodszego <text:s/>rodzeństwa. Mniej ważne dla nich jest posiadanie dobrze płatnej pracy i dóbr materialnych.</text:span></text:p>
      <text:p text:style-name="P8"/>
      <text:p text:style-name="P8">Uczniowie deklarując, że chcą być ludźmi mądrymi, mądrość rozumieją jako kierowanie się w życiu zasadami opartymi na doświadczeniu, posiadanie wartości, wyciąganie wniosków ze zdobytych doświadczeń, szanowanie opinii innych. Mądrość jest to cecha przydatna w szkole, pomagająca w podejmowaniu codziennych decyzji.</text:p>
      <text:p text:style-name="P8"/>
      <text:p text:style-name="P27"><text:span text:style-name="T43">Podsumowując <text:s/>można przyjąć, że wartości ważne dla młodych ludzi </text:span><text:span text:style-name="T44">skupiają się </text:span><text:span text:style-name="T43">się </text:span><text:span text:style-name="T44">na</text:span><text:span text:style-name="T43"> jednost</text:span><text:span text:style-name="T44">ce</text:span><text:span text:style-name="T43">-</text:span><text:span text:style-name="T45">szacunek, </text:span><text:span text:style-name="T21">odpowiedzialność, prawda, lojalność, </text:span><text:span text:style-name="T22">mądrość. </text:span></text:p>
      <text:p text:style-name="P26">Patriotyzm lokalny <text:s/>i <text:s/>przywiązanie do swojego kraju <text:span text:style-name="T117">też jest</text:span> istotne dla uczniów naszej szkoły, <text:span text:style-name="T117">zwłaszcza w obliczu toczącej się wojny w Ukrainie.</text:span></text:p>
      <text:p text:style-name="P23"/>
      <text:p text:style-name="P23"/>
      <text:p text:style-name="P23">CZYNNIKI RYZYKA ZWIĄZANE ZE SZKOŁĄ I ŚRODOWISKIEM RODZINNYM UCZNIA TO:</text:p>
      <text:p text:style-name="P23"/>
      <text:list xml:id="list279313399177524197" text:style-name="WW8Num24">
        <text:list-item>
          <text:p text:style-name="P72"><text:span text:style-name="T88">P</text:span>rzemoc rówieśnicza przyjmuj<text:span text:style-name="T87">e</text:span> <text:span text:style-name="T117">najczęściej </text:span>postać <text:span text:style-name="T38">wulgar</text:span><text:span text:style-name="T42">yzmów, </text:span><text:span text:style-name="T38"><text:s/>przezywani</text:span><text:span text:style-name="T42">a</text:span><text:span text:style-name="T38">, wyśmiewani</text:span><text:span text:style-name="T42">a</text:span><text:span text:style-name="T38"> się, szarpani</text:span><text:span text:style-name="T42">a i</text:span><text:span text:style-name="T38"> popychani</text:span><text:span text:style-name="T42">a.</text:span><text:span text:style-name="T38"> </text:span></text:p>
        </text:list-item>
        <text:list-item>
          <text:p text:style-name="P76"><text:span text:style-name="T38">N</text:span><text:span text:style-name="T37">asi uczniowie doświadczają cyberprzemocy ze strony rówieśników.</text:span></text:p>
        </text:list-item>
        <text:list-item>
          <text:p text:style-name="P73"><text:span text:style-name="T88">Są </text:span>uczniowie, <text:span text:style-name="T35">którzy</text:span> nie mają rzetelnej wiedzy na temat środków zmieniających świadomość.</text:p>
        </text:list-item>
        <text:list-item>
          <text:p text:style-name="P70"><text:span text:style-name="T92">Niska w</text:span>iedza na temat skutków zagrożeń, wynikających z różnych zachowań <text:s/>ryzykownych.</text:p>
          <text:p text:style-name="P64"/>
          <text:p text:style-name="P73"/>
          <text:p text:style-name="P63">Zaplanowane działania mają na celu minimalizowanie w/w zjawisk oraz zapobieganie</text:p>
        </text:list-item>
      </text:list>
      <text:p text:style-name="P41">ich powstawaniu.</text:p>
      <text:p text:style-name="P41"/>
      <text:p text:style-name="P44">CZYNNIKI CHRONIĄCE:</text:p>
      <text:p text:style-name="P44"/>
      <text:list xml:id="list5031378746622659035" text:style-name="WW8Num23">
        <text:list-item>
          <text:p text:style-name="P55">Silna więź emocjonalna z rodzicami.</text:p>
        </text:list-item>
        <text:list-item>
          <text:p text:style-name="P65">Dobre relacje <text:span text:style-name="T91">między </text:span><text:s/>ucz<text:span text:style-name="T91">niami i nauczycielami.</text:span></text:p>
        </text:list-item>
        <text:list-item>
          <text:p text:style-name="P65">Życzliwa i opiekuńcza postawa nauczycieli i pracowników szkoły wobec uczniów.</text:p>
        </text:list-item>
        <text:list-item>
          <text:p text:style-name="P65">Pozytywna atmosfera szkoły.</text:p>
        </text:list-item>
        <text:list-item>
          <text:p text:style-name="P55">Posiadanie zainteresowań, zamiłowań, pasji.</text:p>
        </text:list-item>
        <text:list-item>
          <text:p text:style-name="P55">Brak tolerancji dla przemocy,</text:p>
        </text:list-item>
      </text:list>
      <text:p text:style-name="P15"/>
      <text:p text:style-name="P15"/>
      <text:p text:style-name="P3"><text:tab/>Szkoła <text:span text:style-name="T89">we współpracy z rodzicami </text:span>ma za zadanie wprowadzanie uczniów w świat wartości:</text:p>
      <text:p text:style-name="P17"><text:span text:style-name="T16">• </text:span><text:span text:style-name="T15">Patriotyzm i szacunek do tradycji</text:span><text:span text:style-name="T50"> – wzmacnianie poczucia tożsamości narodowej, przywiązanie do historii, tradycji i symboli narodowych,</text:span></text:p>
      <text:p text:style-name="P17"><text:span text:style-name="T16">• </text:span><text:span text:style-name="T15">Kształtowanie postaw obywatelskich</text:span><text:span text:style-name="T50"> – przygotowanie i zachęcanie do podejmowania</text:span></text:p>
      <text:p text:style-name="P3">działań na rzecz środowiska szkolnego i lokalnego,</text:p>
      <text:p text:style-name="P17"><text:soft-page-break/><text:span text:style-name="T16">• </text:span><text:span text:style-name="T15">Dbanie o środowisko naturalne</text:span><text:span text:style-name="T50"> – kształtowanie świadomości konieczności podejmowania indywidualnych działań na rzecz środowiska</text:span></text:p>
      <text:p text:style-name="P17"><text:span text:style-name="T16">• </text:span><text:span text:style-name="T15">Przyjaźń, koleżeństwo, solidarność </text:span><text:span text:style-name="T50">– wzmacnianie koleżeńskich postaw wśród uczniów,</text:span></text:p>
      <text:p text:style-name="P3">uświadomienie wartości przyjaźni i solidarności,</text:p>
      <text:p text:style-name="P17"><text:span text:style-name="T16">• </text:span><text:span text:style-name="T15">Sprawiedliwość, prawda i uczciwość </text:span><text:span text:style-name="T50">– uświadamianie uczniom znaczenia przestrzegania tych wartości w życiu społecznym i prywatnym.</text:span></text:p>
      <text:p text:style-name="P16"><text:tab/><text:tab/><text:tab/></text:p>
      <text:p text:style-name="P16"/>
      <text:p text:style-name="P16"/>
      <text:p text:style-name="P19"><text:span text:style-name="T69"><text:s/></text:span><text:span text:style-name="T71">SYLWETKA <text:s/>ABSOLWENTA <text:s text:c="5"/></text:span></text:p>
      <text:list xml:id="list2009380613861508867" text:style-name="L11">
        <text:list-header>
          <text:p text:style-name="P122">Uczciwy</text:p>
        </text:list-header>
        <text:list-item>
          <text:p text:style-name="P113">prawdomówny</text:p>
        </text:list-item>
        <text:list-item>
          <text:p text:style-name="P113">szanujący swoją i cudzą własność</text:p>
        </text:list-item>
        <text:list-item>
          <text:p text:style-name="P116">rozumiejący zasady lojalności wobec innych osób <text:s text:c="6"/></text:p>
          <text:p text:style-name="P123">Odpowiedzialny</text:p>
        </text:list-item>
        <text:list-item>
          <text:p text:style-name="P113">gotowy ponosić konsekwencje swoich decyzji</text:p>
        </text:list-item>
        <text:list-item>
          <text:p text:style-name="P113">potrafiący przyznać się do błędu</text:p>
        </text:list-item>
        <text:list-item>
          <text:p text:style-name="P113">dbający o swoje zdrowie fizyczne i psychiczne</text:p>
        </text:list-item>
        <text:list-item>
          <text:p text:style-name="P114">znający zasady właściwego odżywiania</text:p>
        </text:list-item>
        <text:list-item>
          <text:p text:style-name="P118"><text:span text:style-name="T8">znający zagrożenia współczesnego świata (narkotyki, dopalacze, nikotyna, alkohol, internet) i potrafiący się im przeciwstawić</text:span><text:span text:style-name="T25"> <text:s text:c="2"/></text:span><text:span text:style-name="T15"><text:s text:c="79"/></text:span></text:p>
          <text:p text:style-name="P124">Mądry</text:p>
        </text:list-item>
        <text:list-item>
          <text:p text:style-name="P113">umiejący podejmować rozważne i moralne decyzje, </text:p>
        </text:list-item>
        <text:list-item>
          <text:p text:style-name="P113">działający z namysłem i dla dobra innych,</text:p>
        </text:list-item>
        <text:list-item>
          <text:p text:style-name="P113">umiejący rozpoznać własne i cudze motywy działania, przewidzieć konsekwencje,</text:p>
          <text:p text:style-name="P123">Dobry, szanujący siebie i innych</text:p>
        </text:list-item>
        <text:list-item>
          <text:p text:style-name="P113">taktowny w stosunku do innych osób</text:p>
        </text:list-item>
        <text:list-item>
          <text:p text:style-name="P113">znający i stosujący zwroty grzecznościowe typu proszę, przepraszam, dziękuję</text:p>
        </text:list-item>
        <text:list-item>
          <text:p text:style-name="P113">dbający o uczucia innych, szanujący cudzą godność,</text:p>
        </text:list-item>
        <text:list-item>
          <text:p text:style-name="P117"><text:span text:style-name="T50">tolerancyjny, </text:span><text:span text:style-name="T74">szanujący przekonania <text:s/>innych ludzi, ich wyznania religijne, <text:tab/>kulturę</text:span></text:p>
        </text:list-item>
        <text:list-item>
          <text:p text:style-name="P113">dbający o honor: poszanowanie własnej godności, dbałość o swe dobre imię,dotrzymywanie słowa,</text:p>
        </text:list-item>
        <text:list-item>
          <text:p text:style-name="P113">dbający o własne dobro i swój rozwój,</text:p>
        </text:list-item>
        <text:list-item>
          <text:p text:style-name="P115">potrafiący rozwiązywać konflikty bez użycia przemocy</text:p>
          <text:p text:style-name="P127"><text:span text:style-name="T46">Świadomy obywatel</text:span><text:span text:style-name="T12"> </text:span></text:p>
        </text:list-item>
        <text:list-item>
          <text:p text:style-name="P119"><text:span text:style-name="T10">podejm</text:span><text:span text:style-name="T11">ujący</text:span><text:span text:style-name="T10"> działa</text:span><text:span text:style-name="T11">nia</text:span><text:span text:style-name="T10"> na rzecz środowiska szkolnego i lokalnego, </text:span></text:p>
        </text:list-item>
        <text:list-item>
          <text:p text:style-name="P119"><text:span text:style-name="T11">odpowiedzialny </text:span><text:span text:style-name="T9">za własne lub powierzone opiece mienie, za wspólne dobro, za środowisko, za Ziemię.</text:span></text:p>
          <text:p text:style-name="P123">Obowiązkowy</text:p>
        </text:list-item>
        <text:list-item>
          <text:p text:style-name="P113">wytrwały</text:p>
        </text:list-item>
        <text:list-item>
          <text:p text:style-name="P113">punktualny</text:p>
        </text:list-item>
        <text:list-item>
          <text:p text:style-name="P115">dobrze planujący swoje zajęcia i dotrzymujący terminów</text:p>
        </text:list-item>
        <text:list-item>
          <text:p text:style-name="P115">potrafiący współpracować w zespole</text:p>
          <text:p text:style-name="P123">Samodzielny</text:p>
        </text:list-item>
        <text:list-item>
          <text:p text:style-name="P113"><text:s/>zaradny, dla którego problem jest wyzwaniem a nie blokadą w działaniu</text:p>
        </text:list-item>
        <text:list-item>
          <text:p text:style-name="P113"><text:soft-page-break/><text:s/>twórczy</text:p>
        </text:list-item>
        <text:list-item>
          <text:p text:style-name="P113"><text:s/>krytyczny</text:p>
        </text:list-item>
        <text:list-item>
          <text:p text:style-name="P113">rozwijający swoje zainteresowania</text:p>
        </text:list-item>
      </text:list>
      <text:p text:style-name="P3"/>
      <text:p text:style-name="P3"/>
      <text:p text:style-name="P3"/>
      <text:p text:style-name="P20">CELE OGÓLNE PROGRAMU:</text:p>
      <text:p text:style-name="P3"/>
      <text:p text:style-name="P3"/>
      <text:list xml:id="list4699968608352214337" text:style-name="WW8Num27">
        <text:list-item>
          <text:p text:style-name="P56">Zdobycie konstruktywnego i stabilnego systemu wartości, przez kształtowanie postaw obywatelskich i patriotycznych, osiągnięcie właściwego stosunku do świata.</text:p>
        </text:list-item>
      </text:list>
      <text:p text:style-name="P37"/>
      <text:list xml:id="list134239718234242" text:continue-numbering="true" text:style-name="WW8Num27">
        <text:list-item>
          <text:p text:style-name="P56">Zdobycie przez ucznia i wychowanka wiedzy i umiejętności pozwalających na prowadzenie zdrowego stylu życia i podejmowania zachowań prozdrowotnych.</text:p>
        </text:list-item>
      </text:list>
      <text:p text:style-name="P37"/>
      <text:list xml:id="list134239718234386" text:continue-numbering="true" text:style-name="WW8Num27">
        <text:list-item>
          <text:p text:style-name="P56">Kształtowanie postawy otwartości w życiu społecznym, opartej na umiejętności samodzielnej analizy wzorców i norm społecznych. </text:p>
        </text:list-item>
      </text:list>
      <text:p text:style-name="P30"/>
      <text:list xml:id="list134239718245846" text:continue-numbering="true" text:style-name="WW8Num27">
        <text:list-item>
          <text:p text:style-name="P82">Przygotowanie uczniów do wyboru kierunku kształcenia i zawodu.</text:p>
        </text:list-item>
      </text:list>
      <text:p text:style-name="P3"/>
      <text:p text:style-name="P25"><text:s/></text:p>
      <text:p text:style-name="P30"/>
      <text:p text:style-name="P3"/>
      <text:p text:style-name="P20">CELE SZCZEGÓŁOWE PROGRAMU WYCHOWAWCZO-PROFILAKTYCZNEGO</text:p>
      <text:p text:style-name="P3"/>
      <text:p text:style-name="P3"/>
      <text:p text:style-name="P45"><text:span text:style-name="T50">1</text:span><text:span text:style-name="T15">. Poznanie samego siebie, rozbudzanie ciekawości poznawczej uczniów oraz motywacji do nauki.</text:span></text:p>
      <text:list xml:id="list7456246650681394670" text:style-name="WW8Num2">
        <text:list-item>
          <text:p text:style-name="P57">Pomoc i inspirowanie uczniów w odkrywaniu własnych <text:s/>możliwości, predyspozycji, talentów oraz ich twórczego wykorzystania</text:p>
        </text:list-item>
        <text:list-item>
          <text:p text:style-name="P57">Wspieranie i pomoc uczniom w rozpoznawaniu własnych predyspozycji i określaniu drogi dalszej edukacji.</text:p>
        </text:list-item>
        <text:list-item>
          <text:p text:style-name="P57">Kształtowanie u uczniów poczucia własnej godności i szacunku dla godności innych.</text:p>
        </text:list-item>
        <text:list-item>
          <text:p text:style-name="P57">Wzmacnianie poczucia tożsamości indywidualnej, kulturowej, narodowej, regionalnej i etnicznej.</text:p>
        </text:list-item>
      </text:list>
      <text:p text:style-name="P30"/>
      <text:p text:style-name="P43">2. Współdziałanie.</text:p>
      <text:list xml:id="list134239718250404" text:continue-numbering="true" text:style-name="WW8Num2">
        <text:list-item>
          <text:p text:style-name="P57">Współdziałanie w grupie klasowej i szkolnej.</text:p>
        </text:list-item>
        <text:list-item>
          <text:p text:style-name="P57">Rozwijanie kompetencji takich, jak kreatywność, innowacyjność i przedsiębiorczość.</text:p>
        </text:list-item>
        <text:list-item>
          <text:p text:style-name="P89"><text:span text:style-name="T82">Rozwijanie samorządności uczniów. </text:span><text:span text:style-name="T83">Demokratyczny wybór Samorządu Uczniowskiego i jego a</text:span><text:span text:style-name="T25">ktywny udział w życiu szkoły.</text:span></text:p>
        </text:list-item>
        <text:list-item>
          <text:p text:style-name="P57">Rozwijanie kompetencji społecznych uczniów, wspieranie ich działalności wolontariackiej.</text:p>
        </text:list-item>
        <text:list-item>
          <text:p text:style-name="P57">Rozwijanie umiejętności interpersonalnych.</text:p>
        </text:list-item>
        <text:list-item>
          <text:p text:style-name="P57">Rozwijanie umiejętności rozwiązywania konfliktów i prowadzenia negocjacji.</text:p>
        </text:list-item>
      </text:list>
      <text:p text:style-name="P30"/>
      <text:p text:style-name="P46">3. Kształtowanie postaw. Wprowadzanie uczniów w świat wartości. </text:p>
      <text:list xml:id="list134239718240158" text:continue-numbering="true" text:style-name="WW8Num2">
        <text:list-item>
          <text:p text:style-name="P57"><text:soft-page-break/>Przestrzeganie norm społecznych i przepisów prawa.</text:p>
        </text:list-item>
        <text:list-item>
          <text:p text:style-name="P57">Uczenie właściwych, bezpiecznych zachowań w różnych sytuacjach.</text:p>
        </text:list-item>
        <text:list-item>
          <text:p text:style-name="P57">Uczenie kultury życia codziennego, zasad savoir-vivre.</text:p>
        </text:list-item>
        <text:list-item>
          <text:p text:style-name="P57">Kształtowanie poczucia przynależności do rodziny, grupy rówieśniczej i wspólnoty narodowej oraz postawy patriotycznej.</text:p>
        </text:list-item>
        <text:list-item>
          <text:p text:style-name="P57">Integrowanie społeczności uczniowskiej poprzez organizowanie obchodów świąt narodowych i innych uroczystości.</text:p>
        </text:list-item>
        <text:list-item>
          <text:p text:style-name="P57">Udział uczniów w konkursach o tematyce historycznej kształtujących postawy patriotyczne i obywatelskie.</text:p>
        </text:list-item>
        <text:list-item>
          <text:p text:style-name="P101">Wychowanie w duchu tolerancji i poszanowania poglądów innych ludzi.</text:p>
        </text:list-item>
        <text:list-item>
          <text:p text:style-name="P57">Kształtowanie poczucia odpowiedzialności za własne uczynki, postępowanie.</text:p>
        </text:list-item>
      </text:list>
      <text:p text:style-name="P30"/>
      <text:p text:style-name="P45"><text:span text:style-name="T15">4. Przeciwdziałanie zagrożeniom społecznym i cywilizacyjnym</text:span><text:span text:style-name="T50">.</text:span></text:p>
      <text:list xml:id="list7368453077216357387" text:style-name="WW8Num3">
        <text:list-header>
          <text:p text:style-name="P59"/>
        </text:list-header>
        <text:list-item>
          <text:p text:style-name="P59">Kształtowanie umiejętności uczniów w zakresie prawidłowego funkcjonowania w środowisku cyfrowym, w szczególności tzw. nowych mediów. </text:p>
        </text:list-item>
        <text:list-item>
          <text:p text:style-name="P59">Profilaktyka agresji i przemocy, <text:span text:style-name="T111">z naciskiem na </text:span>cyber-przemoc. </text:p>
        </text:list-item>
        <text:list-item>
          <text:p text:style-name="P58">Profilaktyka uzależnień behawioralnych: od gier komputerowych, Internetu, hazard<text:span text:style-name="T111">u</text:span>.</text:p>
        </text:list-item>
        <text:list-item>
          <text:p text:style-name="P90"><text:span text:style-name="T50">Kształtowanie postaw prozdrowotnych. </text:span><text:span text:style-name="T36">Troska o zdrowie i sprawność fizyczną własną i najbliższych.</text:span></text:p>
        </text:list-item>
        <text:list-item>
          <text:p text:style-name="P58">Przygotowanie do zrozumienia i akceptacji przemian okresu dojrzewania.</text:p>
        </text:list-item>
        <text:list-item>
          <text:p text:style-name="P59">Upowszechnianie programów edukacyjnych z zakresu zdrowego żywienia i aktywności fizycznej.</text:p>
        </text:list-item>
        <text:list-item>
          <text:p text:style-name="P59">Zapobieganie pojawianiu się wśród uczniów zachowań ryzykownych związanych z używaniem środków odurzających, psychoaktywnych.</text:p>
        </text:list-item>
      </text:list>
      <text:p text:style-name="P3"/>
      <text:p text:style-name="P22"/>
      <text:p text:style-name="P22">FORMY REALIZACJI WYZNACZONYCH CELÓW:</text:p>
      <text:p text:style-name="P3"/>
      <text:list xml:id="list6366096055719296798" text:style-name="WW8Num19">
        <text:list-item>
          <text:p text:style-name="P66">Godziny wychowawcze,</text:p>
        </text:list-item>
        <text:list-item>
          <text:p text:style-name="P66">Uroczystości klasowe i szkolne.</text:p>
        </text:list-item>
        <text:list-item>
          <text:p text:style-name="P66">Przedstawienia edukacyjno-profilaktyczne dla uczniów.</text:p>
        </text:list-item>
        <text:list-item>
          <text:p text:style-name="P66">Przedstawienia teatralne przygotowywane przez uczniów dla uczniów (kółko teatralne).</text:p>
        </text:list-item>
        <text:list-item>
          <text:p text:style-name="P66">Udział w programach i projektach unijnych.</text:p>
        </text:list-item>
        <text:list-item>
          <text:p text:style-name="P66">Udział uczniów w <text:s/>konkursach przedmiotowych i tematycznych.</text:p>
        </text:list-item>
        <text:list-item>
          <text:p text:style-name="P66">Organizowanie wycieczek: dydaktycznych, historycznych, krajoznawczych, muzealnych.</text:p>
        </text:list-item>
        <text:list-item>
          <text:p text:style-name="P66">Udział w turniejach sportowych.</text:p>
        </text:list-item>
        <text:list-item>
          <text:p text:style-name="P66">Warsztaty profilaktyczne.</text:p>
        </text:list-item>
        <text:list-item>
          <text:p text:style-name="P74">Realizacja tematów wynikających z programów nauczania.</text:p>
        </text:list-item>
        <text:list-item>
          <text:p text:style-name="P74">Udział w imprezach i uroczystościach lokalnych.</text:p>
        </text:list-item>
        <text:list-item>
          <text:p text:style-name="P74"><text:soft-page-break/>Współpraca z POK-iem, GOPS-em. Caritas, Stowarzyszeniem Jutrzenka i innymi instytucjami i placówkami oświatowymi.</text:p>
        </text:list-item>
      </text:list>
      <text:p text:style-name="P3"/>
      <text:p text:style-name="P3"/>
      <text:p text:style-name="P3"/>
      <text:p text:style-name="P24">OCZEKIWANE EFEKTY.</text:p>
      <text:p text:style-name="P28"/>
      <text:list xml:id="list6643092541124282177" text:style-name="L12">
        <text:list-item>
          <text:p text:style-name="P60">Uczeń <text:s/>jest otwarty i życzliwy</text:p>
        </text:list-item>
        <text:list-item>
          <text:p text:style-name="P60">Uczeń ma poczucie własnej wartości, ceni i szanuje innych, liczy się z ich zdaniem</text:p>
        </text:list-item>
        <text:list-item>
          <text:p text:style-name="P60">Uczeń jest dobrym kolegą</text:p>
        </text:list-item>
        <text:list-item>
          <text:p text:style-name="P60">Uczeń zna symbole narodowe i regionalne, rozumie ich znaczenie, wie jak się wobec nich zachować</text:p>
        </text:list-item>
        <text:list-item>
          <text:p text:style-name="P60">Uczeń bierze aktywny udział w uroczystościach szkolnych i lokalnych</text:p>
        </text:list-item>
        <text:list-item>
          <text:p text:style-name="P60">Uczeń samodzielnie dokonuje oceny i samooceny</text:p>
        </text:list-item>
        <text:list-item>
          <text:p text:style-name="P60">Uczeń włącza się w prace samorządu klasowego i szkolnego</text:p>
        </text:list-item>
        <text:list-item>
          <text:p text:style-name="P60">Uczeń angażuje się w działalność wolontariatu</text:p>
        </text:list-item>
        <text:list-item>
          <text:p text:style-name="P60">Uczeń potrafi korygować własne postępowanie i postawy zgodnie z normą moralną i społeczną</text:p>
        </text:list-item>
        <text:list-item>
          <text:p text:style-name="P60">Uczeń potrafi prawidłowo funkcjonować w środowisku cyfrowym, w szczególności w tzw. nowych mediów</text:p>
        </text:list-item>
        <text:list-item>
          <text:p text:style-name="P60">Uczeń radzi sobie ze stresem, rozpoznaje i wyraża swoje emocje</text:p>
        </text:list-item>
        <text:list-item>
          <text:p text:style-name="P60">Uczeń potrafi rozwiązywać konflikty bez użycia przemocy</text:p>
        </text:list-item>
        <text:list-item>
          <text:p text:style-name="P60">Przestrzega zasad bezpieczeństwa własnego i <text:s/>innych</text:p>
        </text:list-item>
        <text:list-item>
          <text:p text:style-name="P60">Uczeń dba o czystość i higienę</text:p>
        </text:list-item>
        <text:list-item>
          <text:p text:style-name="P60">Uczeń dba o najbliższe środowisko i uczestniczy w działaniach na jego rzecz</text:p>
        </text:list-item>
        <text:list-item>
          <text:p text:style-name="P91"><text:span text:style-name="T50">Uczeń zna i </text:span><text:span text:style-name="T52"><text:s/>stosuje zasady zdrowego żywienia.</text:span></text:p>
        </text:list-item>
        <text:list-item>
          <text:p text:style-name="P60">Uczeń rozpoznaje postawy negatywne społecznie i nie akceptuje ich,</text:p>
        </text:list-item>
        <text:list-item>
          <text:p text:style-name="P60">Uczeń jest świadomy zagrożeń wynikających z uzależnienia od papierosów, alkoholu, narkotyków, dopalaczy </text:p>
        </text:list-item>
        <text:list-item>
          <text:p text:style-name="P60">Uczeń jest asertywny, potrafi dokonywać właściwych wyborów w trudnych sytuacjach życiowych</text:p>
        </text:list-item>
        <text:list-item>
          <text:p text:style-name="P91"><text:span text:style-name="T50">Uczeń rozwija swoje pasje i zainteresowania</text:span><text:span text:style-name="T49">, </text:span><text:span text:style-name="T50">potrafi współpracować w zespole, jest wrażliwy na potrzeby innych</text:span><text:span text:style-name="T49">.</text:span></text:p>
        </text:list-item>
        <text:list-item>
          <text:p text:style-name="P60">Uczeń w szkole jest bezpieczny.</text:p>
        </text:list-item>
      </text:list>
      <text:p text:style-name="P30"/>
      <text:p text:style-name="P29">EWALUACJA </text:p>
      <text:p text:style-name="P3"/>
      <text:p text:style-name="P3"/>
      <text:list xml:id="list1799753056656132925" text:style-name="WW8Num22">
        <text:list-item>
          <text:p text:style-name="P67">Za realizację programu odpowiedzialni są wszyscy pracownicy szkoły.</text:p>
        </text:list-item>
        <text:list-item>
          <text:p text:style-name="P67">Każdy wychowawca na początku roku szkolnego sporządza plan pracy wychowawczej dla swojej klasy, uwzględniając działania zawarte w programie wychowawczo-profilaktycznym szkoły. Plan ten powinien zawierać tematykę, formy realizacji, przybliżony termin realizacji</text:p>
        </text:list-item>
        <text:list-item>
          <text:p text:style-name="P67"><text:soft-page-break/>O skuteczności podejmowanych działań profilaktycznych świadczyć będą wyniki badań ankietowych przeprowadzanych pod koniec <text:s/>roku szkolnego, analizy dokumentacji, statystyk zachowań agresywnych na terenie szkoły, frekwencji oraz obserwacji, opinii i wniosków nauczycieli, rodziców i pracowników szkoły.</text:p>
        </text:list-item>
        <text:list-item>
          <text:p text:style-name="P67">Uwagi, wnioski, nowe propozycje zostają przeanalizowane przez Zespół <text:s/>Wychowawcz<text:span text:style-name="T90">o-Profilaktyczny</text:span> przedstawione na Radzie Pedagogicznej, zaopiniowane przez Radę</text:p>
        </text:list-item>
      </text:list>
      <text:p text:style-name="P50">Rodziców i Samorząd Uczniowski. Pozytywnie zaopiniowane zmiany zostają zapisane do</text:p>
      <text:p text:style-name="P50">realizacji w Programie Wychowawczo-Profilaktycznym.</text:p>
      <text:p text:style-name="P7"/>
      <text:p text:style-name="P7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Liberation Serif2" svg:font-family="'Liberation Serif', 'Times New Roman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Humnst777PL1" svg:font-family="Humnst777PL" style:font-family-generic="roman"/>
    <style:font-face style:name="Arial2" svg:font-family="Arial" style:font-family-generic="swiss"/>
    <style:font-face style:name="Humnst777PL" svg:font-family="Humnst777P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umnst777PL" fo:font-family="Humnst777PL" style:font-family-generic="swiss" fo:font-size="12pt" style:font-name-asian="Humnst777PL" style:font-family-asian="Humnst777PL" style:font-family-generic-asian="swiss" style:font-size-asian="12pt" style:font-name-complex="Humnst777PL" style:font-family-complex="Humnst777PL" style:font-family-generic-complex="swiss" style:font-size-complex="12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" fo:font-family="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Symbol" fo:font-family="Symbol" style:font-name-complex="OpenSymbol" style:font-family-complex="OpenSymbol, 'Arial Unicode MS'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h1" style:family="text" style:parent-style-name="Domyślna_20_czcionka_20_akapitu"/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gram Wychowawczo-Profilaktyczny Szkoły Podstawowej nr 1 im. Władysława Jagiełły w Pasłęku</text:p>
      </style:header>
      <style:footer>
        <text:p text:style-name="Footer"/>
        <text:p text:style-name="MP2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09:29:23.664000000</meta:creation-date>
    <dc:date>2023-09-14T13:42:39.542000000</dc:date>
    <meta:print-date>2019-09-27T09:09:44.866000000</meta:print-date>
    <meta:editing-cycles>61</meta:editing-cycles>
    <meta:editing-duration>PT19H13M17S</meta:editing-duration>
    <meta:generator>LibreOffice/4.2.4.2$Windows_x86 LibreOffice_project/63150712c6d317d27ce2db16eb94c2f3d7b699f8</meta:generator>
    <meta:document-statistic meta:table-count="1" meta:image-count="0" meta:object-count="0" meta:page-count="14" meta:paragraph-count="283" meta:word-count="4084" meta:character-count="29798" meta:non-whitespace-character-count="25870"/>
  </office:meta>
</office:document-meta>
</file>