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T1" style:family="text">
      <style:text-properties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c2a9f860-7fff-c43b-69b2-b2c0464f4ea5"/>Regulamin organizacji balu karnawałowego </text:p>
      <text:p text:style-name="P1">w Szkole Podstawowej im. Janusza Korczaka w Zamęcinie</text:p>
      <text:p text:style-name="Text_20_body"/>
      <text:list xml:id="list6545770103716875284" text:style-name="L1">
        <text:list-item>
          <text:p text:style-name="P2">Bal karnawałowy odbywa się w Szkole Podstawowej w Zamęcinie.</text:p>
        </text:list-item>
        <text:list-item>
          <text:p text:style-name="P2">Organizatorami balu są wychowawcy klas 0-VIII. Koordynatorami balu są Panie Monika Garbicz, Zuzanna Janiak, Natalia Maciągowska.</text:p>
        </text:list-item>
        <text:list-item>
          <text:p text:style-name="P2">W balu mogą uczestniczyć wszyscy uczniowie klas 0-VIII.</text:p>
        </text:list-item>
        <text:list-item>
          <text:p text:style-name="P2">Bal odbędzie się w czwartek 9 lutego 2023 roku w godzinach 16.00-19.00.</text:p>
        </text:list-item>
        <text:list-item>
          <text:p text:style-name="P2">Opieką nad uczestnikami balu zajmują się wychowawcy klas 0-VIII.</text:p>
        </text:list-item>
        <text:list-item>
          <text:p text:style-name="P2">Uczestników balu obowiązują przebrania karnawałowe.</text:p>
        </text:list-item>
        <text:list-item>
          <text:p text:style-name="P2">Stroje nie mogą zawierać elementów grożących niebezpieczeństwem pozostałym uczestnikom balu. </text:p>
        </text:list-item>
        <text:list-item>
          <text:p text:style-name="P2">Podczas balu wszystkich obowiązuje przebywanie w miejscu wyznaczonym do zabawy.</text:p>
        </text:list-item>
        <text:list-item>
          <text:p text:style-name="P2">Wszelkie wyjścia poza miejsce wyznaczone do zabawy należy zgłaszać wychowawcy klasy.</text:p>
        </text:list-item>
        <text:list-item>
          <text:p text:style-name="P2">Dowóz i odbiór dzieci z balu leży w gestii rodziców, którzy odpowiadają za ich bezpieczeństwo w drodze do szkoły i w drodze powrotnej do domu. Uczniowie zamiejscowi mają zagwarantowany dowóz autobusem szkolnym zgodnie z podanym harmonogramem. </text:p>
        </text:list-item>
        <text:list-item>
          <text:p text:style-name="P2">Rodzice uczniów zamiejscowych zobowiązani są do przyprowadzenia i odbioru dzieci z przystanku autobusowego.</text:p>
        </text:list-item>
        <text:list-item>
          <text:p text:style-name="P2">Rodzice uczniów miejscowych zobowiązani są do przyprowadzenia i odbioru dzieci z balu.</text:p>
        </text:list-item>
        <text:list-item>
          <text:p text:style-name="P2">Uczestnictwo w balu wymaga właściwego zachowania, zgodnego z zapisami Statutu Szkoły.</text:p>
        </text:list-item>
        <text:list-item>
          <text:p text:style-name="P2">Wszelkie niewłaściwe zachowania grożą karami zawartymi w Statucie Szkoły.</text:p>
        </text:list-item>
        <text:list-item>
          <text:p text:style-name="P2">W balu mogą uczestniczyć rodzice jako dodatkowi opiekunowie.</text:p>
        </text:list-item>
        <text:list-item>
          <text:p text:style-name="P2">Bal jest bezpłatny.</text:p>
        </text:list-item>
      </text:list>
      <text:p text:style-name="Text_20_body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2T11:07:55.17</meta:creation-date>
    <meta:document-statistic meta:table-count="0" meta:image-count="0" meta:object-count="0" meta:page-count="1" meta:paragraph-count="19" meta:word-count="210" meta:character-count="1492"/>
    <dc:date>2023-02-02T11:08:28.36</dc:date>
    <meta:editing-duration>PT33S</meta:editing-duration>
    <meta:editing-cycles>1</meta:editing-cycles>
    <meta:generator>OpenOffice/4.1.3$Win32 OpenOffice.org_project/413m1$Build-9783</meta:generator>
  </office:meta>
</office:document-meta>
</file>